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1pt" style:font-size-asian="11pt"/>
    </style:style>
    <style:style style:name="P2" style:family="paragraph" style:parent-style-name="Text_20_body">
      <style:text-properties fo:font-size="11pt" style:text-underline-style="solid" style:text-underline-width="auto" style:text-underline-color="font-color" style:font-size-asian="11pt"/>
    </style:style>
    <style:style style:name="P3" style:family="paragraph" style:parent-style-name="Text_20_body">
      <style:paragraph-properties fo:margin-left="6.244cm" fo:margin-right="0cm" fo:text-indent="1.249cm" style:auto-text-indent="false"/>
      <style:text-properties fo:font-size="11pt" style:font-size-asian="11pt"/>
    </style:style>
    <style:style style:name="P4" style:family="paragraph" style:parent-style-name="Text_20_body">
      <style:paragraph-properties fo:margin-left="7.493cm" fo:margin-right="0cm" fo:margin-top="0cm" fo:margin-bottom="0.212cm" style:contextual-spacing="false" fo:text-indent="1.249cm" style:auto-text-indent="false"/>
    </style:style>
    <style:style style:name="P5" style:family="paragraph" style:parent-style-name="Standard">
      <style:paragraph-properties fo:text-align="justify" style:justify-single-word="false"/>
    </style:style>
    <style:style style:name="P6" style:family="paragraph" style:parent-style-name="Standard">
      <style:text-properties fo:font-size="11pt" style:font-size-asian="11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9" style:family="paragraph" style:parent-style-name="Standard">
      <style:paragraph-properties fo:margin-top="0cm" fo:margin-bottom="0.212cm" style:contextual-spacing="false" fo:text-align="justify" style:justify-single-word="false"/>
      <style:text-properties fo:font-size="11pt" style:font-size-asian="11pt"/>
    </style:style>
    <style:style style:name="P10" style:family="paragraph" style:parent-style-name="Standard">
      <style:paragraph-properties fo:margin-left="6.244cm" fo:margin-right="0cm" fo:text-align="justify" style:justify-single-word="false" fo:text-indent="1.249cm" style:auto-text-indent="false"/>
      <style:text-properties fo:font-size="11pt" style:font-size-asian="11pt"/>
    </style:style>
    <style:style style:name="P11" style:family="paragraph" style:parent-style-name="Standard">
      <style:paragraph-properties fo:margin-left="0cm" fo:margin-right="0cm" fo:text-align="justify" style:justify-single-word="false" fo:text-indent="0.25cm" style:auto-text-indent="false"/>
      <style:text-properties fo:font-size="11pt" style:font-size-asian="11pt"/>
    </style:style>
    <style:style style:name="P12" style:family="paragraph" style:parent-style-name="Heading_20_2">
      <style:text-properties fo:font-size="11pt" style:font-size-asian="11pt"/>
    </style:style>
    <style:style style:name="P13" style:family="paragraph" style:parent-style-name="Heading_20_2">
      <style:paragraph-properties fo:text-align="justify" style:justify-single-word="false"/>
      <style:text-properties fo:font-size="11pt" style:font-size-asian="11pt" style:language-asian="fr" style:country-asian="FR"/>
    </style:style>
    <style:style style:name="P14" style:family="paragraph" style:parent-style-name="Heading_20_2" style:master-page-name="Standard">
      <style:paragraph-properties style:page-number="auto"/>
      <style:text-properties fo:font-size="11pt" style:font-size-asian="11pt"/>
    </style:style>
    <style:style style:name="P15" style:family="paragraph" style:parent-style-name="Heading_20_1">
      <style:text-properties fo:font-size="11pt" style:text-underline-style="solid" style:text-underline-width="auto" style:text-underline-color="font-color" style:font-size-asian="11pt"/>
    </style:style>
    <style:style style:name="P16" style:family="paragraph" style:parent-style-name="Corps_20_de_20_texte_20_2">
      <style:paragraph-properties fo:margin-top="0cm" fo:margin-bottom="0cm" style:contextual-spacing="false"/>
    </style:style>
    <style:style style:name="P17" style:family="paragraph" style:parent-style-name="Normal_20_2">
      <style:paragraph-properties fo:text-align="justify" style:justify-single-word="false"/>
      <style:text-properties fo:font-size="11pt" style:font-size-asian="11pt"/>
    </style:style>
    <style:style style:name="P18" style:family="paragraph" style:parent-style-name="Normal_20_2">
      <style:paragraph-properties fo:margin-left="6.244cm" fo:margin-right="0cm" fo:text-align="justify" style:justify-single-word="false" fo:text-indent="1.249cm" style:auto-text-indent="false"/>
      <style:text-properties fo:font-size="11pt" style:font-size-asian="11pt"/>
    </style:style>
    <style:style style:name="P19" style:family="paragraph" style:parent-style-name="Normal_20_2">
      <style:paragraph-properties fo:margin-left="4.995cm" fo:margin-right="0cm" fo:text-align="justify" style:justify-single-word="false" fo:text-indent="1.249cm" style:auto-text-indent="false"/>
      <style:text-properties fo:font-size="11pt" style:font-size-asian="11pt"/>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style:text-underline-style="solid" style:text-underline-width="auto" style:text-underline-color="font-color" style:font-size-asian="11pt"/>
    </style:style>
    <style:style style:name="T4" style:family="text">
      <style:text-properties officeooo:rsid="000a55e4"/>
    </style:style>
    <style:style style:name="T5" style:family="text">
      <style:text-properties style:language-asian="fr" style:country-asian="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Hobbes : les hommes renoncent à leur liberté pour assurer leur sécurité</text:h>
      <text:p text:style-name="P7"/>
      <text:p text:style-name="P5"><text:span text:style-name="T1">La cause finale, le but, le dessein que poursuivirent les hommes, eux qui par nature aiment la liberté et l’empire exercé sur autrui, lorsqu’ils se sont imposés ces restrictions au sein desquelles on les voit vivre dans les Républiques, c’est le souci de pourvoir à leur propre préservation et de vivre plus heureusement par ce moyen : autrement dit, de s’arracher à ce misérable état de guerre qui est, je l’ai montré, la conséquence nécessaire des passions naturelles des hommes, quand il n’existe pas de pouvoir visible pour les tenir en respect, et de les lier, par la crainte des châtiments, tant à l’exécution de leurs conventions qu’à l’observation des lois de la nature. […] D’elles-mêmes en effet, en l’absence d’un pouvoir qui les fasse observer par l’effroi qu’il inspire, les lois de la nature (comme la </text:span><text:span text:style-name="T2">justice,</text:span><text:span text:style-name="T1">, l’</text:span><text:span text:style-name="T2">équité</text:span><text:span text:style-name="T1">, la </text:span><text:span text:style-name="T2">modération</text:span><text:span text:style-name="T1">, la </text:span><text:span text:style-name="T2">pitié</text:span><text:span text:style-name="T1">, et d’une façon générale, </text:span><text:span text:style-name="T2">faire aux autres ce que nous voudrions qu’on nous fît</text:span><text:span text:style-name="T1">) sont contraires à nos passions naturelles, qui nous portent à la partialité, à l’orgueil, à la vengeance, et aux autres conduites de ce genre. Et les conventions, sans le glaive, ne sont que des paroles, dénuées de la force d’assurer aux gens la moindre sécurité. </text:span></text:p>
      <text:p text:style-name="P6"/>
      <text:p text:style-name="Standard"><text:span text:style-name="T1"><text:tab/>Hobbes, </text:span><text:span text:style-name="T2">Léviathan</text:span><text:span text:style-name="T1">, 1651.</text:span></text:p>
      <text:p text:style-name="P6"/>
      <text:h text:style-name="P12" text:outline-level="2"><text:span text:style-name="T5">Rousseau : un peuple qui se fait l’esclave d’un roi commet un acte absurde</text:span></text:h>
      <text:p text:style-name="P7"/>
      <text:p text:style-name="P5"><text:span text:style-name="T1">Si un particulier, dit Grotius, peut aliéner sa liberté et se rendre esclave d’un maître, pourquoi tout un peuple ne pourrait-il pas aliéner la sienne et se rendre sujet d’un roi ? Il y a là bien des mots équivoques qui auraient besoin d’explication, mais tenons-nous en à celui d’</text:span><text:span text:style-name="T2">aliéner</text:span><text:span text:style-name="T1">. Aliéner c’est donner ou vendre. Or un homme qui se fait esclave d’un autre ne se donne pas, il se vend, tout au moins pour sa subsistance : mais un peuple, pourquoi se vend-il ? Bien loin qu’un roi fournisse à ses sujets leur subsistance il ne tire la sienne que d’eux, et selon Rabelais un roi ne vit pas de peu. […]</text:span></text:p>
      <text:p text:style-name="P7">On dira que le despote assure à ses sujets la tranquillité civile. Soit ; mais qu’y gagnent-ils, si les guerres que son ambition leur attire, si son insatiable avidité, si les vexations de son ministère les désolent plus que ne le feraient leurs dissensions ? Qu’y gagnent-ils, si cette tranquillité même est une de leurs misères ? On vit tranquille aussi dans les cachots ; en est-ce assez pour s’y trouver bien ? </text:p>
      <text:p text:style-name="P7"/>
      <text:p text:style-name="P5"><text:span text:style-name="T1"><text:tab/>Rousseau, </text:span><text:span text:style-name="T2">Le contrat social</text:span><text:span text:style-name="T1"> (I,4), 1762</text:span></text:p>
      <text:p text:style-name="P7"/>
      <text:h text:style-name="P13" text:outline-level="2">Rousseau : renoncer à sa liberté <text:span text:style-name="T4">(notamment en échange de la sécurité garantie par un maître)</text:span>, c’est renoncer à son humanité</text:h>
      <text:p text:style-name="P8"/>
      <text:p text:style-name="P1">Renoncer à sa liberté c’est renoncer à sa qualité d’homme, aux droits de l’humanité, même à ses devoirs. Il n’y a nul dédommagement possible pour quiconque renonce à tout. Une telle renonciation est incompatible avec la nature de l’homme, et c’est ôter toute moralité à ses actions que d’ôter toute liberté à sa volonté. </text:p>
      <text:p text:style-name="P7"/>
      <text:p text:style-name="P5"><text:span text:style-name="T1"><text:tab/>Rousseau, </text:span><text:span text:style-name="T2">Le contrat social</text:span><text:span text:style-name="T1"> (I, 4), 1762</text:span></text:p>
      <text:p text:style-name="P7"/>
      <text:h text:style-name="P15" text:outline-level="1"/>
      <text:p text:style-name="P2">Nietzsche : <text:span text:style-name="T4">la sécurité comme nouvelle idole</text:span></text:p>
      <text:p text:style-name="P1"/>
      <text:p text:style-name="P1">« On se rend maintenant bien compte, à l’aspect du travail — c'est-à-dire ce dur labeur du matin au soir — que c’est là la meilleure police, qu’elle tient chacun en bride et qu’elle sait très bien entraver le développement de l’intelligence, des désirs, du goût de l’indépendance. Car le travail use la force nerveuse, dans des proportions extraordinaires, et le soustrait à la réflexion, à la méditation, aux rêves, aux soucis, à l’amour et à la haine (…). Ainsi une société, où l’on travaille sans cesse durement, jouira d’une plus grande sécurité : et c’est la sécurité que l’on adore maintenant comme divinité suprême. » </text:p>
      <text:p text:style-name="P4"><text:span text:style-name="T1">Nietzsche, </text:span><text:span text:style-name="T2">Aurore</text:span><text:span text:style-name="T1">, 18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1pt" style:text-underline-style="solid" style:text-underline-width="auto" style:text-underline-color="font-color" style:font-size-asian="11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language-asian="fr" style:country-asian="FR"/>
    </style:style>
    <style:style style:name="Corps_20_de_20_texte_20_2" style:display-name="Corps de texte 2" style:family="paragraph" style:parent-style-name="Standard">
      <style:paragraph-properties fo:margin-top="0cm" fo:margin-bottom="0.212cm" style:contextual-spacing="false" fo:text-align="justify" style:justify-single-word="false"/>
      <style:text-properties fo:font-size="11pt" style:font-size-asian="11pt"/>
    </style:style>
    <style:style style:name="Corps_20_de_20_texte_20_3" style:display-name="Corps de texte 3" style:family="paragraph" style:parent-style-name="Standard">
      <style:paragraph-properties fo:margin-top="0cm" fo:margin-bottom="0.212cm" style:contextual-spacing="false" fo:text-align="justify" style:justify-single-word="false"/>
      <style:text-properties fo:font-size="11pt" style:text-underline-style="solid" style:text-underline-width="auto" style:text-underline-color="font-color" style:font-size-asian="11pt"/>
    </style:style>
    <style:style style:name="Normal_20_2" style:display-name="Normal 2" style:family="paragraph" style:parent-style-name="Standard"/>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bbes : les hommes renoncent à leur liberté pour assurer leur sécurité</dc:title>
    <meta:initial-creator>Angel</meta:initial-creator>
    <meta:creation-date>2010-09-15T19:33:00</meta:creation-date>
    <dc:date>2017-03-13T10:33:58.663049268</dc:date>
    <meta:editing-cycles>8</meta:editing-cycles>
    <meta:editing-duration>PT2H33M</meta:editing-duration>
    <meta:generator>LibreOffice/4.2.8.2$Linux_X86_64 LibreOffice_project/420m0$Build-2</meta:generator>
    <meta:document-statistic meta:table-count="0" meta:image-count="0" meta:object-count="0" meta:page-count="1" meta:paragraph-count="13" meta:word-count="619" meta:character-count="3616" meta:non-whitespace-character-count="3001"/>
  </office:meta>
</office:document-meta>
</file>