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3cm" style:contextual-spacing="false" fo:text-align="center" style:justify-single-word="false"/>
      <style:text-properties fo:font-size="10.5pt" fo:font-style="italic" fo:font-weight="bold" officeooo:rsid="001f37b8" officeooo:paragraph-rsid="001f37b8" style:font-size-asian="10.5pt" style:font-style-asian="italic" style:font-weight-asian="bold" style:font-size-complex="10.5pt" style:font-style-complex="italic" style:font-weight-complex="bold"/>
    </style:style>
    <style:style style:name="P2" style:family="paragraph" style:parent-style-name="Standard">
      <style:paragraph-properties fo:margin-top="0cm" fo:margin-bottom="0.3cm" style:contextual-spacing="false" fo:text-align="center" style:justify-single-word="false"/>
      <style:text-properties fo:font-size="10.5pt" fo:font-style="italic" fo:font-weight="bold" officeooo:rsid="001f37b8" officeooo:paragraph-rsid="001fb002" style:font-size-asian="10.5pt" style:font-style-asian="italic" style:font-weight-asian="bold" style:font-size-complex="10.5pt" style:font-style-complex="italic" style:font-weight-complex="bold"/>
    </style:style>
    <style:style style:name="P3" style:family="paragraph" style:parent-style-name="Standard">
      <style:paragraph-properties fo:margin-top="0cm" fo:margin-bottom="0.3cm" style:contextual-spacing="false" fo:text-align="center" style:justify-single-word="false"/>
      <style:text-properties fo:font-size="10.5pt" officeooo:rsid="001f37b8" officeooo:paragraph-rsid="001f37b8" style:font-size-asian="10.5pt" style:font-size-complex="10.5pt"/>
    </style:style>
    <style:style style:name="P4" style:family="paragraph" style:parent-style-name="Standard">
      <style:paragraph-properties fo:margin-top="0cm" fo:margin-bottom="0.3cm" style:contextual-spacing="false" fo:text-align="center" style:justify-single-word="false"/>
      <style:text-properties fo:font-size="10.5pt" officeooo:rsid="001f37b8" officeooo:paragraph-rsid="001fb002" style:font-size-asian="10.5pt" style:font-size-complex="10.5pt"/>
    </style:style>
    <style:style style:name="P5" style:family="paragraph" style:parent-style-name="Standard">
      <style:paragraph-properties fo:margin-top="0cm" fo:margin-bottom="0.3cm" style:contextual-spacing="false" fo:text-align="justify" style:justify-single-word="false"/>
      <style:text-properties fo:font-size="10.5pt" officeooo:rsid="001f37b8" officeooo:paragraph-rsid="001f37b8" style:font-size-asian="10.5pt" style:font-size-complex="10.5pt"/>
    </style:style>
    <style:style style:name="P6" style:family="paragraph" style:parent-style-name="Standard">
      <style:paragraph-properties fo:margin-top="0cm" fo:margin-bottom="0.3cm" style:contextual-spacing="false" fo:text-align="justify" style:justify-single-word="false"/>
      <style:text-properties fo:font-size="10.5pt" officeooo:rsid="001f37b8" officeooo:paragraph-rsid="001fb002" style:font-size-asian="10.5pt" style:font-size-complex="10.5pt"/>
    </style:style>
    <style:style style:name="P7" style:family="paragraph" style:parent-style-name="Standard">
      <style:paragraph-properties fo:margin-top="0cm" fo:margin-bottom="0.3cm" style:contextual-spacing="false" fo:text-align="justify" style:justify-single-word="false"/>
      <style:text-properties fo:font-size="10.5pt" officeooo:rsid="001fb002" officeooo:paragraph-rsid="001fb002" style:font-size-asian="10.5pt" style:font-size-complex="10.5pt"/>
    </style:style>
    <style:style style:name="P8" style:family="paragraph" style:parent-style-name="Standard">
      <style:paragraph-properties fo:margin-top="0cm" fo:margin-bottom="0.3cm" style:contextual-spacing="false" fo:text-align="center" style:justify-single-word="false"/>
      <style:text-properties fo:font-size="10.5pt" style:text-underline-style="solid" style:text-underline-width="auto" style:text-underline-color="font-color" officeooo:rsid="001f37b8" officeooo:paragraph-rsid="001fb002" style:font-size-asian="10.5pt" style:font-size-complex="10.5pt"/>
    </style:style>
    <style:style style:name="P9" style:family="paragraph" style:parent-style-name="Standard">
      <style:paragraph-properties fo:margin-top="0cm" fo:margin-bottom="0.3cm" style:contextual-spacing="false" fo:text-align="justify" style:justify-single-word="false"/>
      <style:text-properties fo:font-size="10.5pt" style:text-underline-style="solid" style:text-underline-width="auto" style:text-underline-color="font-color" officeooo:rsid="001f37b8" officeooo:paragraph-rsid="001f37b8" style:font-size-asian="10.5pt" style:font-size-complex="10.5pt"/>
    </style:style>
    <style:style style:name="P10" style:family="paragraph" style:parent-style-name="Standard">
      <style:paragraph-properties fo:margin-top="0cm" fo:margin-bottom="0.3cm" style:contextual-spacing="false" fo:text-align="justify" style:justify-single-word="false"/>
      <style:text-properties fo:font-size="10.5pt" fo:font-style="normal" style:text-underline-style="none" officeooo:rsid="002148c9" officeooo:paragraph-rsid="002148c9" style:font-size-asian="10.5pt" style:font-style-asian="normal" style:font-size-complex="10.5pt" style:font-style-complex="normal"/>
    </style:style>
    <style:style style:name="P11" style:family="paragraph" style:parent-style-name="Standard">
      <style:paragraph-properties fo:margin-top="0cm" fo:margin-bottom="0.3cm" style:contextual-spacing="false" fo:text-align="justify" style:justify-single-word="false"/>
      <style:text-properties fo:font-size="10.5pt" fo:font-style="normal" style:text-underline-style="none" officeooo:rsid="0027fc0a" officeooo:paragraph-rsid="0027fc0a" style:font-size-asian="10.5pt" style:font-style-asian="normal" style:font-size-complex="10.5pt" style:font-style-complex="normal"/>
    </style:style>
    <style:style style:name="P12" style:family="paragraph" style:parent-style-name="Standard">
      <style:paragraph-properties fo:margin-top="0cm" fo:margin-bottom="0.3cm" style:contextual-spacing="false" fo:text-align="justify" style:justify-single-word="false"/>
      <style:text-properties fo:font-size="10.5pt" fo:font-style="normal" fo:font-weight="normal" officeooo:rsid="001fb002" officeooo:paragraph-rsid="001fb002" style:font-size-asian="10.5pt" style:font-style-asian="normal" style:font-weight-asian="normal" style:font-size-complex="10.5pt" style:font-style-complex="normal" style:font-weight-complex="normal"/>
    </style:style>
    <style:style style:name="P13" style:family="paragraph" style:parent-style-name="Standard">
      <style:paragraph-properties fo:margin-top="0cm" fo:margin-bottom="0.3cm" style:contextual-spacing="false" fo:text-align="justify" style:justify-single-word="false"/>
      <style:text-properties fo:font-size="10.5pt" style:text-underline-style="none" officeooo:rsid="002148c9" officeooo:paragraph-rsid="002148c9" style:font-size-asian="10.5pt" style:font-size-complex="10.5pt"/>
    </style:style>
    <style:style style:name="P14" style:family="paragraph" style:parent-style-name="Standard">
      <style:paragraph-properties fo:margin-top="0cm" fo:margin-bottom="0.3cm" style:contextual-spacing="false" fo:text-align="justify" style:justify-single-word="false"/>
      <style:text-properties fo:font-size="10.5pt" style:text-underline-style="none" officeooo:rsid="00215cca" officeooo:paragraph-rsid="00215cca" style:font-size-asian="10.5pt" style:font-size-complex="10.5pt"/>
    </style:style>
    <style:style style:name="P15" style:family="paragraph" style:parent-style-name="Standard">
      <style:paragraph-properties fo:margin-top="0cm" fo:margin-bottom="0.3cm" style:contextual-spacing="false" fo:text-align="justify" style:justify-single-word="false"/>
      <style:text-properties fo:font-size="10.5pt" style:text-underline-style="none" officeooo:rsid="00232f6f" officeooo:paragraph-rsid="00232f6f" style:font-size-asian="10.5pt" style:font-size-complex="10.5pt"/>
    </style:style>
    <style:style style:name="P16" style:family="paragraph" style:parent-style-name="Standard">
      <style:paragraph-properties fo:margin-top="0cm" fo:margin-bottom="0.3cm" style:contextual-spacing="false" fo:text-align="justify" style:justify-single-word="false"/>
      <style:text-properties fo:font-size="10.5pt" style:text-underline-style="none" officeooo:rsid="00248941" officeooo:paragraph-rsid="00248941" style:font-size-asian="10.5pt" style:font-size-complex="10.5pt"/>
    </style:style>
    <style:style style:name="P17" style:family="paragraph" style:parent-style-name="Standard">
      <style:paragraph-properties fo:margin-top="0cm" fo:margin-bottom="0.3cm" style:contextual-spacing="false" fo:text-align="justify" style:justify-single-word="false"/>
      <style:text-properties fo:font-size="10.5pt" style:text-underline-style="none" officeooo:rsid="0024bef3" officeooo:paragraph-rsid="0024bef3" style:font-size-asian="10.5pt" style:font-size-complex="10.5pt"/>
    </style:style>
    <style:style style:name="P18" style:family="paragraph" style:parent-style-name="Standard">
      <style:paragraph-properties fo:margin-top="0cm" fo:margin-bottom="0.3cm" style:contextual-spacing="false" fo:text-align="justify" style:justify-single-word="false"/>
      <style:text-properties fo:font-size="10.5pt" style:text-underline-style="none" officeooo:rsid="0024bef3" officeooo:paragraph-rsid="0026b979" style:font-size-asian="10.5pt" style:font-size-complex="10.5pt"/>
    </style:style>
    <style:style style:name="P19" style:family="paragraph" style:parent-style-name="Standard">
      <style:paragraph-properties fo:margin-top="0cm" fo:margin-bottom="0.3cm" style:contextual-spacing="false" fo:text-align="justify" style:justify-single-word="false"/>
      <style:text-properties fo:font-size="10.5pt" style:text-underline-style="none" officeooo:rsid="0026b979" officeooo:paragraph-rsid="0026b979" style:font-size-asian="10.5pt" style:font-size-complex="10.5pt"/>
    </style:style>
    <style:style style:name="P20" style:family="paragraph" style:parent-style-name="Standard">
      <style:paragraph-properties fo:margin-top="0cm" fo:margin-bottom="0.3cm" style:contextual-spacing="false" fo:text-align="justify" style:justify-single-word="false"/>
      <style:text-properties fo:font-size="10.5pt" style:text-underline-style="none" officeooo:rsid="0027895b" officeooo:paragraph-rsid="0027895b" style:font-size-asian="10.5pt" style:font-size-complex="10.5pt"/>
    </style:style>
    <style:style style:name="P21" style:family="paragraph" style:parent-style-name="Standard">
      <style:paragraph-properties fo:margin-top="0cm" fo:margin-bottom="0.3cm" style:contextual-spacing="false" fo:text-align="justify" style:justify-single-word="false"/>
      <style:text-properties fo:font-size="10.5pt" style:text-underline-style="none" officeooo:rsid="0027fc0a" officeooo:paragraph-rsid="0027fc0a" style:font-size-asian="10.5pt" style:font-size-complex="10.5pt"/>
    </style:style>
    <style:style style:name="P22" style:family="paragraph" style:parent-style-name="Standard">
      <style:paragraph-properties fo:margin-top="0cm" fo:margin-bottom="0.3cm" style:contextual-spacing="false" fo:text-align="justify" style:justify-single-word="false"/>
      <style:text-properties fo:font-size="10.5pt" style:text-underline-style="none" officeooo:rsid="00291923" officeooo:paragraph-rsid="002bfdbb" style:font-size-asian="10.5pt" style:font-size-complex="10.5pt"/>
    </style:style>
    <style:style style:name="P23" style:family="paragraph" style:parent-style-name="Standard">
      <style:paragraph-properties fo:margin-top="0cm" fo:margin-bottom="0.3cm" style:contextual-spacing="false" fo:text-align="justify" style:justify-single-word="false"/>
      <style:text-properties fo:font-size="10.5pt" style:text-underline-style="none" officeooo:rsid="002ab561" officeooo:paragraph-rsid="002ab561" style:font-size-asian="10.5pt" style:font-size-complex="10.5pt"/>
    </style:style>
    <style:style style:name="P24" style:family="paragraph" style:parent-style-name="Standard">
      <style:paragraph-properties fo:margin-top="0cm" fo:margin-bottom="0.3cm" style:contextual-spacing="false" fo:text-align="justify" style:justify-single-word="false"/>
      <style:text-properties fo:font-size="10.5pt" style:text-underline-style="none" officeooo:rsid="002b50c0" officeooo:paragraph-rsid="002b50c0" style:font-size-asian="10.5pt" style:font-size-complex="10.5pt"/>
    </style:style>
    <style:style style:name="P25" style:family="paragraph" style:parent-style-name="Standard">
      <style:paragraph-properties fo:margin-top="0cm" fo:margin-bottom="0.3cm" style:contextual-spacing="false" fo:text-align="justify" style:justify-single-word="false"/>
      <style:text-properties fo:font-size="10.5pt" style:text-underline-style="none" fo:font-weight="bold" officeooo:rsid="0026b979" officeooo:paragraph-rsid="0026b979" style:font-size-asian="10.5pt" style:font-weight-asian="bold" style:font-size-complex="10.5pt" style:font-weight-complex="bold"/>
    </style:style>
    <style:style style:name="P26" style:family="paragraph" style:parent-style-name="Standard">
      <style:paragraph-properties fo:margin-top="0cm" fo:margin-bottom="0.3cm" style:contextual-spacing="false" fo:text-align="justify" style:justify-single-word="false"/>
      <style:text-properties officeooo:paragraph-rsid="002bfdbb"/>
    </style:style>
    <style:style style:name="P27" style:family="paragraph" style:parent-style-name="Standard">
      <style:paragraph-properties fo:margin-top="0cm" fo:margin-bottom="0cm" style:contextual-spacing="false" fo:text-align="justify" style:justify-single-word="false"/>
      <style:text-properties fo:font-size="10.5pt" style:text-underline-style="none" officeooo:rsid="00215cca" officeooo:paragraph-rsid="00215cca" style:font-size-asian="10.5pt" style:font-size-complex="10.5pt"/>
    </style:style>
    <style:style style:name="P28" style:family="paragraph" style:parent-style-name="Standard">
      <style:paragraph-properties fo:margin-top="0cm" fo:margin-bottom="0cm" style:contextual-spacing="false" fo:text-align="justify" style:justify-single-word="false"/>
      <style:text-properties fo:font-size="10.5pt" style:text-underline-style="none" officeooo:rsid="0026b979" officeooo:paragraph-rsid="0026b979"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officeooo:rsid="00215cca" style:font-style-asian="italic" style:font-style-complex="italic"/>
    </style:style>
    <style:style style:name="T3" style:family="text">
      <style:text-properties fo:font-style="italic" officeooo:rsid="00232f6f" style:font-style-asian="italic" style:font-style-complex="italic"/>
    </style:style>
    <style:style style:name="T4" style:family="text">
      <style:text-properties fo:font-style="italic" officeooo:rsid="0024bef3" style:font-style-asian="italic" style:font-style-complex="italic"/>
    </style:style>
    <style:style style:name="T5" style:family="text">
      <style:text-properties fo:font-style="italic" officeooo:rsid="0026b979" style:font-style-asian="italic" style:font-style-complex="italic"/>
    </style:style>
    <style:style style:name="T6" style:family="text">
      <style:text-properties fo:font-style="italic" officeooo:rsid="0027fc0a" style:font-style-asian="italic" style:font-style-complex="italic"/>
    </style:style>
    <style:style style:name="T7" style:family="text">
      <style:text-properties fo:font-style="italic" officeooo:rsid="002ab561"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style="normal" officeooo:rsid="001fb002" style:font-style-asian="normal" style:font-style-complex="normal"/>
    </style:style>
    <style:style style:name="T11" style:family="text">
      <style:text-properties fo:font-style="normal" officeooo:rsid="00215cca" style:font-style-asian="normal" style:font-style-complex="normal"/>
    </style:style>
    <style:style style:name="T12" style:family="text">
      <style:text-properties fo:font-style="normal" officeooo:rsid="002148c9" style:font-style-asian="normal" style:font-style-complex="normal"/>
    </style:style>
    <style:style style:name="T13" style:family="text">
      <style:text-properties fo:font-style="normal" officeooo:rsid="00232f6f" style:font-style-asian="normal" style:font-style-complex="normal"/>
    </style:style>
    <style:style style:name="T14" style:family="text">
      <style:text-properties fo:font-style="normal" officeooo:rsid="00248941" style:font-style-asian="normal" style:font-style-complex="normal"/>
    </style:style>
    <style:style style:name="T15" style:family="text">
      <style:text-properties fo:font-style="normal" officeooo:rsid="0024bef3" style:font-style-asian="normal" style:font-style-complex="normal"/>
    </style:style>
    <style:style style:name="T16" style:family="text">
      <style:text-properties fo:font-style="normal" officeooo:rsid="0026b979" style:font-style-asian="normal" style:font-style-complex="normal"/>
    </style:style>
    <style:style style:name="T17" style:family="text">
      <style:text-properties fo:font-style="normal" officeooo:rsid="0027895b" style:font-style-asian="normal" style:font-style-complex="normal"/>
    </style:style>
    <style:style style:name="T18" style:family="text">
      <style:text-properties fo:font-style="normal" officeooo:rsid="0027fc0a" style:font-style-asian="normal" style:font-style-complex="normal"/>
    </style:style>
    <style:style style:name="T19" style:family="text">
      <style:text-properties fo:font-style="normal" officeooo:rsid="002ab561" style:font-style-asian="normal" style:font-style-complex="normal"/>
    </style:style>
    <style:style style:name="T20" style:family="text">
      <style:text-properties fo:font-style="normal" officeooo:rsid="002b50c0" style:font-style-asian="normal" style:font-style-complex="normal"/>
    </style:style>
    <style:style style:name="T21" style:family="text">
      <style:text-properties fo:font-style="normal" officeooo:rsid="002bfdbb"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bold" officeooo:rsid="001fb002" style:font-style-asian="normal" style:font-weight-asian="bold" style:font-style-complex="normal" style:font-weight-complex="bold"/>
    </style:style>
    <style:style style:name="T24" style:family="text">
      <style:text-properties fo:font-style="normal" fo:font-weight="bold" officeooo:rsid="002148c9" style:font-style-asian="normal" style:font-weight-asian="bold" style:font-style-complex="normal" style:font-weight-complex="bold"/>
    </style:style>
    <style:style style:name="T25" style:family="text">
      <style:text-properties fo:font-style="normal" fo:font-weight="bold" officeooo:rsid="0026b979" style:font-style-asian="normal" style:font-weight-asian="bold" style:font-style-complex="normal" style:font-weight-complex="bold"/>
    </style:style>
    <style:style style:name="T26" style:family="text">
      <style:text-properties fo:font-style="normal" fo:font-weight="bold" officeooo:rsid="0027895b" style:font-style-asian="normal" style:font-weight-asian="bold" style:font-style-complex="normal" style:font-weight-complex="bold"/>
    </style:style>
    <style:style style:name="T27" style:family="text">
      <style:text-properties fo:font-style="normal" style:text-underline-style="solid" style:text-underline-width="auto" style:text-underline-color="font-color" fo:font-weight="bold" officeooo:rsid="001fb002" style:font-style-asian="normal" style:font-weight-asian="bold" style:font-style-complex="normal" style:font-weight-complex="bold"/>
    </style:style>
    <style:style style:name="T28" style:family="text">
      <style:text-properties fo:font-style="normal" style:text-underline-style="solid" style:text-underline-width="auto" style:text-underline-color="font-color" fo:font-weight="normal" officeooo:rsid="001fb002" style:font-style-asian="normal" style:font-weight-asian="normal" style:font-style-complex="normal" style:font-weight-complex="normal"/>
    </style:style>
    <style:style style:name="T29" style:family="text">
      <style:text-properties fo:font-style="normal" style:text-underline-style="solid" style:text-underline-width="auto" style:text-underline-color="font-color"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1fb002" style:font-style-asian="normal" style:font-weight-asian="normal" style:font-style-complex="normal" style:font-weight-complex="normal"/>
    </style:style>
    <style:style style:name="T32" style:family="text">
      <style:text-properties fo:font-weight="bold" style:font-weight-asian="bold" style:font-weight-complex="bold"/>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02148c9"/>
    </style:style>
    <style:style style:name="T35" style:family="text">
      <style:text-properties officeooo:rsid="00215cca"/>
    </style:style>
    <style:style style:name="T36" style:family="text">
      <style:text-properties fo:font-size="10.5pt" fo:font-style="normal" style:text-underline-style="none" fo:font-weight="bold" officeooo:rsid="002b50c0" style:font-size-asian="10.5pt" style:font-style-asian="normal" style:font-weight-asian="bold" style:font-size-complex="10.5pt" style:font-style-complex="normal" style:font-weight-complex="bold"/>
    </style:style>
    <style:style style:name="T37" style:family="text">
      <style:text-properties fo:font-size="10.5pt" fo:font-style="normal" style:text-underline-style="none" officeooo:rsid="002b50c0" style:font-size-asian="10.5pt" style:font-style-asian="normal" style:font-size-complex="10.5pt" style:font-style-complex="normal"/>
    </style:style>
    <style:style style:name="T38" style:family="text">
      <style:text-properties fo:font-size="10.5pt" fo:font-style="normal" style:text-underline-style="none" officeooo:rsid="002bfdbb" style:font-size-asian="10.5pt" style:font-style-asian="normal" style:font-size-complex="10.5pt" style:font-style-complex="normal"/>
    </style:style>
    <style:style style:name="T39"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iberté s'oppose-t-elle à l'égalité ? </text:p>
      <text:p text:style-name="P3"><text:span text:style-name="T33">Corrigé d</text:span><text:span text:style-name="T34">u développement</text:span></text:p>
      <text:p text:style-name="P13"><text:span text:style-name="T22">I) Le conflit entre liberté et égalité</text:span></text:p>
      <text:p text:style-name="P10"><text:tab/>A) <text:span text:style-name="T33">Analyse des termes du sujet</text:span></text:p>
      <text:p text:style-name="P13">La liberté peut être définie comme le fait de pouvoir agir conformément à notre propre volonté. L'égalité désigne le fait pour deux choses d'avoir une même <text:span text:style-name="T1">mesure</text:span><text:span text:style-name="T9">, selon un critère déterminé (taille, force, poids, intelligence, etc.). Le fait de « s'opposer » à quelque chose implique le fait d'exercer une force contraire à son propre mouvement : qu'on l'interdise, qu'on la rende impossible, qu'on lui fasse obstacle ou qu'on la freine. Dans quelle mesure peut-on dire que l'égalité des hommes est remise en cause par leur liberté ? </text:span></text:p>
      <text:p text:style-name="P13"><text:span text:style-name="T9"><text:tab/>B) </text:span><text:span text:style-name="T22">[Th] </text:span><text:span text:style-name="T29">La liberté des hommes est génératrice d'inégalités</text:span></text:p>
      <text:p text:style-name="P13"><text:span text:style-name="T32">[Arg]</text:span> Si on laisse chaque individu libre de suivre sa volonté, chacun fera un <text:span text:style-name="T1">usage différent des ressources</text:span> dont il dispose, ce qui aboutira nécessairement à des inégalités. Ces inégalités s'ajouteront par ailleurs à des inégalités <text:span text:style-name="T1">de départ,</text:span><text:span text:style-name="T9"> qu'elles tendront à renforcer. </text:span></text:p>
      <text:p text:style-name="P13"><text:span text:style-name="T22">[Ex] </text:span><text:span text:style-name="T9">Celui</text:span> qui exploitera ses ressources corporelles (par l'activité sportive) deviendra rapidement plus performant que celui qui ne les exploite pas, celui qui fera des efforts (d'information, d'analyse, de discussion) lui permettant de développer sa réflexion aura rapidement une réflexion qualitativement supérieure à celui qui paresse intellectuellement, celui qui s'investit dans la valorisation et l'exploitation de son patrimoine deviendra rapidement plus riche que celui qui s'en désintéresse, etc. Les inégalités ainsi produites serviront de point de départ à un nouveau cycle, qui risque de les renforcer : celui qui est riche à la naissance aura plus d'opportunités de faire fructifier son capital que celui qui n'hérite que de dettes, etc. </text:p>
      <text:p text:style-name="P13"><text:tab/>C) <text:span text:style-name="T32">[Th]</text:span> <text:span text:style-name="T33">Le maintien de l'égalité nécessite une violation des libertés</text:span></text:p>
      <text:p text:style-name="P13"><text:span text:style-name="T32">[Arg]</text:span> Si l'égalité ne découle pas spontanément des rapports entre les hommes, elle ne peut être instaurée et garantie que par la contrainte. <text:span text:style-name="T35">Dans la mesure où les hommes ne naissent pas égaux, cette égalité ne peut être instaurée que de façon artificielle, par l'exercice d'une force externe qui cherche à </text:span><text:span text:style-name="T2">réduire</text:span><text:span text:style-name="T11"> ou à </text:span><text:span text:style-name="T2">détruire</text:span><text:span text:style-name="T11"> une égalité qui lui préexiste et qui tend perpétuellement à se reconstituer. Et dans la mesure où certains individus (notamment les plus forts ou les plus favorisés) tendront à </text:span><text:span text:style-name="T2">s'opposer</text:span><text:span text:style-name="T11"> à cette égalisation, il semble nécessaire de considérer que cette contrainte devra recourir à la violence (dissuasion, répression). </text:span></text:p>
      <text:p text:style-name="P14"><text:span text:style-name="T22">[Ex] </text:span><text:span text:style-name="T9">Les êtres humains ne disposent pas à la naissance des mêmes ressources. Certes disposent de dispositions (ou de handicaps) physiques supérieures, d'autres de dispositions (ou de handicaps) intellectuels, d'autres d'atouts esthétiques, d'autres disposent à la naissance de vastes ressources économiques quand d'autres naissent dans le dénuement. Dans tous ces domaines, l'égalité ne pourra être établie que par une contrainte opérant un « nivellement » : et s'il faut « hausser » le niveau des plus démunis, il semble impossible de ne pas compléter ce dispositif par une diminution des ressources initiales des plus favorisés. C'est ce principe qu'illustre par exemple l'impôt progressif, qui vise à </text:span><text:span text:style-name="T1">redistribuer</text:span><text:span text:style-name="T9"> perpétuellement </text:span><text:span text:style-name="T13">(sans viser pourtant le retour à l'égalité)</text:span><text:span text:style-name="T9"> des ressources économiques qui tendent à se concentrer entre les mains de quelques uns (par exemple du fait du crédit : seul le riche peut prêter avec intérêt, tandis que le plus pauvre peut être contraint de s'endetter : ce qui enrichit le riche, et appauvrit le pauvre ! On comprend que l'usure soit théoriquement interdite dans les trois grands monothéismes…) </text:span><text:span text:style-name="T13">Ce principe de redistribution ne peut pas seulement être « proposé » aux individus : il doit leur être </text:span><text:span text:style-name="T3">imposé</text:span><text:span text:style-name="T13"> (par l’État) pour être réellement mis en œuvre. </text:span></text:p>
      <text:p text:style-name="P27"><text:span text:style-name="T24">[Synth]</text:span><text:span text:style-name="T12"> La liberté de chacun tend à détruire l'égalité de tous, et à renforcer les inégalités initiales entre les hommes. </text:span><text:span text:style-name="T13">L'instauration de l'égalité ne peut s'effectuer que </text:span><text:span text:style-name="T3">contre</text:span><text:span text:style-name="T13"> la liberté, par un recours à la force contraignante. Faudrait-il donc renoncer à l'égalité pour garantir la liberté ? </text:span></text:p>
      <text:p text:style-name="P15"/>
      <text:p text:style-name="P15"><text:span text:style-name="T22">II) Ce en quoi la liberté implique l'égalité</text:span></text:p>
      <text:p text:style-name="P15"><text:span text:style-name="T9"><text:tab/>A) </text:span><text:span text:style-name="T22">[Th]</text:span><text:span text:style-name="T9"> </text:span><text:span text:style-name="T14">La garantie de la liberté exige l'égalité des droits</text:span></text:p>
      <text:p text:style-name="P16"><text:span text:style-name="T22">[Arg] </text:span><text:span text:style-name="T9">Si l'on veut garantir la liberté de chaque individu, il faut la protéger de la liberté d'autrui (qui peut vouloir porter atteinte à sa liberté). Il faut donc liberté (de chacun) la liberté au nom de la liberté (de tous), </text:span><text:span text:style-name="T15">et c'est le rôle des lois</text:span><text:span text:style-name="T9"> ; mais quelles limites assigner à la liberté ? Si la liberté est bien la valeur absolue, la liberté individuelle n'a pas d'autres bornes que la liberté d'autrui – ce qui conduit à reconnaître </text:span><text:span text:style-name="T15">par la loi</text:span><text:span text:style-name="T9"> la </text:span><text:span text:style-name="T1">même</text:span><text:span text:style-name="T9"> liberté à </text:span><text:span text:style-name="T1">chaque</text:span><text:span text:style-name="T9"> individu. </text:span><text:span text:style-name="T15">C'est ce qui définit à la fois l'égalité </text:span><text:span text:style-name="T4">devant</text:span><text:span text:style-name="T15"> la loi (tous les individus sont soumis aux lois), et l'égalité </text:span><text:span text:style-name="T4">dans </text:span><text:span text:style-name="T15">la loi (tous les hommes ont les mêmes droits et devoirs). </text:span></text:p>
      <text:p text:style-name="P17"><text:span text:style-name="T22">[Ex]</text:span><text:span text:style-name="T9"> Dès qu'un individu se situe « au-dessus » des lois (ce qui détruit évidemment l'égalité), il peut établir sa </text:span><text:span text:style-name="T1">domination</text:span><text:span text:style-name="T9"> sur les autres, puisqu'il n'est plus contraint de respecter leur liberté. C'est précisément parce que l'on reconnaissait la </text:span><text:span text:style-name="T1">soumission</text:span><text:span text:style-name="T9"> de tous ses sujets au Roi que l'on <text:s/>pouvait considérer le Monarque comme « au-dessus » des lois. </text:span></text:p>
      <text:p text:style-name="P17"><text:span text:style-name="T9"><text:tab/>B) </text:span><text:span text:style-name="T22">[Th] </text:span><text:span text:style-name="T9">De fortes inégalités sociales portent atteinte à la liberté</text:span></text:p>
      <text:p text:style-name="P18"><text:span text:style-name="T22">[Arg] </text:span><text:span text:style-name="T9">Il n'y a pas de liberté là où les inégalités sociales deviennent trop fortes : c'est la thèse défendue par Robespierre pendant la Révolution française. Car les fortes inégalités aboutissent nécessairement à des rapports de </text:span><text:span text:style-name="T1">soumission</text:span><text:span text:style-name="T9">. </text:span><text:span text:style-name="T16">Dès qu'un individu est suffisamment démuni pour </text:span><text:span text:style-name="T5">dépendre </text:span><text:span text:style-name="T16">(pour sa survie) de </text:span><text:soft-page-break/><text:span text:style-name="T16">quelqu'un d'autre, il est </text:span><text:span text:style-name="T5">contraint</text:span><text:span text:style-name="T16"> de se </text:span><text:span text:style-name="T5">soumettre</text:span><text:span text:style-name="T16"> aux conditions que cet autre lui impose. </text:span></text:p>
      <text:p text:style-name="P18"><text:span text:style-name="T25">[Ex] </text:span><text:span text:style-name="T16">Le paysan sans terre du XVIII° siècle doit travailler pour survivre ; comme il n'a pas de terre, il ne peut travailler qu'en étant employé par un propriétaire terrien, lequel décide donc de la vie et de la mort du paysan. Peut-on dire que le paysan est « libre » ? Théoriquement, oui : nul ne le </text:span><text:span text:style-name="T5">contraint</text:span><text:span text:style-name="T16"> à travailler, il choisit </text:span><text:span text:style-name="T5">librement</text:span><text:span text:style-name="T16"> de signer le contrat qui le relie à l'employeur… mais cette liberté est fictive. Pour survivre, le paysan </text:span><text:span text:style-name="T5">doit</text:span><text:span text:style-name="T16"> se soumettre aux conditions de travail imposées par le propriétaire terrien. Il n'est peut-être plus esclave aux yeux du droit : il l'est resté dans les faits. (La situation se reproduira à l'identique avec les ouvriers des manufactures du XIX° siècle, qui sont souvent les descendants des premiers!) Pour Robespierre, il faut donc, non garantir l'égalité totale (c'est selon lui impossible), ni même chercher à limiter la richesse, mais bien « rendre la pauvreté honorable ». C'est la grande pauvreté qui conduit un homme à se soumettre à un autre : en éliminant la pauvreté, nous éliminerons la soumission, et garantiront la liberté. C'est à cette élimination que visait la « réforme agraire » envisagée par Robespierre, visant à doter chaque paysan un lot de terre lui permettant de subvenir à ses besoins fondamentaux.</text:span></text:p>
      <text:p text:style-name="P28"><text:span text:style-name="T22">[Synth]</text:span><text:span text:style-name="T9"> La liberté ne peut se passer d'égalité : non seulement elle exige une égalité juridique, égalité </text:span><text:span text:style-name="T1">devant</text:span><text:span text:style-name="T9"> la loi et égalité </text:span><text:span text:style-name="T1">dans</text:span><text:span text:style-name="T9"> la loi, mais elle exige une lutte contre les fortes inégalités sociales, et notamment contre la pauvreté. <text:s/>Nous parvenons donc à un rapport paradoxal entre la liberté et l'égalité : la liberté s'oppose à une égalité… mais les inégalités s'opposent à la liberté ! Comment concilier les exigences de la liberté et de l'égalité ? </text:span></text:p>
      <text:p text:style-name="P19"/>
      <text:p text:style-name="P25"><text:span text:style-name="T9">III) </text:span><text:span text:style-name="T17">De l'amour à la solidarité : l</text:span><text:span text:style-name="T21">a fraternité</text:span><text:span text:style-name="T17"> comme solution</text:span></text:p>
      <text:p text:style-name="P19"><text:span text:style-name="T17"><text:tab/>A) </text:span><text:span text:style-name="T26">[Th]</text:span><text:span text:style-name="T17"> La voie religieuse : l'amour du prochain comme dépassement de l'opposition entre liberté et égalité</text:span></text:p>
      <text:p text:style-name="P20"><text:span text:style-name="T22">[Arg]</text:span><text:span text:style-name="T9"> Il existe une voie de résolution claire au problème de l'antagonisme entre liberté et égalité : il n'y a plus de conflit dès lors que l'individu </text:span><text:span text:style-name="T1">décide librement</text:span><text:span text:style-name="T9"> de considérer autrui comme son égal, et </text:span><text:span text:style-name="T1">agit volontairement</text:span><text:span text:style-name="T9"> pour venir en aide au plus défavorisé. Or aux yeux de Thomas d'Aquin (philosophe et théologien du XIII° siècle), c'est précisément ce que réclame la charité chrétienne. Le chrétien doit agir </text:span><text:span text:style-name="T1">par amour du prochain </text:span><text:span text:style-name="T9">; or cet amour du prochain amène à le considérer comme un frère, c'est-à-dire comme un égal. Je ne suis pas « supérieur » à qui que ce soit aux yeux de Dieu, </text:span><text:span text:style-name="T18">la mort nous dépouillera du costume qui fait de l'un le « supérieur » de l'autre aux yeux du monde ; le jour du Jugement, le prince ne sera pas supérieur au paysan. Mais plus encore, cet amour du prochain m'amène à secourir celui qui en a besoin, à me porter toujours du côté du plus défavorisé. L'amour du prochain me conduit donc naturellement à compenser les inégalités. L'acte effectué </text:span><text:span text:style-name="T6">par amour</text:span><text:span text:style-name="T18"> (du prochain) est donc à la fois libre (s'il est effectué sous la contrainte, c'est qu'il n'est pas fait par amour!) et respectueux de l'égalité.</text:span></text:p>
      <text:p text:style-name="P21"><text:span text:style-name="T22">[Ex] </text:span><text:span text:style-name="T9">Le personnage de l'histoire religieuse qui incarne cet impératif de façon particulièrement visible est (saint) François d'Assise, qui vivait lui aussi au XIII° siècle. Issu d'une famille riche, il renoncera (après ce que l'on peut appeler une « conversion ») à tous ses biens pour se consacrer au service du prochain, entre autres des lépreux. Rien de plus « libre » que cette vie débarrassée de toute compromission, libérée du poids des biens, toute entière tournée vers la conformité avec une foi intérieure. Rien de plus « égalitaire » que cette vision qui tendait d'ailleurs (au grand scandale de certains ecclésiastiques) à étendre l'amour du prochain jusqu'aux animaux. </text:span></text:p>
      <text:p text:style-name="P21"><text:span text:style-name="T9"><text:tab/>B) </text:span><text:span text:style-name="T22">[Th]</text:span><text:span text:style-name="T9"> La voie républicaine : la fraternité comme dépassement de l'opposition entre liberté et égalité</text:span></text:p>
      <text:p text:style-name="P22"><text:span text:style-name="T32">[Arg]</text:span> Rousseau admet tout à fait que les inégalités sociales sont source d'oppression, de négation des libertés (des plus démunis) ; il reconnaît aussi que la liberté est la valeur la plus sacrée. Il faut donc impérativement concilier l'égalité et la liberté. Or pour cela, la loi ne suffit pas. Il faut que les individus renoncent d'<text:span text:style-name="T1">eux-mêmes</text:span><text:span text:style-name="T9"> à dominer les autres, à utiliser leur richesse ou leur pouvoir pour les exploiter et les dominer : il est impossible de faire régner la justice dans une société où les individus cherchent à imposer leur intérêt personnel, au détriment de l'intérêt général. </text:span><text:span text:style-name="T19">Les individus doivent donc se soucier (aussi) de l'intérêt </text:span><text:span text:style-name="T7">des autres</text:span><text:span text:style-name="T19">, ils doivent faire preuve de </text:span><text:span text:style-name="T7">solidarité</text:span><text:span text:style-name="T19"> à l'égard de ceux qui, étant démunis, sont vulnérables. C'est ce qui définit la </text:span><text:span text:style-name="T7">fraternité</text:span><text:span text:style-name="T19">. </text:span><text:span text:style-name="T21">Dans une société où tous les hommes se reconnaissent comme frères, jamais les inégalités ne s'accroîtront au point de faire d'un homme l'esclave d'un autre. </text:span></text:p>
      <text:p text:style-name="P23"><text:span text:style-name="T22">[Ex]</text:span><text:span text:style-name="T9"> Que se passe-t-il dans une démocratie où les individus sont égoïstes ? La voix de la majorité ne traduira plus l'intérêt général… mais l'intérêt personnel du groupe majoritaire. La loi sera alors au service de la </text:span><text:span text:style-name="T1">domination</text:span><text:span text:style-name="T9"> des membres de la majorité sur les minorités. Inversement, si les individus font preuve de fraternité, ils reconnaîtront tous leurs concitoyens comme des frères et renonceront à les dominer : la loi sera au service </text:span><text:span text:style-name="T20">de l'intérêt général, la liberté de chacun sera respectée. </text:span></text:p>
      <text:p text:style-name="P26"><text:span text:style-name="T36">[Synth]</text:span><text:span text:style-name="T37"> </text:span><text:span text:style-name="T38">Seules la charité ou la fraternité permettent de concilier la liberté et l'égalité : il n'y a que lorsque les hommes se reconnaissent mutuellement comme frères que, chacun reconnaissant en l'autre son égal, l'usage de la liberté sera respectueux de la liberté des autres. </text:span><text:span text:style-name="T37">C'est ce qui explique que le troisième terme de la devise nationale </text:span><text:span text:style-name="T38">(que l'on doit à Robespierre, un très grand admirateur de Rousseau)</text:span><text:span text:style-name="T37"> soit bien la fraternité, </text:span><text:span text:style-name="T38">et que la Déclaration Universelle des droits de l'homme proclame que les hommes « </text:span><text:span text:style-name="T39">doivent agir les uns envers les autres dans un esprit de fraternité </text:span><text:span text:style-name="T3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1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6T13:53:11.743770967</meta:creation-date>
    <dc:date>2018-10-10T18:33:16.201472534</dc:date>
    <meta:editing-duration>PT3H10M50S</meta:editing-duration>
    <meta:editing-cycles>15</meta:editing-cycles>
    <meta:generator>LibreOffice/4.2.8.2$Linux_X86_64 LibreOffice_project/420m0$Build-2</meta:generator>
    <meta:document-statistic meta:table-count="0" meta:image-count="0" meta:object-count="0" meta:page-count="2" meta:paragraph-count="28" meta:word-count="1898" meta:character-count="11572" meta:non-whitespace-character-count="9677"/>
  </office:meta>
</office:document-meta>
</file>