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d86c4"/>
    </style:style>
    <style:style style:name="P3" style:family="paragraph" style:parent-style-name="Standard">
      <style:paragraph-properties fo:text-align="justify" style:justify-single-word="false"/>
      <style:text-properties style:font-weight-complex="bold"/>
    </style:style>
    <style:style style:name="P4" style:family="paragraph" style:parent-style-name="Standard">
      <style:paragraph-properties fo:text-align="justify" style:justify-single-word="false"/>
      <style:text-properties fo:language="fr" fo:country="FR" officeooo:rsid="001d86c4" officeooo:paragraph-rsid="001d86c4" style:language-asian="fr" style:country-asian="FR"/>
    </style:style>
    <style:style style:name="P5" style:family="paragraph" style:parent-style-name="Standard">
      <style:paragraph-properties fo:text-align="justify" style:justify-single-word="false"/>
      <style:text-properties officeooo:rsid="001d86c4" officeooo:paragraph-rsid="001d86c4"/>
    </style:style>
    <style:style style:name="P6" style:family="paragraph" style:parent-style-name="Standard" style:master-page-name="Standard">
      <style:paragraph-properties fo:text-align="justify" style:justify-single-word="false" style:page-number="auto"/>
      <style:text-properties officeooo:paragraph-rsid="001d86c4"/>
    </style:style>
    <style:style style:name="P7" style:family="paragraph" style:parent-style-name="Footnote">
      <style:paragraph-properties fo:text-align="justify" style:justify-single-word="false"/>
      <style:text-properties fo:font-size="8pt" officeooo:paragraph-rsid="001f3200" style:font-size-asian="8pt" style:font-size-complex="8pt"/>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tyle="italic" officeooo:rsid="001d86c4" style:font-style-asian="italic"/>
    </style:style>
    <style:style style:name="T6" style:family="text">
      <style:text-properties fo:font-weight="bold" style:font-weight-asian="bold"/>
    </style:style>
    <style:style style:name="T7" style:family="text">
      <style:text-properties style:font-weight-complex="bold"/>
    </style:style>
    <style:style style:name="T8" style:family="text">
      <style:text-properties officeooo:rsid="001d86c4" style:font-weight-complex="bold"/>
    </style:style>
    <style:style style:name="T9" style:family="text">
      <style:text-properties style:text-position="super 58%" style:font-weight-complex="bold"/>
    </style:style>
    <style:style style:name="T10" style:family="text">
      <style:text-properties officeooo:rsid="001d86c4"/>
    </style:style>
    <style:style style:name="T11" style:family="text">
      <style:text-properties fo:font-style="normal" style:font-style-asian="normal" style:font-style-complex="normal"/>
    </style:style>
    <style:style style:name="T12" style:family="text">
      <style:text-properties fo:font-style="normal" style:text-underline-style="solid" style:text-underline-width="auto" style:text-underline-color="font-color" style:font-style-asian="normal" style:font-style-complex="normal"/>
    </style:style>
    <style:style style:name="T13" style:family="text">
      <style:text-properties fo:font-style="normal" style:text-underline-style="solid" style:text-underline-width="auto" style:text-underline-color="font-color" officeooo:rsid="001d86c4" style:font-style-asian="normal" style:font-style-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d86c4"/>
    </style:style>
    <style:style style:name="T16" style:family="text">
      <style:text-properties style:font-name="Wingdings"/>
    </style:style>
    <style:style style:name="T17" style:family="text">
      <style:text-properties officeooo:rsid="001f32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C) </text:span><text:span text:style-name="T15">Critique du déterminisme</text:span></text:p>
      <text:p text:style-name="P2"><text:tab/></text:p>
      <text:p text:style-name="P2"><text:tab/><text:span text:style-name="T10">1) Critique du déterminisme corporel. </text:span></text:p>
      <text:p text:style-name="P2"><text:tab/></text:p>
      <text:p text:style-name="P5">Ce qui fait la (grande) faiblesse du déterminisme corporel, c'est justement ce qu'il tend à présenter comme sa plus grande force. Des théories de Lombroso aux délires actuels sur le gène de la criminalité, une idée subsiste : c'est que c'est <text:span text:style-name="T3">la science</text:span><text:span text:style-name="T11"> qui nous conduit à ces doctrines, c'est </text:span><text:span text:style-name="T3">la science</text:span><text:span text:style-name="T11"> qui nous amène à voir dans la structure du cerveau ou dans le génome la clé de l'identité (ce que tend d'ailleurs à impliquer la formule « identité génétique »). Or justement : si le déterminisme cérébral est aujourd'hui rejeté par la totalité de la communauté scientifique (plus aucun scientifique n'oserait prétendre que la </text:span><text:span text:style-name="T3">personnalité</text:span><text:span text:style-name="T11"> d'un individu est déterminée par les caractéristiques de son cerveau), </text:span><text:span text:style-name="T3">il en est de même</text:span><text:span text:style-name="T11"> du déterminisme génétique. Les doctrines génétiquement déterministes tendent toujours à se présenter </text:span><text:span text:style-name="T3">comme</text:span><text:span text:style-name="T11"> des émanations du discours scientifique ; mais elles n'en sont en réalité qu'une caricature stupide et dangereuse, que les scientifiques eux-mêmes tentent de détruire dès qu'ils en ont l'occasion. </text:span></text:p>
      <text:p text:style-name="P2"/>
      <text:p text:style-name="P2"><text:span text:style-name="T10">Nous avions en effet indiqué ce qui faisait de ces doctrines des doctrines </text:span><text:span text:style-name="T1">dangereuse</text:span><text:span text:style-name="T5">s</text:span>. C’<text:span text:style-name="T10">était</text:span> donc une raison <text:span text:style-name="T1">morale</text:span> de l<text:span text:style-name="T10">es</text:span> rejeter ; et nous devons d’autant plus obéir à cette injonction morale que, loin d’entrer en conflit avec ce que révèle la science, elle trouve au contraire en elle son meilleur avocat. Car ce que nous dit la génétique moderne, c’est que <text:span text:style-name="T12">l’idée d’un « gène de la criminalité », ou du suicide, ou de tout autre destin du même acabit est complètement </text:span><text:span text:style-name="T13">inepte</text:span><text:span text:style-name="T12"> d’un point de vue scientifique</text:span>. </text:p>
      <text:p text:style-name="P1">Ce qu’affirment avec force les textes d’Axel Kahn et <text:span text:style-name="T7">Catherine Vidal, c’est que notre « destin » n’est absolument pas déterminé par nos gènes. <text:s/>La personnalité de l’homme, son comportement, son histoire ne sont absolument pas « programmés » par nos gènes : ils sont le produit d’une interaction complexe et globale entre le génome, l’organisme, l’environnement matériel, la psychologie, l’environnement socioculturel. Les gènes sont une infime partie d’un système global qui entrelace des paramètres génétiques, corporels, psychologiques, et sociaux pour aboutir à une identité globale qui, elle-même, est en perpétuelle évolution, du fait notamment des modifications perpétuelles que connaissent notre psychologie et notre environnement. Par conséquent, chercher à expliquer l’histoire d’un individu à partir de ses gènes, revient en gros à vouloir « expliquer » la 5</text:span><text:span text:style-name="T9">e</text:span><text:span text:style-name="T7"> symphonie de Beethoven par un « gène de la surdité », qui par ailleurs n’existe pas. </text:span></text:p>
      <text:p text:style-name="P3"/>
      <text:p text:style-name="P1"><text:span text:style-name="T7">Le déterminisme génétique est donc une doctrine qui est à la fois </text:span><text:span text:style-name="T2">moralement condamnable</text:span><text:span text:style-name="T7"> et </text:span><text:span text:style-name="T2">scientifiquement fausse</text:span><text:span text:style-name="T7"> : voilà au moins une raison de croire que la croyance en la liberté </text:span><text:span text:style-name="T4">n’est pas</text:span><text:span text:style-name="T7"> « scientifiquement invalid</text:span><text:span text:style-name="T8">é</text:span><text:span text:style-name="T7">e ». </text:span></text:p>
      <text:p text:style-name="P1"/>
      <text:p text:style-name="P1"><text:span text:style-name="T8"><text:tab/>2) Critique du déterminisme social : situation et choix</text:span></text:p>
      <text:p text:style-name="P1"/>
      <text:p text:style-name="P2"><text:span text:style-name="T10">Énonçons</text:span> tout de suite la thèse : pour <text:span text:style-name="T6">Jean-Paul Sartre</text:span> (philosophe français du XX° siècle), le fait de dire que les mécanismes sociaux détruisent ma liberté repose sur la confusion entre <text:span text:style-name="T1">liberté</text:span> et <text:span text:style-name="T1">situation</text:span>, c'est-à-dire entre le <text:span text:style-name="T1">choix</text:span> et le <text:span text:style-name="T1">contexte</text:span> du choix.</text:p>
      <text:p text:style-name="P2">Pour Sartre, il faut toujours revenir à ce qui constitue le fondement de la liberté ; être libre, c’est d’abord <text:span text:style-name="T1">choisir</text:span> son comportement. L’homme est libre en ce qu’il n’est ni un objet (que l’on déplace, sans qu’il le décide), ni une marionnette : quel que soit le comportement que j’adopte (que je parle, que je mange, que je marche, etc.), ce comportement exige de moi une décision. On peut certes essayer de m’inciter à prendre cette décision (par exemple en me menaçant), mais en dernier lieu le fait que je parle, marche, etc. dépend d’un <text:span text:style-name="T1">choix</text:span> que je dois effectuer. C’est dans ce choix que réside, pour Sartre, la liberté. </text:p>
      <text:p text:style-name="P2">La <text:span text:style-name="T1">situation</text:span>, en revanche, c’est le <text:span text:style-name="T1">contexte</text:span> du choix. Tout choix est choix est effectué <text:s/>face à une situation, dans une situation, dans un contexte au sein duquel je dois choisir de faire ceci ou cela. <text:span text:style-name="T14">Il n’y a pas de choix sans situation</text:span> (je ne peux pas choisir de parler — ou non — abstraction faite de tout contexte ; c’est toujours dans une situation donnée (réunion, cours, etc.) que le choix peut s’effectuer). Et inversement, <text:span text:style-name="T14">toute situation implique des choix </text:span>: même le fait de « ne rien faire »… est encore un choix. </text:p>
      <text:p text:style-name="P2">L’idée est la suivante : pour Sartre, <text:span text:style-name="T14">ce n’est pas la situation qui fait que je suis libre ou pas</text:span> : car c’est toujours à moi qu’il revient de décider de ce que je fais, face à <text:span text:style-name="T1">cette</text:span> situation. <text:note text:id="ftn0" text:note-class="footnote"><text:note-citation>1</text:note-citation><text:note-body><text:p text:style-name="P7">: Attention : la thèse de Sartre est toujours un peu délicate ; car, si on la manipule sans précautions, elle devient apparemment stupide (il semble un peu bizarre d’affirmer que je suis libre quand on me menace avec un revolver ; alors que, si on étudie précisément ce que dit Sartre, cela n’a rien d’absurde), ou elle devient dangereuse (et stupide) puisqu’elle conduit à culpabiliser tous ceux qui font un choix qui nous semble un « mauvais » choix (et on aboutit à des inepties du genre : « si les délinquants ont choisi de l’être alors c’est bien fait pour eux si on les envoie en prison »…. Ce qui n’est pas du tout ce que veut dire Sartre !) Pour éviter ces écueils, il est préférable de toujours rapporter les affirmations de Sartre à des exemples précis. </text:p></text:note-body></text:note></text:p>
      <text:p text:style-name="P2"/>
      <text:p text:style-name="P2"><text:span text:style-name="T17">I</text:span>l faut <text:span text:style-name="T17">donc </text:span>clairement distinguer ce qui se rapporte aux caractéristiques de la <text:span text:style-name="T3">situation</text:span>, et ce qui se rapporte au <text:span text:style-name="T3">choix</text:span> que je dois faire face à cette situation. <text:span text:style-name="T17">L</text:span>es variations que je peux faire subir à la situation n’affectent en rien le fait que je doive <text:span text:style-name="T1">choisir</text:span> une attitude face à cette situation. Bref : ce n’est pas la situation qui détermine le fait que je sois libre ou non ; je suis <text:span text:style-name="T1">toujours</text:span> libre, en ce que c’est toujours <text:span text:style-name="T1">moi</text:span> qui dois décider si je tente de traverser la route ou non, et par quels moyens. </text:p>
      <text:p text:style-name="P2"/>
      <text:p text:style-name="P2">Ce que peut en revanche faire la situation, c’est rendre ma liberté plus ou moins intense : plus la situation me place face à un choix crucial, et plus je suis libre. C’est le sens de la formule célèbre de Sartre, qui n’est paradoxale qu’en apparence : <text:span text:style-name="T1">« Nous n’avons jamais été aussi libres que pendant l’Occupation</text:span>. » Durant l’Occupation, je dois faire un choix : résister, ou collaborer. Il n’y a pas réellement de position « neutre » (que ferai-je lorsque l’administration me demandera de signaler tous les élèves juifs de mes classes ?) ; et quel que soit mon choix, ce sera bien <text:span text:style-name="T1">mon</text:span> choix. Ce n’est pas l’administration qui va décider si je lui obéis ou non : c’est moi. </text:p>
      <text:p text:style-name="P2"><text:span text:style-name="T1">Attention</text:span> : ce qui intéresse Sartre ici, ce n’est pas le choix que je vais faire, c’est le fait que je reconnaisse que <text:span text:style-name="T1">je choisis</text:span>. </text:p>
      <text:p text:style-name="P2"/>
      <text:p text:style-name="P2"><text:span text:style-name="T16"></text:span> <text:span text:style-name="T1">premier cas</text:span> : je pense que la Résistance est un mouvement juste et légitime, et que c’est un devoir de la rejoindre. Je décide de la rejoindre, quitte à me faire tuer.</text:p>
      <text:p text:style-name="P2"><text:soft-page-break/>Pour Sartre, aucun problème : j’ai choisi, je reconnais que c’est moi qui ai choisi, et j’en assume les conséquences.</text:p>
      <text:p text:style-name="P2"/>
      <text:p text:style-name="P2"><text:span text:style-name="T16"></text:span><text:span text:style-name="T1"> second cas </text:span>: je pense que la Résistance est un mouvement juste et légitime, mais que je n’ai pas l’obligation de la rejoindre. Je dois m’abstenir autant que possible de faire du mal, moi, mais je n’ai pas à sacrifier ma vie pour celle des autres. Je ne suis pas responsable du mal fait aux Juifs, aux communistes ou aux homosexuels, je n’ai donc pas à payer pour le mal qui leur est fait. Par ailleurs, j’ai une famille dont je dois m’occuper, et je préfère veiller sur eux que sur des individus que je ne connais pas.</text:p>
      <text:p text:style-name="P2">Pour Sartre, toujours aucun problème : j’ai choisi, et j’assume mon choix.</text:p>
      <text:p text:style-name="P2"/>
      <text:p text:style-name="P2"><text:span text:style-name="T16"></text:span> <text:span text:style-name="T1">Troisième cas</text:span> : je pense que la Résistance est juste et légitime, mais « je n’ai pas le choix » : j’ai une famille, je vais me faire tuer, etc. Je n’ai pas <text:span text:style-name="T1">choisi</text:span> de collaborer, je ne pouvais pas faire autrement. Je ne suis donc pas responsable de mon choix, puisque je n’ai rien « choisi ». « C’est la situation » qui l’a voulu, etc.</text:p>
      <text:p text:style-name="P2"/>
      <text:p text:style-name="P2"><text:span text:style-name="T1">Faux !</text:span> Ce troisième individu est tout aussi libre que les deux autres ; seulement, au lieu d’assumer son choix, il cherche à faire croire qu’il n’a pas choisi, qu’il n’y avait pas de choix. Il cherche à faire endosser à la situation la responsabilité de son choix, pour ne pas avoir à en assumer les conséquences. Il se considère comme non-libre pour ne pas être responsable : il est donc, selon la formule de Sartre, « de mauvaise foi ». La mauvaise foi consiste à se considérer soi-même comme déterminé pour éviter d’assumer la responsabilité qui est la mienne dans mes choix. Pour Sartre, prendre appui sur le déterminisme social pour nier la liberté de l’homme, c’est faire comme le troisième : c’est être de mauvaise foi.</text:p>
      <text:p text:style-name="P2"/>
      <text:p text:style-name="P2"><text:span text:style-name="T1">Attention</text:span> : il faut maintenir la distinction entre situation (contexte du choix) et liberté (choix) <text:span text:style-name="T1">dans les deux </text:span>sens ; si la situation n’abolit pas la liberté, inversement le fait que tous les hommes soient libres n’implique pas qu’ils soient confrontés aux <text:span text:style-name="T1">mêmes</text:span> situations. Si je suis déjà traqué par la police, si je suis moi-même juif et homosexuel, il me sera sans doute plus <text:span text:style-name="T1">facile</text:span> de résister, j’aurai plus de raisons de le faire, j’y gagnerai davantage. Mais cette différence des contextes ne remet pas du tout en cause le fait que, en dernier lieu, c’est moi qui choisis de résister — ou non. Je ne peux pas évacuer ce choix, je ne peux pas refuser de choisir (comme essaie de le faire celui qui est de mauvaise foi) ; en ce sens, <text:span text:style-name="T14">« je suis condamné à être libre</text:span> », selon une autre formule de Sartre. Quelle que soit la situation, je suis obligé de choisir ce que sera mon comportement face à cette situation ; je ne peux pas me transformer en table ou en marionnette. Et je reste donc responsable de ce choix que j’effectue.</text:p>
      <text:p text:style-name="P2"/>
      <text:p text:style-name="P2">Revenons maintenant au déterminisme social. Les mécanismes de discrimination que nous avons mis en lumière, avec Bourdieu, au sein du système scolaire, peuvent-ils abolir ma liberté ? <text:s/></text:p>
      <text:p text:style-name="P2">Prenons cette fois le cas d’un élève issu d’un milieu défavorisé et qui (cela simplifiera les choses) connaît très bien les statistiques relatives à la réussite scolaire des élèves issus du même milieu que lui. Il connaît donc la différence radicale des <text:span text:style-name="T1">situations</text:span> auxquelles font face un élève « de banlieue » et un élève « de centre-ville ». En effet : </text:p>
      <text:p text:style-name="P2"/>
      <text:p text:style-name="P2"><text:tab/>_ il faudra davantage <text:span text:style-name="T1">travailler</text:span> pour un élève de milieu défavorisé, car il ne dispose pas des mêmes ressources de départ.</text:p>
      <text:p text:style-name="P2"><text:tab/>_ il lui sera <text:span text:style-name="T1">plus difficile</text:span> de travailler</text:p>
      <text:p text:style-name="P2"><text:tab/>_ même en travaillant, il lui sera plus difficile de réussir</text:p>
      <text:p text:style-name="P2"/>
      <text:p text:style-name="P2">Ils ne sont donc pas confrontés à des situations identiques (on pourrait dire que ces situations sont <text:span text:style-name="T1">inégales</text:span>) ; cela abolit-il leur liberté ? Non, nous dit Sartre. Car, face à la situation qui est la leur,n c’est encore à eux qu’il revient de <text:span text:style-name="T1">décider</text:span> de ce qu’ils vont faire : tenter de réussir — ou non. Aller en cours et travailler — ou non. Quitter l’école et entamer une carrière dans les stupéfiants — ou non. La meilleure preuve qu’il s’agit bien ici d’un choix, c’est que les individus vont faire des choix…. différents. Examinons-en quelques uns. <text:s/></text:p>
      <text:p text:style-name="P2"/>
      <text:p text:style-name="P2"><text:span text:style-name="T16"></text:span> <text:span text:style-name="T1">premier cas</text:span> : j’estime que, étant donnée la situation, le fait de chercher à réussir par les vois légales me demanderait des efforts énormes, avec des chances de réussite faibles. Je trouve que le jeu n’en vaut pas la chandelle, et je préfère essayer de « réussir » autrement : par exemple par la voie illégale. Je décide de sortir du système scolaire à 16 ans et je tente une carrière dans les stupéfiants, en connaissant les risques auxquels je m’expose.</text:p>
      <text:p text:style-name="P2">Pour Sartre, aucun problème : je décide, je reconnais que c’est moi qui décide et j’assume les conséquences.</text:p>
      <text:p text:style-name="P2"/>
      <text:p text:style-name="P2"><text:span text:style-name="T16"></text:span> <text:span text:style-name="T1">deuxième cas</text:span> : je sais que, étant donnée la situation, la réussite va être difficile, demandera beaucoup d’efforts et n’est pas assurée. Mais je refuse de devenir ce que tout le monde s’attend à ce que je devienne : je décide de me battre, de tenter, de faire mentir les statistiques, etc. Je décide de travailler d’arrache-pied.</text:p>
      <text:p text:style-name="P2">Pour Sartre, toujours aucun problème : je décide, et je reconnais que c’est moi qui décide (et non les statistiques).</text:p>
      <text:p text:style-name="P2"/>
      <text:p text:style-name="P2"><text:span text:style-name="T16"></text:span> <text:span text:style-name="T1">troisième cas</text:span> : je pense que, étant donnée la situation, je n’ai aucune chance de réussir : je n’ai pas les capacités qu’il faut pour ça, les obstacles sont trop nombreux. Mais je tente tout de même : le système scolaire peut me donner de mauvaises notes, mais il ne peut pas faire de moi un délinquant. Ca, c’est moi qui le choisis. Il n’est pas nécessaire d’espérer pour entreprendre et, comme le dit Cyrano : c’est encore plus beau lorsque c’est inutile.</text:p>
      <text:p text:style-name="P2">Pour Sartre, toujours aucun problème : il ne dépend pas (seulement) de moi de réussir ou non, en revanche il ne dépend que de moi d’<text:span text:style-name="T1">essayer</text:span> ou non. Je reconnais ce choix, je choisis, j’assume les conséquences.</text:p>
      <text:p text:style-name="P2"/>
      <text:p text:style-name="P2"><text:span text:style-name="T16"></text:span> <text:span text:style-name="T1">quatrième cas</text:span> : j’affirme que, étant donnée la situation, « je n’ai pas le choix ». Le système fait que je ne peux pas devenir autre chose qu’un délinquant et finir en prison, c’est le système qui m’oblige à échouer scolairement et à finir en prison. Ce n’est pas ma faute si je suis devenu délinquant, c’est le système qui a décidé.</text:p>
      <text:p text:style-name="P2"/>
      <text:p text:style-name="P2"><text:soft-page-break/><text:span text:style-name="T1">Faux !</text:span> Celui qui tient ce raisonnement est tout aussi libre que les trois précédents. Mais il essaie de se considérer lui-même comme déterminé pour éviter d’assumer la responsabilité de son choix. Il est « de mauvaise foi ».</text:p>
      <text:p text:style-name="P2"/>
      <text:p text:style-name="P2">Toutes ces applications nous permettent donc de différencier, de séparer ce qui se rapporte aux caractéristiques des <text:span text:style-name="T1">situations</text:span> auxquelles font face les individus (qui peuvent être très inégales), et ce qui concerne leur <text:span text:style-name="T1">liberté</text:span>. Ma liberté consiste dans le fait que, face à une situation, c’est <text:span text:style-name="T1">moi</text:span> qui décide de la manière dont je vais agir : traverser / ne pas traverser ; résister / collaborer ; tenter de réussir scolairement / ne pas tenter, etc. Et on voit que cette liberté ne dépend pas de la situation : ce n’est jamais la situation qui décide de mes actes, c’est moi qui décide de mes actes face à la situation. Je suis donc <text:span text:style-name="T1">toujours</text:span> libre, même si je peux être tenté de nier cette liberté pour refuser d’en assumer la responsabilité, en étant de mauvaise foi. Encore une fois, « je suis condamné à être libre », et ce d’autant plus que la situation me confrontera à un choix crucial. </text:p>
      <text:p text:style-name="P2"/>
      <text:p text:style-name="P2">Il faut maintenant apporter quelques précisions, pour éviter le type d’erreurs que nous mentionnions au début. Car si l’on peut dire avec Sartre que le collaborateur a bel et bien <text:span text:style-name="T1">choisi</text:span> de collaborer, cela implique-t-il que l’on puisse formuler à son endroit un jugement <text:span text:style-name="T1">moral</text:span> ? S’il est libre, il est donc responsable. S’il est responsable, ne peut-on le considérer comme <text:span text:style-name="T1">coupable</text:span> s’il fait un « mauvais » choix ? Si le délinquant a bien <text:span text:style-name="T1">choisi</text:span> la voie de la délinquance plutôt que la voie scolaire, ne peut-on le <text:span text:style-name="T1">condamner</text:span> pour avoir effectué ce choix ? </text:p>
      <text:p text:style-name="P2">Voilà précisément le type de raccourcis qu’il faut éviter lorsque l’on mobilise Sartre. D’une part, Sartre lui-même ne porte jamais de jugement moral sur ce que font (ou ne font pas) les individus ; vous pouvez choisir de résister ou de collaborer, c’est votre affaire, c’est votre choix. La seule chose que vous ne pouvez pas faire, pour Sartre, c’est dire que vous ne choisissez pas ; car alors vous êtes de mauvaise foi, vous essayez de faire croire que vous n’avez rien choisi <text:span text:style-name="T1">alors que</text:span> vous avez choisi. </text:p>
      <text:p text:style-name="P2">Mais on peut aller plus loin. Car c’est justement en reconnaissant la liberté des individus que l’inégalité des situations va apparaître dans toute son intensité. Si je pense qu’un <text:span text:style-name="T1">boat people </text:span><text:s/>a été déterminé à devenir <text:span text:style-name="T1">boat people</text:span> par des mécanismes sociaux, qu’il a été conduit sur son radeau comme une marionnette, je peux éventuellement m’abstenir de réfléchir à la situation qui devait être celle de cet homme dans son pays d’origine. Mais si au contraire j’admets que cet homme a <text:span text:style-name="T1">choisi</text:span> de monter sur cette embarcation, en ayant abandonné tout ce qu’il possédait, pour tenter un périple au cours duquel il a de fortes chances de mourir de soif, de se noyer, ou encore d’être assassiné par ceux-là même qu’ils l’ont embarqué, pour gagner un pays qu’il ne connaît pas, dont il ne parle pas la langue, et dans lequel il sait qu’il sera traqué par des forces de police… alors oui, je suis obligé de songer à la <text:span text:style-name="T1">situation</text:span> qui devait être la sienne pour qu’il <text:span text:style-name="T1">choisisse</text:span> cette possibilité ! A partir du moment où j’admets qu’il a <text:span text:style-name="T1">choisi</text:span>, et que par conséquent les <text:span text:style-name="T1">autres</text:span> choix qui s’offraient à lui lui ont semblé <text:span text:style-name="T1">pires</text:span> que celui-là, le tragique de la situation apparaît en pleine lumière. Si un individu a été « déterminé » à faire ceci ou cela, je peux toujours penser qu’il aurait été souhaitable pour lui qu’il fasse autrement ; mais si un individu a <text:span text:style-name="T1">choisi</text:span> de devenir <text:span text:style-name="T1">boat people</text:span>, alors je suis obligé d’admettre qu’aux yeux d’un être humain intelligent, ce choix a pu paraître <text:span text:style-name="T1">meilleur</text:span> que celui de rester dans son pays. Or quelle doit être la situation d’un homme pour qu’il fasse un tel <text:span text:style-name="T1">choix</text:span> ? </text:p>
      <text:p text:style-name="P2"/>
      <text:p text:style-name="P2">Bien loin donc de nous conduire à une condamnation généralisée de tous ceux qui ne respectent pas les règles, de ceux qui ne respectent pas les lois ; bien loin de nous conduire à une condamnation <text:span text:style-name="T1">morale</text:span>, fondée sur l’idée selon laquelle « si un individu est libre, alors on peut le condamner s’il fait le mauvais choix », la thèse de Sartre nous reconduit à la posture inverse. C’est justement parce que tous les hommes sont libres (et condamnés à l’être) que certains de leurs choix éclairent, sans le voile toujours apaisant des mécanismes anonymes (la mondialisation, la reproduction sociale, etc.) le tragique des situations auxquelles ils sont confrontés. Le fait d’admettre que les hommes sont libres nous indique que, s’ils font des choix différents, ce n’est pas seulement parce qu’ils ont des « âmes » différentes : c’est aussi parce qu’ils font face à des <text:span text:style-name="T1">situations</text:span> différentes. Adopter la thèse de Sartre, c’est donc déjà commencer à comprendre que moi, sujet libre, placé dans certaines situations (situations que vivent effectivement d’autres individus humains), je pourrais librement <text:span text:style-name="T1">choisir</text:span> de devenir un boat people, un sans-papiers ; que cela pourrait m’apparaître comme le <text:span text:style-name="T1">meilleur</text:span> choix, le choix le plus conforme aux exigences de ma survie et de mon bonheur. Et on peut douter que ce type d’attitudes nous conduise à porter un jugement <text:span text:style-name="T1">moral</text:span> sur ceux qui font ce choix. </text:p>
      <text:p text:style-name="P2">Bref : la thèse de Sartre nous conduit beaucoup moins au fait de juger — que de <text:span text:style-name="T1">comprendre</text:span>. </text:p>
      <text:p text:style-name="P2"/>
      <text:p text:style-name="P4">Illustration : nous avons vu en quoi cette distinction entre situation et choix se retrouvait dans la chanson <text:span text:style-name="T3">Banlieusards</text:span><text:span text:style-name="T11"> du rappeur Kery James. D'après ce texte, il ne faut pas confondre l'inexistence de </text:span><text:span text:style-name="T3">l'égalité</text:span><text:span text:style-name="T11"> entre les situations (la situation d'un banlieusard est </text:span><text:span text:style-name="T3">radialement différente</text:span><text:span text:style-name="T11"> de celle d'un habitant «de centre-ville», il est soumis à des mécanismes de répression, d'incitation à la délinquance, etc.) et l'inexistence de la liberté : même si le banlieusard se trouve dans une situation où tout l'incite à «faire ce que l'on attend de lui» (c'est-à-dire : échouer scolairement et devenir délinquant), même si les difficultés auxquelles il se heurte sont «deux fois plus nombreuses» et ses chances de succès deux fois moindres, cela n'empêche pas qu'</text:span><text:span text:style-name="T3">il reste libre et responsable de ses choix</text:span><text:span text:style-name="T11"> face à la situation qui est la sienne. Oui, le banlieusard est stigmatisé, réprimé, discriminé ; oui, «il y a deux France», radicalement inégales <text:s/>– nous dit Kery James. </text:span><text:span text:style-name="T3">Mais</text:span><text:span text:style-name="T11"> cette inégalité radicale des situations ne doit jamais devenir </text:span><text:span text:style-name="T3">une excuse</text:span><text:span text:style-name="T11"> aux yeux du banlieusard lui-même pour se soumettre, renoncer et donc «faire ce que l'on attend de lui» : il doit au contraire </text:span><text:span text:style-name="T3">affronter</text:span><text:span text:style-name="T11"> cette situation défavorisée, </text:span><text:span text:style-name="T3">résister</text:span><text:span text:style-name="T11"> à l'oppression et aux sollicitations sociales qui le poussent à s'anesthésier par la consommation de haschich ou à jouer le jeu de la répression en devenant délinquant. Résister, combattre, lutter, c'est au contraire </text:span><text:span text:style-name="T3">assumer</text:span><text:span text:style-name="T11"> notre liberté en faisant </text:span><text:span text:style-name="T3">ce que l'on attend pas</text:span><text:span text:style-name="T11"> du banlieusard : travailler (à l'école), réussir (professionnellement) car ce n'est que </text:span><text:span text:style-name="T3">de cette manière</text:span><text:span text:style-name="T11"> que le banlieusard pourra lutter </text:span><text:span text:style-name="T3">contre</text:span><text:span text:style-name="T11"> les formes de discrimination et d'oppression, aussi bien </text:span><text:span text:style-name="T3">pour lui-même</text:span><text:span text:style-name="T11"> que pour tous ses frères banlieusards. </text:span></text:p>
      <text:p text:style-name="P4"><text:span text:style-name="T11">Pour Kery James, aucun être humain n'est «condamné à l'échec» ; au contraire, chaque être humain est bel et bien condamné… à être libre, même si les </text:span><text:span text:style-name="T3">situations</text:span><text:span text:style-name="T11"> dans lesquelles s'effectuent les choix sont, elles, radicalement inégales. Or le fait d'assumer notre liberté est le seul moyen de </text:span><text:span text:style-name="T3">combattre</text:span><text:span text:style-name="T11"> cette inégalit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next-style-name="Standard" style:default-outline-level="2" style:list-style-name="WW8Num11" style:class="text">
      <style:paragraph-properties fo:margin-left="1.87cm" fo:margin-right="0cm" fo:margin-top="0cm" fo:margin-bottom="0.212cm" style:contextual-spacing="false" fo:text-align="justify" style:justify-single-word="false" fo:text-indent="-0.63cm" style:auto-text-indent="false" fo:keep-with-next="always"/>
      <style:text-properties fo:font-weight="bold" style:font-weight-asian="bold"/>
    </style:style>
    <style:style style:name="Heading_20_3" style:display-name="Heading 3" style:family="paragraph" style:parent-style-name="Standard" style:next-style-name="Standard" style:class="text">
      <style:paragraph-properties fo:margin-top="0cm" fo:margin-bottom="0.212cm" style:contextual-spacing="false" fo:text-align="justify" style:justify-single-word="false" fo:keep-with-next="always"/>
      <style:text-properties fo:font-weight="bold" style:font-weight-asian="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text-underline-style="solid" style:text-underline-width="auto" style:text-underline-color="font-color"/>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2"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7cm">
          <style:column style:rel-width="32767*" fo:start-indent="0cm" fo:end-indent="0.635cm"/>
          <style:column style:rel-width="32767*"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urs sur la liberté</dc:title>
    <meta:initial-creator>Angel</meta:initial-creator>
    <meta:creation-date>2013-09-16T11:04:00</meta:creation-date>
    <dc:date>2014-11-02T10:30:20.683497613</dc:date>
    <meta:editing-cycles>3</meta:editing-cycles>
    <meta:editing-duration>PT9M</meta:editing-duration>
    <meta:document-statistic meta:table-count="0" meta:image-count="0" meta:object-count="0" meta:page-count="3" meta:paragraph-count="46" meta:word-count="3502" meta:character-count="20232" meta:non-whitespace-character-count="16731"/>
    <meta:generator>LibreOffice/4.2.6.3$Linux_X86_64 LibreOffice_project/420m0$Build-3</meta:generator>
  </office:meta>
</office:document-meta>
</file>