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c982"/>
    </style:style>
    <style:style style:name="P3" style:family="paragraph" style:parent-style-name="Standard">
      <style:paragraph-properties fo:text-align="justify" style:justify-single-word="false"/>
      <style:text-properties officeooo:paragraph-rsid="0012205c"/>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paragraph-properties fo:margin-left="2.498cm" fo:margin-right="0cm" fo:margin-top="0cm" fo:margin-bottom="0.212cm" style:contextual-spacing="false" fo:text-align="justify" style:justify-single-word="false" fo:text-indent="0cm" style:auto-text-indent="false"/>
    </style:style>
    <style:style style:name="P7" style:family="paragraph" style:parent-style-name="Standard" style:master-page-name="Standard">
      <style:paragraph-properties fo:text-align="justify" style:justify-single-word="false" style:page-number="auto"/>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text-properties officeooo:paragraph-rsid="001301a1"/>
    </style:style>
    <style:style style:name="P10" style:family="paragraph" style:parent-style-name="Standard">
      <style:paragraph-properties fo:text-align="justify" style:justify-single-word="false"/>
      <style:text-properties officeooo:paragraph-rsid="001301a1"/>
    </style:style>
    <style:style style:name="P11" style:family="paragraph" style:parent-style-name="Standard" style:list-style-name="WW8Num10">
      <style:paragraph-properties fo:margin-top="0cm" fo:margin-bottom="0.212cm" style:contextual-spacing="false" fo:text-align="justify" style:justify-single-word="false"/>
      <style:text-properties style:text-underline-style="solid" style:text-underline-width="auto" style:text-underline-color="font-color"/>
    </style:style>
    <style:style style:name="P12" style:family="paragraph" style:parent-style-name="Standard" style:master-page-name="Standard">
      <style:paragraph-properties fo:text-align="justify" style:justify-single-word="false" style:page-number="auto"/>
      <style:text-properties officeooo:paragraph-rsid="001301a1"/>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officeooo:rsid="000fc982"/>
    </style:style>
    <style:style style:name="T5" style:family="text">
      <style:text-properties fo:font-style="normal" officeooo:rsid="000fc982" style:font-style-asian="normal" style:font-style-complex="normal"/>
    </style:style>
    <style:style style:name="T6" style:family="text">
      <style:text-properties officeooo:rsid="0012205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style:text-underline-style="none" officeooo:rsid="0012205c"/>
    </style:style>
    <style:style style:name="T10" style:family="text">
      <style:text-properties officeooo:rsid="001d25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II) </text:span>Liberté et déterminisme : <text:span text:style-name="T6">faut-il croire en l'existence de la liberté ?</text:span></text:p>
      <text:p text:style-name="P1"/>
      <text:p text:style-name="P3">Est "déterministe" tout système, toute doctrine, qui nie l'existence de la liberté en affirmant que les actes des hommes sont déterminés par des forces ou des mécanismes qui échappent au contrôle de leur raison et de leur conscience. </text:p>
      <text:p text:style-name="P3"/>
      <text:p text:style-name="P3"><text:span text:style-name="T8"><text:tab/></text:span><text:span text:style-name="T9">A) </text:span><text:span text:style-name="T7">Liberté, esprit, matière : le déterminisme matérialiste</text:span></text:p>
      <text:p text:style-name="P1"/>
      <text:p text:style-name="P1">Appartient au domaine de la matière tout ce qui peut être perçu par les sens (phénomènes optiques, acoustiques, etc.) ; appartient au domaine de l'esprit tout ce qui ne peut être connu que par la pensée, la conscience (par exemple : une idée, un rêve, un désir, une émotion…). Le déterminisme matérialiste repose sur la thèse selon laquelle l'esprit de l'homme est déterminé par des processus matériels, qu'il ne contrôle pas.</text:p>
      <text:p text:style-name="P1">Nous avons développé l'argumentaire fondamental du déterminisme matérialiste, qui se fonde sur trois hypothèses : </text:p>
      <text:p text:style-name="P4">(1) l'esprit ne peut pas agir sur la matière </text:p>
      <text:p text:style-name="P4">(2) en l'homme, l'esprit et la matière sont solidaires : chaque événement mental est lié à un événement corporel [à titre d'illustration, on admet qu'il ne se passe plus rien "dans l'esprit" lorsque l'on observe des électroencéphalogrammes plats, qui mesurent évidemment des phénomènes matériels] </text:p>
      <text:p text:style-name="P4">(3) les phénomènes matériels sont régis par des lois physico-chimiques [que la science a pour travail de découvrir] : il n'y a pas plus de "hasard" que de "choix" dans la trajectoire d'un solide en mouvement : en tant que chose matérielle, il est régi par des forces et des mécanismes matériels. <text:s/></text:p>
      <text:p text:style-name="P4">Si l'on accepte ces trois hypothèses, alors il faut admettre que l'esprit de l'homme est <text:span text:style-name="T1">solidaire</text:span> de processus matériels (connexions synaptiques dans le cerveau, flux hormonaux, etc.) sur lesquels il n'a <text:span text:style-name="T1">aucune influence</text:span> et qui, eux, <text:span text:style-name="T1">obéissent à</text:span> <text:span text:style-name="T1">des lois</text:span> qui leur sont propres. Ce qui revient à dire que l'esprit ne fait que refléter à chaque instant l'état d'une matière qui suit un chemin inexorable, comme la musique qui retentit ne fait que refléter les processus matériels qui ont lieu dans le lecteur MP3. </text:p>
      <text:p text:style-name="P1">Dans une telle optique, la liberté a évidemment disparu : loin de contrôler le corps des individus, la pensée humaine ne fait que refléter ce qu'il se passe dans ce corps : ce ne sont plus les lois de la pensée (lois de la logique, loi morale, etc.) qui déterminent le corps (le comportement), ce sont les lois (physico-chimiques) du corps qui déterminent la pensée. </text:p>
      <text:p text:style-name="P1"/>
      <text:p text:style-name="P1"><text:span text:style-name="T1">Remarque</text:span> : pour étrange et dérangeante que puisse nous paraître cette idée, elle est pourtant clairement impliquée dans bon nombre de phénomènes qui nous sont aujourd’hui familiers, notamment dans le domaine médical. Lorsqu’un médecin prescrit des antidépresseurs à un patient, nous trouvons normal que l’humeur dépressive se transforme en une humeur qui peut aller jusqu’à l’euphorie ; lorsqu’un toxicomane absorbe une quantité de stupéfiants, nous trouvons logique qu’il se mette à voir et à penser des choses étranges. Or il est évident que ces deux faits reposent tous les deux sur un fondement très déterministe : nos perceptions, nos sensations, notre humeur et même notre façon de voir le monde sont déterminés par des processus physiques, chimiques. Si je suis joyeux et altruiste, ou au contraire mélancolique et agressif, en fonction d’un taux hormonal (dont je ne décide évidemment pas), où est ma liberté ? Que devient ici le « contrôle de soi » ? </text:p>
      <text:p text:style-name="P1"/>
      <text:list xml:id="list5991034961588015840" text:style-name="WW8Num10">
        <text:list-item>
          <text:p text:style-name="P11">Le déterminisme cérébral du XIX° siècle</text:p>
        </text:list-item>
      </text:list>
      <text:p text:style-name="P6">a) le cerveau, le crâne et l’identité : la phrénologie de Gall</text:p>
      <text:p text:style-name="P1">Le débat sur la liberté n'est pas seulement théorique ; comme tout débat philosophique, il possède des applications pratiques. Nous avons mis en lumière les conséquences politiques possibles de l'adoption d'un point de vue déterministe matérialiste en prenant appui sur une optique déterministe (matérialiste) largement partagée par la communauté scientifique du XIX° siècle : le déterminisme cérébral. L'idée majeure de cette optique est que les comportements d'un individu sont principalement déterminés par son corps (qui est matériel), et plus particulièrement par son cerveau. Loin de choisir ce qu’il est, l’homme est déterminé dans ses pensées, et donc ses actes, par les caractéristiques physiologiques de son corps (qu’il n’a évidemment pas choisies).</text:p>
      <text:p text:style-name="P5">D'après le médecin autrichien <text:span text:style-name="T3">Franz Joseph Gall</text:span>, (1) à chaque domaine de la pensée humaine correspond une région du cerveau : pour Gall, il existe une région du langage, de la mémoire, mais aussi de l'amitié, etc. Mais Gall pense également (2) que le développement d'une capacité dépend du développement (de la taille) de la région correspondante du cerveau (une grosse région de la mémoire implique une grande mémoire, etc.) et (3) que le crâne épouse la forme du cerveau. <text:s/>De ces trois affirmations découle logiquement l'affirmation selon laquelle, en étudiant la forme du crâne d'un individu, on peut déterminer les caractéristiques de sa personnalité (amical ou non, etc.) Cette optique est déterministe matérialiste, dans la mesure où elle fait de la personnalité d'un individu, et donc de ses choix comportementaux, non le résultat d'une libre décision, mais le produit d'une chose matérielle qu'il n'a jamais choisie et sur laquelle il n'a pas d'influence : la nature de son cerveau. </text:p>
      <text:p text:style-name="P5"><text:tab/><text:tab/>b) le cerveau criminel </text:p>
      <text:p text:style-name="P1">Une telle optique a des conséquences importantes dans le domaine sociopolitique, comme le montre le cas de la criminalité. Dans l'optique de Gall, que reprend le grand représentant de l'anthropologie criminelle italienne <text:span text:style-name="T3">Cesare Lombroso</text:span>, si un criminel est criminel, ce n'est pas parce qu'il choisit d'être criminel, mais parce qu'il est né avec un cerveau de criminel. Pour user d'une formule, si l'individu a un comportement criminel, c'est la faute de son cerveau, qu'il n'a évidemment pas choisi : le comportement criminel est donc <text:span text:style-name="T1">déterminé</text:span> par cet organe matériel qu'est le cerveau. </text:p>
      <text:p text:style-name="P1">Quelles sont les conséquences théoriques de cette approche ? La première est que l’on <text:span text:style-name="T1">naît</text:span> criminel : le criminel est un « criminel-né », puisque les grandes caractéristiques physiologiques du cerveau sont données à la naissance ; il s’ensuit que le criminel sera criminel durant toute sa vie, puisqu’il est impossible de transformer son cerveau. La seconde conséquence est la disparition de la <text:span text:style-name="T1">liberté</text:span> : si je suis déterminé, dans ma personnalité, mes pensées et mes actes par les caractéristiques d’un cerveau que je n’ai pas choisi et que je ne peux pas modifier, alors il est évident que l’idée d’un « contrôle de soi » disparaît : je suis voué à faire ce que la nature de mon cerveau me condamne à faire. La troisième conséquence est la disparition de l’idée de <text:span text:style-name="T1">responsabilité</text:span> : si je ne suis pas libre de ce que je suis / pense / fais, il est absurde de me considérer comme <text:soft-page-break/>responsable de mes actes. Le seul coupable, c’est mon cerveau, et je ne suis pas responsable de mon cerveau. </text:p>
      <text:p text:style-name="P1">Quelles sont maintenant les conséquences <text:span text:style-name="T1">pratiques</text:span> de ces idée, qu’en découle-t-il pour le traitement politique de la criminalité ? Dans la mesure où l'on ne peut pas changer le cerveau d 'un individu (sauf en recourant à des procédures comme la lobotomie…), il n'y a, à proprement parler "rien à faire" pour empêcher l'individu d'adopter un comportement criminel : criminel il est né, criminel il restera, puisque son cerveau ne changera pas. Ceci risque donc de nous conduire à deux options assez désagréables. </text:p>
      <text:p text:style-name="P1">La première consiste tout simplement à <text:span text:style-name="T1">supprimer</text:span> le criminel : il n'est certes pas responsable de sa criminalité (il n'y a donc pas lieu de le faire souffrir pour le punir), mais il est dangereux : il semble donc raisonnable, pour un grand nombre de juristes du XIX° siècle, de le considérer comme un animal dangereux. On ne fait pas souffrir un chien enragé, puisque ce n'est pas sa faute s'il a contracté la rage ; mais on le tue tout de même, puisqu'il est dangereux et qu'on ne peut rien y faire. La première option, largement majoritaire chez les lombrosiens, est donc <text:span text:style-name="T1">la peine de mort</text:span>. </text:p>
      <text:p text:style-name="P5">La seconde option consiste à faire en sorte que les individus criminels <text:span text:style-name="T1">ne naissent pas</text:span> : c'est l'option <text:span text:style-name="T1">eugéniste</text:span>. Dans la mesure où la nature du cerveau d'un individu semble (au XIX° siècle) largement déterminée par son hérédité, il faut empêcher de procréer tous les individus (criminels, alcooliques, malades mentaux, etc.) qui risquent de donner naissance à des "criminels-nés". D'où le recours à des processus de stérilisation des populations "à risque", que l'on pratiquera encore aux Etats-Unis dans les années 60 (la loi la plus « eugéniste » (près celles du III° Reich) étant probablement la « loi pour la protection eugénique » adoptée au Japon en… 1948 ! </text:p>
      <text:p text:style-name="P1">On voit donc que le débat philosophique sur la liberté possède d'éventuelles implications pratiques qui méritent qu'on… y réfléchisse !</text:p>
      <text:p text:style-name="P1"/>
      <text:list xml:id="list100108445412874" text:continue-numbering="true" text:style-name="WW8Num10">
        <text:list-item>
          <text:p text:style-name="P11">Le déterminisme génétique du XX° siècle</text:p>
        </text:list-item>
      </text:list>
      <text:p text:style-name="P5">Personne ne soutient plus aujourd’hui les thèses du déterminisme cérébral du XIX° siècle, dont les principaux supports ont été battus en brèche par l<text:span text:style-name="T4">e</text:span>s avancées scientifiques : la taille d’une région du cerveau n’est pas le reflet du degré de développement de la compétence à laquelle il est lié, le crâne ne se modèle pas sur le cerveau, etc. </text:p>
      <text:p text:style-name="P5">Cela implique-t-il la disparition du déterminisme corporel ? Pas du tout. On pourrait d’ailleurs dire que le déterminisme cérébral a disparu <text:span text:style-name="T1">au profit d’un autre</text:span> déterminisme corporel, qui repose sur des bases théoriques similaires…. Et dont on doit (toujours) se demander s’il ne tend pas à aboutir aux mêmes conséquences pratiques.</text:p>
      <text:p text:style-name="P5">Le principe du déterminisme génétique est simple : si nous ne sommes plus déterminés par notre cerveau, nous sommes déterminés par nos gènes. Or il est évident que cette substitution des gènes au cerveau ne modifie en rien le raisonnement de fond, pas plus qu’il ne remet en cause ses conséquences théoriques : je ne suis pas plus responsable de mes gènes que des caractéristiques de mon cerveau. Si donc je suis déterminé par mes gènes, je suis déterminé par un corps que je n’ai pas choisi et que je ne peux pas modifier : je ne suis ni libre ni responsable, etc. </text:p>
      <text:p text:style-name="P5">Si tel est le cas, il va de soi que nous serions obligés d’admettre les conséquences théoriques qui découlaient du déterminisme cérébral : si je suis <text:span text:style-name="T1">déterminé</text:span> à me comporter de telle ou telle façon par mes gènes, dans la mesure où je ne suis nullement responsable de mes gènes, il va de soi que je ne peux être considéré comme libre et responsable de mes actes, etc. </text:p>
      <text:p text:style-name="P2">Dans la mesure où, <text:span text:style-name="T4">nous le verrons,</text:span> les corrélations entre gènes et comportement global ne reposent sur aucune théorie scientifique véritable, (elles n’en sont qu’une extrapolation caricaturale), il ne s’agit pas ici d’exposer les fondements scientifiques de la croyance en un « gène de la criminalité », mais de la considérer dès le départ comme une croyance de type <text:span text:style-name="T2">populaire </text:span><text:span text:style-name="T5">(ce que l'on appelle : « pseudo-science »).</text:span> L’article de Catherine Dekeuwer nous a permis de dégager quelques lignes de force de cette croyance :</text:p>
      <text:p text:style-name="P2"><text:s/></text:p>
      <text:p text:style-name="P1"><text:tab/>_ la corrélation du génome avec la personnalité <text:span text:style-name="T1">globale</text:span> de l’individu ; il ne s’agit plus seulement de mettre en rapport un ensemble de gènes et un ensemble de caractéristiques <text:span text:style-name="T1">physiques</text:span> (couleur des yeux, etc.), ni de corréler une caractéristique génétique et une caractéristique mentale particulière (schizophrénie, etc.) : il s’agit bien de relier <text:span text:style-name="T1">l’identité</text:span> de l’individu, c'est-à-dire à la fois ce qu’il <text:span text:style-name="T1">pense/ressent</text:span> et ce qu’il <text:span text:style-name="T1">fait</text:span>, à son génome. En ce sens, parler d’identité génétique, c’est bien dire ici que <text:span text:style-name="T1">l’identité</text:span> elle-même est génétique : ce que nous sommes, c’est ce que nos gènes nous déterminent à être. </text:p>
      <text:p text:style-name="P1"><text:tab/>_ cette corrélation du génome et de la personnalité aboutit (très logiquement) à la mise en relation du génome et de <text:span text:style-name="T1">l’histoire</text:span> de l’individu : c’est toute la vie d’un individu qui se trouve ainsi « préinscrite » dans ses gènes. Si je me retrouve emprisonné à 30 ans parce que j’avais les gènes de la criminalité, si je me suicide parce que j’avais des gènes de la dépression suicidaire, etc. il est évident que ma vie n’est en fait qu’un « destin » : que tout était déjà « écrit » dans mes gènes. </text:p>
      <text:p text:style-name="P1"/>
      <text:p text:style-name="P1"><text:tab/>_ cette double corrélation entre génome, personnalité et destin aboutit (encore très logiquement) à la question de la responsabilité : comment considérer comme libre et donc responsable de ses agissements quelqu’un qui ne peut pas agir autrement qu’il ne le fait du fait de la nature de ses gènes ? Comment louer ou blâmer un individu qui, de toutes façons, est déterminé à faire ce qu’il fait par des gènes qu’il n’a pas choisis et qu’il ne contrôle pas ? Cela reviendrait à féliciter quelqu’un parce qu’il a des cheveux blonds, ou à le blâmer sous prétexte qu’il est de petite taille. </text:p>
      <text:p text:style-name="P1"/>
      <text:p text:style-name="P1">On voit donc que cette approche déterministe aboutit aux mêmes conclusions que le déterminisme cérébral du XIX° siècle ; et il semble donc que les conséquences <text:span text:style-name="T1">pratiques</text:span> doivent être, elles aussi, analogues. En ce qui concerne l’eugénisme, la SF contemporaine n’a pas manqué d’attirer notre attention sur ce point (on peut songer, entre autres, à ce qui transparaît dans le film <text:span text:style-name="T1">Bienvenue à Gattaca</text:span>… qui cherche cependant à délivrer un message antidéterministe) ; et en ce qui concerne l’élimination, le III° Reich s’est chargé de mettre en lumière les corrélations entre déterminisme génétique et génocide. </text:p>
      <text:p text:style-name="P1"/>
      <text:p text:style-name="P1"/>
      <text:p text:style-name="P12"><text:tab/><text:span text:style-name="T10">B) </text:span><text:s/><text:span text:style-name="T7">Le déterminisme social</text:span></text:p>
      <text:p text:style-name="P10"/>
      <text:p text:style-name="P10">La notion de « déterminisme social » appelle quelques précisions initiales. La première est qu’il faut se garder de confondre <text:span text:style-name="T1">déterminisme</text:span> et <text:span text:style-name="T1">influence</text:span> ; que je sois influencé, dans mes idées, mes goûts et mes comportements, par le contexte familial, social et culturel qui est le mien est une évidence, mais cela ne remet pas directement en cause ma liberté : un européen du XXI° siècle aura tendance à porter des vêtements européens du XXI° siècle (il se gardera donc généralement des bas et des talons à rubans du XVII° siècle), mais on ne voit pas en quoi cela remet en cause sa liberté, c'est-à-dire sa capacité à agir en suivant sa personnalité. Par ailleurs, une « influence » peut être rejetée ; les femmes du XX° siècle ont ainsi affirmé leur droit de porter un pantalon, malgré les « influences » qu’elles ont subi. </text:p>
      <text:p text:style-name="P10">Pour que l’on puisse parler de « déterminisme » social, il faut que l’action des forces et des mécanismes sociaux que je subis semble aller à l’encontre de ma liberté ; il faut donc, soit que ceux-ci me privent du contrôle de moi-même (je deviens alors une marionnette manipulée par des forces qui échappent à mon emprise), soit qu’ils continuent à peser sur mon histoire là où ils ne sont pas censés le faire ou, mieux encore, là où leur influence est justement censée être combattue. </text:p>
      <text:p text:style-name="P10"/>
      <text:p text:style-name="P10">C’est ce dernier point qui fait de l’analyse du système scolaire un moment privilégié de toute étude du déterminisme social, dans la mesure où la fonction principale du système scolaire est précisément de <text:span text:style-name="T1">délivrer</text:span> les individus de l’influence exercée par leur origine sociale sur leur trajectoire sociale. </text:p>
      <text:p text:style-name="P10">Nous avons exposé l'argumentaire de <text:span text:style-name="T3">Pierre Bourdieu</text:span>, sociologue français du XX° siècle. Pour Bourdieu (et pour tous les républicains), le but du système scolaire républicain est précisément de <text:span text:style-name="T1">casser</text:span> le déterminisme social de l'Ancien régime. Dans la France du XVIII° siècle, la réussite sociale d'un individu dépend principalement de son origine sociale ; un enfant noble finira noble, un enfant roturier finira roturier : ce qui définit la <text:span text:style-name="T1">reproduction sociale</text:span>. Ce système est explicitement déterministe, puisque la réussite sociale d'un individu est déterminé par quelque chose qui échappe totalement au contrôle de sa volonté : sa naissance. Le système scolaire doit casser ce déterminisme en insérant <text:span text:style-name="T1">entre</text:span> l'origine sociale et la réussite sociale un troisième élément, un élément tel qu'il <text:span text:style-name="T1">détermine</text:span> la réussite sociale, mais <text:span text:style-name="T1">ne soit pas déterminé par</text:span> l'origine sociale. Cet élément, c'est la réussite scolaire. Le but du système scolaire républicain est donc de substituer à une hiérarchisation des individus fondée sur la <text:span text:style-name="T1">naissance</text:span>, une hiérarchisation fondée sur le <text:span text:style-name="T1">mérite</text:span>.</text:p>
      <text:p text:style-name="P10">Le système scolaire républicain <text:span text:style-name="T1">devrait</text:span> donc être un dispositif de "libération", en ce qu'il permettrait à l'individu de ne plus être déterminé, dans sa trajectoire sociale, par son origine sociale. Or ce que montre Bourdieu, c'est que cette rupture reste largement illusoire. </text:p>
      <text:p text:style-name="P10">Pour que le système fonctionne, il faut que les deux mécanismes fonctionnent :</text:p>
      <text:list xml:id="list7897239600131420019" text:style-name="WW8Num3">
        <text:list-item>
          <text:p text:style-name="P9">la réussite scolaire doit déterminer la réussite sociale</text:p>
        </text:list-item>
        <text:list-item>
          <text:p text:style-name="P9">la réussite scolaire ne doit pas être déterminée par l'origine sociale</text:p>
        </text:list-item>
      </text:list>
      <text:p text:style-name="P10">En ce qui concerne (a), le SSR français fonctionne plutôt bien : la réussite socioprofessionnelle reste fortement corrélée au niveau de diplôme obtenu (et inversement, la sortie du système scolaire sans diplôme est la voie royale vers le chômage de longue durée ou l'emploi précaire). </text:p>
      <text:p text:style-name="P10">En revanche, en ce qui concerne (b)… on peut parler d'échec. Pour ne reprendre que deux chiffres, un enfant de cadre supérieur a moins de 16 % de chances de sortir du système scolaire sans diplôme ou avec un diplôme inférieur au bac, quand un enfant d'ouvrier non qualifié ou inactif a presque 60 % de chances de se trouver dans cette situation ! En revanche, il a plus de 52 % de chance de sortir avec un diplôme supérieur ou égal à bac + 3, alors que ce ne sera le cas que d'environ 10 % des enfants d'ouvrier non qualifié ou inactif… Comment dans ce cas affirmer que l'origine sociale <text:span text:style-name="T1">ne détermine pas</text:span> la réussite scolaire ?</text:p>
      <text:p text:style-name="P10">Pour expliquer la manière dont le milieu social d'un individu détermine sa réussite scolaire, nous avons vu avec Bourdieu comment les trois caractéristiques d'un milieu social (capital économique, capital social, capital culturel) influençaient l'évaluation de l'élève. En ce qui concerne le capital économique, nous avons vu l'impact du coût de financement des études supérieures sur l'orientation scolaire des élèves, même avant le baccalauréat. En ce qui concerne le capital social, nous avons mis en lumière les relations entre la zone d'habitation et les difficultés auxquelles se heurtent les établissements d'enseignement les moins biens "situés". En ce qui concerne le capital culturel, nous avons montré comment le système scolaire tend à pénaliser des élèves en raison de critères dont la légitimité est contestable (maîtrise de la langue "noble", maîtrise de la culture "classique"), mais qui apparaissent nettement discriminants pour les élèves issus des quartiers les plus populaires. <text:s/></text:p>
      <text:p text:style-name="P10">Pour Bourdieu, le SSR ne met donc pas fin au déterminisme social : la réussite socioprofessionnelle est certes largement déterminée par la réussite scolaire, mais comme celle-ci reste largement déterminée par l'origine sociale… cette dernière continue d'influencer la réussite sociale ! </text:p>
      <text:p text:style-name="P10">Mais, pour Bourdieu, on doit aller plus loin : le SSR ne fait pas que reconduire la reproduction sociale : <text:span text:style-name="T7">il la masque, et par conséquent la "'légitime"</text:span>. Le SSR maintient <text:span text:style-name="T1">de facto</text:span> la reproduction sociale (un enfant de milieu favorisé restera dans ce milieu est produira des enfants qui resteront dans ce milieu, etc.), et en cela il demeure foncièrement <text:span text:style-name="T1">injuste</text:span>. Mais il masque cette injustice derrière un dispositif qui est censé garantir l'égalité des chances : <text:span text:style-name="T1">officiellement</text:span>, un individu ne doit sa réussite scolaire (et donc socioprofessionnelle) qu'à lui-même, à son mérite (à ses capacités et à son travail). C'est ce que veut dire Bourdieu lorsqu'il dit que le SSR "légitime la reproduction sociale".</text:p>
      <text:p text:style-name="P10">L'analyse du SSR est donc particulièrement intéressante pour la notion de déterminisme social dans la mesure où elle montre que, même là où l'individu n'est pas censé être déterminé par son origine sociale, même dans une institution dont le but premier est précisément de <text:span text:style-name="T1">libérer</text:span> l'individu de l'influence de son milieu social, l'individu <text:span text:style-name="T1">reste</text:span> déterminé par les caractéristiques de son milieu d'origine. </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WW8Num11" style:class="text">
      <style:paragraph-properties fo:margin-left="1.87cm" fo:margin-right="0cm" fo:margin-top="0cm" fo:margin-bottom="0.212cm" style:contextual-spacing="false" fo:text-align="justify" style:justify-single-word="false" fo:text-indent="-0.63cm" style:auto-text-indent="false" fo:keep-with-next="always"/>
      <style:text-properties fo:font-weight="bold" style:font-weight-asian="bold"/>
    </style:style>
    <style:style style:name="Heading_20_3" style:display-name="Heading 3" style:family="paragraph" style:parent-style-name="Standard" style:next-style-name="Standard" style:class="text">
      <style:paragraph-properties fo:margin-top="0cm" fo:margin-bottom="0.212cm" style:contextual-spacing="false" fo:text-align="justify" style:justify-single-word="false" fo:keep-with-next="always"/>
      <style:text-properties fo:font-weight="bold" style:font-weight-asian="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 sur la liberté</dc:title>
    <meta:initial-creator>Angel</meta:initial-creator>
    <meta:creation-date>2013-09-16T11:04:00</meta:creation-date>
    <dc:date>2014-11-02T10:01:06.643076216</dc:date>
    <meta:editing-cycles>6</meta:editing-cycles>
    <meta:editing-duration>PT9M</meta:editing-duration>
    <meta:generator>LibreOffice/4.2.6.3$Linux_X86_64 LibreOffice_project/420m0$Build-3</meta:generator>
    <meta:document-statistic meta:table-count="0" meta:image-count="0" meta:object-count="0" meta:page-count="3" meta:paragraph-count="48" meta:word-count="3251" meta:character-count="19773" meta:non-whitespace-character-count="16531"/>
  </office:meta>
</office:document-meta>
</file>