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a0561"/>
    </style:style>
    <style:style style:name="P3" style:family="paragraph" style:parent-style-name="Standard">
      <style:paragraph-properties fo:text-align="justify" style:justify-single-word="false"/>
      <style:text-properties officeooo:rsid="000a0561" officeooo:paragraph-rsid="000a0561"/>
    </style:style>
    <style:style style:name="P4" style:family="paragraph" style:parent-style-name="Standard">
      <style:paragraph-properties fo:text-align="justify" style:justify-single-word="false"/>
      <style:text-properties officeooo:rsid="000a0561" officeooo:paragraph-rsid="000d4d17"/>
    </style:style>
    <style:style style:name="P5" style:family="paragraph" style:parent-style-name="Standard">
      <style:paragraph-properties fo:text-align="justify" style:justify-single-word="false"/>
      <style:text-properties officeooo:rsid="000aa17e" officeooo:paragraph-rsid="000aa17e"/>
    </style:style>
    <style:style style:name="P6" style:family="paragraph" style:parent-style-name="Normal_20_3">
      <style:text-properties officeooo:paragraph-rsid="000d4d17"/>
    </style:style>
    <style:style style:name="P7" style:family="paragraph" style:parent-style-name="Normal_20_3">
      <style:text-properties fo:font-style="italic" officeooo:rsid="000d4d17" officeooo:paragraph-rsid="000d4d17" style:font-style-asian="italic" style:font-style-complex="italic"/>
    </style:style>
    <style:style style:name="P8" style:family="paragraph" style:parent-style-name="Normal_20_3">
      <style:text-properties officeooo:rsid="000f2ed0" officeooo:paragraph-rsid="000f2ed0"/>
    </style:style>
    <style:style style:name="P9" style:family="paragraph" style:parent-style-name="Normal_20_3">
      <style:text-properties officeooo:paragraph-rsid="000f2ed0"/>
    </style:style>
    <style:style style:name="P10" style:family="paragraph" style:parent-style-name="Normal_20_3">
      <style:text-properties officeooo:rsid="001165c2" officeooo:paragraph-rsid="001165c2"/>
    </style:style>
    <style:style style:name="P11" style:family="paragraph" style:parent-style-name="Normal_20_3">
      <style:text-properties officeooo:rsid="00126407" officeooo:paragraph-rsid="00126407"/>
    </style:style>
    <style:style style:name="P12" style:family="paragraph" style:parent-style-name="Normal_20_3">
      <style:text-properties fo:font-style="normal" officeooo:rsid="001165c2" officeooo:paragraph-rsid="001165c2" style:font-style-asian="normal" style:font-style-complex="normal"/>
    </style:style>
    <style:style style:name="P13" style:family="paragraph" style:parent-style-name="Normal_20_3">
      <style:text-properties fo:font-style="normal" officeooo:rsid="00126407" officeooo:paragraph-rsid="0012cc7f" style:font-style-asian="normal" style:font-style-complex="normal"/>
    </style:style>
    <style:style style:name="P14" style:family="paragraph" style:parent-style-name="Normal_20_3">
      <style:text-properties fo:font-style="normal" officeooo:rsid="0012cc7f" officeooo:paragraph-rsid="0012cc7f" style:font-style-asian="normal" style:font-style-complex="normal"/>
    </style:style>
    <style:style style:name="P15" style:family="paragraph" style:parent-style-name="Normal_20_3">
      <style:paragraph-properties fo:margin-top="0cm" fo:margin-bottom="0.3cm" style:contextual-spacing="false"/>
      <style:text-properties officeooo:rsid="000f2ed0" officeooo:paragraph-rsid="000d4d17"/>
    </style:style>
    <style:style style:name="P16" style:family="paragraph" style:parent-style-name="Normal_20_3">
      <style:paragraph-properties fo:margin-top="0cm" fo:margin-bottom="0.3cm" style:contextual-spacing="false"/>
      <style:text-properties officeooo:rsid="001165c2" officeooo:paragraph-rsid="001165c2"/>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P18" style:family="paragraph" style:parent-style-name="Standard" style:list-style-name="WW8Num3">
      <style:paragraph-properties fo:text-align="justify" style:justify-single-word="false"/>
      <style:text-properties fo:font-weight="bold" officeooo:rsid="000a0561" officeooo:paragraph-rsid="000a0561" style:font-weight-asian="bold"/>
    </style:style>
    <style:style style:name="P19" style:family="paragraph" style:parent-style-name="Footnote" style:master-page-name="">
      <style:paragraph-properties fo:margin-left="0cm" fo:margin-right="0cm" fo:text-align="justify" style:justify-single-word="false" fo:orphans="2" fo:widows="2" fo:text-indent="0cm" style:auto-text-indent="false" style:page-number="auto" text:number-lines="false" text:line-number="0" style:writing-mode="lr-tb"/>
      <style:text-properties fo:font-size="8pt" officeooo:paragraph-rsid="0015ab71" style:font-size-asian="8pt" style:font-size-complex="8pt"/>
    </style:style>
    <style:style style:name="P20" style:family="paragraph" style:parent-style-name="Footnote" style:master-page-name="">
      <style:paragraph-properties fo:margin-left="0cm" fo:margin-right="0cm" fo:text-align="justify" style:justify-single-word="false" fo:orphans="2" fo:widows="2" fo:text-indent="0cm" style:auto-text-indent="false" style:page-number="auto" text:number-lines="false" text:line-number="0" style:writing-mode="lr-tb"/>
      <style:text-properties fo:font-size="8pt" officeooo:paragraph-rsid="0015ab71"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d4d17" style:font-style-asian="italic" style:font-style-complex="italic"/>
    </style:style>
    <style:style style:name="T4" style:family="text">
      <style:text-properties fo:font-style="italic" officeooo:rsid="0010d994" style:font-style-asian="italic" style:font-style-complex="italic"/>
    </style:style>
    <style:style style:name="T5" style:family="text">
      <style:text-properties fo:font-style="italic" officeooo:rsid="001165c2" style:font-style-asian="italic" style:font-style-complex="italic"/>
    </style:style>
    <style:style style:name="T6" style:family="text">
      <style:text-properties fo:font-style="italic" officeooo:rsid="0015ab71"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officeooo:rsid="001165c2"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0f2ed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officeooo:rsid="000a0561"/>
    </style:style>
    <style:style style:name="T15" style:family="text">
      <style:text-properties fo:font-style="normal" style:font-style-asian="normal" style:font-style-complex="normal"/>
    </style:style>
    <style:style style:name="T16" style:family="text">
      <style:text-properties fo:font-style="normal" officeooo:rsid="000aa17e" style:font-style-asian="normal" style:font-style-complex="normal"/>
    </style:style>
    <style:style style:name="T17" style:family="text">
      <style:text-properties fo:font-style="normal" officeooo:rsid="000c2b35" style:font-style-asian="normal" style:font-style-complex="normal"/>
    </style:style>
    <style:style style:name="T18" style:family="text">
      <style:text-properties fo:font-style="normal" officeooo:rsid="000d4d17" style:font-style-asian="normal" style:font-style-complex="normal"/>
    </style:style>
    <style:style style:name="T19" style:family="text">
      <style:text-properties fo:font-style="normal" officeooo:rsid="001165c2" style:font-style-asian="normal" style:font-style-complex="normal"/>
    </style:style>
    <style:style style:name="T20" style:family="text">
      <style:text-properties fo:font-style="normal" officeooo:rsid="00126407" style:font-style-asian="normal" style:font-style-complex="normal"/>
    </style:style>
    <style:style style:name="T21" style:family="text">
      <style:text-properties fo:font-style="normal" officeooo:rsid="001564f8" style:font-style-asian="normal" style:font-style-complex="normal"/>
    </style:style>
    <style:style style:name="T22" style:family="text">
      <style:text-properties fo:font-style="normal" officeooo:rsid="0015ab71"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officeooo:rsid="000d4d17" style:font-style-asian="normal" style:font-weight-asian="normal" style:font-style-complex="normal" style:font-weight-complex="normal"/>
    </style:style>
    <style:style style:name="T26" style:family="text">
      <style:text-properties fo:font-style="normal" style:text-underline-style="none" officeooo:rsid="001165c2" style:font-style-asian="normal" style:font-style-complex="normal"/>
    </style:style>
    <style:style style:name="T27" style:family="text">
      <style:text-properties fo:font-style="normal" style:text-underline-style="none" officeooo:rsid="001564f8" style:font-style-asian="normal" style:font-style-complex="normal"/>
    </style:style>
    <style:style style:name="T28" style:family="text">
      <style:text-properties officeooo:rsid="000d4d17"/>
    </style:style>
    <style:style style:name="T29" style:family="text">
      <style:text-properties officeooo:rsid="000f2ed0"/>
    </style:style>
    <style:style style:name="T30" style:family="text">
      <style:text-properties officeooo:rsid="0010d994"/>
    </style:style>
    <style:style style:name="T31" style:family="text">
      <style:text-properties officeooo:rsid="001165c2"/>
    </style:style>
    <style:style style:name="T32" style:family="text">
      <style:text-properties style:text-underline-style="none" officeooo:rsid="001165c2"/>
    </style:style>
    <style:style style:name="T33" style:family="text">
      <style:text-properties officeooo:rsid="0015ab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urs sur la liberté</text:p>
      <text:p text:style-name="P1"/>
      <text:list xml:id="list3278230078934369472" text:style-name="WW8Num3">
        <text:list-item>
          <text:p text:style-name="P18">Qu'est-ce que la liberté ? </text:p>
        </text:list-item>
      </text:list>
      <text:p text:style-name="P1"/>
      <text:p text:style-name="P1"><text:tab/><text:span text:style-name="T14">A) Définition</text:span></text:p>
      <text:p text:style-name="P2"/>
      <text:p text:style-name="P3">Nous avons montré que, si la caractérisation de la liberté comme état de celui qui « fait ce qu'il veut » est correcte, ce n'est qu'à la condition de <text:span text:style-name="T10">distinguer clairement volonté et </text:span><text:span text:style-name="T7">désir</text:span><text:span text:style-name="T23">.</text:span><text:span text:style-name="T15"> Vouloir ne signifie pas la même chose que désirer, et c'est justement dans la mesure où l'homme peut </text:span><text:span text:style-name="T2">résister</text:span><text:span text:style-name="T15"> à ses désirs pour mieux suivre sa volonté qu'il peut être considéré comme libre.</text:span></text:p>
      <text:p text:style-name="P3"><text:span text:style-name="T15">Par exemple, je peux </text:span><text:span text:style-name="T2">vouloir</text:span><text:span text:style-name="T15"> arrêter de fumer sans que cela m'empêche de </text:span><text:span text:style-name="T2">désirer</text:span><text:span text:style-name="T15"> fumer ; mais je ne serai libre que si, conformément à ma volonté, je résiste à mon désir de fumer ; si au contraire je cède à mon désir, incapable de lui résister, je suis </text:span><text:span text:style-name="T2">dépendant </text:span><text:span text:style-name="T15">: je suis l'esclave de mon désir. <text:s/></text:span></text:p>
      <text:p text:style-name="P3"><text:span text:style-name="T15">Qu'est-ce qui dès lors, en moi, détermine ma volonté, puisqu'il ne peut s'agir des désirs ? Nous avons montré qu'il ne peur s'agir que des capacités qui nous permettent de déterminer le </text:span><text:span text:style-name="T2">meilleur choix. </text:span><text:span text:style-name="T15">Or le meilleur choix c'est, d'une part, le choix le plus </text:span><text:span text:style-name="T2">rationnel</text:span><text:span text:style-name="T15"> (le plus intelligent, le plus efficace, le plus adapté, le plus pertinent, etc.), mais aussi le choix le plus </text:span><text:span text:style-name="T2">légitime</text:span><text:span text:style-name="T15"> (le plus juste, le plus moral). C'est la </text:span><text:span text:style-name="T7">raison</text:span><text:span text:style-name="T15"> qui nous indique le choix le plus rationnel, c'est la </text:span><text:span text:style-name="T7">conscience</text:span><text:span text:style-name="T15"> qui nous indique le choix le plus légitime.</text:span></text:p>
      <text:p text:style-name="P4"><text:span text:style-name="T15">On peut donc définir la liberté comme </text:span><text:span text:style-name="T24">l'état de celui qui agit conformément, </text:span><text:span text:style-name="T8">non</text:span><text:span text:style-name="T24"> à ses désirs, mais à sa volonté ; ce qui veut dire que l'homme libre agit conformément à ce qu'il pense être le meilleur choix, c'est-à-dire le choix que lui dictent sa raison et sa conscience. </text:span><text:span text:style-name="T25">En d'autres termes, l'être libre est celui qui agit conformément aux facultés qui caractérisent sa nature d'être humain. </text:span></text:p>
      <text:p text:style-name="P4"><text:span text:style-name="T25">Être</text:span><text:span text:style-name="T15"> libre, c'est assumer pleinement son statut d'être humain, puisque c'est précisément le fait d'être doté de raison et de conscience qui caractérise la nature de l'homme, conformément à ce que dit l'article 1 de la Déclaration Universelle des Droits de l'Homme (1948) : « </text:span><text:span text:style-name="T16">Tous les hommes sont dotés de raison et de conscience... » et c'est ce qui fait d'eux des êtres libres. </text:span></text:p>
      <text:p text:style-name="P5">En outre, c'est parce que l'homme est libre qu'il peut être considéré comme <text:span text:style-name="T2">responsable</text:span><text:span text:style-name="T15"> de ses actes ; nous avons pris appui sur le droit pénal pour montrer en quoi, selon le droit français, un être dont le </text:span><text:span text:style-name="T2">discernement</text:span><text:span text:style-name="T15"> a été aboli doit être déclaré pénalement </text:span><text:span text:style-name="T2">irresponsable</text:span><text:span text:style-name="T15">. </text:span></text:p>
      <text:p text:style-name="P5"/>
      <text:p text:style-name="P5"><text:span text:style-name="T15"><text:tab/></text:span><text:span text:style-name="T17">B) Raison ou conscience ? Le débat entre Kant et Rousseau.</text:span></text:p>
      <text:p text:style-name="P5"/>
      <text:p text:style-name="P6">On aboutit ainsi à une définition classique de la liberté, que l’on retrouve notamment dans la pensée des Lumières. Le projet philosophique des Lumières est avant tout de conduire l’homme à se déterminer par l’usage de ses facultés naturelles, et non par le recours à <text:span text:style-name="T28">une </text:span><text:span text:style-name="T3">autorité extérieure</text:span><text:span text:style-name="T18">, qu'il s'agisse d'une Eglise ou de la tradition. </text:span>Il est donc logique que la conception de la liberté que l’on trouve dans ce projet soit celle qui la désigne comme obéissance à ces deux facultés naturelles par excellence que sont la raison et la conscience. </text:p>
      <text:p text:style-name="P6"><text:tab/><text:span text:style-name="T28">1) Deux philosophes des Lumières</text:span></text:p>
      <text:p text:style-name="P6"/>
      <text:p text:style-name="P6">On peut certes, dans cette définition, choisir de privilégier l’une ou l’autre des deux facultés . Pour <text:span text:style-name="T12">Kant</text:span> (philosophe allemand de l’<text:span text:style-name="T1">Aufklärung</text:span>, les Lumières allemandes), la liberté est avant tout obéissance <text:span text:style-name="T1">à la raison</text:span>. Pour Rousseau en revanche (philosophe français des Lumières), la liberté est avant tout obéissance à la <text:span text:style-name="T1">conscience</text:span> (morale), à laquelle il revient de guider la raison. </text:p>
      <text:p text:style-name="P6">Mais quelle que soit l’optique choisie, il convient de noter le point de convergence entre ces deux approches. Pour Kant comme pour Rousseau, la liberté consiste à obéir à une faculté <text:span text:style-name="T1">universelle</text:span>, c'est-à-dire <text:span text:style-name="T1">présente</text:span> chez tous les hommes (puisqu’elle fait partie de la <text:span text:style-name="T1">nature</text:span> humaine), et qui dit <text:span text:style-name="T1">la même chose</text:span> à tous les hommes. Pour Kant, un raisonnement bien construit (comme une démonstration mathématique) conduira tous les hommes à la même conclusion ; pour Rousseau, la conscience morale oriente tous les hommes vers la <text:span text:style-name="T1">même</text:span> conception du bien et du mal.</text:p>
      <text:p text:style-name="P6"/>
      <text:p text:style-name="P7"><text:span text:style-name="T10">Remarque</text:span> <text:span text:style-name="T15">: on retrouve ici un paradoxe que nous avons déjà croisé dans notre corrigé du sujet : « pour être heureux, faut-il chercher à satisfaire tous nos désirs ? » Nous avions lors remarqué que, d'après un penseur comme Epicure, pour être heureux il fallait apprendre à ne désirer que des désirs universels, communs à tous les hommes. Et nous avions souligné ce que cette approche du bonheur a de surprenant pour un occidental du XXI° siècle, habitué à sacraliser tout ce qui fait la </text:span>singularité<text:span text:style-name="T15"> de l'individu. Et nous avions alors rappelé que ce paradoxe n'en était pas un pour un penseur comme Epicure : pour presque toute la pensée classique occidentale jusqu'au XVIII° siècle, ce qui a le plus de valeur dans l'homme, ce qui fait de lui un être digne, ce ne sont pas ses petites particularités individuelles, mais au contraire ce qu'il y a </text:span>d'universel<text:span text:style-name="T15"> en lui : sa capacité à raisonner, à faire des mathématiques, par exemple. Dans cette optique, il n'est pas surprenant que le bonheur soit à rechercher par une méthode rationnelle qui nous recommande de ne plus désirer de désirs « personnels ». </text:span></text:p>
      <text:p text:style-name="P7"><text:span text:style-name="T15">Nous retrouvons ce même paradoxe ici. En effet, si la liberté consiste à agir conformément à la raison (Kant) ou à la conscience (Rousseau), et que raison et conscience sont des facultés </text:span>universelles<text:span text:style-name="T15"> (présentes chez tout homme, et disant la même chose à tout homme), alors il faut admettre que la liberté consiste à obéir à des règles qui sont absolument</text:span> les mêmes<text:span text:style-name="T15"> pour tout être humain. Là encore, cela peut nous surprendre, nous, dans la mesure où – pour les mêmes raisons que celles que nous avons évoquées précédemment – nous serions enclins à dire que la liberté consiste à agir conformément à </text:span>ma<text:span text:style-name="T15"> personnalité. Être libre, n'est-ce pas obéir à </text:span>mes<text:span text:style-name="T15"> règles, plutôt qu'à celles de tout le monde ? </text:span></text:p>
      <text:p text:style-name="P7"><text:span text:style-name="T15">Mais justement, pour Kant et Rousseau, les règles qui sont véritablement </text:span>les nôtres<text:span text:style-name="T15">, ce ne sont pas celles que nous dictent nos petites caractéristiques individuelles (comme nos goûts alimentaires, vestimentaires, etc.) Obéir </text:span>à soi-même<text:span text:style-name="T15">, c'est bien obéir à ce qui tient le plus à ma nature profonde d'être humain : c'est obéir à ces voix </text:span>intérieures<text:span text:style-name="T15"> de la raison et de la conscience qui font de moi un être doté de </text:span>dignité <text:span text:style-name="T15">et qui, dans la mesure où elles sont inscrites dans la nature de l'homme, disent la même chose à tous les hommes. </text:span></text:p>
      <text:p text:style-name="P6"/>
      <text:p text:style-name="P6"/>
      <text:p text:style-name="P6"/>
      <text:p text:style-name="P15"><text:soft-page-break/><text:tab/>2) Kant : la raison suffit</text:p>
      <text:p text:style-name="P9"><text:span text:style-name="T29">Cet « universalisme » de la liberté est particulièrement visible chez Kant, selon lequel </text:span><text:span text:style-name="T11">la liberté se rattache à la morale, justement parce qu'elle exige que nous obéissions à des règles qui peuvent être admises et appliquées par tous</text:span><text:span text:style-name="T29">. </text:span></text:p>
      <text:p text:style-name="P8">Au départ, il semble assez difficile de dire, avec Kant, que <text:span text:style-name="T2">la raison</text:span><text:span text:style-name="T15"> suffit à l'homme pour déterminer ce qui est bien, ce qui est mal. En effet, on voit mal comment démontrer rationnellement la validité d'une règle morale : par quel calcul mathématique, par quelles expériences en laboratoire peut-on « prouver » rationnellement qu'il est mal de faire souffrir un innocent ? </text:span></text:p>
      <text:p text:style-name="P8">Le génie de Kant est de faire abstraction du <text:span text:style-name="T2">contenu</text:span><text:span text:style-name="T15"> de la règle (que dit-elle?) pour examiner sa </text:span><text:span text:style-name="T2">forme </text:span><text:span text:style-name="T15">(est-elle universalisable?)</text:span></text:p>
      <text:p text:style-name="P8">En effet, ce qui fait qu'une action est morale (ou immorale) n'a aucun rapport avec les caractéristiques personnelles de celui qui la commet. Quand je demande « torturer un enfant, est-ce mal ? », il est clair que la question de savoir si celui qui torture est blanc ou noir, jeune ou vieux, homme ou femme, etc. n'a aucune pertinence. Si cette action est immorale, alors elle doit être immorale <text:span text:style-name="T2">quel que soit</text:span><text:span text:style-name="T15"> l'individu qui la commet. Inversement, il faut admettre que, si une action est morale (ex : faire la charité aux plus démunis), elle l'est quel que soit l'individu qui la met en œuvre. </text:span></text:p>
      <text:p text:style-name="P8"><text:span text:style-name="T15">C'est cette validité générale de la règle morale qui permet à Kant de faire de la raison l'instance qui permet de différencier le bien du mal. Ce que nous venons de dire implique en effet que, si une action / une règle est morale, alors </text:span><text:span text:style-name="T2">elle doit pouvoir être admise et appliquée par tous. </text:span><text:span text:style-name="T15">Inversement, si elle </text:span><text:span text:style-name="T2">ne peut pas</text:span><text:span text:style-name="T15"> être admise et appliquée par tous, c'est qu'elle est immorale. Pour savoir si une action est ou non morale, il suffit donc de </text:span><text:span text:style-name="T2">raisonner</text:span><text:span text:style-name="T15">, en se demandant si l'action peut être </text:span><text:span text:style-name="T2">universalisée</text:span><text:span text:style-name="T15">, c'est-à-dire admise et appliquée par tous sans que l'on aboutisse à des contradictions.</text:span></text:p>
      <text:p text:style-name="P8">Prenons un exemple. « Faire la charité aux pauvres », est-ce moral ? Supposons que tous les hommes fassent la charité aux plus pauvres : cela conduit-il à des contradictions ? Pas du tout. Cela aboutit éventuellement à une hausse du niveau de vie des plus démunis, ce qui n'a rien de <text:span text:style-name="T2">contradictoire</text:span>. Il s'agit donc bien d'une règle d'action moralement valable. En revanche, « violer autrui », est-ce moral ? « resquiller », est-ce moral ? Non, car de telles règles d'action ne peut être universalisées sans qu'on aboutisse à des contradictions. Si <text:span text:style-name="T2">tout le </text:span><text:span text:style-name="T4">monde</text:span><text:span text:style-name="T30"> viole, alors celui que je tente de violer tente lui aussi de me violer… ce qui n'a plus rien d'un viol. De même, si tout le monde tente de passer devant celui qui se trouve devant lui… on aboutit à une situation qu'aucun ordinateur ne parviendra jamais à représenter : elle est </text:span><text:span text:style-name="T4">contradictoire</text:span><text:span text:style-name="T30">. Ce comportement est donc immoral. </text:span></text:p>
      <text:p text:style-name="P10">On voit donc comment, pour Kant, la raison suffit à déterminer ce qui est bien et ce qui est mal, sans que l'on ait besoin de la voix additionnelle de la « conscience » (la conscience morale, chez Kant, se contente de nous dire si nous avons correctement étudié la question). Pour agir moralement, il suffit d'obéi à cette « loi de la raison » que Kant appelle « loi morale », selon laquelle je dois «<text:span text:style-name="T13"> agir toujours de telle sorte que la maxime de mon action puisse être établie en loi universelle</text:span> ». En d'autres termes : mes actions doivent toujours être conformes à des règles qui pourraient être admises et appliquées par tous les hommes sans que l'on aboutisse à des contradictions. <text:note text:id="ftn1" text:note-class="footnote"><text:note-citation>1</text:note-citation><text:note-body><text:p text:style-name="P19">: <text:span text:style-name="T31">Ce que nous rejoignons ainsi avec Kant, c'est une formule du sens commun, mais que nous avons justifiée. Il n'est pas rare que l'on dise à un enfant, pour lui « démontrer » que son comportement est immoral : « suppose que chacun fasse comme toi ! » ; ou encore : « suppose que je te fasse pareil ! ». Ce que nous impliquons alors, c'est la thèse selon laquelle un comportement moral doit pouvoir être admis et appliqué par tous ; or c'est justement cette thèse que Kant permet de fonder. <text:s/>On retrouve également un autre constat que l'on peut dresser presque quotidiennement : l'action immorale se caractérise par le fait que celui qui la commet ne peut la commettre et en tirer un avantage </text:span><text:span text:style-name="T5">que parce que tout le monde n'agit pas comme lui</text:span><text:span text:style-name="T19">. Ce qui fait que l'automobiliste qui double par la droite avant Fourvière avant de se rabattre en force y « gagne » quelque chose… c'est que tous les autres automobilistes ne le font <text:s/>pas ; sans quoi la situation deviendrait absurde (le bouchon se déplacerait du côté droi</text:span><text:span text:style-name="T22">t,</text:span><text:span text:style-name="T19"> </text:span><text:span text:style-name="T22">c</text:span><text:span text:style-name="T19">e qui rendrait le fait de doubler par la droite contradictoire) et / ou le choix de l'automobiliste contradictoire (si chacun passe en force… personne ne passe!) Ceci nous amène donc à un double constat : qu'il y a toujours une part de bêtise (</text:span><text:span text:style-name="T22">d’irrationalité</text:span><text:span text:style-name="T19">) dans la méchanceté <text:s/>ce qui est plutôt rassérénant – et d'autre part que, si les « bêtes et méchants » peuvent retirer un profit quelconque de leur méchanceté, c'est précisément parce qu'il existe des individus qui acceptent de se montrer plus « raisonnables-et-justes » qu'eux. C'est parce que tout le monde </text:span><text:span text:style-name="T5">n'est pas </text:span><text:span text:style-name="T19">« bête et méchant » (le vocabulaire français possède un terme de trois lettres qui synthétise très bien cette formule) qu'il peut y avoir un </text:span><text:span text:style-name="T5">avantage</text:span><text:span text:style-name="T19"> à l'être… ce qui, somme toute, est un peu rageant. </text:span></text:p></text:note-body></text:note></text:p>
      <text:p text:style-name="P16"><text:tab/>3) Rousseau : la conscience est nécessaire</text:p>
      <text:p text:style-name="Normal_20_3"><text:span text:style-name="T32">Rousseau est loin de partager la confiance de Kant dans la raison humaine. Pour Rousseau, la raison peut certes nous indiquer ce que sont les </text:span><text:span text:style-name="T9">moyens</text:span><text:span text:style-name="T26"> les plus efficaces d'atteindre une fin, mais elle ne peut pas nous dire quelles fins on </text:span><text:span text:style-name="T9">doit</text:span><text:span text:style-name="T26"> moralement atteindre. </text:span><text:span text:style-name="T27">Pour prendre un exemple contemporain, j</text:span><text:span text:style-name="T26">e peux, grâce à la raison, déterminer la stratégie d'entreprise la plus efficace pour optimiser l'emploi dans mon entreprise ; je peux aussi, grâce à la raison, déterminer la stratégie la plus </text:span><text:span text:style-name="T27">efficace</text:span><text:span text:style-name="T26"> pour optimiser les profits que je pourrai distribuer aux actionnaires. Mais ce que la raison ne peut pas me dire, selon Rousseau, c'est ce qui constitue le but le plus </text:span><text:span text:style-name="T5">moral </text:span><text:span text:style-name="T19">: faut-il privilégier l'emploi, ou le </text:span><text:span text:style-name="T22">profit de</text:span><text:span text:style-name="T19">s actionnaires ? </text:span></text:p>
      <text:p text:style-name="P12">Pour Rousseau, la raison livrée à elle-même est donc incapable de m'indiquer ce qui est « bien », ce qui est « mal » : elle peut seulement m'indiquer comment atteindre efficacement les objectifs que je me serai fixés – qu'ils soient justes ou injustes. Tout au plus la raison pourra-t-elle m'aider à trouver des arguments pour tenter de « justifier » une décision que j'ai prise pour des motifs qui, en réalité, n'ont rien de « rationnels ».<text:note text:id="ftn0" text:note-class="footnote"><text:note-citation>2</text:note-citation><text:note-body><text:p text:style-name="P20">: <text:span text:style-name="T33">Pour reprendre notre exemple, s</text:span><text:span text:style-name="T19">i je suis moi-même </text:span><text:span text:style-name="T22">un gros </text:span><text:span text:style-name="T19">actionnaire de l'entreprise, je pourrai toujours trouver des « raisons » qui « justifient » le fait que c'est précisément en </text:span><text:span text:style-name="T21">m</text:span><text:span text:style-name="T19">e montrant généreux avec les actionnaires que je pourrai obtenir d'eux les fonds qui me permettront de créer, demain, beaucoup de nouveaux emplois, etc. De cette manière, je peux parvenir à me convaincre moi-même que, si je licencie aujourd'hui trois salariés, c'est justement pour mieux créer quatre postes demain. On voit ici comment la raison peut tenter d'apporter des « justification </text:span><text:span text:style-name="T5">a posteriori </text:span><text:span text:style-name="T19">» </text:span><text:span text:style-name="T20">à des choix qui, eux, sont fondés sur autre chose que la raison (par exemple </text:span><text:span text:style-name="T22">ici</text:span><text:span text:style-name="T20"> : mon profit personnel). </text:span></text:p></text:note-body></text:note> </text:p>
      <text:p text:style-name="P10"><text:span text:style-name="T20"/></text:p>
      <text:p text:style-name="P11"><text:span text:style-name="T15">Ceci nous conduit à admettre, avec Rousseau, que pour que la raison s'oriente vers des fins </text:span><text:span text:style-name="T2">morales</text:span><text:span text:style-name="T15">, il faut qu'elle soit guidée ; et la faculté à laquelle il revient de guider la raison, pour Rousseau, c'est la </text:span><text:span text:style-name="T2">conscience</text:span><text:span text:style-name="T15">. Pour Rousseau, être pleinement libre, c'est bien suivre notre volonté ; mais la volonté doit elle-même être guidée par la raison, </text:span><text:span text:style-name="T2">et la raison doit être guidée par la conscience</text:span><text:span text:style-name="T15">. </text:span></text:p>
      <text:p text:style-name="P13">Rousseau donne donc un sens fort à la formule de Rabelais selon laquelle « science sans conscience n'est que ruine de l'âme » ; loin que la raison humaine (et notamment la science et la technique) s'orientent d'elles-mêmes vers des fins morales, il faut la tutelle de la raison pour qu'elles ne se retournent pas contre l'homme, ou contre la nature. </text:p>
      <text:p text:style-name="P14">En dans cette mesure, il semble que le XX° siècle lui ait donné raison : <text:span text:style-name="T33">tout progrès </text:span><text:span text:style-name="T6">de la raison</text:span><text:span text:style-name="T33"> (scientifique et technique) ne constitue pas nécessairement un progrès </text:span><text:span text:style-name="T6">moral</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language-asian="fr" style:country-asian="FR"/>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WW8Num9" style:class="text">
      <style:paragraph-properties fo:margin-left="1.87cm" fo:margin-right="0cm" fo:margin-top="0cm" fo:margin-bottom="0.212cm" style:contextual-spacing="false" fo:text-align="justify" style:justify-single-word="false" fo:text-indent="-0.63cm" style:auto-text-indent="false" fo:keep-with-next="always"/>
      <style:text-properties fo:font-weight="bold" style:language-asian="fr" style:country-asian="FR" style:font-weight-asian="bold"/>
    </style:style>
    <style:style style:name="Heading_20_3" style:display-name="Heading 3" style:family="paragraph" style:parent-style-name="Standard" style:next-style-name="Standard" style:class="text">
      <style:paragraph-properties fo:margin-top="0cm" fo:margin-bottom="0.212cm" style:contextual-spacing="false" fo:text-align="justify" style:justify-single-word="false" fo:keep-with-next="always"/>
      <style:text-properties fo:font-weight="bold" style:language-asian="fr" style:country-asian="FR" style:font-weight-asian="bold"/>
    </style:style>
    <style:style style:name="Normal_20_2_20_bis" style:display-name="Normal 2 bis" style:family="paragraph" style:parent-style-name="Standard"/>
    <style:style style:name="Normal_20_3" style:display-name="Normal 3" style:family="paragraph" style:parent-style-name="Normal_20_2_20_bis">
      <style:paragraph-properties fo:text-align="justify" style:justify-single-word="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 sur la liberté</dc:title>
    <meta:initial-creator>Angel</meta:initial-creator>
    <meta:creation-date>2012-11-30T01:01:00</meta:creation-date>
    <dc:date>2014-10-09T16:09:18.772505191</dc:date>
    <meta:editing-cycles>11</meta:editing-cycles>
    <meta:editing-duration>PT35M12S</meta:editing-duration>
    <meta:generator>LibreOffice/4.2.6.3$Linux_X86_64 LibreOffice_project/420m0$Build-3</meta:generator>
    <meta:document-statistic meta:table-count="0" meta:image-count="0" meta:object-count="0" meta:page-count="2" meta:paragraph-count="33" meta:word-count="2502" meta:character-count="14467" meta:non-whitespace-character-count="11966"/>
  </office:meta>
</office:document-meta>
</file>