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FreeSerif" fo:font-size="10pt" fo:font-weight="normal" officeooo:rsid="00367778" officeooo:paragraph-rsid="00367778" style:font-size-asian="10pt" style:font-weight-asian="normal" style:font-size-complex="10pt" style:font-weight-complex="normal"/>
    </style:style>
    <style:style style:name="P2" style:family="paragraph" style:parent-style-name="Standard">
      <style:paragraph-properties fo:text-align="center" style:justify-single-word="false"/>
      <style:text-properties style:font-name="FreeSerif" fo:font-size="10pt" fo:font-style="italic" style:text-underline-style="none" fo:font-weight="normal" officeooo:rsid="00354c62" officeooo:paragraph-rsid="00354c62" style:font-size-asian="10pt" style:font-style-asian="italic" style:font-weight-asian="normal" style:font-size-complex="10pt" style:font-style-complex="italic" style:font-weight-complex="normal"/>
    </style:style>
    <style:style style:name="P3" style:family="paragraph" style:parent-style-name="Standard">
      <style:paragraph-properties fo:text-align="justify" style:justify-single-word="false"/>
      <style:text-properties style:font-name="FreeSerif" fo:font-size="10pt" fo:font-style="italic" style:text-underline-style="none" fo:font-weight="normal" officeooo:rsid="00367778" officeooo:paragraph-rsid="00367778" style:font-size-asian="10pt" style:font-style-asian="italic" style:font-weight-asian="normal" style:font-size-complex="10pt" style:font-style-complex="italic" style:font-weight-complex="normal"/>
    </style:style>
    <style:style style:name="P4" style:family="paragraph" style:parent-style-name="Standard" style:master-page-name="Standard">
      <style:paragraph-properties fo:text-align="center" style:justify-single-word="false" style:page-number="auto"/>
      <style:text-properties style:font-name="FreeSerif" fo:font-size="10pt" fo:font-weight="bold" officeooo:rsid="0066bb39" officeooo:paragraph-rsid="0066bb39"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FreeSerif" fo:font-size="10pt" fo:font-weight="normal" officeooo:rsid="0066bb39" officeooo:paragraph-rsid="006832c6"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FreeSerif" fo:font-size="10pt" fo:font-weight="normal" officeooo:rsid="006832c6" officeooo:paragraph-rsid="006832c6"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FreeSerif" fo:font-size="10pt" fo:font-style="italic" fo:font-weight="normal" officeooo:rsid="006832c6" officeooo:paragraph-rsid="006832c6" style:font-size-asian="10pt" style:font-style-asian="italic" style:font-weight-asian="normal" style:font-size-complex="10pt" style:font-style-complex="italic" style:font-weight-complex="normal"/>
    </style:style>
    <style:style style:name="P8" style:family="paragraph" style:parent-style-name="Standard">
      <style:paragraph-properties fo:text-align="justify" style:justify-single-word="false"/>
      <style:text-properties style:font-name="FreeSerif" fo:font-size="10pt" fo:font-style="italic" fo:font-weight="normal" officeooo:rsid="0069d310" officeooo:paragraph-rsid="006b7d1a" style:font-size-asian="10pt" style:font-style-asian="italic" style:font-weight-asian="normal" style:font-size-complex="10pt" style:font-style-complex="italic" style:font-weight-complex="normal"/>
    </style:style>
    <style:style style:name="P9" style:family="paragraph" style:parent-style-name="Standard">
      <style:paragraph-properties fo:text-align="justify" style:justify-single-word="false"/>
      <style:text-properties style:font-name="FreeSerif" fo:font-size="10pt" fo:font-style="italic" fo:font-weight="normal" officeooo:rsid="006c5cb0" officeooo:paragraph-rsid="006c5cb0" style:font-size-asian="10pt" style:font-style-asian="italic" style:font-weight-asian="normal" style:font-size-complex="10pt" style:font-style-complex="italic" style:font-weight-complex="normal"/>
    </style:style>
    <style:style style:name="P10" style:family="paragraph" style:parent-style-name="Standard">
      <style:paragraph-properties fo:text-align="justify" style:justify-single-word="false"/>
      <style:text-properties style:font-name="FreeSerif" fo:font-size="10pt" fo:font-style="italic" fo:font-weight="normal" officeooo:rsid="006dc78c" officeooo:paragraph-rsid="006dc78c" style:font-size-asian="10pt" style:font-style-asian="italic" style:font-weight-asian="normal" style:font-size-complex="10pt" style:font-style-complex="italic" style:font-weight-complex="normal"/>
    </style:style>
    <style:style style:name="P11" style:family="paragraph" style:parent-style-name="Footnote">
      <style:paragraph-properties fo:text-align="justify"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officeooo:rsid="006832c6" style:font-style-asian="italic" style:font-style-complex="italic"/>
    </style:style>
    <style:style style:name="T3" style:family="text">
      <style:text-properties fo:font-style="italic" officeooo:rsid="0069d310" style:font-style-asian="italic" style:font-style-complex="italic"/>
    </style:style>
    <style:style style:name="T4" style:family="text">
      <style:text-properties fo:font-style="italic" officeooo:rsid="006c5cb0" style:font-style-asian="italic" style:font-style-complex="italic"/>
    </style:style>
    <style:style style:name="T5" style:family="text">
      <style:text-properties fo:font-style="italic" officeooo:rsid="006dc78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37b12e" style:font-style-asian="normal" style:font-style-complex="normal"/>
    </style:style>
    <style:style style:name="T8" style:family="text">
      <style:text-properties fo:font-style="normal" officeooo:rsid="006832c6" style:font-style-asian="normal" style:font-style-complex="normal"/>
    </style:style>
    <style:style style:name="T9" style:family="text">
      <style:text-properties fo:font-style="normal" officeooo:rsid="00688f8f" style:font-style-asian="normal" style:font-style-complex="normal"/>
    </style:style>
    <style:style style:name="T10" style:family="text">
      <style:text-properties fo:font-style="normal" officeooo:rsid="0069d310" style:font-style-asian="normal" style:font-style-complex="normal"/>
    </style:style>
    <style:style style:name="T11" style:family="text">
      <style:text-properties fo:font-style="normal" officeooo:rsid="006b7d1a" style:font-style-asian="normal" style:font-style-complex="normal"/>
    </style:style>
    <style:style style:name="T12" style:family="text">
      <style:text-properties fo:font-style="normal" officeooo:rsid="006c5cb0" style:font-style-asian="normal" style:font-style-complex="normal"/>
    </style:style>
    <style:style style:name="T13" style:family="text">
      <style:text-properties fo:font-style="normal" officeooo:rsid="006dc78c" style:font-style-asian="normal" style:font-style-complex="normal"/>
    </style:style>
    <style:style style:name="T14" style:family="text">
      <style:text-properties fo:font-style="normal" officeooo:rsid="006ef853" style:font-style-asian="normal" style:font-style-complex="normal"/>
    </style:style>
    <style:style style:name="T15" style:family="text">
      <style:text-properties fo:font-style="normal" officeooo:rsid="007050af" style:font-style-asian="normal" style:font-style-complex="normal"/>
    </style:style>
    <style:style style:name="T16" style:family="text">
      <style:text-properties officeooo:rsid="003c6f80"/>
    </style:style>
    <style:style style:name="T17" style:family="text">
      <style:text-properties officeooo:rsid="006832c6"/>
    </style:style>
    <style:style style:name="T18" style:family="text">
      <style:text-properties officeooo:rsid="00688f8f"/>
    </style:style>
    <style:style style:name="T19" style:family="text">
      <style:text-properties officeooo:rsid="0069d310"/>
    </style:style>
    <style:style style:name="T20" style:family="text">
      <style:text-properties officeooo:rsid="006c5cb0"/>
    </style:style>
    <style:style style:name="T21" style:family="text">
      <style:text-properties officeooo:rsid="006dc78c"/>
    </style:style>
    <style:style style:name="T22" style:family="text">
      <style:text-properties officeooo:rsid="006ef853"/>
    </style:style>
    <style:style style:name="T23" style:family="text">
      <style:text-properties officeooo:rsid="007050a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mouvements de jeunesse et la religion (1924)</text:p>
      <text:p text:style-name="P2"/>
      <text:p text:style-name="P3"><text:span text:style-name="T16">1. Mouvement de jeunesse et crise de l'autonomie</text:span></text:p>
      <text:p text:style-name="P1"/>
      <text:p text:style-name="P5"><text:tab/><text:span text:style-name="T17">a. Immédiateté et formation sociale du religieux</text:span></text:p>
      <text:p text:style-name="P5"/>
      <text:p text:style-name="P5"><text:span text:style-name="T7">Q</text:span><text:span text:style-name="T6">uelque chose de fondamental unit les mouvements de jeunesse de toutes les époques et de toutes les confessions en matière de religion ; c'est le surgissement de l'immédiateté religieuse hors du système des objectivations et des durcissements, rattaché inévitablement à la formation sociale du religieux. Cette opposition doit naturellement prendre une acuité toute particulière lorsque les formes théoriques et pratiques de la société, et de la société religieuse elle-même, non seulement enterrent l'immédiateté religieuse, mais s'y opposent essentiellement. Or c'est le cas de la société rationnelle, bourgeoise, de sa vision du monde et de ses formes de vie. </text:span></text:p>
      <text:p text:style-name="P5"/>
      <text:p text:style-name="P5"><text:tab/><text:span text:style-name="T17">b. La réification du monde dans la société bourgeoise</text:span></text:p>
      <text:p text:style-name="P5"/>
      <text:p text:style-name="P5"><text:span text:style-name="T6">Le principe de la réflexion, </text:span><text:span text:style-name="T8">de la suppression de toute immédiateté au profit de l'assujettissement rationnel au but de la technique, domine la société bourgeoise. L'unité vivante de l'ensemble du monde et du sujet particulier est déchirée. Le monde devient chose, objet, ce qui s'oppose au moi et donc ce qui lui est opposé ; il peut par là être rationnellement connu et techniquement assujetti.</text:span><text:span text:style-name="T8"><text:note text:id="ftn1" text:note-class="footnote"><text:note-citation>1</text:note-citation><text:note-body><text:p text:style-name="P11">: <text:span text:style-name="T19">Tillich articule donc ici le rapport théorique au monde en tant que rapport objectivant, et le rapport pratique en tant qu'assujettissement technique. </text:span></text:p></text:note-body></text:note></text:span><text:span text:style-name="T8"> </text:span></text:p>
      <text:p text:style-name="P5"/>
      <text:p text:style-name="P5"><text:tab/><text:span text:style-name="T17">c. L'atomisation sociale</text:span></text:p>
      <text:p text:style-name="P5"/>
      <text:p text:style-name="P5"><text:span text:style-name="T8">L'unité vivante de la société est brisée ; les particuliers deviennent des atomes détachés qui, en dominant ou en étant dominés, participent à la grande machine de la production économique.</text:span><text:span text:style-name="T8"><text:note text:id="ftn2" text:note-class="footnote"><text:note-citation>2</text:note-citation><text:note-body><text:p text:style-name="P11">: <text:span text:style-name="T19">L'atomisation sociale ne repose donc pas sur un isolement, mais au contraire sur l'intégration des individus au sein d'un système productif fondé sur des rapports de domination. </text:span></text:p></text:note-body></text:note></text:span><text:span text:style-name="T8"> L'éros créateur s'éteint dans la vision de la nature et dans la vie communautaire. Le rapport rationnel et objectif (</text:span><text:span text:style-name="T2">nüchtern</text:span><text:span text:style-name="T8">) aux choses s'impose. </text:span></text:p>
      <text:p text:style-name="P5"/>
      <text:p text:style-name="P5"><text:span text:style-name="T8"><text:tab/>d. La dévitalisation religieuse</text:span></text:p>
      <text:p text:style-name="P5"/>
      <text:p text:style-name="P6"><text:span text:style-name="T6">La religion elle-même se trouve entraînée dans ce processus. On lui laisse la sphère de l'intériorité, du privé et de l'intimité, mais elle ne peut pas surgir hors de là pour prendre forme. Le feu révolutionnaire de son contenu (</text:span><text:span text:style-name="T1">Gehalt</text:span><text:span text:style-name="T6">) créateur est étouffé ; les formes traditionnelles, qui étaient autrefois l'expression d'irruptions (</text:span><text:span text:style-name="T1">Durchbrüchen</text:span><text:span text:style-name="T6">) et de révélations, sont vidées et réinterprétées jusqu'à ce qu'elles soient intégrées à l'ensemble des formes de vie bourgeoises. La religion devient loi, non pas la loi divine et infinie du mouvement éternel, mais la loi finie d'une morale érigée sur le profit et de la sobriété (</text:span><text:span text:style-name="T1">Nüchterheit</text:span><text:span text:style-name="T6">) profane.</text:span><text:span text:style-name="T6"><text:note text:id="ftn3" text:note-class="footnote"><text:note-citation>3</text:note-citation><text:note-body><text:p text:style-name="P11">: <text:span text:style-name="T19">La religion n'est plus l'expression d'un contenu qui vient à la fois nourrir </text:span><text:span text:style-name="T3">et briser</text:span><text:span text:style-name="T19"> toute légalité intramondaine : elle est elle-même domestiquée par cette légalité dont elle devient l'instrument. Le sacré est renvoyé vers un espace délimité, ce qui revient à le détruire. </text:span></text:p></text:note-body></text:note></text:span><text:span text:style-name="T6"> </text:span></text:p>
      <text:p text:style-name="P6"/>
      <text:p text:style-name="P6"><text:tab/>e) L'instinct sans l'éros</text:p>
      <text:p text:style-name="P6"/>
      <text:p text:style-name="P6"><text:span text:style-name="T6">Mais lorsque l'éros créateur disparaît, l'instinct, qui se trouve contredit par la loi, cherche des issues dans l'ivresse et la sociabilité, dont la laideur sans forme rivalise avec sa subordination hypocrite à la loi.</text:span><text:span text:style-name="T6"><text:note text:id="ftn4" text:note-class="footnote"><text:note-citation>4</text:note-citation><text:note-body><text:p text:style-name="P11">: <text:span text:style-name="T19">C'est donc la disparition de l'éros créateur qui déchaîne l'instinct dans son opposition à la loi, dans des formes qui peuvent prendre le masque de la légalité. Par opposition, on peut donc dire que l'éros créateur est ce qui permettait de dépasser l'opposition de l'instinct et de la loi en les intégrant à un processus dynamique, périmant toute légalité formelle. </text:span></text:p></text:note-body></text:note></text:span><text:span text:style-name="T6"> <text:s/>(117)</text:span></text:p>
      <text:p text:style-name="P6"/>
      <text:p text:style-name="P6"/>
      <text:p text:style-name="P7">2. Le mouvement romantique</text:p>
      <text:p text:style-name="P7"/>
      <text:p text:style-name="P7"><text:span text:style-name="T6"><text:tab/>a. Le « Sturm und Drang »</text:span></text:p>
      <text:p text:style-name="P7"/>
      <text:p text:style-name="P7"><text:span text:style-name="T6">Telle est la situation dans laquelle l'immédiateté créatrice a surgi en tant que </text:span>Sturm und Drang<text:span text:style-name="T6">, romantisme, « jeunesse allemande », mouvement de je</text:span><text:span text:style-name="T9">u</text:span><text:span text:style-name="T6">nesse, et dans laquelle elle s'attaqua tout autant à la loin de la société bourgeoise qu'à son faux manque de forme. </text:span><text:span text:style-name="T9">Quelle que soit la parte de pure subjectivité et de chaos improductif qui y soit liée, au plus profond de cette immédiateté se trouve pourtant l'endroit de la conception de la révélation, le lieu des nouvelles irruptions (</text:span><text:span text:style-name="T18">Durchbrüche</text:span><text:span text:style-name="T9">), le signe du mouvement sacré. Dans leurs meilleurs forces, les mouvements de jeunesse atteignent la profondeur que nous nommons religieuse, </text:span><text:soft-page-break/><text:span text:style-name="T9">sacrée, divine. (…) Mais aucune immédiateté ne peut subsister absolument sans contenu (</text:span><text:span text:style-name="T18">Inhalte</text:span><text:span text:style-name="T9">) ; elle resta donc totalement stérile. Ainsi la force religieuse des mouvements de jeunesse se tourna vers les grandes sphères de la vie, qui avaient dépéri sous la réflexion <text:s/>bourgeoise. </text:span></text:p>
      <text:p text:style-name="P7"/>
      <text:p text:style-name="P7"><text:span text:style-name="T9"><text:tab/></text:span><text:span text:style-name="T10">b. L</text:span><text:span text:style-name="T12">a mystique de la nature</text:span></text:p>
      <text:p text:style-name="P7"/>
      <text:p text:style-name="P8"><text:span text:style-name="T6">Évidemment, le premier objet qui fut touché avec ardeur fut la nature. Elle constitue le donné fondamental de l'opposition, tout autant contre la loi rationnelle, hostile à l'éros, que contre l'anomie hypocritement cachée.</text:span><text:span text:style-name="T6"><text:note text:id="ftn0" text:note-class="footnote"><text:note-citation>5</text:note-citation><text:note-body><text:p text:style-name="P11">: <text:span text:style-name="T19">La « nature » apparaît donc comme porteuse d'un concept d'ordre qui s'oppose à la fois au chaos et à l'ordonnancement rationnel. </text:span></text:p></text:note-body></text:note></text:span><text:span text:style-name="T6"> Elle est la première </text:span><text:span text:style-name="T11">et toujours fraîche révélation des forces divines créatrices qui suivent une loi vivante, laquelle est tout aussi éloignée du vide rationnel que de la laideur informe. Ce tournant fut renforcé à notre époque par la fuite hors des grandes villes, avec laquelle étaient liés dans plusieurs groupes un mouvement et un romantisme fortement religieux de l'habitat. Dans tous les groupes cependant, on se rassemble autour de symboles mystiques naturels. L'ardeur sacrée inhérente est contemplée dans le feu païen du solstice. C'est le motif religieux naturel du mouvement. </text:span></text:p>
      <text:p text:style-name="P8"/>
      <text:p text:style-name="P8"><text:span text:style-name="T11"><text:tab/>c. </text:span><text:span text:style-name="T12">La mystique de la communauté</text:span></text:p>
      <text:p text:style-name="P8"/>
      <text:p text:style-name="P9"><text:span text:style-name="T6">Mais au fondement du mysticisme de la nature se joint un second élément : le mysticisme de la communauté. A la lutte contre la rationalisation de la nature correspond la lutte contre le morcellement rationnel des communautés. L'éros de la jeunesse brise (</text:span>durchbricht<text:span text:style-name="T6">) les barrières de l'atomisation sociale et, avec elles, les formes endurcies des mœurs bourgeoises, y compris son hypocrisie cachée. (…) L'éros de la communauté demeure pur, et il gagne une profondeur religieuse. Il entre aussi dans un rapport nouveau avec les grands contenus (</text:span>Inhalten<text:span text:style-name="T6">) de la vie publique. L'idée socialiste et l'idée nationale ont été saisies par les mouvements de jeunesse et remplies des forces de l'immédiateté religieuse. Le nationalisme profane et capitaliste du pouvoir, de même que le socialisme du parti, avec son <text:s/>caractère profane, tactique et agitateur, sont combattus. En cela s'harmonisent les deux camps, malgré l'opposition des contenus.</text:span><text:span text:style-name="T6"><text:note text:id="ftn5" text:note-class="footnote"><text:note-citation>6</text:note-citation><text:note-body><text:p text:style-name="P11">: <text:span text:style-name="T20">Il est intéressant de noter ici que le contenu (</text:span><text:span text:style-name="T4">Gehalt</text:span><text:span text:style-name="T12">) peut venir se manifester dans l'espace politique (en tant que contenu (</text:span><text:span text:style-name="T4">Inhalt</text:span><text:span text:style-name="T12">) de la vie publique) indépendamment des distinctions internes de cet espace. Les « contenus » (</text:span><text:span text:style-name="T4">Inhalte</text:span><text:span text:style-name="T12">) s'opposent, mais le mouvement qui s'y produit est l'expression d'un même contenu (</text:span><text:span text:style-name="T4">Gehalt</text:span><text:span text:style-name="T12">). </text:span></text:p></text:note-body></text:note></text:span><text:span text:style-name="T6"> Le mysticisme de la communauté produit un sol commun qui est plus profond que l'opposition. Et à partir de ce mysticisme, comme de cet éros créateur de la communauté, proviennent des courants qui vont déjà réchauffer et stimuler la rigidité de la société rationnelle et de ses formes endurcies de parti. Par contre, une mise en service des mouvements de jeunesse par des partis signifie naturellement un étouffement de leurs forces religieuses et créatrices. Il est même décisif du point de vue religieux que la jeunesse sache se soustraire à ce danger.</text:span><text:span text:style-name="T6"><text:note text:id="ftn6" text:note-class="footnote"><text:note-citation>7</text:note-citation><text:note-body><text:p text:style-name="P11">: <text:span text:style-name="T21">Les mouvements de jeunesse doivent donc rester extérieurs aux partis ; on pourrait donc comparer leur rôle à celui d'enzymes spirituels, qui activent une réaction sans participer eux-mêmes à la réaction. La réaction dont il s'agit ici, le « réchauffement » qu'elle fait naître, peut faire penser à la fameuse dichtonomie établie par Bloch entre « courant chaud » et « courant froid » du marxisme ; et on sait que Bloch, au moment même où Tillich rédigeait ce texte, critiquait violemment les instances du parti communiste, pour ne pas savoir mobiliser (et donc « sauver ») la dimension mystique du socialisme, lequel se trouvait donc considérablement appauvri face à la concurrence « spirituelle » du nationalisme. Cf. Ernst Bloch, </text:span><text:span text:style-name="T5">Héritage de ce temps</text:span><text:span text:style-name="T13">, Klincksieck 2017.</text:span></text:p></text:note-body></text:note></text:span><text:span text:style-name="T6"> </text:span><text:span text:style-name="T13">(118)</text:span></text:p>
      <text:p text:style-name="P9"/>
      <text:p text:style-name="P9"/>
      <text:p text:style-name="P10"><text:span text:style-name="T6">3. </text:span>De la mystique <text:span text:style-name="T22">à l'expérience spirituelle</text:span></text:p>
      <text:p text:style-name="P10"/>
      <text:p text:style-name="P10"><text:span text:style-name="T6">Sans mysticisme, un mouvement de la jeunesse fondé religieusement est impensable. Cependant, les mouvements de jeunesse tombent toujours et nécessairement dans une crise sous l'effet de la question portant sur la définition de la jeunesse face à la maturité. Et il est bien pensable que cette crise les incite au doute sur leur propre immédiateté, et qu'ils deviennent par là mûrs pour le dernier pas, qui mène hors de la crise du mysticisme romantique jusqu'à l'expérience spirituelle. </text:span><text:span text:style-name="T14">Ce chemin devrait les faire sortir hors des labyrinthes de la présente crise. Il devrait rendre impossible l'immaturité d'une éternelle adolescence. Il devrait conduire à une maturité qui n'est pas un retour à la bourgeoisie, mais qui signifie plutôt l'unité de l'immédiateté créatrice et de la volonté productrice de forme. Sans doute, l'esprit souffle où il veut ; il n'est pas lié non plus aux mouvements de jeunesse. Mais les mouvements de jeunesse se trouvent eux-mêmes liés à l'esprit. </text:span><text:span text:style-name="T15">Leur salut (</text:span><text:span text:style-name="T23">Rettung</text:span><text:span text:style-name="T15">) dans la présente crise et tout leur développement futur dépendent de cette condition : qu'ils fassent place en eux-mêmes au souffle de l'esprit, qu'ils aient la force de s'élever hors de leur simple immédiateté, hors de leur permanente et inadmissible terre maternelle, jusqu'à la maturité de l'esprit et de la forme créatrice. S'ils réussissent cela, ils seront alors les mouvements religieux décisifs de notre temps, et ils pourront déployer des </text:span><text:soft-page-break/><text:span text:style-name="T15">forces grâce auxquelles, particulièrement dans le protestantisme, s'offriront des possibilités complètement nouvelles de vie ecclésiale et culturelle. S'ils ne réussissent pas, (…) s'ils s'engagent idéologiquement ou politiquement dans une direction quelconque en tant que mouvement de jeunesse, ils seront alors condamnés à mourir de cette crise dans laquelle ils se trouvent. Cette crise est pour eux le jugement de l'esprit créateur : un jugement de mort ou de vie plus élevée.</text:span><text:span text:style-name="T15"><text:note text:id="ftn7" text:note-class="footnote"><text:note-citation>8</text:note-citation><text:note-body><text:p text:style-name="P11">: <text:span text:style-name="T23">Il est intéressant de noter le refus que Tillich oppose ici, à deux reprises, à toute forme d'engagement idéologique ou politique des mouvements de jeunesse. La tâche qui revient aux mouvements de jeunesse est bien de créer de nouvelles formes, et non de se mettre au service de formes existantes, même en cherchant à les réformer. </text:span></text:p></text:note-body></text:note></text:span><text:span text:style-name="T15"> (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5:14:00</meta:creation-date>
    <dc:date>2018-05-06T23:02:01.998672630</dc:date>
    <meta:editing-cycles>184</meta:editing-cycles>
    <meta:editing-duration>P2DT4H46M27S</meta:editing-duration>
    <meta:generator>LibreOffice/4.2.8.2$Linux_X86_64 LibreOffice_project/420m0$Build-2</meta:generator>
    <meta:document-statistic meta:table-count="0" meta:image-count="0" meta:object-count="0" meta:page-count="3" meta:paragraph-count="29" meta:word-count="1649" meta:character-count="10439" meta:non-whitespace-character-count="8795"/>
  </office:meta>
</office:document-meta>
</file>