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fo:padding="0.049cm" fo:border="0.018cm solid #000000" style:shadow="#808080 -0.18cm 0.18cm"/>
      <style:text-properties fo:font-weight="bold" style:font-weight-asian="bold" style:font-weight-complex="bold"/>
    </style:style>
    <style:style style:name="P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svg:stroke-width="0.028cm" svg:stroke-color="#000000" draw:marker-start=""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hilosophie sociale : les échanges</text:p>
      <text:p text:style-name="P3"><draw:frame draw:style-name="fr1" draw:name="Cadre1" text:anchor-type="paragraph" svg:x="2.081cm" svg:y="0.423cm" svg:width="12.839cm" draw:z-index="0"><draw:text-box fo:min-height="3.025cm"><text:p text:style-name="P1">Pour comprendre ce qu'est un échange, il faut repartir de l'échange tel qu'il se présente dans les sociétés traditionnelles. </text:p><text:p text:style-name="P1">Cet échange repose sur trois temps : donner / recevoir / rendre</text:p><text:p text:style-name="P1">Il ne faut donc pas réduire l'échange social à la logique de l'échange commercial : « échanger <text:span text:style-name="T1">contre... </text:span><text:span text:style-name="T3">» (un bien de valeur égale). </text:span><text:s/></text:p></draw:text-box></draw:frame></text:p>
      <text:p text:style-name="P3"><draw:frame draw:style-name="fr1" draw:name="Cadre5" text:anchor-type="paragraph" svg:x="0.626cm" svg:y="10.663cm" svg:width="14.914cm" draw:z-index="4"><draw:text-box fo:min-height="2.485cm"><text:p text:style-name="P1"><text:span text:style-name="T3">Toutes les sociétés humaines reposent sur les échanges entre individus, notamment par la « </text:span><text:span text:style-name="T4">division sociale du travail</text:span><text:span text:style-name="T3"> » (DURKHEIM) : chaque individu se spécialise dans une activité, et échange ensuite le produit de son travail avec les autres individus. Ceci permet d'accroître la quantité, la qualité et la diversité des biens et des services (si chacun devait produire son alimentation, ses vêtements et son logement... la production serait beaucoup plus restreinte!)</text:span></text:p></draw:text-box></draw:frame><draw:frame draw:style-name="fr1" draw:name="Cadre4" text:anchor-type="paragraph" svg:x="7.495cm" svg:y="5.054cm" svg:width="9.474cm" draw:z-index="3"><draw:text-box fo:min-height="5.211cm"><text:p text:style-name="P1">L'échange social est (dans toutes les sociétés) une <text:span text:style-name="T1">obligation sociale</text:span><text:span text:style-name="T3">. Une société sans échanges est impossible, car c'est l'échange qui </text:span><text:span text:style-name="T1">pacifie </text:span><text:span text:style-name="T3"><text:s/>les relations entre individus, entre groupes sociaux. </text:span></text:p><text:p text:style-name="P1"><text:span text:style-name="T3">Si des individus ou des clans coexistent sans échanger (ils refusent de donner, ils refusent les dons des autres, ils refusent de rendre...), leurs rapports deviennent </text:span><text:span text:style-name="T1">conflictuels</text:span><text:span text:style-name="T3">. </text:span></text:p><text:p text:style-name="P1"><text:span text:style-name="T3">Ex : les </text:span><text:span text:style-name="T1">mariages</text:span><text:span text:style-name="T3"> entre familles (échange des enfants) permettent de pacifier les rapports entre familles (ce qui est décisif dans le cas des familles... royales!)</text:span></text:p></draw:text-box></draw:frame><draw:frame draw:style-name="fr1" draw:name="Cadre3" text:anchor-type="paragraph" svg:x="0.097cm" svg:y="4.974cm" svg:width="6.262cm" draw:z-index="2"><draw:text-box fo:min-height="5.211cm"><text:p text:style-name="P1">L'échange social dans les sociétés traditionnelles doit être <text:span text:style-name="T1">volontaire </text:span>; un don ou un contre-don que l'on fait « par contrainte » perd son sens ou sa valeur (qu'est-ce qu'un cadeau fait... sous la menace?)</text:p><text:p text:style-name="P1">C'est l'échange <text:span text:style-name="T1">commercial</text:span> qui est implique la contrainte : lorsque le contrat est signé, chaque partenaire est <text:span text:style-name="T1">tenu</text:span><text:span text:style-name="T3"> de remplir sa part du contrat, sous peine de </text:span><text:span text:style-name="T1">sanctions</text:span><text:span text:style-name="T3">. </text:span></text:p></draw:text-box></draw:frame><draw:frame draw:style-name="fr1" draw:name="Cadre2" text:anchor-type="paragraph" svg:x="4.346cm" svg:y="3.545cm" svg:width="8.574cm" draw:z-index="1"><draw:text-box fo:min-height="0.898cm"><text:p text:style-name="P1"><text:span text:style-name="T5">Peut-on penser une société sans échanges ?</text:span> </text:p></draw:text-box></draw:frame><draw:line text:anchor-type="paragraph" draw:z-index="7" draw:style-name="gr1" draw:text-style-name="P5" svg:x1="13.051cm" svg:y1="10.262cm" svg:x2="13.051cm" svg:y2="10.662cm"><text:p/></draw:line><draw:line text:anchor-type="paragraph" draw:z-index="6" draw:style-name="gr1" draw:text-style-name="P5" svg:x1="9.559cm" svg:y1="4.441cm" svg:x2="12.364cm" svg:y2="5.053cm"><text:p/></draw:line><draw:line text:anchor-type="paragraph" draw:z-index="5" draw:style-name="gr1" draw:text-style-name="P5" svg:x1="7.468cm" svg:y1="4.441cm" svg:x2="2.917cm" svg:y2="4.974cm"><text:p/></draw:li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Cadre6" text:anchor-type="paragraph" svg:x="0.669cm" svg:y="0.153cm" svg:width="15.771cm" draw:z-index="8"><draw:text-box fo:min-height="0.898cm"><text:p text:style-name="P1"><text:span text:style-name="T5">Les échanges : intérêt personnel ou intérêt général ? </text:span></text:p></draw:text-box></draw:frame></text:p>
      <text:p text:style-name="P3"/>
      <text:p text:style-name="P3"><draw:line text:anchor-type="paragraph" draw:z-index="15" draw:style-name="gr1" draw:text-style-name="P5" svg:x1="6.754cm" svg:y1="0.076cm" svg:x2="2.177cm" svg:y2="0.644cm"><text:p/></draw:line><draw:line text:anchor-type="paragraph" draw:z-index="16" draw:style-name="gr1" draw:text-style-name="P5" svg:x1="10.723cm" svg:y1="0.076cm" svg:x2="11.199cm" svg:y2="0.85cm"><text:p/></draw:line></text:p>
      <text:p text:style-name="P3"><draw:frame draw:style-name="fr1" draw:name="Cadre7" text:anchor-type="paragraph" svg:x="-0.3cm" svg:y="0.157cm" svg:width="5.177cm" draw:z-index="9"><draw:text-box fo:min-height="2.438cm"><text:p text:style-name="P1"><text:span text:style-name="T4">ARISTOTE</text:span><text:span text:style-name="T3"> : c'est d'abord par intérêt personnel que les individus échangent : si l'un des partenaires ne « gagne » rien à l'échange, l'échange n'a pas lieu. </text:span></text:p></draw:text-box></draw:frame><draw:frame draw:style-name="fr1" draw:name="Cadre9" text:anchor-type="paragraph" svg:x="5.166cm" svg:y="0.363cm" svg:width="11.829cm" draw:z-index="11"><draw:text-box fo:min-height="1.609cm"><text:p text:style-name="P1"><text:span text:style-name="T4">ARISTOTE</text:span><text:span text:style-name="T3"> : pour que les sociétés deviennent des Cités à part entières (des sociétés régies par un droit juste), les citoyens ne doivent pas seulement se soucier de leur intérêt personnel : ils doivent se préoccuper du </text:span><text:span text:style-name="T1">Bien Commun</text:span><text:span text:style-name="T3">. </text:span></text:p></draw:text-box></draw:frame><draw:frame draw:style-name="fr1" draw:name="Cadre10" text:anchor-type="paragraph" svg:x="5.061cm" svg:y="2.168cm" svg:width="12.226cm" draw:z-index="12"><draw:text-box fo:min-height="1.683cm"><text:p text:style-name="P1"><text:span text:style-name="T4">PLATON</text:span><text:span text:style-name="T3"> : les échanges sociaux conduisent à la violence et à l'éclatement de la société s'ils ne sont pas régulés par le « sens politique », qui doit soumettre la science, la technique, le commerce, </text:span><text:span text:style-name="T1">etc</text:span><text:span text:style-name="T3">. à des principes de justice et d'équité.</text:span></text:p></draw:text-box></draw:frame><draw:frame draw:style-name="fr1" draw:name="Cadre11" text:anchor-type="paragraph" svg:x="5.061cm" svg:y="4.046cm" svg:width="11.908cm" draw:z-index="13"><draw:text-box fo:min-height="2.438cm"><text:p text:style-name="P1"><text:span text:style-name="T4">ROUSSEAU </text:span><text:span text:style-name="T3">: pour que les lois soient justes, elles doivent être conformes à la Volonté Générale. Or la volonté générale, c'est la voix qui dicte à chaque citoyen ce qui est dans l'intérêt général. (Par exemple : c'est la voix qui dit à chaque prof qu'il est dans l'</text:span><text:span text:style-name="T1">intérêt général</text:span><text:span text:style-name="T3"> des profs qu'on ne fume pas en salle des profs). </text:span></text:p></draw:text-box></draw:frame><draw:frame draw:style-name="fr1" draw:name="Cadre8" text:anchor-type="paragraph" svg:x="-0.284cm" svg:y="2.723cm" svg:width="5.161cm" draw:z-index="10"><draw:text-box fo:min-height="3.718cm"><text:p text:style-name="P1"><text:span text:style-name="T4">Adam SMITH</text:span><text:span text:style-name="T3"> : la recherche par chacun de son intérêt personnel </text:span><text:span text:style-name="T2">conduit</text:span><text:span text:style-name="T3"> à l'intérêt général. Car la rivalité entre individus égoïstes (concurrence) conduit au fait que chaque « poste » social est occupé par le plus compétent. </text:span></text:p></draw:text-box></draw:frame><draw:frame draw:style-name="fr1" draw:name="Cadre12" text:anchor-type="paragraph" svg:x="0.007cm" svg:y="6.766cm" svg:width="16.988cm" draw:z-index="14"><draw:text-box fo:min-height="2.932cm"><text:p text:style-name="P1"><text:span text:style-name="T4">MONTESQUIEU</text:span><text:span text:style-name="T3"> : les effets du commerce sur les mœurs sont ambivalents : </text:span></text:p><text:p text:style-name="P1"><text:span text:style-name="T3">_ d'un côté, il </text:span><text:span text:style-name="T1">adoucit</text:span><text:span text:style-name="T3"> les mœurs </text:span><text:span text:style-name="T1">barbares</text:span><text:span text:style-name="T3"> (puisque dans l'échange commercial on </text:span><text:span text:style-name="T1">donne autant</text:span><text:span text:style-name="T3"> que ce que l'on prend) ; il incite les pays à la paix (car on ne peut pas faire la guerre à son partenaire commercial...)</text:span></text:p><text:p text:style-name="P1"><text:span text:style-name="T3">_ de l'autre, ils </text:span><text:span text:style-name="T1">corrompent</text:span><text:span text:style-name="T3"> les « mœurs </text:span><text:span text:style-name="T1">pures </text:span><text:span text:style-name="T3">», en détruisant la solidarité, la charité, la fraternité ; car dans l'échange commercial, on </text:span><text:span text:style-name="T1">prend autant </text:span><text:span text:style-name="T3">que ce que l'on donne (on ne donne rien sans rien). </text:span></text:p></draw:text-box></draw:frame></text:p>
      <text:p text:style-name="P3"/>
      <text:p text:style-name="P3"/>
      <text:p text:style-name="P3"/>
      <text:p text:style-name="P3"><draw:line text:anchor-type="paragraph" draw:z-index="17" draw:style-name="gr1" draw:text-style-name="P5" svg:x1="11.464cm" svg:y1="0.023cm" svg:x2="11.464cm" svg:y2="0.221cm"><text:p/></draw:line></text:p>
      <text:p text:style-name="P2"/>
      <text:p text:style-name="P3"/>
      <text:p text:style-name="P3"><draw:line text:anchor-type="paragraph" draw:z-index="18" draw:style-name="gr1" draw:text-style-name="P5" svg:x1="11.543cm" svg:y1="0.639cm" svg:x2="11.543cm" svg:y2="0.441cm"><text:p/></draw:line></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5-26T09:10:05.32</meta:creation-date>
    <dc:date>2019-05-26T20:32:33.77</dc:date>
    <dc:creator>Pascal GARANDEL</dc:creator>
    <meta:editing-duration>PT11H7M12S</meta:editing-duration>
    <meta:editing-cycles>13</meta:editing-cycles>
    <meta:generator>OpenOffice/4.1.6$Win32 OpenOffice.org_project/416m1$Build-9790</meta:generator>
    <meta:printed-by>Pascal GARANDEL</meta:printed-by>
    <meta:print-date>2019-05-26T20:31:41.75</meta:print-date>
    <meta:document-statistic meta:table-count="0" meta:image-count="0" meta:object-count="0" meta:page-count="1" meta:paragraph-count="20" meta:word-count="587" meta:character-count="3522"/>
  </office:meta>
</office:document-meta>
</file>