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443cm" fo:margin-left="-0.191cm" fo:margin-top="0cm" fo:margin-bottom="0cm" table:align="left" style:writing-mode="lr-tb"/>
    </style:style>
    <style:style style:name="Tableau1.A" style:family="table-column">
      <style:table-column-properties style:column-width="4.99cm"/>
    </style:style>
    <style:style style:name="Tableau1.B" style:family="table-column">
      <style:table-column-properties style:column-width="13.45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8.443cm" fo:margin-left="-0.191cm" fo:margin-top="0cm" fo:margin-bottom="0cm" table:align="left" style:writing-mode="lr-tb"/>
    </style:style>
    <style:style style:name="Tableau2.A" style:family="table-column">
      <style:table-column-properties style:column-width="4.741cm"/>
    </style:style>
    <style:style style:name="Tableau2.B" style:family="table-column">
      <style:table-column-properties style:column-width="13.70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Times New Roman" style:font-name-complex="Times New Roman2"/>
    </style:style>
    <style:style style:name="P3" style:family="paragraph" style:parent-style-name="Standard">
      <style:paragraph-properties fo:margin-top="0cm" fo:margin-bottom="0cm" fo:line-height="100%"/>
      <style:text-properties style:font-name="Times New Roman" style:font-name-complex="Times New Roman2"/>
    </style:style>
    <style:style style:name="P4" style:family="paragraph" style:parent-style-name="Standard">
      <style:paragraph-properties fo:margin-top="0cm" fo:margin-bottom="0cm" fo:line-height="100%" fo:text-align="justify" style:justify-single-word="false"/>
      <style:text-properties style:font-name="Times New Roman" style:font-name-complex="Times New Roman2"/>
    </style:style>
    <style:style style:name="P5" style:family="paragraph" style:parent-style-name="Standard">
      <style:paragraph-properties fo:margin-top="0cm" fo:margin-bottom="0cm"/>
      <style:text-properties style:font-name="Times New Roman" fo:font-weight="bold" style:font-weight-asian="bold" style:font-name-complex="Times New Roman2" style:font-weight-complex="bold"/>
    </style:style>
    <style:style style:name="P6" style:family="paragraph" style:parent-style-name="Standard">
      <style:paragraph-properties fo:margin-top="0cm" fo:margin-bottom="0cm" fo:line-height="100%"/>
      <style:text-properties style:font-name="Times New Roman" fo:font-weight="bold" style:font-weight-asian="bold" style:font-name-complex="Times New Roman2" style:font-weight-complex="bold"/>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master-page-name="Standard">
      <style:paragraph-properties fo:margin-top="0cm" fo:margin-bottom="0cm" style:page-number="auto"/>
      <style:text-properties style:font-name="Times New Roman" style:font-name-complex="Times New Roman2"/>
    </style:style>
    <style:style style:name="P10" style:family="paragraph" style:parent-style-name="Standard">
      <style:paragraph-properties fo:margin-top="0cm" fo:margin-bottom="0cm"/>
      <style:text-properties style:font-name="Times New Roman" style:font-name-complex="Times New Roman2"/>
    </style:style>
    <style:style style:name="P11" style:family="paragraph" style:parent-style-name="Standard">
      <style:paragraph-properties fo:margin-top="0cm" fo:margin-bottom="0cm" fo:line-height="100%"/>
      <style:text-properties style:font-name="Times New Roman" style:font-name-complex="Times New Roman2"/>
    </style:style>
    <style:style style:name="P12" style:family="paragraph" style:parent-style-name="Standard">
      <style:paragraph-properties fo:margin-top="0cm" fo:margin-bottom="0cm" fo:line-height="100%" fo:text-align="justify" style:justify-single-word="false"/>
      <style:text-properties style:font-name="Times New Roman" style:font-name-complex="Times New Roman2"/>
    </style:style>
    <style:style style:name="P13" style:family="paragraph" style:parent-style-name="Standard">
      <style:paragraph-properties fo:margin-top="0cm" fo:margin-bottom="0cm"/>
      <style:text-properties style:font-name="Times New Roman" fo:font-weight="bold" style:font-weight-asian="bold" style:font-name-complex="Times New Roman2"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tyle="normal" style:text-underline-style="none" fo:font-weight="normal" style:font-style-asian="normal" style:font-weight-asian="normal" style:font-name-complex="Times New Roman2" style:font-style-complex="normal" style:font-weight-complex="normal"/>
    </style:style>
    <style:style style:name="P15" style:family="paragraph" style:parent-style-name="Standard">
      <style:paragraph-properties fo:margin-top="0cm" fo:margin-bottom="0cm" fo:line-height="100%" fo:text-align="justify" style:justify-single-word="false"/>
      <style:text-properties style:font-name="Times New Roman" fo:font-style="normal" fo:font-weight="normal" style:font-style-asian="normal" style:font-weight-asian="normal" style:font-name-complex="Times New Roman2" style:font-style-complex="normal" style:font-weight-complex="normal"/>
    </style:style>
    <style:style style:name="P16" style:family="paragraph" style:parent-style-name="Standard">
      <style:paragraph-properties fo:margin-top="0cm" fo:margin-bottom="0cm" fo:line-height="100%" fo:text-align="justify" style:justify-single-word="false"/>
      <style:text-properties style:font-name="Times New Roman" fo:font-style="normal" style:font-style-asian="normal" style:font-name-complex="Times New Roman2" style:font-style-complex="normal"/>
    </style:style>
    <style:style style:name="P17" style:family="paragraph" style:parent-style-name="Standard">
      <style:paragraph-properties fo:margin-top="0cm" fo:margin-bottom="0cm" fo:line-height="100%" fo:text-align="justify" style:justify-single-word="false"/>
      <style:text-properties style:font-name="Times New Roman" fo:font-style="normal" fo:font-weight="bold" style:font-style-asian="normal" style:font-weight-asian="bold" style:font-name-complex="Times New Roman2" style:font-style-complex="normal" style:font-weight-complex="bold"/>
    </style:style>
    <style:style style:name="P18" style:family="paragraph" style:parent-style-name="Standard">
      <style:paragraph-properties fo:margin-top="0cm" fo:margin-bottom="0cm" fo:text-align="center" style:justify-single-word="false"/>
      <style:text-properties fo:font-variant="small-caps" style:font-name="Times New Roman" fo:font-size="14pt" fo:font-weight="bold" style:font-size-asian="14pt" style:font-weight-asian="bold" style:font-name-complex="Times New Roman2" style:font-weight-complex="bold"/>
    </style:style>
    <style:style style:name="P19" style:family="paragraph" style:parent-style-name="Standard">
      <style:paragraph-properties fo:margin-top="0cm" fo:margin-bottom="0cm" fo:line-height="100%"/>
      <style:text-properties fo:font-variant="small-caps" style:font-name="Times New Roman" fo:font-weight="bold" style:font-weight-asian="bold" style:font-name-complex="Times New Roman2" style:font-weight-complex="bold"/>
    </style:style>
    <style:style style:name="P20" style:family="paragraph" style:parent-style-name="Standard">
      <style:paragraph-properties fo:margin-top="0cm" fo:margin-bottom="0cm" fo:line-height="100%" fo:text-align="justify" style:justify-single-word="false"/>
    </style:style>
    <style:style style:name="T1" style:family="text">
      <style:text-properties style:font-name="Times New Roman" style:font-name-complex="Times New Roman2"/>
    </style:style>
    <style:style style:name="T2" style:family="text">
      <style:text-properties style:font-name="Times New Roman" fo:font-style="italic" style:font-style-asian="italic" style:font-name-complex="Times New Roman2"/>
    </style:style>
    <style:style style:name="T3" style:family="text">
      <style:text-properties style:font-name="Times New Roman" fo:font-style="italic" style:font-style-asian="italic" style:font-name-complex="Times New Roman2" style:font-style-complex="italic"/>
    </style:style>
    <style:style style:name="T4" style:family="text">
      <style:text-properties style:font-name="Times New Roman" fo:font-style="italic" fo:font-weight="bold" style:font-style-asian="italic" style:font-weight-asian="bold" style:font-name-complex="Times New Roman2" style:font-style-complex="italic" style:font-weight-complex="bold"/>
    </style:style>
    <style:style style:name="T5" style:family="text">
      <style:text-properties style:font-name="Times New Roman" fo:font-weight="bold" style:font-weight-asian="bold" style:font-name-complex="Times New Roman2" style:font-weight-complex="bold"/>
    </style:style>
    <style:style style:name="T6" style:family="text">
      <style:text-properties style:font-name="Times New Roman" fo:font-style="normal" style:font-style-asian="normal" style:font-name-complex="Times New Roman2" style:font-style-complex="normal"/>
    </style:style>
    <style:style style:name="T7" style:family="text">
      <style:text-properties style:font-name="Times New Roman" fo:font-style="normal" fo:font-weight="bold" style:font-style-asian="normal" style:font-weight-asian="bold" style:font-name-complex="Times New Roman2" style:font-style-complex="normal" style:font-weight-complex="bold"/>
    </style:style>
    <style:style style:name="T8" style:family="text">
      <style:text-properties style:text-position="super 58%" style:font-name="Times New Roman" style:font-name-complex="Times New Roman2"/>
    </style:style>
    <style:style style:name="T9" style:family="text">
      <style:text-properties style:font-name="Times New Roman1"/>
    </style:style>
    <style:style style:name="T10" style:family="text">
      <style:text-properties style:font-name="Times New Roman1" fo:font-style="normal" style:font-style-asian="normal" style:font-name-complex="Times New Roman2" style:font-style-complex="normal"/>
    </style:style>
    <style:style style:name="T11" style:family="text">
      <style:text-properties fo:font-style="italic"/>
    </style:style>
    <style:style style:name="T1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Humanités, littérature et philosophie</text:p>
      <text:p text:style-name="P2">Terminale</text:p>
      <text:p text:style-name="P2"/>
      <text:p text:style-name="P2"/>
      <text:p text:style-name="P18">Lectures personnelles</text:p>
      <text:p text:style-name="P2"/>
      <text:p text:style-name="P2"/>
      <text:p text:style-name="P1"><text:span text:style-name="T1">« Si le livre me fâche, j’en prends un autre » (Montaigne, </text:span><text:span text:style-name="T3">Essais</text:span><text:span text:style-name="T1">, 1588)</text:span></text:p>
      <text:p text:style-name="P2"/>
      <text:p text:style-name="P5"/>
      <text:p text:style-name="P5">Semestre 1 : La recherche de soi</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
            <text:p text:style-name="P19">Les « incontournables »</text:p>
            <text:p text:style-name="P3"/>
          </table:table-cell>
          <table:table-cell table:style-name="Tableau1.A1" office:value-type="string">
            <text:p text:style-name="P3"/>
            <text:p text:style-name="P8"><text:span text:style-name="T5">Mary Shelley, </text:span><text:span text:style-name="T4">Frankenstein</text:span><text:span text:style-name="T1"> (1818)</text:span></text:p>
            <text:p text:style-name="P8"><text:span text:style-name="T1">Robert Walton s’embarque pour le pôle Nord afin d’y trouver une voie maritime et – espère-t-il secrètement – un continent nouveau et parfait. Son navire immobilisé par la banquise, il aperçoit avec ses hommes une forme humaine gigantesque et effrayante se dirigeant à toute vitesse vers le pôle. Le lendemain, dans un traîneau identique au premier, il recueille un mystérieux naufragé très affaibli Victor Frankenstein qui lui raconte son histoire : l’histoire d’un homme épris de sciences, marqué par la mort de sa mère, désirant le pouvoir absolu de créer la vie. Une quête folle, violente et tragique qui exprime à travers elle toute la sensibilité romantique ainsi qu’une profonde réflexion morale et philosophique. Qui aurait pu prédire qu’une jeune fille de 19-20 ans composerait un des romans les plus marquants du siècle, sorti du cauchemar d’une nuit pour devenir une des plus ambitieuses réflexions sur le progrès (ce qui intéresse aussi notre 2</text:span><text:span text:style-name="T8">nd</text:span><text:span text:style-name="T1"> semestre autour de « L’Humanité en question) ? </text:span></text:p>
            <text:p text:style-name="P4"/>
            <text:p text:style-name="P8"><text:span text:style-name="T5">Oscar Wilde, </text:span><text:span text:style-name="T4">Le Portrait de Dorian Gray</text:span></text:p>
            <text:p text:style-name="P14">Un monument de la littérature ; comment un jeune homme, ayant contracté une forme de pacte, obtient qu'un portrait vieillisse à sa place. Ce roman questionne les notions d'identité, de liberté, d'expérimentation et d'influence : le pacte va-t-il permettre à Dorian Gray de se libérer de toutes les entraves qui l'empêchent d'explorer toutes les facettes de la vie, ou va-t-il au contraire le conduire à se perdre lui-même ? </text:p>
            <text:p text:style-name="P4"/>
            <text:p text:style-name="P8"><text:span text:style-name="T5">Balzac, </text:span><text:span text:style-name="T4">Le Père Goriot</text:span><text:span text:style-name="T1"> (1835)</text:span></text:p>
            <text:p text:style-name="P4">Un classique qui défie les clichés. Passé les 25 premières pages très descriptives (mais centrales), l’histoire d’une jeune homme sensible de province -Rastignac – qui va confronter ses idéaux</text:p>
            <text:p text:style-name="P4"/>
            <text:p text:style-name="P8"><text:span text:style-name="T1">15 (20 ?) poèmes au choix dans </text:span><text:span text:style-name="T4">Les Fleurs du Mal</text:span><text:span text:style-name="T5"> de Baudelaire</text:span><text:span text:style-name="T1">. Une piste possible pour une lecture personnelle de poésie. On peut répéter ce choix avec d’autres recueils majeurs de poésie. </text:span></text:p>
            <text:p text:style-name="P4"/>
            <text:p text:style-name="P8"><text:span text:style-name="T5">Edmond Rostand, </text:span><text:span text:style-name="T4">Cyrano de Bergerac</text:span><text:span text:style-name="T7">, 1897</text:span></text:p>
            <text:p text:style-name="P15">Deux hommes s'associent pour séduire une femme qu'ils aiment : le premier apporte son corps, l'autre son esprit ; mais de qui Roxanne est-elle réellement amoureuse ? </text:p>
            <text:p text:style-name="P3"/>
            <text:p text:style-name="P3"/>
          </table:table-cell>
        </table:table-row>
        <table:table-row table:style-name="Tableau1.1">
          <table:table-cell table:style-name="Tableau1.A1" office:value-type="string">
            <text:p text:style-name="P3"/>
            <text:p text:style-name="P19">« Approfondir et expérimenter »</text:p>
            <text:p text:style-name="P3"/>
          </table:table-cell>
          <table:table-cell table:style-name="Tableau1.A1" office:value-type="string">
            <text:p text:style-name="P3"/>
            <text:p text:style-name="P8"><text:span text:style-name="T5">Hugo, </text:span><text:span text:style-name="T4">Ruy-Blas</text:span></text:p>
            <text:p text:style-name="P4"/>
            <text:p text:style-name="P8"><text:span text:style-name="T5">Goethe, </text:span><text:span text:style-name="T4">Les Affinités électives</text:span></text:p>
            <text:p text:style-name="P4"/>
            <text:p text:style-name="P8"><text:span text:style-name="T5">Flaubert, </text:span><text:span text:style-name="T4">Madame Bovary</text:span></text:p>
            <text:p text:style-name="P4"/>
            <text:p text:style-name="P8"><text:span text:style-name="T5">Annie Ernaux, </text:span><text:span text:style-name="T4">La Place</text:span><text:span text:style-name="T1"> ou </text:span><text:span text:style-name="T3">La Femme gelée</text:span><text:span text:style-name="T1"> (mais je n’ai pas lu ce dernier).</text:span></text:p>
            <text:p text:style-name="P4"><text:soft-page-break/><text:s/></text:p>
            <text:p text:style-name="P8"><text:span text:style-name="T5">Philipe Lançon, </text:span><text:span text:style-name="T4">Lambeau</text:span><text:span text:style-name="T1"> (2018)</text:span></text:p>
            <text:p text:style-name="P8"><text:span text:style-name="T1">Journaliste à </text:span><text:span text:style-name="T3">Libération</text:span><text:span text:style-name="T1"> et à la radio, Philippe Lançon est aussi chroniqueur à </text:span><text:span text:style-name="T3">Charlie Hebdo</text:span><text:span text:style-name="T1">. Il est présent lors de la conférence de presse du 7 janvier 2015 pendant laquelle 12 personnes sont assassinées. Lui est très gravement blessé, notamment au visage (il subira plus de 20 opérations, surtout à la mâchoire) et ressort défiguré et détruit de cette tragédie. </text:span></text:p>
            <text:p text:style-name="P8"><text:span text:style-name="T3">Lambeau</text:span><text:span text:style-name="T1">, c’est le livre de quelqu’un qui revient à la vie et essaie d’écrire après avoir été privé très longtemps de la parole, qui essaie de rassembler ce qui reste de lui-même. L’écriture autobiographique qui même recherche de soi après le tragique et réflexion sur le monde. </text:span></text:p>
            <text:p text:style-name="P4"/>
            <text:p text:style-name="P8"><text:span text:style-name="T5">Sylvie Germain, </text:span><text:span text:style-name="T4">Magnus</text:span><text:span text:style-name="T3">, </text:span><text:span text:style-name="T1">2004. </text:span></text:p>
            <text:p text:style-name="P8"><text:span text:style-name="T1">Impossible de présenter un roman comme </text:span><text:span text:style-name="T2">Magnus</text:span><text:span text:style-name="T1">, dont le titre évoque d’abord l’ours en peluche qui accompagne partout le petit garçon Franz-Georg qui est le héros du roman. Au fil des années, des événements et des expériences acquises, ce garçon va devenir un jeune homme et aller de découverte en découverte sur son identité (et nous avec lui). Un roman sur la mémoire qui déstabilise son lecteur et le surprend quand il s’y attend le moins. Une plongée dans la mémoire, mais aussi un parcours à travers le monde dans les traces du jeune homme qui se cherche lui-même. La recherche de soi est le sujet même de ce roman contemporain. </text:span></text:p>
            <text:p text:style-name="P4"/>
            <text:p text:style-name="P8"><text:span text:style-name="T5">Daniel Keyes, </text:span><text:span text:style-name="T4">Des fleurs pour Algernon</text:span><text:span text:style-name="T7">,</text:span><text:span text:style-name="T6"> 1966 (</text:span><text:span text:style-name="T10">Φ</text:span><text:span text:style-name="T6">)</text:span></text:p>
            <text:p text:style-name="P16">Un jeune homme qui souffre d'une forme d'arriération mentale va participer à une expérience, déjà restée sur des rats de laboratoires, visant à développer l'intelligence. Son journal nous fait part des effets successifs de l'expérience sur sa vie, et sur sa personnalité. Un roman qui peut nourrir la réflexion sur la quête de soi, mais qui peut aussi être mobilisé pour interroger les limites de l'humain, dans leur rapport à la science. </text:p>
            <text:p text:style-name="P16"/>
            <text:p text:style-name="P8"><text:span text:style-name="T7">Milan Kundera, </text:span><text:span text:style-name="T4">L'identité</text:span><text:span text:style-name="T6">, 1998 (</text:span><text:span text:style-name="T10">Φ)</text:span></text:p>
            <text:p text:style-name="P16">Ce roman interroge le rapport entre celui que l'on prétend être, celui que l'on voudrait être, et celui qu'on est effectivement. Jean-Marc se dit marginal et anticonformiste, mais il vit au crochet de sa femme, dans le confort. Chantal, elle, a l'impression d'avoir deux visages : dans le privé, elle est sympathique, ouverte, anticonformiste également ; mais au bureau, elle se plie aux codes de sa boîte de publicité, où règle la recherche de l'efficacité, même au prix du mensonge. Qui sont-ils réellement ? Et qu'aiment-ils en l'autre ? Ce qu'il est, ou l'image qu'ils en construisent ?</text:p>
            <text:p text:style-name="P16"/>
            <text:p text:style-name="P17">Henrik Ibsen, <text:span text:style-name="T12">Une maison de poupée</text:span>, 1879 (<text:span text:style-name="T9">Φ)</text:span></text:p>
            <text:p text:style-name="P16">Cette pièce (qui fut source de réelles difficultés pour son auteur) est inspirée d'un fait réel, mais également par les analyses du philosophe John Stuart Mill. Elle questionne la possibilité pour une femme de vivre une vie libre au sein d'un monde régi par des codes masculins. Nora, le personnage-clé du livre, est une figure magnifique de l'émancipation féminine : une femme peut-elle, elle aussi, « devenir qui elle est » ? Il existe une version filmée, très correcte, de cette pièce. </text:p>
            <text:p text:style-name="P16"/>
            <text:p text:style-name="P17">John Stuart Mill, <text:span text:style-name="T12">De l'assujettissement des femmes</text:span>, 1869 (<text:span text:style-name="T9">Φ**</text:span>)</text:p>
            <text:p text:style-name="P15">L'un des premiers essais défendant ouvertement l'égalité des hommes et des femmes, qui analyse la manière dont la construction sociale de l'image des femmes conduit, par l'appropriation de cette image par les hommes <text:span text:style-name="T12">et </text:span>les femmes elles-mêmes, à leur assujettissement. C'est un écrit théorique, mais qui que vous pourrez mobiliser sans difficulté pour les sujets de philosophie (notamment la liberté). </text:p>
            <text:p text:style-name="P15"/>
            <text:p text:style-name="P17">Alfred de Musset, <text:span text:style-name="T12">Lorenzaccio</text:span>, 1834 (<text:span text:style-name="T9">Φ</text:span>)</text:p>
            <text:p text:style-name="P15">Un classique de la littérature romantique ; le personnage principal sait qu'il doit porter un masque en société pour mieux accomplir ce qu'il considère être son destin. Mais est-il possible d'adopter un mode de vie contraire à nos idées et nos valeurs... sans perdre notre âme ? </text:p>
            <text:p text:style-name="P15"><text:soft-page-break/></text:p>
            <text:p text:style-name="P17">Ira Levin, <text:span text:style-name="T12">Un bonheur insoutenable , </text:span>1970. (<text:span text:style-name="T9">Φ)</text:span></text:p>
            <text:p text:style-name="P15">Un classique de la littérature dystopique, parfois méconnu. L'auteur d'<text:span text:style-name="T12">Un bébé pour Rosemary</text:span> ou des <text:span text:style-name="T12">Femmes de Stepford</text:span> décrit et interroge une société future dans laquelle les individus sont systématiquement contrôlés et pacifiés au nom de la sécurité collective. Plusieurs personnages vont s'unir pour affirmer leur droit à la liberté individuelle, à l'affirmation de leur personnalité, dans un monde qui semble déshumanisé. Mais outre les risques de la désobéissance, quels sont les risques de la liberté elle-même ? </text:p>
            <text:p text:style-name="P15"/>
            <text:p text:style-name="P17">Gabriel Garcia Marquez, <text:span text:style-name="T12">Vivre pour la raconter</text:span>, 2002 (<text:span text:style-name="T9">Φ*)</text:span></text:p>
            <text:p text:style-name="P15">Il s'agit du testament littéraire du plus célèbre des auteurs colombiens. Le livre est gros, mais se lit très facilement, et constitue une sorte d'anthologie : on croise dans ce récit auto-biographique beaucoup d'épisode, de personnages, de situations que le lecteur de GGM connaît déjà... pour les avoir croisés dans ses romans ! La vie n'est-elle pleinement vécue que quand elle trouve une forme romanesque ? </text:p>
            <text:p text:style-name="P15"/>
            <text:p text:style-name="P8"><text:span text:style-name="T7">André Gide, </text:span><text:span text:style-name="T4">L'immoraliste</text:span><text:span text:style-name="T3">,</text:span><text:span text:style-name="T4"> </text:span><text:span text:style-name="T7">1902</text:span><text:span text:style-name="T6"> (</text:span><text:span text:style-name="T10">Φ*</text:span><text:span text:style-name="T6">)</text:span></text:p>
            <text:p text:style-name="P16">Suite à une maladie qui a manqué le tuer, un homme se libère des conventions et se consacre désormais à son plein épanouissement. Quête de liberté, ou sacrifice des autres ? Ce roman questionne le rapport entre le développement de l'identité et le respect des règles morales. </text:p>
            <text:p text:style-name="P16"/>
            <text:p text:style-name="P8"><text:span text:style-name="T7">André Gide, </text:span><text:span text:style-name="T4">La porte étroite</text:span><text:span text:style-name="T6">, </text:span><text:span text:style-name="T7">1909 </text:span><text:span text:style-name="T6">(</text:span><text:span text:style-name="T10">Φ*</text:span><text:span text:style-name="T6">)</text:span></text:p>
            <text:p text:style-name="P15">Ce roman constitue (d'après Gide lui-même) le pendant du précédent. C'est cette fois le sacrifice de soi qui est questionné : pour aimer l'autre, faut-il renoncer à soi-même ? Se donner, est-ce se perdre, ou au contraire s'accomplir ? </text:p>
            <text:p text:style-name="P15"/>
            <text:p text:style-name="P17">Hermann Hesse, <text:span text:style-name="T12">Demian</text:span>, 1919 (<text:span text:style-name="T9">Φ*</text:span>)</text:p>
            <text:p text:style-name="P15">Le plus simple est sans doute ici de citer la quatrième de couverture : « <text:span text:style-name="T12">Demian </text:span>est le roman d'une adolescence, roman d'initiation, de formation <text:s/>et l'un des chefs-d'oeuvre du genre. (…) Demian enseigne à Emile Sinclair à ne pas suivre l'exemple de ses parents, à se révolter pour se trouver, à s'exposer à la fois au divin et au démoniaque, à traverser le chaos pour mériter l'accomplissement de sa destinée propre. » Le livre n'est pas très long, mais il reste assez exigeant. </text:p>
            <text:p text:style-name="P15"/>
            <text:p text:style-name="P17">Oscar Wilde, <text:span text:style-name="T12">De Profundis</text:span>, 1897 (<text:span text:style-name="T9">Φ*</text:span>)</text:p>
            <text:p text:style-name="P15"><text:span text:style-name="Emphasis">De Profundis</text:span> est une longue lettre qu'<text:span text:style-name="Emphasis">Oscar Wilde</text:span> a écrite à son jeune amant, Lord Alfred Douglas, depuis la prison de Reading, début 1897. Pour saisir <text:span text:style-name="T12">qui</text:span> fut réellement Oscar Wilde, les rapports entre apparence et profondeur dans le dandysme, et pouvoir comprendre véritablement le <text:span text:style-name="T12">Portrait de Dorian Gray</text:span>, il s'agit d'une lecture indispensable et, par ailleurs, assez bouleversante. </text:p>
            <text:p text:style-name="P15"/>
            <text:p text:style-name="P17">Sigmund Freud, <text:span text:style-name="T12">Introduction à la psychanalyse, 1917 </text:span>(<text:span text:style-name="T9">Φ**</text:span>)</text:p>
            <text:p text:style-name="P15">Ce livre, constitué du texte de plusieurs conférences données par Freud devant des non-spécialistes, cherche à exposer de manière accessible les concepts et les principes fondamentaux de la psychanalyse comme l'inconscient, le refoulement, les actes manqués, l'interprétation des rêves et les névroses. Là encore, il s'agit d'un écrit théorique, mais qui sera très mobilisable dans le cours de philosophie. </text:p>
            <text:p text:style-name="P15"><text:span text:style-name="T12"/></text:p>
            <text:p text:style-name="P3"/>
            <text:p text:style-name="P3"/>
          </table:table-cell>
        </table:table-row>
      </table:table>
      <text:p text:style-name="P2"/>
      <text:p text:style-name="P2"/>
      <text:p text:style-name="P5">Semestre 2 : L’humanité en question</text:p>
      <text:p text:style-name="P2"/>
      <table:table table:name="Tableau2" table:style-name="Tableau2">
        <table:table-column table:style-name="Tableau2.A"/>
        <table:table-column table:style-name="Tableau2.B"/>
        <table:table-row table:style-name="Tableau2.1">
          <table:table-cell table:style-name="Tableau2.A1" office:value-type="string">
            <text:p text:style-name="P3"/>
            <text:p text:style-name="P3">Les incontournables</text:p>
            <text:p text:style-name="P3"/>
          </table:table-cell>
          <table:table-cell table:style-name="Tableau2.A1" office:value-type="string">
            <text:p text:style-name="P6"/>
            <text:p text:style-name="P7"><text:span text:style-name="T5">Pierre Boulle, </text:span><text:span text:style-name="T4">La Planète des singes</text:span></text:p>
            <text:p text:style-name="P6"/>
            <text:p text:style-name="P7"><text:span text:style-name="T5">Barjavel, </text:span><text:span text:style-name="T4">Ravage</text:span></text:p>
            <text:p text:style-name="P6"><text:soft-page-break/></text:p>
            <text:p text:style-name="P7"><text:span text:style-name="T5">Pierre Lemaître, </text:span><text:span text:style-name="T4">Au revoir là-haut</text:span><text:span text:style-name="T5">. </text:span></text:p>
            <text:p text:style-name="P6"/>
          </table:table-cell>
        </table:table-row>
        <table:table-row table:style-name="Tableau2.1">
          <table:table-cell table:style-name="Tableau2.A1" office:value-type="string">
            <text:p text:style-name="P3"/>
            <text:p text:style-name="P3">Approfondir et expérimenter</text:p>
            <text:p text:style-name="P3"/>
          </table:table-cell>
          <table:table-cell table:style-name="Tableau2.A1" office:value-type="string">
            <text:p text:style-name="P3"/>
            <text:p text:style-name="P8"><text:span text:style-name="T5">Cormac MacCarthy, </text:span><text:span text:style-name="T4">La Route</text:span><text:span text:style-name="T1"> (2006)</text:span></text:p>
            <text:p text:style-name="P7"><text:span text:style-name="T1">Inclassable, inimitable, insoutenable parfois, impossible à résumer, </text:span><text:span text:style-name="T2">La Route</text:span><text:span text:style-name="T1"> de Cormac McCarthy défie les présentations. Un canevas simplissime : un homme est sur la route avec son fils (on ne connaît pas leurs noms). Le monde est en ruine, tout a été dévasté : on ne sait pas pourquoi. Il n’y a pratiquement plus de vivants, il fait froid, il pleut des cendres. Mais ceux qui restent sont tout sauf amicaux. Le père et le fils vont vers le Sud avec l’espoir d’un autre monde mais rien n’est sûr. </text:span></text:p>
            <text:p text:style-name="P3">On appelle ce genre de roman un « survivor », soit un roman dont l’enjeu est réduit à la chose la plus fondamentale de l’existence : la survie. Mais ce livre défie le genre et va plus loin. Un style jamais vu auparavant (est-ce encore un style ?), le roman le plus noir (jusqu’à la fin ?) et le plus oppressant que j’ai pu lire, qui nous place face à nos peurs fondamentales (au bout de 5 pages, on se dit que tout peut arriver). Chaque objet, lieu, signe, anodins dans notre monde deviennent ou des menaces ou des symboles. Un chef d’œuvre mais qui ne plaira pas à tous. </text:p>
            <text:p text:style-name="P4"/>
            <text:p text:style-name="P3"/>
            <text:p text:style-name="P8"><text:span text:style-name="T5">Arto Paasilinna, </text:span><text:span text:style-name="T4">Prisonniers du paradis</text:span><text:span text:style-name="T1"> (1974). Folio. N°3084. </text:span></text:p>
            <text:p text:style-name="P3">Un avion anglais affrété par l’O.N.U en direction de l’Australie subit une tempête au-dessus du Pacifique et se trouve forcé d’amerrir dans les pires conditions. Une cinquantaine de survivants (des Suédoises en mission humanitaire pour l’O.N.U, des Finlandais dont le narrateur qui est journaliste, une partie de l’équipage anglais) gagnent comme ils peuvent une île déserte qui aurait tout d’une île paradisiaque, s’il ne s’agissait pas d’y trouver rapidement des solutions pour survivre (à commencer par se nourrir). Le roman raconte avec pas mal d’humour la destinée de ces Robinson Crusoé des temps modernes. Comment vont-ils s’organiser ? Vont-ils s’unir ? Se détester ? Comment faire savoir au monde leur naufrage afin d’être secourus ? La suite d’aventures et de choix qui les attend va nous obliger à nous interroger sur notre existence et notre monde plus que nous ne l’aurions imaginé… </text:p>
            <text:p text:style-name="P3"/>
            <text:p text:style-name="P7"><text:span text:style-name="T5">Nancy Huston, </text:span><text:span text:style-name="T4">Lignes de failles</text:span></text:p>
            <text:p text:style-name="P6"/>
            <text:p text:style-name="P7"><text:span text:style-name="T5">Irène Némirovsky, </text:span><text:span text:style-name="T4">Suite française</text:span></text:p>
            <text:p text:style-name="P3"/>
            <text:p text:style-name="P7"><text:span text:style-name="T5">Robert Antelme, </text:span><text:span text:style-name="T4">L’Espèce humaine</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llaume Délias</meta:initial-creator>
    <dc:creator>Pascal GARANDEL</dc:creator>
    <meta:editing-cycles>17</meta:editing-cycles>
    <meta:creation-date>2020-09-03T10:50:00</meta:creation-date>
    <dc:date>2020-09-09T14:28:40.54</dc:date>
    <meta:editing-duration>PT1H54M42S</meta:editing-duration>
    <meta:generator>OpenOffice/4.1.6$Win32 OpenOffice.org_project/416m1$Build-9790</meta:generator>
    <meta:document-statistic meta:table-count="2" meta:image-count="0" meta:object-count="0" meta:page-count="4" meta:paragraph-count="64" meta:word-count="1895" meta:character-count="11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