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note">
      <style:paragraph-properties fo:text-align="justify" style:justify-single-word="false"/>
      <style:text-properties fo:font-size="8pt" style:font-size-asian="8pt" style:font-size-complex="8pt"/>
    </style:style>
    <style:style style:name="P2" style:family="paragraph" style:parent-style-name="Footnote">
      <style:paragraph-properties fo:text-align="justify" style:justify-single-word="false"/>
      <style:text-properties fo:font-size="9pt" style:font-size-asian="9pt" style:font-size-complex="9pt"/>
    </style:style>
    <style:style style:name="P3" style:family="paragraph" style:parent-style-name="Footnote">
      <style:paragraph-properties fo:text-align="justify" style:justify-single-word="false"/>
    </style:style>
    <style:style style:name="P4" style:family="paragraph" style:parent-style-name="Standard">
      <style:paragraph-properties fo:text-align="justify" style:justify-single-word="false"/>
      <style:text-properties style:font-name="FreeSerif" fo:font-size="10pt" fo:font-style="normal" officeooo:rsid="003d6c72" officeooo:paragraph-rsid="003ec16c" style:font-size-asian="10pt" style:font-style-asian="normal" style:font-size-complex="10pt" style:font-style-complex="normal"/>
    </style:style>
    <style:style style:name="P5" style:family="paragraph" style:parent-style-name="Standard">
      <style:paragraph-properties fo:text-align="justify" style:justify-single-word="false"/>
      <style:text-properties style:font-name="FreeSerif" fo:font-size="10pt" fo:font-style="normal" officeooo:rsid="00415132" officeooo:paragraph-rsid="00415132" style:font-size-asian="10pt" style:font-style-asian="normal" style:font-size-complex="10pt" style:font-style-complex="normal"/>
    </style:style>
    <style:style style:name="P6" style:family="paragraph" style:parent-style-name="Standard">
      <style:paragraph-properties fo:text-align="justify" style:justify-single-word="false"/>
      <style:text-properties style:font-name="FreeSerif" fo:font-size="10pt" fo:font-style="normal" officeooo:rsid="003ec16c" officeooo:paragraph-rsid="003ec16c" style:font-size-asian="10pt" style:font-style-asian="normal" style:font-size-complex="10pt" style:font-style-complex="normal"/>
    </style:style>
    <style:style style:name="P7" style:family="paragraph" style:parent-style-name="Standard">
      <style:paragraph-properties fo:text-align="justify" style:justify-single-word="false"/>
      <style:text-properties style:font-name="FreeSerif" fo:font-size="10pt" fo:font-style="normal" officeooo:rsid="0040a809" officeooo:paragraph-rsid="0040a809" style:font-size-asian="10pt" style:font-style-asian="normal" style:font-size-complex="10pt" style:font-style-complex="normal"/>
    </style:style>
    <style:style style:name="P8" style:family="paragraph" style:parent-style-name="Standard">
      <style:paragraph-properties fo:text-align="justify" style:justify-single-word="false"/>
      <style:text-properties style:font-name="FreeSerif" fo:font-size="10pt" fo:font-style="normal" officeooo:rsid="0040a9b9" officeooo:paragraph-rsid="0040a9b9" style:font-size-asian="10pt" style:font-style-asian="normal" style:font-size-complex="10pt" style:font-style-complex="normal"/>
    </style:style>
    <style:style style:name="P9" style:family="paragraph" style:parent-style-name="Standard">
      <style:paragraph-properties fo:text-align="justify" style:justify-single-word="false"/>
      <style:text-properties style:font-name="FreeSerif" fo:font-size="10pt" fo:font-style="normal" officeooo:rsid="0040a9b9" officeooo:paragraph-rsid="00415132"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style:font-name="FreeSerif" fo:font-size="10pt" fo:font-style="normal" officeooo:rsid="003a94f9" officeooo:paragraph-rsid="003a94f9" style:font-size-asian="10pt" style:font-style-asian="normal" style:font-size-complex="10pt" style:font-style-complex="normal"/>
    </style:style>
    <style:style style:name="P11" style:family="paragraph" style:parent-style-name="Standard">
      <style:paragraph-properties fo:text-align="justify" style:justify-single-word="false"/>
      <style:text-properties style:font-name="FreeSerif" fo:font-size="10pt" fo:font-style="normal" officeooo:rsid="0035eabb" officeooo:paragraph-rsid="0035eabb" style:font-size-asian="10pt" style:font-style-asian="normal" style:font-size-complex="10pt" style:font-style-complex="normal"/>
    </style:style>
    <style:style style:name="P12" style:family="paragraph" style:parent-style-name="Standard">
      <style:paragraph-properties fo:text-align="justify" style:justify-single-word="false"/>
      <style:text-properties style:font-name="FreeSerif" fo:font-size="10pt" fo:font-style="normal" officeooo:rsid="00460fb0" officeooo:paragraph-rsid="00460fb0" style:font-size-asian="10pt" style:font-style-asian="normal" style:font-size-complex="10pt" style:font-style-complex="normal"/>
    </style:style>
    <style:style style:name="P13" style:family="paragraph" style:parent-style-name="Standard">
      <style:paragraph-properties fo:text-align="justify" style:justify-single-word="false"/>
      <style:text-properties style:font-name="FreeSerif" fo:font-size="10pt" fo:font-style="normal" officeooo:rsid="00473988" officeooo:paragraph-rsid="00473988"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style:font-name="FreeSerif" fo:font-size="10pt" fo:font-style="normal" officeooo:rsid="00473988" officeooo:paragraph-rsid="00483f5b"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style:font-name="FreeSerif" fo:font-size="10pt" fo:font-style="normal" officeooo:rsid="00483f5b" officeooo:paragraph-rsid="00483f5b" style:font-size-asian="10pt" style:font-style-asian="normal" style:font-size-complex="10pt" style:font-style-complex="normal"/>
    </style:style>
    <style:style style:name="P16" style:family="paragraph" style:parent-style-name="Standard">
      <style:paragraph-properties fo:text-align="justify" style:justify-single-word="false"/>
      <style:text-properties style:font-name="FreeSerif" fo:font-size="10pt" fo:font-style="normal" officeooo:rsid="0048cd6a" officeooo:paragraph-rsid="0048cd6a" style:font-size-asian="10pt" style:font-style-asian="normal" style:font-size-complex="10pt" style:font-style-complex="normal"/>
    </style:style>
    <style:style style:name="P17" style:family="paragraph" style:parent-style-name="Standard">
      <style:paragraph-properties fo:text-align="justify" style:justify-single-word="false"/>
      <style:text-properties style:font-name="FreeSerif" fo:font-size="10pt" fo:font-style="normal" officeooo:rsid="004ab8fc" officeooo:paragraph-rsid="004ab8fc" style:font-size-asian="10pt" style:font-style-asian="normal" style:font-size-complex="10pt" style:font-style-complex="normal"/>
    </style:style>
    <style:style style:name="P18" style:family="paragraph" style:parent-style-name="Standard">
      <style:paragraph-properties fo:text-align="justify" style:justify-single-word="false"/>
      <style:text-properties style:font-name="FreeSerif" fo:font-size="10pt" fo:font-style="normal" officeooo:rsid="004ab8fc" officeooo:paragraph-rsid="004ba1ee" style:font-size-asian="10pt" style:font-style-asian="normal" style:font-size-complex="10pt" style:font-style-complex="normal"/>
    </style:style>
    <style:style style:name="P19" style:family="paragraph" style:parent-style-name="Standard">
      <style:paragraph-properties fo:text-align="justify" style:justify-single-word="false"/>
      <style:text-properties style:font-name="FreeSerif" fo:font-size="10pt" fo:font-style="normal" officeooo:rsid="00453107" officeooo:paragraph-rsid="00453107" style:font-size-asian="10pt" style:font-style-asian="normal" style:font-size-complex="10pt" style:font-style-complex="normal"/>
    </style:style>
    <style:style style:name="P20" style:family="paragraph" style:parent-style-name="Standard">
      <style:paragraph-properties fo:text-align="justify" style:justify-single-word="false"/>
      <style:text-properties style:font-name="FreeSerif" fo:font-size="10pt" fo:font-style="normal" officeooo:rsid="00509ae8" officeooo:paragraph-rsid="00509ae8" style:font-size-asian="10pt" style:font-style-asian="normal" style:font-size-complex="10pt" style:font-style-complex="normal"/>
    </style:style>
    <style:style style:name="P21" style:family="paragraph" style:parent-style-name="Standard">
      <style:paragraph-properties fo:text-align="justify" style:justify-single-word="false"/>
      <style:text-properties style:font-name="FreeSerif" fo:font-size="10pt" fo:font-style="italic" officeooo:rsid="00415132" officeooo:paragraph-rsid="00415132"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FreeSerif" fo:font-size="10pt" fo:font-style="italic" officeooo:rsid="00453107" officeooo:paragraph-rsid="00453107" style:font-size-asian="10pt" style:font-style-asian="italic" style:font-size-complex="10pt" style:font-style-complex="italic"/>
    </style:style>
    <style:style style:name="P23" style:family="paragraph" style:parent-style-name="Standard">
      <style:paragraph-properties fo:text-align="justify" style:justify-single-word="false"/>
      <style:text-properties style:font-name="FreeSerif" fo:font-size="10pt" fo:font-style="italic" officeooo:rsid="003ec16c" officeooo:paragraph-rsid="003ec16c" style:font-size-asian="10pt" style:font-style-asian="italic" style:font-size-complex="10pt" style:font-style-complex="italic"/>
    </style:style>
    <style:style style:name="P24" style:family="paragraph" style:parent-style-name="Standard">
      <style:paragraph-properties fo:text-align="justify" style:justify-single-word="false"/>
      <style:text-properties style:font-name="FreeSerif" fo:font-size="10pt" fo:font-style="italic" officeooo:rsid="0040a9b9" officeooo:paragraph-rsid="0040a9b9" style:font-size-asian="10pt" style:font-style-asian="italic" style:font-size-complex="10pt" style:font-style-complex="italic"/>
    </style:style>
    <style:style style:name="P25" style:family="paragraph" style:parent-style-name="Standard">
      <style:paragraph-properties fo:text-align="justify" style:justify-single-word="false"/>
      <style:text-properties style:font-name="FreeSerif" fo:font-size="10pt" fo:font-style="italic" officeooo:rsid="0040a9b9" officeooo:paragraph-rsid="00415132" style:font-size-asian="10pt" style:font-style-asian="italic" style:font-size-complex="10pt" style:font-style-complex="italic"/>
    </style:style>
    <style:style style:name="P26" style:family="paragraph" style:parent-style-name="Standard">
      <style:paragraph-properties fo:text-align="justify" style:justify-single-word="false"/>
      <style:text-properties style:font-name="FreeSerif" fo:font-size="10pt" fo:font-style="italic" officeooo:rsid="003d6c72" officeooo:paragraph-rsid="003ec16c" style:font-size-asian="10pt" style:font-style-asian="italic" style:font-size-complex="10pt" style:font-style-complex="italic"/>
    </style:style>
    <style:style style:name="P27" style:family="paragraph" style:parent-style-name="Standard">
      <style:paragraph-properties fo:text-align="justify" style:justify-single-word="false"/>
      <style:text-properties style:font-name="FreeSerif" fo:font-size="10pt" fo:font-style="italic" officeooo:rsid="003d6c72" officeooo:paragraph-rsid="003d6c72" style:font-size-asian="10pt" style:font-style-asian="italic" style:font-size-complex="10pt" style:font-style-complex="italic"/>
    </style:style>
    <style:style style:name="P28" style:family="paragraph" style:parent-style-name="Standard">
      <style:paragraph-properties fo:text-align="justify" style:justify-single-word="false"/>
      <style:text-properties style:font-name="FreeSerif" fo:font-size="10pt" fo:font-style="italic" officeooo:rsid="003c5c86" officeooo:paragraph-rsid="003d6c72" style:font-size-asian="10pt" style:font-style-asian="italic" style:font-size-complex="10pt" style:font-style-complex="italic"/>
    </style:style>
    <style:style style:name="P29" style:family="paragraph" style:parent-style-name="Standard">
      <style:paragraph-properties fo:text-align="justify" style:justify-single-word="false"/>
      <style:text-properties style:font-name="FreeSerif" fo:font-size="10pt" fo:font-style="italic" officeooo:rsid="003c5c86" officeooo:paragraph-rsid="003c5c86" style:font-size-asian="10pt" style:font-style-asian="italic" style:font-size-complex="10pt" style:font-style-complex="italic"/>
    </style:style>
    <style:style style:name="P30" style:family="paragraph" style:parent-style-name="Standard">
      <style:paragraph-properties fo:text-align="justify" style:justify-single-word="false"/>
      <style:text-properties style:font-name="FreeSerif" fo:font-size="10pt" fo:font-style="italic" officeooo:rsid="003a94f9" officeooo:paragraph-rsid="003a94f9" style:font-size-asian="10pt" style:font-style-asian="italic" style:font-size-complex="10pt" style:font-style-complex="italic"/>
    </style:style>
    <style:style style:name="P31" style:family="paragraph" style:parent-style-name="Standard">
      <style:paragraph-properties fo:text-align="justify" style:justify-single-word="false"/>
      <style:text-properties style:font-name="FreeSerif" fo:font-size="10pt" fo:font-style="italic" officeooo:rsid="0038ed2b" officeooo:paragraph-rsid="0038ed2b" style:font-size-asian="10pt" style:font-style-asian="italic" style:font-size-complex="10pt" style:font-style-complex="italic"/>
    </style:style>
    <style:style style:name="P32" style:family="paragraph" style:parent-style-name="Standard">
      <style:paragraph-properties fo:text-align="justify" style:justify-single-word="false"/>
      <style:text-properties style:font-name="FreeSerif" fo:font-size="10pt" fo:font-style="italic" officeooo:rsid="0035eabb" officeooo:paragraph-rsid="0035eabb" style:font-size-asian="10pt" style:font-style-asian="italic" style:font-size-complex="10pt" style:font-style-complex="italic"/>
    </style:style>
    <style:style style:name="P33" style:family="paragraph" style:parent-style-name="Standard">
      <style:paragraph-properties fo:text-align="justify" style:justify-single-word="false"/>
      <style:text-properties style:font-name="FreeSerif" fo:font-size="10pt" fo:font-style="italic" officeooo:rsid="0034c28d" officeooo:paragraph-rsid="0034c28d" style:font-size-asian="10pt" style:font-style-asian="italic" style:font-size-complex="10pt" style:font-style-complex="italic"/>
    </style:style>
    <style:style style:name="P34" style:family="paragraph" style:parent-style-name="Standard">
      <style:paragraph-properties fo:text-align="justify" style:justify-single-word="false"/>
      <style:text-properties style:font-name="FreeSerif" fo:font-size="10pt" fo:font-style="italic" officeooo:rsid="00460fb0" officeooo:paragraph-rsid="00460fb0" style:font-size-asian="10pt" style:font-style-asian="italic" style:font-size-complex="10pt" style:font-style-complex="italic"/>
    </style:style>
    <style:style style:name="P35" style:family="paragraph" style:parent-style-name="Standard">
      <style:paragraph-properties fo:text-align="justify" style:justify-single-word="false"/>
      <style:text-properties style:font-name="FreeSerif" fo:font-size="10pt" fo:font-style="italic" officeooo:rsid="00473988" officeooo:paragraph-rsid="00473988" style:font-size-asian="10pt" style:font-style-asian="italic" style:font-size-complex="10pt" style:font-style-complex="italic"/>
    </style:style>
    <style:style style:name="P36" style:family="paragraph" style:parent-style-name="Standard">
      <style:paragraph-properties fo:text-align="justify" style:justify-single-word="false"/>
      <style:text-properties style:font-name="FreeSerif" fo:font-size="10pt" fo:font-style="italic" officeooo:rsid="004ab8fc" officeooo:paragraph-rsid="004ab8fc" style:font-size-asian="10pt" style:font-style-asian="italic" style:font-size-complex="10pt" style:font-style-complex="italic"/>
    </style:style>
    <style:style style:name="P37" style:family="paragraph" style:parent-style-name="Standard">
      <style:paragraph-properties fo:text-align="justify" style:justify-single-word="false"/>
      <style:text-properties style:font-name="FreeSerif" fo:font-size="10pt" fo:font-style="italic" officeooo:rsid="004ba1ee" officeooo:paragraph-rsid="004ba1ee" style:font-size-asian="10pt" style:font-style-asian="italic" style:font-size-complex="10pt" style:font-style-complex="italic"/>
    </style:style>
    <style:style style:name="P38" style:family="paragraph" style:parent-style-name="Standard">
      <style:paragraph-properties fo:text-align="justify" style:justify-single-word="false"/>
      <style:text-properties style:font-name="FreeSerif" fo:font-size="10pt" fo:font-style="italic" officeooo:rsid="004ea9e2" officeooo:paragraph-rsid="004ea9e2"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style:font-name="FreeSerif" fo:font-size="10pt" fo:font-style="italic" officeooo:rsid="00509ae8" officeooo:paragraph-rsid="00509ae8" style:font-size-asian="10pt" style:font-style-asian="italic" style:font-size-complex="10pt" style:font-style-complex="italic"/>
    </style:style>
    <style:style style:name="P40" style:family="paragraph" style:parent-style-name="Standard">
      <style:paragraph-properties fo:text-align="center" style:justify-single-word="false"/>
      <style:text-properties style:font-name="FreeSerif" fo:font-size="10pt" fo:font-weight="bold" officeooo:rsid="0034c28d" officeooo:paragraph-rsid="0034c28d"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FreeSerif" fo:font-size="10pt" officeooo:rsid="0038ed2b" officeooo:paragraph-rsid="0038ed2b" style:font-size-asian="10pt" style:font-size-complex="10pt"/>
    </style:style>
    <style:style style:name="P42" style:family="paragraph" style:parent-style-name="Standard">
      <style:paragraph-properties fo:text-align="justify" style:justify-single-word="false"/>
      <style:text-properties style:font-name="FreeSerif" fo:font-size="10pt" officeooo:rsid="0034c28d" officeooo:paragraph-rsid="0034c28d" style:font-size-asian="10pt" style:font-size-complex="10pt"/>
    </style:style>
    <style:style style:name="P43" style:family="paragraph" style:parent-style-name="Standard">
      <style:paragraph-properties fo:text-align="center" style:justify-single-word="false"/>
      <style:text-properties style:font-name="FreeSerif" fo:font-size="10pt" officeooo:rsid="0034c28d" officeooo:paragraph-rsid="0034c28d" style:font-size-asian="10pt" style:font-size-complex="10pt"/>
    </style:style>
    <style:style style:name="P44" style:family="paragraph" style:parent-style-name="Standard" style:master-page-name="Standard">
      <style:paragraph-properties fo:text-align="center" style:justify-single-word="false" style:page-number="auto"/>
      <style:text-properties style:font-name="FreeSerif" fo:font-size="10pt" fo:font-weight="bold" officeooo:rsid="0034c28d" officeooo:paragraph-rsid="0034c28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fo:font-style="italic" officeooo:rsid="0035bd33" style:font-style-asian="italic" style:font-style-complex="italic"/>
    </style:style>
    <style:style style:name="T3" style:family="text">
      <style:text-properties fo:font-style="italic" officeooo:rsid="0035eabb" style:font-style-asian="italic" style:font-style-complex="italic"/>
    </style:style>
    <style:style style:name="T4" style:family="text">
      <style:text-properties fo:font-style="italic" officeooo:rsid="003a94f9" style:font-style-asian="italic" style:font-style-complex="italic"/>
    </style:style>
    <style:style style:name="T5" style:family="text">
      <style:text-properties fo:font-style="italic" officeooo:rsid="0040a809" style:font-style-asian="italic" style:font-style-complex="italic"/>
    </style:style>
    <style:style style:name="T6" style:family="text">
      <style:text-properties fo:font-style="italic" officeooo:rsid="00415132" style:font-style-asian="italic" style:font-style-complex="italic"/>
    </style:style>
    <style:style style:name="T7" style:family="text">
      <style:text-properties fo:font-style="italic" officeooo:rsid="0046ea16" style:font-style-asian="italic" style:font-style-complex="italic"/>
    </style:style>
    <style:style style:name="T8" style:family="text">
      <style:text-properties fo:font-style="italic" officeooo:rsid="00473988" style:font-style-asian="italic" style:font-style-complex="italic"/>
    </style:style>
    <style:style style:name="T9" style:family="text">
      <style:text-properties fo:font-style="italic" officeooo:rsid="00483f5b"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35bd33" style:font-style-asian="normal" style:font-style-complex="normal"/>
    </style:style>
    <style:style style:name="T12" style:family="text">
      <style:text-properties fo:font-style="normal" officeooo:rsid="0036f82f" style:font-style-asian="normal" style:font-style-complex="normal"/>
    </style:style>
    <style:style style:name="T13" style:family="text">
      <style:text-properties fo:font-style="normal" officeooo:rsid="003a94f9" style:font-style-asian="normal" style:font-style-complex="normal"/>
    </style:style>
    <style:style style:name="T14" style:family="text">
      <style:text-properties fo:font-style="normal" officeooo:rsid="003d6c72" style:font-style-asian="normal" style:font-style-complex="normal"/>
    </style:style>
    <style:style style:name="T15" style:family="text">
      <style:text-properties fo:font-style="normal" officeooo:rsid="003ec16c" style:font-style-asian="normal" style:font-style-complex="normal"/>
    </style:style>
    <style:style style:name="T16" style:family="text">
      <style:text-properties fo:font-style="normal" officeooo:rsid="0040a809" style:font-style-asian="normal" style:font-style-complex="normal"/>
    </style:style>
    <style:style style:name="T17" style:family="text">
      <style:text-properties fo:font-style="normal" officeooo:rsid="00415132" style:font-style-asian="normal" style:font-style-complex="normal"/>
    </style:style>
    <style:style style:name="T18" style:family="text">
      <style:text-properties fo:font-style="normal" officeooo:rsid="00433c2f" style:font-style-asian="normal" style:font-style-complex="normal"/>
    </style:style>
    <style:style style:name="T19" style:family="text">
      <style:text-properties fo:font-style="normal" officeooo:rsid="00460fb0" style:font-style-asian="normal" style:font-style-complex="normal"/>
    </style:style>
    <style:style style:name="T20" style:family="text">
      <style:text-properties fo:font-style="normal" officeooo:rsid="0046ea16" style:font-style-asian="normal" style:font-style-complex="normal"/>
    </style:style>
    <style:style style:name="T21" style:family="text">
      <style:text-properties fo:font-style="normal" officeooo:rsid="00473988" style:font-style-asian="normal" style:font-style-complex="normal"/>
    </style:style>
    <style:style style:name="T22" style:family="text">
      <style:text-properties fo:font-style="normal" officeooo:rsid="004cab0d" style:font-style-asian="normal" style:font-style-complex="normal"/>
    </style:style>
    <style:style style:name="T23" style:family="text">
      <style:text-properties fo:font-style="normal" officeooo:rsid="004ea9e2" style:font-style-asian="normal" style:font-style-complex="normal"/>
    </style:style>
    <style:style style:name="T24" style:family="text">
      <style:text-properties fo:font-style="normal" officeooo:rsid="00509ae8" style:font-style-asian="normal" style:font-style-complex="normal"/>
    </style:style>
    <style:style style:name="T25" style:family="text">
      <style:text-properties fo:font-style="normal" officeooo:rsid="005273cf" style:font-style-asian="normal" style:font-style-complex="normal"/>
    </style:style>
    <style:style style:name="T26" style:family="text">
      <style:text-properties fo:font-style="normal" officeooo:rsid="005455cb" style:font-style-asian="normal" style:font-style-complex="normal"/>
    </style:style>
    <style:style style:name="T27" style:family="text">
      <style:text-properties fo:font-style="normal" officeooo:rsid="00587d8d" style:font-style-asian="normal" style:font-style-complex="normal"/>
    </style:style>
    <style:style style:name="T28" style:family="text">
      <style:text-properties officeooo:rsid="0035eabb"/>
    </style:style>
    <style:style style:name="T29" style:family="text">
      <style:text-properties officeooo:rsid="0038ed2b"/>
    </style:style>
    <style:style style:name="T30" style:family="text">
      <style:text-properties officeooo:rsid="003976cd"/>
    </style:style>
    <style:style style:name="T31" style:family="text">
      <style:text-properties officeooo:rsid="003a94f9"/>
    </style:style>
    <style:style style:name="T32" style:family="text">
      <style:text-properties officeooo:rsid="003c5c86"/>
    </style:style>
    <style:style style:name="T33" style:family="text">
      <style:text-properties officeooo:rsid="003d6c72"/>
    </style:style>
    <style:style style:name="T34" style:family="text">
      <style:text-properties officeooo:rsid="003ec16c"/>
    </style:style>
    <style:style style:name="T35" style:family="text">
      <style:text-properties officeooo:rsid="0040a809"/>
    </style:style>
    <style:style style:name="T36" style:family="text">
      <style:text-properties officeooo:rsid="0040a9b9"/>
    </style:style>
    <style:style style:name="T37" style:family="text">
      <style:text-properties fo:font-size="9pt" style:font-size-asian="9pt" style:font-size-complex="9pt"/>
    </style:style>
    <style:style style:name="T38" style:family="text">
      <style:text-properties fo:font-size="9pt" officeooo:rsid="0040a9b9" style:font-size-asian="9pt" style:font-size-complex="9pt"/>
    </style:style>
    <style:style style:name="T39" style:family="text">
      <style:text-properties officeooo:rsid="00415132"/>
    </style:style>
    <style:style style:name="T40" style:family="text">
      <style:text-properties officeooo:rsid="0046ea16"/>
    </style:style>
    <style:style style:name="T41" style:family="text">
      <style:text-properties officeooo:rsid="00483f5b"/>
    </style:style>
    <style:style style:name="T42" style:family="text">
      <style:text-properties officeooo:rsid="004ba1ee"/>
    </style:style>
    <style:style style:name="T43" style:family="text">
      <style:text-properties officeooo:rsid="004cab0d"/>
    </style:style>
    <style:style style:name="T44" style:family="text">
      <style:text-properties officeooo:rsid="00509ae8"/>
    </style:style>
    <style:style style:name="T45" style:family="text">
      <style:text-properties officeooo:rsid="005273cf"/>
    </style:style>
    <style:style style:name="T46" style:family="text">
      <style:text-properties officeooo:rsid="005455cb"/>
    </style:style>
    <style:style style:name="T47" style:family="text">
      <style:text-properties officeooo:rsid="00554680"/>
    </style:style>
    <style:style style:name="T48" style:family="text">
      <style:text-properties officeooo:rsid="00563e79"/>
    </style:style>
    <style:style style:name="T49" style:family="text">
      <style:text-properties officeooo:rsid="005685bf"/>
    </style:style>
    <style:style style:name="T50" style:family="text">
      <style:text-properties officeooo:rsid="00587d8d"/>
    </style:style>
    <style:style style:name="T51" style:family="text">
      <style:text-properties officeooo:rsid="005a1d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Le dépassement du concept de religion en philosophie de la religion</text:p>
      <text:p text:style-name="P40">(1922)</text:p>
      <text:p text:style-name="P43"/>
      <text:p text:style-name="P33"><text:span text:style-name="T45">(1) </text:span>Le paradoxe comme forme nécessaire de l'énoncé portant sur l'inconditionné</text:p>
      <text:p text:style-name="P42"/>
      <text:p text:style-name="P42">Il est un cas où le paradoxe n'est plus d'ordre subjectif, mais entièrement objectif : quand la nature de ce qui doit être exprimé exige le paradoxe, de même que les énoncés des sciences expérimentales doivent être dépourvus de contradictions. Dans ce cas, l'inconditionné devient objet de connaissance. Le <text:span text:style-name="T1">fait</text:span><text:span text:style-name="T10"> que cela arrive constitue justement le paradoxe fondamental, puisque l'inconditionné est par son essence même au-delà de l'opposition entre sujet et objet. Le paradoxe est donc la forme que prend nécessairement tout énoncé sur l'inconditionné. (…</text:span><text:span text:style-name="T11">) Le paradoxe de l'inconditionné ne peut être résolu. Il devient affaire de regard (</text:span><text:span text:style-name="T2">Schauen</text:span><text:span text:style-name="T11">).</text:span><text:span text:style-name="T11"><text:note text:id="ftn1" text:note-class="footnote"><text:note-citation>1</text:note-citation><text:note-body><text:p text:style-name="P1">: <text:span text:style-name="T28">Même si Tillich utilise ici </text:span><text:span text:style-name="T3">schauen</text:span><text:span text:style-name="T28">, et non le </text:span><text:span text:style-name="T3">zeigen</text:span><text:span text:style-name="T28"> que Wittgenstein oppose au </text:span><text:span text:style-name="T3">sagen</text:span><text:span text:style-name="T28">, il me semble que l'on pourrait ici traduire le propos de Tillich par « le paradoxe de l'inconditionné ne peut être résolu ; il ne peut que se montrer. »</text:span></text:p></text:note-body></text:note></text:span><text:span text:style-name="T11"> </text:span><text:span text:style-name="T25">(65)</text:span></text:p>
      <text:p text:style-name="P42"/>
      <text:p text:style-name="P32"><text:span text:style-name="T45">2. </text:span>Philosophie de la religion et parole religieuse</text:p>
      <text:p text:style-name="P32"/>
      <text:p text:style-name="P11">Une philosophie de la religion qui se tiendrait en dehors de la réalité religieuse serait aussi absurde qu'une esthétique qui se tiendrait en dehors de la réalité artistique. Dans les deux cas, cela signifierait parler d'un objet dont l'unique forme d'existence demeurerait inaccessible. Cependant, le contact avec la chose peut adopter la forme de l'opposition la plus tranchante, si cette opposition provient uniquement de la chose elle-même. Ainsi Nietzsche avait-il le droit de combattre Dieu, car il le faisait au nom du Dieu qui parlait à travers lui ; Strauss en revanche ne l'avait nullement, car c'était l'humain, le trop humain qui parlait à travers lui. Je puis donc bien, pour les idées qui suivent, évoquer la communauté spirituelle qui me lie à des hommes comme Barth et Gogarten, qui sont des hommes de la Parole religieuse. (…) Cependant les raisonnements qui suivent sont à comprendre entièrement en eux-mêmes ; ils sont philosophie, et ils ne veulent être rien d'autre que philosophie. Le paradoxe inhérent à tout énoncé ultime sur l'inconditionné ne supprime pas l'exigence de rationalité propre aux relations fondatrices qui font de lui un paradoxe. <text:span text:style-name="T45">(65)</text:span> </text:p>
      <text:p text:style-name="P32"/>
      <text:p text:style-name="P32"><text:span text:style-name="T45">3. </text:span>Le concept de religion comme concept paradoxal</text:p>
      <text:p text:style-name="P32"/>
      <text:p text:style-name="P32"><text:span text:style-name="T10">Il reste à démontrer que le concept de religion contient en lui-même un paradoxe. « Religion » est le concept d'une chose qui se trouve détruite précisément par ce concept. Et pourtant il est inévitable. Il importerait donc de l'utiliser de telle façon qu'il soit subordonné à un concept supérieur qui lui enlèverait sa force destructrice. Or tel est le concept de l'inconditionné. Par suite de la dialectique interne du concept de religion, il sera désormais impossible d'éviter une </text:span><text:span text:style-name="T12">certaine</text:span><text:span text:style-name="T10"> ambiguïté, </text:span><text:span text:style-name="T12">pour autant que le concept est utilisé parfois dans un sens général, indicatif, parfois dans un sens précis, polémique. On ne peut y remédier, car tout nouveau concept qu'on pourrait créer tomberait dans la même dialectique. C'est le contexte qui doit déterminer le sens. </text:span><text:span text:style-name="T25">(66)</text:span></text:p>
      <text:p text:style-name="P32"/>
      <text:p text:style-name="P31"><text:span text:style-name="T46">4. </text:span>Première objection au concept de religion : la subordination au moi</text:p>
      <text:p text:style-name="P31"/>
      <text:p text:style-name="P31"><text:span text:style-name="T10">Il y a quatre objections que soulève la religion contre le concept de religion : 1. Il rend la certitude de Dieu relative par rapport à la certitude du moi. (…) La certitude de l'inconditionné est inconditionnelle. Mais là où le concept de religion guide la pensée, il doit y avoir une certitude qui est plus fondamentale encore que celle de l'inconditionné : c'est la certitude du moi.</text:span><text:span text:style-name="T10"><text:note text:id="ftn2" text:note-class="footnote"><text:note-citation>2</text:note-citation><text:note-body><text:p text:style-name="P1">: <text:span text:style-name="T29">C'est notamment le cas dans la démarche cartésienne, qui établit la certitude de l'existence de Dieu sur le fondement de l'évidence première du cogito. </text:span></text:p></text:note-body></text:note></text:span><text:span text:style-name="T10"> L'autocertitude du sujet doit précéder la certitude de Dieu. Le moi doit s'appréhender lui-même indépendamment de toute conscience de Dieu. – Mais la certitude du moi n'est pas un fondement pour la certitude inconditionnelle. (…) C'est seulement lorsque le moi est compris comme le lieu où l'inconditionné prend conscience de lui-même qu'il prend part à la certitude inconditionnelle, soit de la vie absolue comme chez Augustin, soit de la forme absolue comme chez Descartes. Mais l'inconditionné est toujours le fondement ; le moi est le médium et le fondé. Autrement, là où le moi rompt ses liens avec l'inconditionné, la religion peut bien prendre naissance, mais le moi, en perdant Dieu, se perd aussi lui-même. </text:span><text:span text:style-name="T26">(66)</text:span></text:p>
      <text:p text:style-name="P31"/>
      <text:p text:style-name="P31"><text:span text:style-name="T46">5. </text:span>Seconde objection : la subordination au monde</text:p>
      <text:p text:style-name="P42"/>
      <text:p text:style-name="P41"><text:span text:style-name="T10">2. Il rend Dieu relatif par rapport au monde. (…) En perdant la certitude de l'inconditionné, on perd aussi sa réalité. La religion qui est une fonction du conditionné baigne dans le monde du conditionné. Et elle part de ce monde, qui est le sien, pour atteindre l'inconditionné. Elle a un concept de monde qui se suffit à lui-même, et c'est seulement à ses frontières qu'il a besoin d'un complément. Dans ce </text:span><text:soft-page-break/><text:span text:style-name="T10">cas, Dieu devient corrélat du monde ; mais, par là, lui-même devient monde. Et le véritable inconditionné se trouve au-delà de ce Dieu et du monde. Il en résulte un Dieu au-dessous de Dieu, le Dieu du déisme. – Ou bien le concept du monde n'a pas besoin de complément ; l'univers est achevé en lui-même, et Dieu est identique à lui ; il est la totalité, la synthèse de toutes les formes finies, l'univers du conditionné. Mais cela ne peut jamais être l'inconditionné ; c'est le Dieu du panthéisme. </text:span><text:span text:style-name="T26">(67)</text:span></text:p>
      <text:p text:style-name="P41"/>
      <text:p text:style-name="P31"><text:span text:style-name="T46">6. </text:span>Troisième objection : <text:span text:style-name="T30">la subordination à la culture (67)</text:span></text:p>
      <text:p text:style-name="P31"/>
      <text:p text:style-name="P10">3. Il rend la religion relative par rapport à la culture. (…) L'esprit du concept de religion anéantit la certitude et la réalité de Dieu, et il anéantit la religion elle-même. La « religion » est une fonction de l'esprit humain. Et elle demeure telle, même si l'on en fait (avec Scholz) une création de Dieu en l'homme. Car l'esprit humain doit avoir pou le moins la possibilité fonctionnelle d'être religieux, et rien de plus n'est affirmé ici.La religion se tient par conséquent à côté des autres fonctions de l'esprit. Mais où ? Elle a d'abord cherché sa patrie dans une autre fonction, qui est la fonction pratique. Mais l'éthique autonome est complète sans elle, la réduit à elle-même, ou la renvoie plus loin, à la fonction théorique. Mais la philosophie autonome n'a pas besoin de la religion ; elle se la subordonne comme degré préliminaire, comme étape de transition ; elle réduit la religion à elle-même ou la renvoie plus loin, au sentiment. Mais le sentiment accompagne chaque fonction ; ce doit donc être un sentiment déterminé, par exemple le sentiment de l'univers. Ce n'est donc plus la fonction, mais l'objet, qui détermine la religion. Aussi cherche-t-on un havre pour cette apatride<text:note text:id="ftn3" text:note-class="footnote"><text:note-citation>3</text:note-citation><text:note-body><text:p text:style-name="P1">: <text:span text:style-name="T31">Tout ce passage est très proche de celui qu'on trouvera dans les Prolégomènes de la </text:span><text:span text:style-name="T4">Dogmatique</text:span><text:span text:style-name="T13"> de Barth, relatif au « lieu » de la théologie. </text:span></text:p></text:note-body></text:note> : une province dans la vie de l'esprit (Schleiermacher), un « <text:span text:style-name="T1">a priori </text:span>» religieux (Troeltsch), la plus haute catégorie d'acte (Scheler). Ainsi, on est éthique, scientifique, esthétique, politique, et on est aussi religieux. L'inconditionné se tient à côté du conditionné. Mais la religion ne permet pas que l'on soit <text:span text:style-name="T1">aussi</text:span> religieux ; elle ne permet pas du tout que l'on soit « religieux ». Elle ne supporte aucune coordination, même pas sous la forme d'un ordre hiérarchique, où elle occupe la première place. Elle est un feu dévorant pour toutes les fonctions autonomes de l'esprit ; et celui qui cherche un <text:span text:style-name="T1">a priori</text:span> religieux doit savoir qu'avec lui tous les autres <text:span text:style-name="T1">a priori</text:span> sombrent dans l'abîme. Mais de cela le concept de religion ne sait rien.</text:p>
      <text:p text:style-name="P10"/>
      <text:p text:style-name="P30"><text:span text:style-name="T46">7. </text:span>Quatrième objection : la subordination à l'histoire de la religion (68)</text:p>
      <text:p text:style-name="P30"><text:span text:style-name="T10">4, Il rend la révélation relative par rapport à l’histoire de la religion. (…) Comme le concept de religion dissout l'inconditionnalité de la foi dans la relativité des fonctions de l'esprit, il dissout aussi l'inconditionnalité de la révélation dans le devenir et le changement de l'histoire de la religion et de la culture. La religion comme concept général est indifférente à la prétention de chaque religion d'être révélée. La religion absolue, c'est du fer de bois. Le christianisme serait-il devenu religion, il serait alors </text:span>a priori<text:span text:style-name="T10"> dépouillé de son absoluité. (…) Ou bien la révélation devient la communication d'un savoir que l'esprit autonome aurait pu trouver par ailleurs. Elle se réduit en un rationalisme qui reçoit à l'occasion une assistance de type supranaturaliste. Ou bien elle devient histoire de l'esprit et elle se dissout dans les contingences du processus culturel. Si la révélation est un concept « religieux », alors elle n'est plus du tout un concept. </text:span></text:p>
      <text:p text:style-name="P30"/>
      <text:p text:style-name="P29">Les trois périodes de la philosophie de la religion en Occident</text:p>
      <text:p text:style-name="P29"/>
      <text:p text:style-name="P29"><text:span text:style-name="T10"><text:tab/></text:span><text:span text:style-name="T26">8.</text:span><text:span text:style-name="T15">1</text:span><text:span text:style-name="T10">) La période rationnelle</text:span><text:span text:style-name="T10"><text:note text:id="ftn4" text:note-class="footnote"><text:note-citation>4</text:note-citation><text:note-body><text:p text:style-name="P2">: <text:span text:style-name="T44">Ici encore, il est intéressant de mettre en rapport la « périodisation » proposée par Tillich et le mouvement de la révolution astronomique, qui conduit de Copernic à Newton, en passant par Kepler (et Galilée). </text:span></text:p></text:note-body></text:note></text:span></text:p>
      <text:p text:style-name="P29"/>
      <text:p text:style-name="P29"><text:span text:style-name="T10"><text:tab/><text:tab/></text:span><text:span text:style-name="T34">a</text:span>. <text:span text:style-name="T10">La déduction de Dieu à partir du monde</text:span></text:p>
      <text:p text:style-name="P29"/>
      <text:p text:style-name="P29"><text:span text:style-name="T10">La période rationnelle est celle de la domination inconsciente du concept de religion. (…) Dans la philosophie de la Renaissance, la conscience du monde est encore enfermée dans une conscience mystique ou extatique de Dieu. Il n'y a pas de monde abstraction faite de Dieu, et sans doute aussi, à la différence du Moyen-Âge, il n'y a pas de Dieu abstraction faite du monde. La distinction de la nature et de la surnature est supprimée. La nature est surnaturelle ; le surnaturel est nature. Mais cela était une étape de transition. – La science mathématique de la nature, depuis Galilée, a banni le surnaturel. La nature devient purement objective, purement rationnelle, purement technique ; elle se retire hors du divin. Il devient possible d'élaborer un concept du monde sans concept de Dieu. Mais, par là, la voie est libérée pour la domination du concept de religion. Cette domination apparaît dès le point de départ de tout le développement, chez Descartes. Le moi est le fondement de la certitude ; du moi, on va conclure à Dieu. Ce qui est funeste, ce n'est pas le fait de trouver le principe de toute rationalité dans l'autocertitude du moi, car là est vraiment contenue l'inconditionnalité de la forme logique, qui en tant qu'inconditionnalité comporte en </text:span><text:soft-page-break/><text:span text:style-name="T10">elle-même un caractère sacré. Mais c'est de ne plus tirer de là l'inconditionné pour y saisir Dieu, c'est d'en tirer plutôt le principe rationnel pour en déduire Dieu ; voilà qui montre le changement de toute la situation, par rapport à Augustin par exemple. Cela devient d'abord pleinement apparent dans la philosophie de l'</text:span>Aufklärung<text:span text:style-name="T10">, qui à l'aide de catégories techniques-objectives de cause et de fin veut déduire Dieu à partir du monde. La certitude de Dieu doit reposer sur la certitude du monde, et sur la force de la conséquence logique. C'est la domination du concept de religion, sous une forme voilée certes, puisqu'il est encore question de Dieu et non pas de religion. (69)</text:span></text:p>
      <text:p text:style-name="P29"/>
      <text:p text:style-name="P29"><text:span text:style-name="T10"><text:tab/><text:tab/></text:span><text:span text:style-name="T34">b</text:span><text:span text:style-name="T10">. La mutation sémantique de la preuve ontologique</text:span></text:p>
      <text:p text:style-name="P29"/>
      <text:p text:style-name="P28"><text:span text:style-name="T10"><text:s text:c="2"/>Kant a bien vu qu'on ne peut atteindre cette fin sans la preuve ontologique. Mais la voie ontologique était fermée. Elle n'est possible que là où la conscience se tient en unité immédiate avec l'inconditionné ; elle n'est alors pas une déduction logique de la pensée à l'être de l'inconditionné, ce qui est naturellement impossible ; mais elle est l'expression de la certitude inconditionnelle, celle de l'inconditionné par rapport à tout conditionné, pour autant qu'il se tient au-delà de l'opposition de la pensée et de l'être.</text:span><text:span text:style-name="T10"><text:note text:id="ftn5" text:note-class="footnote"><text:note-citation>5</text:note-citation><text:note-body><text:p text:style-name="P2">: <text:span text:style-name="T32">Tillich se rapproche ici de l'interprétation donnée par Barth de la preuve ontologique telle qu'on la trouve chez saint Anselme. </text:span></text:p></text:note-body></text:note></text:span><text:span text:style-name="T10"> Avec </text:span><text:span text:style-name="T14">l'</text:span><text:span text:style-name="T10">émancipation (</text:span><text:span text:style-name="T33">Verselbständigung</text:span><text:span text:style-name="T14">) de la conscience du monde, avec la séparation de la pensée et de l'être, avec l'objectivation de Dieu, cette expression d'un état de conscience devient un syllogisme dont la prémisse n'est plus valable. Ainsi la critique de la preuve ontologique devint le bilan de l'évolution spirituelle du Moyen-Âge aux temps modernes, de la conscience de Dieu à la conscience autonome du monde ; et elle marqua en même temps la fin de la période rationnelle. (69)</text:span></text:p>
      <text:p text:style-name="P28"/>
      <text:p text:style-name="P28"><text:span text:style-name="T14"><text:tab/><text:tab/></text:span><text:span text:style-name="T15">c</text:span><text:span text:style-name="T14">. Le Dieu des philosophes, Dieu technicien</text:span></text:p>
      <text:p text:style-name="P28"/>
      <text:p text:style-name="P27"><text:span text:style-name="T10">A la suppression (</text:span>Aufheung<text:span text:style-name="T10">) voilée de la certitude de Dieu correspond la suppression voilée de la réalité de Dieu. Dans l'image du monde de presque tous les philosophes de cette période, Dieu devient le facteur central de la construction du monde. Il est le support (</text:span>Träger<text:span text:style-name="T10">) de l'harmonie du monde, l'horloger génial du système cosmique, le médiateur du sujet et de l'objet. Il est perçu toujours de façon technique, toujours de façon objective, comme une chose, même lorsqu'il est nommé le lieu des idées ou l'au-delà de la pensée et de l'extension. Car la pensée elle-même est devenue chosifiée par le déterminisme d'une harmonie préétablie. Le Dieu qui doit compléter le monde est monde et non pas Dieu. (70)</text:span></text:p>
      <text:p text:style-name="P27"/>
      <text:p text:style-name="P27"><text:span text:style-name="T10"><text:tab/><text:tab/></text:span><text:span text:style-name="T34">d</text:span><text:span text:style-name="T10">. Religion et culture</text:span></text:p>
      <text:p text:style-name="P27"/>
      <text:p text:style-name="P27"><text:span text:style-name="T10">L'inconditionnalité de la religion pâr rapport à la culture est elle-même supprimée de façon voilée. Le </text:span>colere et intelligere Deum<text:span text:style-name="T10"> se trouve juxtaposé au </text:span>colere et intelligere <text:span text:style-name="T10"><text:s/>du monde et des hommes. Tout comme Dieu est juxtaposé au monde, la religion est juxtaposée à la science et à la politique, juxtaposée à l'art et à la morale. Ici aussi la conséquence destructrice du concept de religion demeure voilée. On reconnaît le monde et aussi Dieu ; on a l’État et aussi l’Église ; on a l'art et aussi le culte. La religion est encore partout, mais elle est partout une partie et elle a perdu son omniprésence. Le même problème apparaît dans le rapport de l'inconditionné à la philosophie. L'absoluité de la vérité de la révélation se présente comme absoluité de la religion de la raison ; c'est-à-dire que la religion est devenue un chapitre de la métaphysique, impliquée dans la dialectique de la réfutation et de la preuve. (…) Lorsque la raison devient historique, la religion de la raison devient l'histoire de la religion. <text:s/>(70)</text:span></text:p>
      <text:p text:style-name="P27"/>
      <text:p text:style-name="P27"><text:span text:style-name="T10"><text:tab/></text:span><text:span text:style-name="T26">8. </text:span><text:span text:style-name="T15">2</text:span><text:span text:style-name="T10">. La période critique.</text:span></text:p>
      <text:p text:style-name="P27"/>
      <text:p text:style-name="P4">La période critique est celle de la domination consciente [du concept de religion]. (…) </text:p>
      <text:p text:style-name="P26"><text:tab/><text:tab/><text:span text:style-name="T46"> a. </text:span><text:span text:style-name="T15">La perte de la certitude de Dieu</text:span></text:p>
      <text:p text:style-name="P26"/>
      <text:p text:style-name="P26"><text:span text:style-name="T10">Dans la période critique éclatent en plein jour les conséquences relativistes du concept de religion. </text:span><text:span text:style-name="T15">La certitude de Dieu perd son sens théorique.La preuve morale ne peut rien faire de plus, d'après sa véritable teneur, que de donner à l'autonomie morale la consécration de l'inconditionné. Mais vaines sont toutes les tentatives des philosophes et des théologiens kantiens de tirer une existence théorique de Dieu à partir de cet inconditionné, à l'aide de postulats éthiques. Là-dessus, le néo-kantisme a tiré la claire conséquence du fondeme</text:span><text:span text:style-name="T26">n</text:span><text:span text:style-name="T15">t critique. Et c'est le service que la « philosophie du Comme-si » a rendu à la philosophie de la religion d'avoir perçu comme fiction ce Dieu existant théoriquement, qui doit être prouvé par des postulats éthiques. (70)</text:span></text:p>
      <text:p text:style-name="P26"><text:span text:style-name="T15"><text:tab/><text:tab/></text:span><text:span text:style-name="T34">b. </text:span><text:span text:style-name="T15">La religion subjective, ou religion de la subjectivité</text:span></text:p>
      <text:p text:style-name="P26"/>
      <text:p text:style-name="P23"><text:soft-page-break/><text:span text:style-name="T10">L'effet du concept de religion est le plus évident là où où la pensée nominaliste ne connaît aucun concept objectif du monde, comme chez Simmel, et que, en conséquence, la religion est placée uniquement dans le sujet : la religion devient alors un rythme, une coloration de l'âme, une expression de la signification métaphysique. Elle devient donc une consécration, non plus du monde objectif, comme dans le réalisme, mais de la vie subjective. Le concept de religion, qui voulait conduire du moi à Dieu, est retombé dans le moi. <text:s text:c="2"/></text:span><text:span text:style-name="T16">(71)</text:span></text:p>
      <text:p text:style-name="P23"/>
      <text:p text:style-name="P23"><text:span text:style-name="T10"><text:tab/><text:tab/></text:span>c<text:span text:style-name="T10">. Le panthéisme, ou panmondisme</text:span></text:p>
      <text:p text:style-name="P23"/>
      <text:p text:style-name="P6">Sur la conception de l'idée de Dieu s'abat le nuage menaçant de la période précédente, celui du spinozisme, dépouillé de son caractère chosifiant par le point de départ de l'idéalisme. Il n'y a plus de Dieu abstraction faite du monde. Le déisme devient panthéisme. Dieu est l'idée du monde, la forme des formes, l'ultime synthèse, elle-même conçue comme réalité ou comme tâche infinie ; il est le monde <text:span text:style-name="T1">sub specie aeternitatis</text:span>. Ainsi, l'unité de Dieu et du monde est rétablie à nouveau, non pas cependant comme à l'époque de la Renaissance, à partir de Dieu qui a absorbé en lui le monde, mais plutôt à partir du monde qui a absorbé Dieu en lui. (..) Et, encore une fois, c'est la « philosophie du Comme-si » qui, dans une claire compréhension de la situation, a bien vu le déracinement, qui doit atteindre le concept de Dieu, au moment où il se trouve <text:span text:style-name="T35">réduit à une réalité dérivée au lieu d'être le donné primordial même. (71)</text:span></text:p>
      <text:p text:style-name="P6"/>
      <text:p text:style-name="P6"><text:span text:style-name="T5"><text:tab/><text:tab/>d</text:span><text:span text:style-name="T35">. Religion et culture</text:span></text:p>
      <text:p text:style-name="P6"/>
      <text:p text:style-name="P7">Parallèlement au panthéisme, la religion est réduite à la culture. Elle est rattachée à l'une des fonctions de l'esprit, et elle ne manque pas de se dissoudre en elle. Le résultat dans la situation spirituelle du siècle est clairement visible. Chez quelques penseurs dépendants de Hegel, de même que chez les ouvriers influencés par Hegel et Marx, la science prend la place de la religion ; dans les cercles influencés par l'éthique bourgeoise, c'est la morale qui remplit le vide ; dans les couches de la plus haute culture, c'est l'art. Les tentatives de sauvegarder une fonction spéciale pour la religion aboutissent à un échec, parce que son absoluité ne supporte pas une relativisation, parce que la fonction religieuse exigée doit sombrer dans la culture, tout comme le Dieu désiste dans le monde. (71)</text:p>
      <text:p text:style-name="P7"/>
      <text:p text:style-name="P7"><text:tab/><text:tab/><text:span text:style-name="T1">e</text:span>. Religion et histoire de la religion</text:p>
      <text:p text:style-name="P7"/>
      <text:p text:style-name="P7">La victoire de la raison historique dans l'idéalisme signifie aussi la victoire de l'histoire de la religion au cours de cette période. L'histoire de la religion fut entièrement compris comme histoire de la révélation, évidemment pas au sens supranaturel, mais au sens immanent de l'histoire de l'esprit. C'est Dieu lui-même qui en elle vient à la conscience de soi dans le fini. (…) Avec l'effondrement du présupposé idéaliste, l'histoire de la révélation devient une partie de l'histoire humaine de l'esprit, étant aussi appelée à se dissoudre dans la culture. C'est encore ici l'entière victoire du concept de religion. <text:s text:c="2"/>(72)</text:p>
      <text:p text:style-name="P7"/>
      <text:p text:style-name="P7"><text:tab/><text:span text:style-name="T46">8. </text:span>3. La période intuitive</text:p>
      <text:p text:style-name="P7"/>
      <text:p text:style-name="P7">La période phénoménologique est celle du déclin de la domination [du concept de religion.] (…)</text:p>
      <text:p text:style-name="P7">Elle commence avec le tournant du siècle, non seulement par la philosophie phénoménologique au sens strict, mais par le mouvement général de la vie de l'esprit qui s'écarte de la conception objective et technique du monde pour en adopter une autre, originaire et intuitive.<text:note text:id="ftn6" text:note-class="footnote"><text:note-citation>6</text:note-citation><text:note-body><text:p text:style-name="P3"><text:span text:style-name="T37">: </text:span><text:span text:style-name="T38">La suite du passage consiste en une double critique adressée à Scheler et à Scholz. Nous ne la reprenons pas ici. Tillich cherche à montrer que la voie intuitive de Scheler et Scholz ne permet pas d'effectuer un dépassement véritable du concept de religion : c'est sa propre voie qu'il va ensuite exposer.</text:span></text:p></text:note-body></text:note> <text:span text:style-name="T36">(73)</text:span></text:p>
      <text:p text:style-name="P7"/>
      <text:p text:style-name="P8"/>
      <text:p text:style-name="P24"><text:span text:style-name="T46">9. </text:span>Le discours sur l'inconditionné comme discours nécessairement paradoxal</text:p>
      <text:p text:style-name="P7"/>
      <text:p text:style-name="P9">Une philosophie de la religion, qui veut rendre justice à l'essence de l'inconditionné, doit saisir l'inconditionné dans tout conditionné, comme ce qui se fonde soi-même et fonde le conditionné. Le conditionné est le médium dans lequel et à travers lequel l'inconditionné est appréhendé. A ce médium appartient aussi le sujet connaissant. Celui-ci non plus ne se présente d'aucune façon comme ce qui fonde, mais seulement comme le lieu où l'inconditionné devient manifeste dans le conditionné. Il s'ensuit que le sens de tout énoncé sur l'inconditionné doit être en principe distingué du sens de tout énoncé sur le conditionné. Mais puisque tout énoncé comme tel s'élabore dans le schéma du sujet et de l'objet, donc dans les formes du conditionné, l'énoncé sur l'inconditionné doit sans doute utiliser ces formes, mais de telle sorte cependant que son insuffisance devienne manifeste ; c'est-à-dire qu'il doit prendre la <text:soft-page-break/>forme du paradoxe systématique. (…) L'inconditionné est vraiment le porteur de tout jugement théorique ; lui-même en effet est présupposé absolu, il ne peut être objet de théorie. S'il le devient pourtant – et il doit bien le devenir puisque autrement rien du tout ne pourrait être énoncé – cet énoncé prend alors nécessairement une forme paradoxale. <text:span text:style-name="T39">(…) </text:span></text:p>
      <text:p text:style-name="P9"><text:span text:style-name="T39">Ainsi, quant à la forme, l'énoncé « Dieu est » est un énoncé théorique, et aucune hiérarchie de degrés ne peut changer cela. C'est la classification de Dieu dans le monde des objets ; mais cette classification signifie la perte de Dieu (</text:span><text:span text:style-name="T6">Gottlosigkeit</text:span><text:span text:style-name="T39">). Si l'énoncé « Dieu est » est théorique même quant à son contenu (</text:span><text:span text:style-name="T6">Gehalt</text:span><text:span text:style-name="T39">), alors il anéantit la divinité de Dieu. Mais s'il est compris comme paradoxe, il est alors l'expression nécessaire pour l'affirmation de l'inconditionné ; car il est impossible de se diriger vers l'inconditionné autrement que par l'objectivation. </text:span>(75-<text:span text:style-name="T39">76</text:span>)</text:p>
      <text:p text:style-name="P8"/>
      <text:p text:style-name="P24"/>
      <text:p text:style-name="P24"><text:span text:style-name="T47">10. </text:span>La double orientation de la conscience <text:span text:style-name="T39">(grâce et théorie)</text:span></text:p>
      <text:p text:style-name="P24"/>
      <text:p text:style-name="P25"><text:span text:style-name="T10">Objectivement toute conscience est reliée à Dieu, mais subjectivement la conscience peut être sans Dieu. Il n'y a donc pas de chemin du moi jusqu'à Dieu, mais il y a – quant à l'orientation, non pas quant à la substance – un chemin loin de Dieu jusqu'au moi. Une fois engagé sur ce chemin, il n'y a alors assurément aucun retour. Seule l'irruption, à travers la forme autonome de la conscience, du </text:span><text:span text:style-name="T17">fondement contenu dans la conscience du moi délivre de la contrainte de l'éloignement de Dieu ; la religion appelle cette irruption grâce. Elle sait qu'aucune référence théorique au fondement de toute théorie ne peut rendre vivant l'inconditionné dans la conscience ; car la théorie a l'inconditionné comme objet, donc comme ce qu'il n'est pas. (…) Il est possible de se diriger vers le système du conditionné et de l'affirmer dans son autonomie (</text:span><text:span text:style-name="T39">Selbstheit</text:span><text:span text:style-name="T17">) comme le fait le moi autonome. Il est possible de se détourner du rapport à l'inconditionné-réel inhérent à toute chose pour se tourner vers l'existence et la forme de la réalité objective : car toute chose dans le monde a la forme de l'existence et de l'objectivité. Cela est possible sans hésitation théorique, car l'inconditionné n'est jamais et nulle part un objet théorique de controverse ; d'un point de vue théorique, on ne peut prendre position ni pour ni contre. Il ne s'expose pas dans l'arène des jugements existentiels, des questions sur l'existence ou la non-existence. Mais si, en renonçant à la réalité de Dieu, on en arrive à une réalité du monde qui est hors de Dieu selon l'intention – selon la substance c'est impossible –, alors il n'y a pas de voie de retour à la réalité de Dieu. Car ou Dieu est le commencement ou il n'est rien. <text:s text:c="2"/></text:span><text:span text:style-name="T10"><text:s/></text:span><text:span text:style-name="T17">(76-</text:span><text:span text:style-name="T18">77</text:span><text:span text:style-name="T17">)</text:span></text:p>
      <text:p text:style-name="P24"/>
      <text:p text:style-name="P21"/>
      <text:p text:style-name="P21"><text:span text:style-name="T47">11. </text:span>L'expérience de l'Absolu</text:p>
      <text:p text:style-name="P21"/>
      <text:p text:style-name="P21"><text:span text:style-name="T10">Toute réalité se trouve dans les formes de l'objectivité, auxquelles appartient aussi l'existence. Mais, en même temps, à travers chaque réalité il est possible de saisir un inconditionné-réel qui ne se trouve pas dans la forme des objets, qui n'a donc pas non plus d'existence. Lorsque l'esprit se dirige sur le monde et son contenu </text:span>(Inhalt<text:span text:style-name="T10">) de telle sorte qu'il fait surgir dans la conscience le moment d'inconditionnalité qui est contenu en toute chose, il se dirige alors vers Dieu. Ce moment de la réalité inconditionnée, présent dans tout conditionné-réel, constitue ce qui est porteur en toute chose ; c'est sa racine d'être, son sérieux, son insondabilité, sa sainteté. C'est son contenu (</text:span>Gehalt<text:span text:style-name="T10">) de réalité par opposition à sa forme occasionnelle. </text:span></text:p>
      <text:p text:style-name="P5">Tout mode objectif de pensée est ici strictement à exclure. Il ne s'agit pas d'un objet à côté, au-dessus ou dans les choses ; il ne s'agit en aucune manière de quelque chose d'objectif, mais de ce qui est absolument originaire, de ce qui est dépouillé de toute forme, même de l'existence. Même ici cependant, tout énoncé a une forme objective, et en conséquence il est vrai seulement en tant qu'énoncé brisé, paradoxal. (76) </text:p>
      <text:p text:style-name="P5"/>
      <text:p text:style-name="P5"/>
      <text:p text:style-name="P22"><text:span text:style-name="T47">12. </text:span>Religion et culture : la culture comme expression de l'inconditionné</text:p>
      <text:p text:style-name="P22"/>
      <text:p text:style-name="P22"><text:span text:style-name="T10">Sous la domination du concept de religion, la religion est fondée sur la culture, soit comme fonction culturelle particulière, soit comme synthèse des fonctions culturelles. (…) Or il y a une fonction de l'esprit qui ne se tient pas à côté des autres, qui n'est pas non plus leur unité, mais qui vient à l'expression en elles et à travers elles : c'est la fonction de l'inconditionnalité. Elle est la fonction radicale, celle où l'esprit fait irruption à travers toutes ses formes jusqu'à son fondement. A cause de cal, elle n'est pas une fonction de l'esprit, elle ne peut être appelée fonction que par paradoxe. En termes phénoménologiques : il y a une catégorie d'actes qui provient d'une profondeur dans laquelle l'opposition d'acte à acte est supprimée, et qui par conséquent ne peut parvenir à son actualité propre qu'en faisant irruption (</text:span>durch Brechung<text:span text:style-name="T10">) dans le médium de la conscience. Selon son essence cependant, elle n'est rien d'autre que le rapport à l'inconditionné inhérent à tout acte. – Il n'y a donc pas de fonction religieuse particulière </text:span>à côté<text:span text:style-name="T10"> de la fonction logique, esthétique, sociale ; elle n'est pas contenue non plus </text:span>dans<text:span text:style-name="T10"> une ou </text:span>dans l'unité de toutes<text:span text:style-name="T10">, mais elle est </text:span><text:soft-page-break/><text:span text:style-name="T10">l'irruption à travers chacune, ainsi que la réalité, la signification inconditionnée de chacune. La culture est le médium de l'inconditionné dans la vie de l'esprit, comme les choses sont le médium de l'inconditionné dans le monde. <text:s text:c="2"/>(77)</text:span></text:p>
      <text:p text:style-name="P22"/>
      <text:p text:style-name="P22"><text:span text:style-name="T47">13. </text:span>Dialectique et paradoxe</text:p>
      <text:p text:style-name="P22"/>
      <text:p text:style-name="P19">Voici maintenant le moment d'amener à une plus grande transparence la dialectique du concept de religion. (…) L'acte religieux n'est pas un acte particulier ; il n'est réel que dans les autres actes. Il doit donc leur donner une modalité qui rend visible la qualité religieuse. Cette modalité est le paradoxe, c'est-à-dire l'affirmation et la négation simultanées de la forme autonome. La pensée religieuse, l'intuition religieuse, sont donc une pense, une intuition qui utilisent et qui brisent simultanément les formes autonomes de la pensée et de l'intuition. Cela vaut aussi pour les formes morales et sociales.</text:p>
      <text:p text:style-name="P22"><text:span text:style-name="T10">En présence de l'inconditionné, la connaissance est inspiration, l'intuition est mystère, l'agir est grâce et la communauté est Royaume de Dieu. Ce sont tous des concepts paradoxaux, c'est-à-dire des concepts qui perdent aussitôt leur sens dès qu'ils ont été objectivés. </text:span><text:span text:style-name="T19">L'inspiration conçue comme un mode surnaturel de communication de la connaissance est une simple contradiction ; le mystère au sens d'une présence réelle matérielle de l'inconditionné dans le conditionné est un énoncé insensé ; la grâce comme communication surnaturelle de pouvoir est un non-sens éthique et le Royaume de Dieu comme grandeur réelle est une utopie de la pensée mécaniste. A la place du paradoxe s'est installé le supranaturalisme, c'est-à-dire la tentative de rendre inconditionné quelque chose de conditionné. Mais au supranaturalisme correspond toujours le naturalisme, c'est-à-dire la tentative d'éliminer entièrement l'inconditionné. </text:span></text:p>
      <text:p text:style-name="P34"><text:span text:style-name="T19">E</text:span><text:span text:style-name="T10">t pourtant la religion ne peut faire autrement que travailler avec ces concepts. Elle doit objectiver pour pouvoir énoncer. Le fait qu'elle veuille énoncer constitue sa sainteté ; le fait qu'elle doive énoncer en objectivant constitue sa profanité. Elle est justifiée là seulement où elle perçoit cette dialectique qui est la sienne, et qu'elle rend honneur à l'inconditionné seul. – Lorsqu'elle ne le fait pas, elle abaisse l'inconditionné sur te terrain et dans l'arène du conditionné, où il doit nécessairement succomber. Survient alors d'une part une culture qui a perdu son rapport à l’inconditionné : une pensée qui ne sait plus rien de l'inspiration en tant qu'irruption de la réalité inconditionnée, une intuition qui ne sait plus rien du mystère du fondement dans les formes des choses, un agir qui sans la grâce est devenu esclave de la loi, une communauté qui est loin de l'irruption de l'amour inconditionné. Et d'autre part, survient une religion qui a fait de tous ces concepts des lois supranaturelles, des objectivations du paradoxe, des limitations de l'inconditionné. Tel est l'état de l'esprit sous la domination du concept de religion. – Le Salut (</text:span>Erlösung<text:span text:style-name="T10">) de la religion délivrée de la fatalité de l'objectivation, le salut de la culture délivrée de la fatalité de la profanisation, l'irruption de l'inconditionné à travers tous les modes de <text:s/>la relativisation : voilà la victoire sur l'esprit du concept de religion. <text:s/>(79)</text:span></text:p>
      <text:p text:style-name="P7"/>
      <text:p text:style-name="P23"/>
      <text:p text:style-name="P34"><text:span text:style-name="T48">14. </text:span>Critique de la religion et relativisme</text:p>
      <text:p text:style-name="P23"/>
      <text:p text:style-name="P12">Sous la domination du concept de religion, la révélation se fonde sur la vie autonome de l'esprit, soit dans le sens d'une religion révélée de la raison, soit dans le sens de l'histoire de la religion. Par là, l'acte absolu de Dieu est ramené à une évolution relative de l'esprit religieux. Mais la religion ne veut pas la religion, pas même la religion absolue ; elle veut la délivrance (<text:span text:style-name="T1">Erlösung</text:span>), la révélation, le salut (<text:span text:style-name="T1">Heil</text:span>), la nouvelle naissance, la vie, l'accomplissement ; elle veut le réel inconditionné, elle veut Dieu. Et elle appelle vraie religion, celle dans laquelle Dieu se donne lui-même, et fausse religion, <text:span text:style-name="T40">celle dans laquelle on le cherche en vain. – Mais le concept de religion ne peut pas reconnaître pareille distinction, pas même sous la forme voilée d'une religion vécue ou non vécue. Le concept de religion identifie, ramène au même niveau le divin et l'humain. – Or cela même est déjà un effet du concept de religion, cela même est déjà une limitation de l'inconditionné, quand une religion déterminée est érigée en absolu.</text:span><text:span text:style-name="T40"><text:note text:id="ftn7" text:note-class="footnote"><text:note-citation>7</text:note-citation><text:note-body><text:p text:style-name="P2">: <text:span text:style-name="T40">Tillich pousse ici jusqu'au bout la critique de la « religion », telle qu'il la reçoit des mains mêmes de Barth (la « dialectique » de la religion telle qu'elle est exposée ici est évidemment barthienne) ; mais alors que Barth tente de concilier, dans </text:span><text:span text:style-name="T7">RB</text:span><text:span text:style-name="T20">, la critique radicale de la « religion » avec la vérité absolue de la </text:span><text:span text:style-name="T7">parole du Christ</text:span><text:span text:style-name="T20">, du Christ en tant que (la) parole (la critique du christianisme ne portant donc en fait que sur sa dimension </text:span><text:span text:style-name="T7">religieuse</text:span><text:span text:style-name="T20"> indiquée par le suffixe), Tillich accomplit le geste critique en détruisant toute asymétrie radicale au sein </text:span><text:span text:style-name="T7">des</text:span><text:span text:style-name="T20"> religions. Sans doute la parole du théologien ne peut-elle se tenir en l'air, en-dehors d'une confession déterminée ; c'est précisément parce qu'il n'existe pas de « point de vue de Sirius » en théologie que tout discours </text:span><text:span text:style-name="T7">doit </text:span><text:span text:style-name="T20">s'enraciner au sein d'une perspective religieuse particulière. Mais la reconnaissance par le théologien de la dialectique propre de la religion, si elle le conduit à reconnaître que </text:span><text:span text:style-name="T7">sa</text:span><text:span text:style-name="T20"> religion est bien, en tant qu'expression de l'absolu, une perspective sur l'absolu, lui interdit à tout jamais de prétendre absolutiser cette perspective. Pour Tillich, si toute religion possède une vérité </text:span><text:span text:style-name="T7">relative</text:span><text:span text:style-name="T20">, c'est aussi bien parce qu'aucune n'est en elle-même une expression absolue, que parce que toute religion (comme toute réalité) est expression de l'inconditionné. </text:span><text:span text:style-name="T21">On voit donc que si, pour Tillich, une conception juste de la religion conduit à </text:span><text:span text:style-name="T8">justifier</text:span><text:span text:style-name="T21"> la revendication chrétienne de son propre discours (qui tire sa légitimité de sa relativité même, en tant que cette relativité est </text:span><text:span text:style-name="T8">reconnue</text:span><text:span text:style-name="T21">), pour Barth elle lui fait irrémédiablement obstacle. Notons que cette affirmation de la relativité de toute confession n'aboutit pas, pour Tillich, à légitimer n'importe quel discours théologique : un discours théologique qui prétendrait </text:span><text:span text:style-name="T8">soumettre</text:span><text:span text:style-name="T21"> l'inconditionné aux formes conditionnées (en plaçant la révélation sous tutelle politique, ou en la soumettant à des impératifs nationaux, militaires ou autres) s'auto-détruirait immédiatement en tant que discours </text:span><text:span text:style-name="T8">religieux</text:span><text:span text:style-name="T21">. En ce sens, le « relativisme » professé ici par Tillich ne remet pas en cause son opposition radicale à toute tentative analogue à celle de l’Église germanique. C'est ce que souligne immédiatement Tillich, à la fin de son paragraphe. </text:span></text:p></text:note-body></text:note></text:span><text:span text:style-name="T40"> Toute religion en tant que religion est relative, car toute </text:span><text:soft-page-break/><text:span text:style-name="T40">religion est objectivation de l'inconditionné. Mais toute religion, en tant que révélation, peut être absolue, car la révélation car la révélation est l'irruption de l'inconditionné dans son inconditionnalité. Toute religion est absolue dans la mesure où elle est révélation, c'est-à-dire dans la mesure où l'inconditionné apparaît en elle en tant qu'inconditionné, par opposition à tout le relatif qui lui appartient en tant que religion. </text:span></text:p>
      <text:p text:style-name="P13">Or c'est la caractéristique de toute religion vivante de porter en elle une constante opposition contre son propre élément religieux. La protestation contre l'objectivation est la pulsation de la religion. Là où elle fait défaut, il n'y a plus rien d'absolu en elle ; elle est devenue toute religion, toute humaine. (79)</text:p>
      <text:p text:style-name="P13"/>
      <text:p text:style-name="P13"/>
      <text:p text:style-name="P35"><text:span text:style-name="T49">15. </text:span>Dialectique de la religion <text:s/>dialectique de la protestation contre la religions</text:p>
      <text:p text:style-name="P13"/>
      <text:p text:style-name="P14">Il y a trois formes dans lesquelles la protestation typique de la religion vivante s'élève contre son objectivation en tant que religion : la mystique, la prédestination, la grâce.</text:p>
      <text:p text:style-name="P14"/>
      <text:p text:style-name="P14"><text:tab/><text:span text:style-name="T9">a. </text:span><text:span text:style-name="T41">Dialectique de la mystique</text:span></text:p>
      <text:p text:style-name="P14"/>
      <text:p text:style-name="P14"><text:s text:c="2"/><text:span text:style-name="T41">La mystique perçoit le sens paradoxal de tout énoncé sur l'inconditionné. Elle cherche l'unité avec ce qui est absolument objectif, avec l'abîme, avec l'au-delà de l'être (</text:span><text:span text:style-name="T9">Überseienden</text:span><text:span text:style-name="T41">), avec le pur « rien ». Elle sait aussi que cette unité ne peut être réalisée que par l'inconditionné ; elle sait qu'elle est grâce. – Mais elle se prépare pour être digne de la grâce ; elle utilise pour cela les formes de la religion et produit elle-même des formes. Elle ne quitte pas le terrain de la religion. C'est sa limite. </text:span><text:span text:style-name="T41"><text:note text:id="ftn8" text:note-class="footnote"><text:note-citation>8</text:note-citation><text:note-body><text:p text:style-name="P2">: <text:span text:style-name="T41">On retrouve ici la critique, récurrente au sein du protestantisme, du « se rendre capable de Dieu » tel qu'il est affirmé, par exemple, dans la mystique rhénane. </text:span></text:p></text:note-body></text:note></text:span><text:span text:style-name="T41"> (80)</text:span></text:p>
      <text:p text:style-name="P14"/>
      <text:p text:style-name="P14"><text:tab/><text:span text:style-name="T9">b. </text:span><text:span text:style-name="T41">Dialectique de la prédestination</text:span></text:p>
      <text:p text:style-name="P14"/>
      <text:p text:style-name="P15">La prédestinatio nabandonne à Dieu toute action pour le Salut des individus et de l'humanité. Ni l’Église, ni la religion ne sont des conditions de l'élection et du Royaume de Dieu ; elles sont tout au plus leur médiation disposée par Dieu. Par là, leur importance se trouve diminuée, et puisque le décret divin se produit dans le secret, alors toute activité et toute représentation religieuse de l'homme sont dépréciées ; on en arrive bientôt au point où cela cesse entièrement et se transforme en une action profane et culturelle. C'est le danger quand le religieux est placé entièrement dans le secret et l'absolu. (80)</text:p>
      <text:p text:style-name="P15"/>
      <text:p text:style-name="P15"><text:span text:style-name="T1"><text:tab/>c.</text:span> Dialectique de la grâce</text:p>
      <text:p text:style-name="P15"/>
      <text:p text:style-name="P15">La grâce <text:span text:style-name="T1">concrète</text:span> (la mystique et la prédestination vivent aussi de la grâce) place également le salut purement dans l'inconditionné ; non pas cependant dans son abîme, ni dans sa volonté cachée, mais dans son autocommunication historique concrète. Il en résulte ici une vigoureuse affirmation des médias religieux et ecclésiaux, du médiateur et des moyens de la révélation, de la prière et de la communauté vivante avec Dieu. Ici l'aberration est presque inévitable d'élever ces médias jusqu'à l'absolu ; la révélation de la grâce devient alors religion des moyens de la grâce. <text:s/>(80)</text:p>
      <text:p text:style-name="P15"/>
      <text:p text:style-name="P16">Chacune de ces trois formes, dans lesquelles à l'intérieur de la religion la religion est dépassée, a donc la même dialectique que la religion elle-même ; elles peuvent se mettre à la place de Dieu. A cause de cela, il est faux aussi d'ériger ces formes en religion absolue. Elles sont des formes d'expression pour l'élément absolu de toute religion vivante, mais elles deviennent elles-mêmes relatives, aussitôt qu'elles deviennent formes religieuses. La religion absolue passe à travers toutes les religions ; la vraie religion se trouve partout où l'inconditionné est affirmé en tant qu'inconditionné, et où la religion est anéantie devant lui. (80)</text:p>
      <text:p text:style-name="P16"/>
      <text:p text:style-name="P16"/>
      <text:p text:style-name="P36"><text:soft-page-break/><text:span text:style-name="T50">16. </text:span>La tentation religieuse… et la sentence divine</text:p>
      <text:p text:style-name="P36"/>
      <text:p text:style-name="P17"><text:span text:style-name="T49">L</text:span>a religion absolue n'est jamais un fait objectif ; c'est chaque fois une irruption vivante de l'inconditionné. Dieu lui-même conduit la preuve de l'absoluité quand il brise la prétention d'absoluité d'une religion, non pas par le scepticisme et l'histoire de la religion, mais par la révélation de son inconditionnalité, devant laquelle toute religion n'est rien. </text:p>
      <text:p text:style-name="P17">C'est donc encore ici l'inconditionné qui est le porteur, l'action de Dieu qui est la substance de la religion, sans laquelle elle ne peut pas être. Mais elle peut s'en détourner ; elle peut, consciemment ou pas, délaisser cette substance et se tourner vers sa propre forme autonome. Elle peut devenir autonome, autosuffisante, religion éloignée de Dieu, et achever l'idolâtrie en se nommant elle-même religion absolue. (81)</text:p>
      <text:p text:style-name="P36"/>
      <text:p text:style-name="P36"/>
      <text:p text:style-name="P36"><text:span text:style-name="T50">17. </text:span>La tâche du théologien : préparer la voie à l'irruption de l'inconditionné dans les formes culturelles</text:p>
      <text:p text:style-name="P36"/>
      <text:p text:style-name="P18">Nous nous tenons donc devant l'alternative : ou bien l'élimination de la religion par la culture, ou bien l'irruption de l'inconditionné-réel en tant que fondement ou réalité de toute culture dans toutes ses fonctions. Les idées exprimées ici devaient indiquer la façon selon laquelle cette irruption pourrait se réaliser à l'intérieur de la science. En ce qui concerne le but, il ne peut y avoir pour moi aucun but ; quant à la forme, elle n'est qu'un essai et rien de plus. <text:span text:style-name="T42">(…)</text:span></text:p>
      <text:p text:style-name="P18"><text:span text:style-name="T42">Tout ce qui précède a fondamentalement pour but de préparer la voie à un état de conscience dans lequel l'autocertitude du conditionné est brisée devant la certitude et la réalité de l'inconditionné. Le principal pour moi n'était pas la solution d'un problème théorique, mais la présentation d'une situation de l'esprit vers laquelle, j'en suis convaincu, le mouvement de l'esprit s'achemine fatalement.</text:span> <text:s text:c="2"/>(81)</text:p>
      <text:p text:style-name="P17"/>
      <text:p text:style-name="P17"/>
      <text:p text:style-name="P37"><text:span text:style-name="T50">18. </text:span>La méthode critique-intuitive</text:p>
      <text:p text:style-name="P37"/>
      <text:p text:style-name="P37"><text:span text:style-name="T10">La méthode qui est ici utilisée de la façon la plus précise dans l'analyse de la certitude de soi, mais aussi pour d'autres points, peut être décrite comme la méthode critique-intuitive. Elle part du fait que la méthode critique, aussi bien que la méthode intuitive, est incapable isolément de résoudre le problème central de la philosophie de la religion et partant celui de la philosophie de la culture, à savoir la question du sens ultime et de l'ultime réalité du réel. – La méthode critique ne le peut pas, parce qu'il ne lui est possible en aucun cas de parvenir, au-delà des formes du donné, au donné lui-même. La méthode intuitive ne le peut pas, parce qu'en raison de l'immersion en tout donné possible, elle doit laisser complètement hors de considération la forme du donné. La méthode critique n'arrive pas à l'essence (</text:span>« Was »<text:span text:style-name="T10">) de la chose, la méthode intuitive n'arrive pas à son existence (</text:span>« Dass »<text:span text:style-name="T10">). La mthode critique, en s'arrêtant au problème de la réalité, perd la réalité elle-même ; elle devient formalisme. La méthode intuitive, en s'arr</text:span><text:span text:style-name="T22">ê</text:span><text:span text:style-name="T10">tant à l'intuition du réel, </text:span><text:span text:style-name="T22">perd le problème de la réalité ; elle devient romantique et réactionnaire. Mais le problème de l'inconditionné est le point où la distinction de l'essence et de l'existence est supprimée, et où la juxtaposition des deux méthodes est impossible. Ici une méthode est exigée impérieusement, dans laquelle les deux ne font qu'un. « Critique-intuitive », c'est une exigence. Lorsqu'elle sera pleinement réalisée, alors apparaître aussi le nom adéquat. Il me semble cependant que son essence consiste en ce qui suit : elle repose sur le sol de la méthode critique ; elle part des fonctions de l'esprit en tant que formes de tout donné. Mais elle se retourne sur elle-même et voit que toutes ces formes ne sont que des formes vides, parce qu'elles sont remplies avec le contenu d'un inconditionné-réel qui est insaisissable par chaque forme individuelle, insaisissable même par la totalité de toutes les formes. Ce qui en toutes choses est donneur de sens n'est pas lui-même un sens, n'est pas non plus la totalité, ni même l'infinité du sens ; ce qui en toutes choses est le réel n'est pas lui-même un réel, n'est pas non plus la totalité, ni même l'infinité du réel. Voir cela cependant n'est plus l'affaire de la critique, mais de l'intuition. Là où la critique pose ses concepts-limites, qui sont les témoins de sa propre limitation, là l’intuition voit l'inconditionné-réel, qui bien sûr n'est pas pour elle au-delà de la limite, mais qui, au milieu même du champ de la critique, apporte la racine de réalité dont vit toute critique. C'est la méthode du paradoxe, de la constante irruption et suppression de la forme en faveur du réel en elle. Ce n'est pas l'absence de forme, ni la domination d'une forme étrangère qui ont le droit de rompre (d</text:span><text:span text:style-name="T43">urchbrechen</text:span><text:span text:style-name="T22">) la forme critique. Cela serait renoncer à la méthode, c'est-à-dire renoncer à la philosophie. Mais dans une entière affirmation de la forme autonome et critique, le contenu doit percer et briser, non pas de façon informe, mais de façon paradoxale. Vivre dans cette très haute tension, c'est vivre de Dieu. Avoir l'intuition de ce paradoxe infini, c'est penser Dieu, et lorsque cela devient méthodique, c'est la philosophie de la religion ou la théologie. Certes, personne ne peut être méthodiquement contraint à cette méthode, comme il peut être contraint à la méthode simplement critique. Il est possible de vivre et de </text:span><text:soft-page-break/><text:span text:style-name="T22">penser, sans voir la racine par laquelle on vit et pense ; il est possible de faire de l’inconditionné un concept-limite, un concept idéal et autre chose du genre ; il est possible de le pousser à la périphérie et de demeurer dans l'autonomie de la simple forme. Cela est possible, mais la conséquence en est l'autodestruction. </text:span><text:span text:style-name="T23">(82)</text:span></text:p>
      <text:p text:style-name="P37"/>
      <text:p text:style-name="P38"><text:span text:style-name="T50">19. </text:span>Philosophie de la religion et philosophie de l'histoire : théonomie, hétéronomie et autonomie</text:p>
      <text:p text:style-name="P38"/>
      <text:p text:style-name="P38"><text:span text:style-name="T10">Je pourrais appeler théonome une situation de l'esprit dans laquelle toutes les formes de la vie spirituelle sont l’expression de l’inconditionné-réel faisant irruption (</text:span>durchbrechenden<text:span text:style-name="T10">) en elles. Ce sont des formes, donc des lois, </text:span>Nomoi <text:span text:style-name="T10">; c'est pourquoi on les dit théo</text:span>nomes<text:span text:style-name="T10">. Mais ce sont des formes dont le sens ne se trouve pas en elles-mêmes, ce sont des lois qui comprennent ce qui brise (</text:span>Durchbrechende<text:span text:style-name="T10">) toute loi ; c'est pourquoi on les dit </text:span>théo<text:span text:style-name="T10">nomes. Dans certaines périodes, comme le Moyen-Âge occidental, cette situation de l'esprit fut réalisée de façon approximative. Dès qu'une période de théonomie touche à sa fin, elle cherche à conserver les formes qui étaient autrefois l'expression adéquate de son contenu (</text:span>Gehalt<text:span text:style-name="T10">) ; mais ces formes sont devenues vides ; sont-elles maintenus de force que surgit alors l'hétéronomie. L'hétéronomie procède toujours de la religion qui a perdu Dieu, qui est devenue simple religion. En opposition à l'hétéronomie se développe l'autonomie. L'autonomie est toujours réaction contre l'autonomie de la simple religion, qui veut assujettir toute culture à son hétéronomie. L'autonomie de la religion contre Dieu produit l'autonomie de la culture contre la religion. La fin du Moyen-Âge est typique de cette situation de l'esprit. La culture autonome est dans son droit contre la religion ; c'est le droit de la forme logique contre une forme qui était autrefois paradoxe, et qui, privée de son sens, veut maintenant faire violence à la logique en tant que simple contresens. Dans ce conflit, en logique comme en esthétique, en droit comme en éthique, la victoire de la forme autonome est déterminée dès le début. Et cette victoire signifie la perception des formes objectives des choses, elle signifie la science exacte, elle signifie la domination technique et rationnelle du monde. </text:span></text:p>
      <text:p text:style-name="P38"><text:span text:style-name="T10">Mais la victoire est chèrement payée. Le droit de l'autonomie par rapport à l'hétéronomie devient injustice par rapport à la théonomie, car la forme autonome est loi. Avec la loi, on peut techniciser et rationaliser, mais sous la loi, on ne peut pas vivre. Quand l'inconditionné n'est pas appréhendé autrement que dans la valeur inconditionnée de la forme logique, éthique ou esthétique, il tue la vie ; car il est là comme le juge qui condamne chaque forme particulière parce qu'elle n'accomplit pas la loi, parce qu’elle n'atteint que la conditionnalité de l'inconditionné. Voilà pourquoi toute période autonome doit éclater : elle peut avec son inconditionnalité formelle tuer tout vivant et rationaliser ; mais elle ne peut produire un seul conte,nu (</text:span>Inhalt<text:span text:style-name="T10">) de vie. Elle perd la vérité et demeure dans la forme vide de l'identité ; elle perd la personnalité et demeure dans la forme vide du « tu dois » ; elle perd la beauté et demeure dans la forme vide de la synthèse ; elle perd la communauté et demeure dans la forme vide de l'égalité. Et toute lutte désespérée pour remplir ces formes, en logique comme en éthique, dans la pensée comme dans l'agir, n'est que l'expression du tragique de l'autonomie. </text:span></text:p>
      <text:p text:style-name="P38"><text:span text:style-name="T10">Cette lutte est d'une grandeur impressionnante et ce tragique, d'une profondeur bouleversante. Ce sont les temps de grandes créations culturelles individuelles ; mais cela aboutit à l'oscillation entre le rationalisme prétentieux et le scepticisme désespéré en logique, de même qu'entre le pharisaïsme et </text:span><text:span text:style-name="T24">l’anarchie</text:span><text:span text:style-name="T10"> en éthique. L'autonomie se fractionne en nomisme et antinomisme. Demeurent aptes )à la vie seulement ceux qui se soustraient aux grandes tensions de l'esprit, et qui utilisent la forme autonome à des fins techniques et tactiques en sciences et en économie, en politique et en art. </text:span><text:span text:style-name="T24">Ils ont là leur récompense. Mais la récompense de l'esprit qui persévère, c'est l'irruption de l'inconditionné à travers toutes les formes, non pas en tant que loi, mais comme grâce, comme destinée, comme réalité immédiate foudroyante – comme il fut accordé par exemple à l'Antiquité, dans la double forme de la mystique néoplatonicienne en logique et du christianisme en éthique. </text:span></text:p>
      <text:p text:style-name="P20">Le thème de l'histoire de l'esprit est le combat de la théonomie et de l'autonomie. La théonomie est victorieuse aussi longtemps qu'elle est irruption vivante, aussi longtemps que le paradoxe est vécu comme paradoxe. Mais elle est vouée à cette destinée de devoir toujours à nouveau faire d'un paradoxe vivant une contradiction objective. Alors du combat contre son hétéronomie, surgit victorieuse l'autonomie de la forme, pour aller finalement à la rencontre de sa propre destinée, la dissolution. Cela ne doit pas être compris comme une pure succession. A chaque instant de l'histoire de l'esprit ce combat fait rage. Mais la victoire et la défaite de l'une ou de l'autre donne aussi une succession, une philosophie de l'histoire, non seulement selon la coupe transversale mais aussi selon la coupe longitudinale. (84)</text:p>
      <text:p text:style-name="P39"/>
      <text:p text:style-name="P39"/>
      <text:p text:style-name="P39"><text:span text:style-name="T51">20. </text:span>La philosophie de la religion comme perspective théonome (le concept de religion comme perspective autonome)</text:p>
      <text:p text:style-name="P39"/>
      <text:p text:style-name="P39"><text:soft-page-break/><text:span text:style-name="T10">Nous avons considéré la lutte de la théonomie et de l'autonomie en </text:span><text:span text:style-name="T27">philosophie</text:span><text:span text:style-name="T10"> de la religion ; c'est le lieu où le combat est le plus clair. Elle est elle-même dans son développement une partie de ce combat. C'est seulement dans la mesure où le développement autonome lui a donné ses formes, qu'elle peut être une philosophie ; c'est seulement quand la théonomie lui donne un contenu (</text:span>Gehalt<text:span text:style-name="T10">) et l'enracine dans l'inconditionné qu'elle peut être une philosophie de la religion. Mais pour l'être, elle doit se soustraire à la domination du concept de religion, qui est le symbole typique de la période autonome, éloignée de Dieu ; elle doit reconnaître que c'est Dieu et non pas la religion qui est le commencement, la fin et le centre de toutes choses, et que toute religion et toute philosophie de la religion perdent Dieu si elles quittent le sol de la parole : </text:span>Impossibile est, sine deo discere deum<text:span text:style-name="T10">. Dieu ne peut être connu qu'à partir de Dieu. <text:s text:c="2"/>(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FreeSerif" svg:font-family="FreeSerif"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e_20_à_20_puces" style:display-name="Liste à puces" style:family="paragraph" style:parent-style-name="Standard" style:list-style-name="WW8Num1"/>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magination créatrice</dc:title>
    <meta:initial-creator>pgarandel@gmail.com</meta:initial-creator>
    <meta:creation-date>2013-07-11T15:14:00</meta:creation-date>
    <dc:date>2018-02-16T09:09:55.667153275</dc:date>
    <meta:editing-cycles>169</meta:editing-cycles>
    <meta:editing-duration>P2DT2H55M21S</meta:editing-duration>
    <meta:generator>LibreOffice/4.2.8.2$Linux_X86_64 LibreOffice_project/420m0$Build-2</meta:generator>
    <meta:document-statistic meta:table-count="0" meta:image-count="0" meta:object-count="0" meta:page-count="10" meta:paragraph-count="90" meta:word-count="7661" meta:character-count="46837" meta:non-whitespace-character-count="39184"/>
  </office:meta>
</office:document-meta>
</file>