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FreeSerif" svg:font-family="FreeSerif"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style:font-name="FreeSerif" fo:font-size="10pt" fo:font-style="italic" style:text-underline-style="none" fo:font-weight="normal" officeooo:rsid="003c6f80" officeooo:paragraph-rsid="00367778" style:font-size-asian="10pt" style:font-style-asian="italic" style:font-weight-asian="normal" style:font-size-complex="10pt" style:font-style-complex="italic" style:font-weight-complex="normal"/>
    </style:style>
    <style:style style:name="P2" style:family="paragraph" style:parent-style-name="Standard">
      <style:paragraph-properties fo:text-align="justify" style:justify-single-word="false"/>
      <style:text-properties style:font-name="FreeSerif" fo:font-size="10pt" fo:font-style="normal" fo:font-weight="normal" officeooo:rsid="00733d25" officeooo:paragraph-rsid="00733d25" style:font-size-asian="10pt" style:font-style-asian="normal" style:font-weight-asian="normal" style:font-size-complex="10pt" style:font-style-complex="normal" style:font-weight-complex="normal"/>
    </style:style>
    <style:style style:name="P3" style:family="paragraph" style:parent-style-name="Standard">
      <style:paragraph-properties fo:text-align="justify" style:justify-single-word="false"/>
      <style:text-properties style:font-name="FreeSerif" fo:font-size="10pt" fo:font-style="normal" fo:font-weight="normal" officeooo:rsid="00733d25" officeooo:paragraph-rsid="0074c875" style:font-size-asian="10pt" style:font-style-asian="normal" style:font-weight-asian="normal" style:font-size-complex="10pt" style:font-style-complex="normal" style:font-weight-complex="normal"/>
    </style:style>
    <style:style style:name="P4" style:family="paragraph" style:parent-style-name="Standard">
      <style:paragraph-properties fo:text-align="justify" style:justify-single-word="false"/>
      <style:text-properties style:font-name="FreeSerif" fo:font-size="10pt" fo:font-style="normal" fo:font-weight="normal" officeooo:rsid="0075c07d" officeooo:paragraph-rsid="0075c07d" style:font-size-asian="10pt" style:font-style-asian="normal" style:font-weight-asian="normal" style:font-size-complex="10pt" style:font-style-complex="normal" style:font-weight-complex="normal"/>
    </style:style>
    <style:style style:name="P5" style:family="paragraph" style:parent-style-name="Standard">
      <style:paragraph-properties fo:text-align="justify" style:justify-single-word="false"/>
      <style:text-properties style:font-name="FreeSerif" fo:font-size="10pt" fo:font-style="normal" fo:font-weight="normal" officeooo:rsid="0077f930" officeooo:paragraph-rsid="0077f930" style:font-size-asian="10pt" style:font-style-asian="normal" style:font-weight-asian="normal" style:font-size-complex="10pt" style:font-style-complex="normal" style:font-weight-complex="normal"/>
    </style:style>
    <style:style style:name="P6" style:family="paragraph" style:parent-style-name="Standard">
      <style:paragraph-properties fo:text-align="justify" style:justify-single-word="false"/>
      <style:text-properties style:font-name="FreeSerif" fo:font-size="10pt" fo:font-style="normal" fo:font-weight="normal" officeooo:rsid="0077f930" officeooo:paragraph-rsid="0078d42a" style:font-size-asian="10pt" style:font-style-asian="normal" style:font-weight-asian="normal" style:font-size-complex="10pt" style:font-style-complex="normal" style:font-weight-complex="normal"/>
    </style:style>
    <style:style style:name="P7" style:family="paragraph" style:parent-style-name="Standard">
      <style:paragraph-properties fo:text-align="justify" style:justify-single-word="false"/>
      <style:text-properties style:font-name="FreeSerif" fo:font-size="10pt" fo:font-style="normal" fo:font-weight="normal" officeooo:rsid="0078d42a" officeooo:paragraph-rsid="0078d42a" style:font-size-asian="10pt" style:font-style-asian="normal" style:font-weight-asian="normal" style:font-size-complex="10pt" style:font-style-complex="normal" style:font-weight-complex="normal"/>
    </style:style>
    <style:style style:name="P8" style:family="paragraph" style:parent-style-name="Standard">
      <style:paragraph-properties fo:text-align="justify" style:justify-single-word="false"/>
      <style:text-properties style:font-name="FreeSerif" fo:font-size="10pt" fo:font-style="normal" fo:font-weight="normal" officeooo:rsid="007a0bfc" officeooo:paragraph-rsid="007a0bfc" style:font-size-asian="10pt" style:font-style-asian="normal" style:font-weight-asian="normal" style:font-size-complex="10pt" style:font-style-complex="normal" style:font-weight-complex="normal"/>
    </style:style>
    <style:style style:name="P9" style:family="paragraph" style:parent-style-name="Standard">
      <style:paragraph-properties fo:text-align="justify" style:justify-single-word="false"/>
      <style:text-properties style:font-name="FreeSerif" fo:font-size="10pt" fo:font-style="normal" fo:font-weight="normal" officeooo:rsid="007b7ac0" officeooo:paragraph-rsid="007b7ac0" style:font-size-asian="10pt" style:font-style-asian="normal" style:font-weight-asian="normal" style:font-size-complex="10pt" style:font-style-complex="normal" style:font-weight-complex="normal"/>
    </style:style>
    <style:style style:name="P10" style:family="paragraph" style:parent-style-name="Standard">
      <style:paragraph-properties fo:text-align="justify" style:justify-single-word="false"/>
      <style:text-properties style:font-name="FreeSerif" fo:font-size="10pt" fo:font-style="normal" fo:font-weight="normal" officeooo:rsid="007e61e8" officeooo:paragraph-rsid="007e61e8" style:font-size-asian="10pt" style:font-style-asian="normal" style:font-weight-asian="normal" style:font-size-complex="10pt" style:font-style-complex="normal" style:font-weight-complex="normal"/>
    </style:style>
    <style:style style:name="P11" style:family="paragraph" style:parent-style-name="Standard">
      <style:paragraph-properties fo:text-align="justify" style:justify-single-word="false"/>
      <style:text-properties style:font-name="FreeSerif" fo:font-size="10pt" fo:font-style="normal" fo:font-weight="normal" officeooo:rsid="007f201a" officeooo:paragraph-rsid="007f201a" style:font-size-asian="10pt" style:font-style-asian="normal" style:font-weight-asian="normal" style:font-size-complex="10pt" style:font-style-complex="normal" style:font-weight-complex="normal"/>
    </style:style>
    <style:style style:name="P12" style:family="paragraph" style:parent-style-name="Standard">
      <style:paragraph-properties fo:text-align="justify" style:justify-single-word="false"/>
      <style:text-properties style:font-name="FreeSerif" fo:font-size="10pt" fo:font-style="normal" fo:font-weight="normal" officeooo:rsid="007f201a" officeooo:paragraph-rsid="00813821" style:font-size-asian="10pt" style:font-style-asian="normal" style:font-weight-asian="normal" style:font-size-complex="10pt" style:font-style-complex="normal" style:font-weight-complex="normal"/>
    </style:style>
    <style:style style:name="P13" style:family="paragraph" style:parent-style-name="Standard">
      <style:paragraph-properties fo:text-align="justify" style:justify-single-word="false"/>
      <style:text-properties style:font-name="FreeSerif" fo:font-size="10pt" fo:font-style="normal" fo:font-weight="normal" officeooo:rsid="00810d28" officeooo:paragraph-rsid="00810d28" style:font-size-asian="10pt" style:font-style-asian="normal" style:font-weight-asian="normal" style:font-size-complex="10pt" style:font-style-complex="normal" style:font-weight-complex="normal"/>
    </style:style>
    <style:style style:name="P14" style:family="paragraph" style:parent-style-name="Standard">
      <style:paragraph-properties fo:text-align="justify" style:justify-single-word="false"/>
      <style:text-properties style:font-name="FreeSerif" fo:font-size="10pt" fo:font-style="normal" fo:font-weight="normal" officeooo:rsid="00813821" officeooo:paragraph-rsid="00813821" style:font-size-asian="10pt" style:font-style-asian="normal" style:font-weight-asian="normal" style:font-size-complex="10pt" style:font-style-complex="normal" style:font-weight-complex="normal"/>
    </style:style>
    <style:style style:name="P15" style:family="paragraph" style:parent-style-name="Standard">
      <style:paragraph-properties fo:text-align="justify" style:justify-single-word="false"/>
      <style:text-properties style:font-name="FreeSerif" fo:font-size="10pt" fo:font-style="normal" fo:font-weight="normal" officeooo:rsid="00813821" officeooo:paragraph-rsid="0086e58a" style:font-size-asian="10pt" style:font-style-asian="normal" style:font-weight-asian="normal" style:font-size-complex="10pt" style:font-style-complex="normal" style:font-weight-complex="normal"/>
    </style:style>
    <style:style style:name="P16" style:family="paragraph" style:parent-style-name="Standard">
      <style:paragraph-properties fo:text-align="justify" style:justify-single-word="false"/>
      <style:text-properties style:font-name="FreeSerif" fo:font-size="10pt" fo:font-style="normal" fo:font-weight="normal" officeooo:rsid="0084035b" officeooo:paragraph-rsid="0084035b" style:font-size-asian="10pt" style:font-style-asian="normal" style:font-weight-asian="normal" style:font-size-complex="10pt" style:font-style-complex="normal" style:font-weight-complex="normal"/>
    </style:style>
    <style:style style:name="P17" style:family="paragraph" style:parent-style-name="Standard">
      <style:paragraph-properties fo:text-align="justify" style:justify-single-word="false"/>
      <style:text-properties style:font-name="FreeSerif" fo:font-size="10pt" fo:font-style="normal" fo:font-weight="normal" officeooo:rsid="0086e58a" officeooo:paragraph-rsid="0086e58a" style:font-size-asian="10pt" style:font-style-asian="normal" style:font-weight-asian="normal" style:font-size-complex="10pt" style:font-style-complex="normal" style:font-weight-complex="normal"/>
    </style:style>
    <style:style style:name="P18" style:family="paragraph" style:parent-style-name="Standard">
      <style:paragraph-properties fo:text-align="justify" style:justify-single-word="false"/>
      <style:text-properties style:font-name="FreeSerif" fo:font-size="10pt" fo:font-style="normal" fo:font-weight="normal" officeooo:rsid="0086fdf8" officeooo:paragraph-rsid="0086fdf8" style:font-size-asian="10pt" style:font-style-asian="normal" style:font-weight-asian="normal" style:font-size-complex="10pt" style:font-style-complex="normal" style:font-weight-complex="normal"/>
    </style:style>
    <style:style style:name="P19" style:family="paragraph" style:parent-style-name="Standard">
      <style:paragraph-properties fo:text-align="justify" style:justify-single-word="false"/>
      <style:text-properties style:font-name="FreeSerif" fo:font-size="10pt" fo:font-style="normal" fo:font-weight="normal" officeooo:rsid="0086fdf8" officeooo:paragraph-rsid="0086e58a" style:font-size-asian="10pt" style:font-style-asian="normal" style:font-weight-asian="normal" style:font-size-complex="10pt" style:font-style-complex="normal" style:font-weight-complex="normal"/>
    </style:style>
    <style:style style:name="P20" style:family="paragraph" style:parent-style-name="Standard">
      <style:paragraph-properties fo:text-align="justify" style:justify-single-word="false"/>
      <style:text-properties style:font-name="FreeSerif" fo:font-size="10pt" fo:font-style="normal" fo:font-weight="normal" officeooo:rsid="0088d877" officeooo:paragraph-rsid="0088d877" style:font-size-asian="10pt" style:font-style-asian="normal" style:font-weight-asian="normal" style:font-size-complex="10pt" style:font-style-complex="normal" style:font-weight-complex="normal"/>
    </style:style>
    <style:style style:name="P21" style:family="paragraph" style:parent-style-name="Standard">
      <style:paragraph-properties fo:text-align="justify" style:justify-single-word="false"/>
      <style:text-properties style:font-name="FreeSerif" fo:font-size="10pt" fo:font-style="normal" fo:font-weight="normal" officeooo:rsid="008a84fd" officeooo:paragraph-rsid="008a84fd" style:font-size-asian="10pt" style:font-style-asian="normal" style:font-weight-asian="normal" style:font-size-complex="10pt" style:font-style-complex="normal" style:font-weight-complex="normal"/>
    </style:style>
    <style:style style:name="P22" style:family="paragraph" style:parent-style-name="Standard">
      <style:paragraph-properties fo:text-align="justify" style:justify-single-word="false"/>
      <style:text-properties style:font-name="FreeSerif" fo:font-size="10pt" fo:font-style="normal" fo:font-weight="normal" officeooo:rsid="008c2eaf" officeooo:paragraph-rsid="008c2eaf" style:font-size-asian="10pt" style:font-style-asian="normal" style:font-weight-asian="normal" style:font-size-complex="10pt" style:font-style-complex="normal" style:font-weight-complex="normal"/>
    </style:style>
    <style:style style:name="P23" style:family="paragraph" style:parent-style-name="Standard">
      <style:paragraph-properties fo:text-align="justify" style:justify-single-word="false"/>
      <style:text-properties style:font-name="FreeSerif" fo:font-size="10pt" fo:font-style="normal" fo:font-weight="normal" officeooo:rsid="008e4076" officeooo:paragraph-rsid="008e4076" style:font-size-asian="10pt" style:font-style-asian="normal" style:font-weight-asian="normal" style:font-size-complex="10pt" style:font-style-complex="normal" style:font-weight-complex="normal"/>
    </style:style>
    <style:style style:name="P24" style:family="paragraph" style:parent-style-name="Standard">
      <style:paragraph-properties fo:text-align="justify" style:justify-single-word="false"/>
      <style:text-properties style:font-name="FreeSerif" fo:font-size="10pt" fo:font-style="normal" fo:font-weight="normal" officeooo:rsid="008e4076" officeooo:paragraph-rsid="008f0b15" style:font-size-asian="10pt" style:font-style-asian="normal" style:font-weight-asian="normal" style:font-size-complex="10pt" style:font-style-complex="normal" style:font-weight-complex="normal"/>
    </style:style>
    <style:style style:name="P25" style:family="paragraph" style:parent-style-name="Standard">
      <style:paragraph-properties fo:text-align="justify" style:justify-single-word="false"/>
      <style:text-properties style:font-name="FreeSerif" fo:font-size="10pt" fo:font-style="normal" fo:font-weight="normal" officeooo:rsid="00928730" officeooo:paragraph-rsid="00928730" style:font-size-asian="10pt" style:font-style-asian="normal" style:font-weight-asian="normal" style:font-size-complex="10pt" style:font-style-complex="normal" style:font-weight-complex="normal"/>
    </style:style>
    <style:style style:name="P26" style:family="paragraph" style:parent-style-name="Standard">
      <style:paragraph-properties fo:text-align="justify" style:justify-single-word="false"/>
      <style:text-properties style:font-name="FreeSerif" fo:font-size="10pt" fo:font-style="normal" fo:font-weight="normal" officeooo:rsid="0095c1b1" officeooo:paragraph-rsid="0095c1b1" style:font-size-asian="10pt" style:font-style-asian="normal" style:font-weight-asian="normal" style:font-size-complex="10pt" style:font-style-complex="normal" style:font-weight-complex="normal"/>
    </style:style>
    <style:style style:name="P27" style:family="paragraph" style:parent-style-name="Standard">
      <style:paragraph-properties fo:text-align="justify" style:justify-single-word="false"/>
      <style:text-properties style:font-name="FreeSerif" fo:font-size="10pt" fo:font-style="normal" fo:font-weight="normal" officeooo:rsid="009a9d45" officeooo:paragraph-rsid="009a9d45" style:font-size-asian="10pt" style:font-style-asian="normal" style:font-weight-asian="normal" style:font-size-complex="10pt" style:font-style-complex="normal" style:font-weight-complex="normal"/>
    </style:style>
    <style:style style:name="P28" style:family="paragraph" style:parent-style-name="Standard">
      <style:paragraph-properties fo:text-align="justify" style:justify-single-word="false"/>
      <style:text-properties style:font-name="FreeSerif" fo:font-size="10pt" fo:font-style="normal" fo:font-weight="normal" officeooo:rsid="008f0b15" officeooo:paragraph-rsid="008f0b15" style:font-size-asian="10pt" style:font-style-asian="normal" style:font-weight-asian="normal" style:font-size-complex="10pt" style:font-style-complex="normal" style:font-weight-complex="normal"/>
    </style:style>
    <style:style style:name="P29" style:family="paragraph" style:parent-style-name="Standard">
      <style:paragraph-properties fo:text-align="justify" style:justify-single-word="false"/>
      <style:text-properties style:font-name="FreeSerif" fo:font-size="10pt" fo:font-style="normal" fo:font-weight="normal" officeooo:rsid="009f4892" officeooo:paragraph-rsid="009f4892" style:font-size-asian="10pt" style:font-style-asian="normal" style:font-weight-asian="normal" style:font-size-complex="10pt" style:font-style-complex="normal" style:font-weight-complex="normal"/>
    </style:style>
    <style:style style:name="P30" style:family="paragraph" style:parent-style-name="Standard">
      <style:paragraph-properties fo:text-align="justify" style:justify-single-word="false"/>
      <style:text-properties style:font-name="FreeSerif" fo:font-size="10pt" fo:font-style="normal" fo:font-weight="normal" officeooo:rsid="00a1faef" officeooo:paragraph-rsid="00a1faef" style:font-size-asian="10pt" style:font-style-asian="normal" style:font-weight-asian="normal" style:font-size-complex="10pt" style:font-style-complex="normal" style:font-weight-complex="normal"/>
    </style:style>
    <style:style style:name="P31" style:family="paragraph" style:parent-style-name="Standard">
      <style:paragraph-properties fo:text-align="justify" style:justify-single-word="false"/>
      <style:text-properties style:font-name="FreeSerif" fo:font-size="10pt" fo:font-style="normal" fo:font-weight="normal" officeooo:rsid="00a22e99" officeooo:paragraph-rsid="00a22e99" style:font-size-asian="10pt" style:font-style-asian="normal" style:font-weight-asian="normal" style:font-size-complex="10pt" style:font-style-complex="normal" style:font-weight-complex="normal"/>
    </style:style>
    <style:style style:name="P32" style:family="paragraph" style:parent-style-name="Standard">
      <style:paragraph-properties fo:text-align="justify" style:justify-single-word="false"/>
      <style:text-properties style:font-name="FreeSerif" fo:font-size="10pt" fo:font-style="normal" fo:font-weight="normal" officeooo:rsid="00a3b09f" officeooo:paragraph-rsid="00a3b09f" style:font-size-asian="10pt" style:font-style-asian="normal" style:font-weight-asian="normal" style:font-size-complex="10pt" style:font-style-complex="normal" style:font-weight-complex="normal"/>
    </style:style>
    <style:style style:name="P33" style:family="paragraph" style:parent-style-name="Standard">
      <style:paragraph-properties fo:text-align="justify" style:justify-single-word="false"/>
      <style:text-properties style:font-name="FreeSerif" fo:font-size="10pt" fo:font-style="normal" fo:font-weight="normal" officeooo:rsid="00a5a4dc" officeooo:paragraph-rsid="00a5a4dc" style:font-size-asian="10pt" style:font-style-asian="normal" style:font-weight-asian="normal" style:font-size-complex="10pt" style:font-style-complex="normal" style:font-weight-complex="normal"/>
    </style:style>
    <style:style style:name="P34" style:family="paragraph" style:parent-style-name="Standard">
      <style:paragraph-properties fo:text-align="justify" style:justify-single-word="false"/>
      <style:text-properties style:font-name="FreeSerif" fo:font-size="10pt" fo:font-style="normal" fo:font-weight="normal" officeooo:rsid="00a7865c" officeooo:paragraph-rsid="00a7865c" style:font-size-asian="10pt" style:font-style-asian="normal" style:font-weight-asian="normal" style:font-size-complex="10pt" style:font-style-complex="normal" style:font-weight-complex="normal"/>
    </style:style>
    <style:style style:name="P35" style:family="paragraph" style:parent-style-name="Standard">
      <style:paragraph-properties fo:text-align="justify" style:justify-single-word="false"/>
      <style:text-properties style:font-name="FreeSerif" fo:font-size="10pt" fo:font-style="normal" fo:font-weight="normal" officeooo:rsid="00a87ace" officeooo:paragraph-rsid="00a87ace" style:font-size-asian="10pt" style:font-style-asian="normal" style:font-weight-asian="normal" style:font-size-complex="10pt" style:font-style-complex="normal" style:font-weight-complex="normal"/>
    </style:style>
    <style:style style:name="P36" style:family="paragraph" style:parent-style-name="Standard">
      <style:paragraph-properties fo:text-align="justify" style:justify-single-word="false"/>
      <style:text-properties style:font-name="FreeSerif" fo:font-size="10pt" fo:font-style="normal" fo:font-weight="normal" officeooo:rsid="00aa71ed" officeooo:paragraph-rsid="00aa71ed" style:font-size-asian="10pt" style:font-style-asian="normal" style:font-weight-asian="normal" style:font-size-complex="10pt" style:font-style-complex="normal" style:font-weight-complex="normal"/>
    </style:style>
    <style:style style:name="P37" style:family="paragraph" style:parent-style-name="Standard">
      <style:paragraph-properties fo:text-align="justify" style:justify-single-word="false"/>
      <style:text-properties style:font-name="FreeSerif" fo:font-size="10pt" fo:font-style="normal" fo:font-weight="normal" officeooo:rsid="00aad052" officeooo:paragraph-rsid="00aad052" style:font-size-asian="10pt" style:font-style-asian="normal" style:font-weight-asian="normal" style:font-size-complex="10pt" style:font-style-complex="normal" style:font-weight-complex="normal"/>
    </style:style>
    <style:style style:name="P38" style:family="paragraph" style:parent-style-name="Standard">
      <style:paragraph-properties fo:text-align="justify" style:justify-single-word="false"/>
      <style:text-properties style:font-name="FreeSerif" fo:font-size="10pt" fo:font-style="normal" style:text-underline-style="none" fo:font-weight="normal" officeooo:rsid="00733d25" officeooo:paragraph-rsid="00733d25" style:font-size-asian="10pt" style:font-style-asian="normal" style:font-weight-asian="normal" style:font-size-complex="10pt" style:font-style-complex="normal" style:font-weight-complex="normal"/>
    </style:style>
    <style:style style:name="P39" style:family="paragraph" style:parent-style-name="Standard">
      <style:paragraph-properties fo:text-align="justify" style:justify-single-word="false"/>
      <style:text-properties style:font-name="FreeSerif" fo:font-size="10pt" fo:font-style="normal" style:text-underline-style="none" fo:font-weight="normal" officeooo:rsid="0074c875" officeooo:paragraph-rsid="0074c875" style:font-size-asian="10pt" style:font-style-asian="normal" style:font-weight-asian="normal" style:font-size-complex="10pt" style:font-style-complex="normal" style:font-weight-complex="normal"/>
    </style:style>
    <style:style style:name="P40" style:family="paragraph" style:parent-style-name="Standard">
      <style:paragraph-properties fo:text-align="justify" style:justify-single-word="false"/>
      <style:text-properties style:font-name="FreeSerif" fo:font-size="10pt" fo:font-style="normal" style:text-underline-style="none" fo:font-weight="normal" officeooo:rsid="0075c07d" officeooo:paragraph-rsid="0075c07d" style:font-size-asian="10pt" style:font-style-asian="normal" style:font-weight-asian="normal" style:font-size-complex="10pt" style:font-style-complex="normal" style:font-weight-complex="normal"/>
    </style:style>
    <style:style style:name="P41" style:family="paragraph" style:parent-style-name="Standard">
      <style:paragraph-properties fo:text-align="justify" style:justify-single-word="false"/>
      <style:text-properties style:font-name="FreeSerif" fo:font-size="10pt" fo:font-style="normal" style:text-underline-style="none" fo:font-weight="normal" officeooo:rsid="0077f930" officeooo:paragraph-rsid="0075c07d" style:font-size-asian="10pt" style:font-style-asian="normal" style:font-weight-asian="normal" style:font-size-complex="10pt" style:font-style-complex="normal" style:font-weight-complex="normal"/>
    </style:style>
    <style:style style:name="P42" style:family="paragraph" style:parent-style-name="Standard">
      <style:paragraph-properties fo:text-align="justify" style:justify-single-word="false"/>
      <style:text-properties style:font-name="FreeSerif" fo:font-size="10pt" fo:font-style="normal" style:text-underline-style="none" fo:font-weight="normal" officeooo:rsid="0077f930" officeooo:paragraph-rsid="0077f930" style:font-size-asian="10pt" style:font-style-asian="normal" style:font-weight-asian="normal" style:font-size-complex="10pt" style:font-style-complex="normal" style:font-weight-complex="normal"/>
    </style:style>
    <style:style style:name="P43" style:family="paragraph" style:parent-style-name="Standard">
      <style:paragraph-properties fo:text-align="justify" style:justify-single-word="false"/>
      <style:text-properties style:font-name="FreeSerif" fo:font-size="10pt" fo:font-style="normal" style:text-underline-style="none" fo:font-weight="normal" officeooo:rsid="007d0025" officeooo:paragraph-rsid="007d0025" style:font-size-asian="10pt" style:font-style-asian="normal" style:font-weight-asian="normal" style:font-size-complex="10pt" style:font-style-complex="normal" style:font-weight-complex="normal"/>
    </style:style>
    <style:style style:name="P44" style:family="paragraph" style:parent-style-name="Standard">
      <style:paragraph-properties fo:text-align="center" style:justify-single-word="false"/>
      <style:text-properties style:font-name="FreeSerif" fo:font-size="10pt" fo:font-weight="bold" officeooo:rsid="00733d25" officeooo:paragraph-rsid="00733d25" style:font-size-asian="10pt" style:font-weight-asian="bold" style:font-size-complex="10pt" style:font-weight-complex="bold"/>
    </style:style>
    <style:style style:name="P45" style:family="paragraph" style:parent-style-name="Footnote">
      <style:paragraph-properties fo:text-align="justify" style:justify-single-word="false"/>
      <style:text-properties fo:font-size="9pt" style:font-size-asian="9pt" style:font-size-complex="9pt"/>
    </style:style>
    <style:style style:name="P46" style:family="paragraph" style:parent-style-name="Footnote">
      <style:paragraph-properties fo:text-align="justify" style:justify-single-word="false"/>
      <style:text-properties fo:font-size="9pt" officeooo:paragraph-rsid="00afd2bf" style:font-size-asian="9pt" style:font-size-complex="9pt"/>
    </style:style>
    <style:style style:name="P47" style:family="paragraph" style:parent-style-name="Footnote">
      <style:paragraph-properties fo:text-align="justify" style:justify-single-word="false"/>
      <style:text-properties fo:font-size="9pt" officeooo:rsid="0074f5fa" officeooo:paragraph-rsid="0074f5fa" style:font-size-asian="9pt" style:font-size-complex="9pt"/>
    </style:style>
    <style:style style:name="P48" style:family="paragraph" style:parent-style-name="Footnote">
      <style:paragraph-properties fo:text-align="justify" style:justify-single-word="false"/>
      <style:text-properties fo:font-size="9pt" officeooo:rsid="008e4076" officeooo:paragraph-rsid="008e4076" style:font-size-asian="9pt" style:font-size-complex="9pt"/>
    </style:style>
    <style:style style:name="P49" style:family="paragraph" style:parent-style-name="Footnote">
      <style:paragraph-properties fo:text-align="justify" style:justify-single-word="false"/>
    </style:style>
    <style:style style:name="P50" style:family="paragraph" style:parent-style-name="Standard" style:master-page-name="Standard">
      <style:paragraph-properties fo:text-align="center" style:justify-single-word="false" style:page-number="auto"/>
      <style:text-properties style:font-name="FreeSerif" fo:font-size="10pt" fo:font-weight="bold" officeooo:rsid="0066bb39" officeooo:paragraph-rsid="0066bb39" style:font-size-asian="10pt" style:font-weight-asian="bold" style:font-size-complex="10pt" style:font-weight-complex="bold"/>
    </style:style>
    <style:style style:name="T1" style:family="text">
      <style:text-properties fo:font-style="italic" style:font-style-asian="italic" style:font-style-complex="italic"/>
    </style:style>
    <style:style style:name="T2" style:family="text">
      <style:text-properties fo:font-style="italic" officeooo:rsid="00733d25" style:font-style-asian="italic" style:font-style-complex="italic"/>
    </style:style>
    <style:style style:name="T3" style:family="text">
      <style:text-properties fo:font-style="italic" officeooo:rsid="0074c875" style:font-style-asian="italic" style:font-style-complex="italic"/>
    </style:style>
    <style:style style:name="T4" style:family="text">
      <style:text-properties fo:font-style="italic" officeooo:rsid="0075b43a" style:font-style-asian="italic" style:font-style-complex="italic"/>
    </style:style>
    <style:style style:name="T5" style:family="text">
      <style:text-properties fo:font-style="italic" officeooo:rsid="007738d7" style:font-style-asian="italic" style:font-style-complex="italic"/>
    </style:style>
    <style:style style:name="T6" style:family="text">
      <style:text-properties fo:font-style="italic" officeooo:rsid="0078d42a" style:font-style-asian="italic" style:font-style-complex="italic"/>
    </style:style>
    <style:style style:name="T7" style:family="text">
      <style:text-properties fo:font-style="italic" officeooo:rsid="007a0bfc" style:font-style-asian="italic" style:font-style-complex="italic"/>
    </style:style>
    <style:style style:name="T8" style:family="text">
      <style:text-properties fo:font-style="italic" officeooo:rsid="007b7ac0" style:font-style-asian="italic" style:font-style-complex="italic"/>
    </style:style>
    <style:style style:name="T9" style:family="text">
      <style:text-properties fo:font-style="italic" officeooo:rsid="007c7496" style:font-style-asian="italic" style:font-style-complex="italic"/>
    </style:style>
    <style:style style:name="T10" style:family="text">
      <style:text-properties fo:font-style="italic" officeooo:rsid="00813821" style:font-style-asian="italic" style:font-style-complex="italic"/>
    </style:style>
    <style:style style:name="T11" style:family="text">
      <style:text-properties fo:font-style="italic" officeooo:rsid="00833641" style:font-style-asian="italic" style:font-style-complex="italic"/>
    </style:style>
    <style:style style:name="T12" style:family="text">
      <style:text-properties fo:font-style="italic" officeooo:rsid="0086fdf8" style:font-style-asian="italic" style:font-style-complex="italic"/>
    </style:style>
    <style:style style:name="T13" style:family="text">
      <style:text-properties fo:font-style="italic" officeooo:rsid="0087c829" style:font-style-asian="italic" style:font-style-complex="italic"/>
    </style:style>
    <style:style style:name="T14" style:family="text">
      <style:text-properties fo:font-style="italic" officeooo:rsid="008a84fd" style:font-style-asian="italic" style:font-style-complex="italic"/>
    </style:style>
    <style:style style:name="T15" style:family="text">
      <style:text-properties fo:font-style="italic" officeooo:rsid="008c2eaf" style:font-style-asian="italic" style:font-style-complex="italic"/>
    </style:style>
    <style:style style:name="T16" style:family="text">
      <style:text-properties fo:font-style="italic" officeooo:rsid="008e4076" style:font-style-asian="italic" style:font-style-complex="italic"/>
    </style:style>
    <style:style style:name="T17" style:family="text">
      <style:text-properties fo:font-style="italic" officeooo:rsid="008f0b15" style:font-style-asian="italic" style:font-style-complex="italic"/>
    </style:style>
    <style:style style:name="T18" style:family="text">
      <style:text-properties fo:font-style="italic" officeooo:rsid="008fdaaf" style:font-style-asian="italic" style:font-style-complex="italic"/>
    </style:style>
    <style:style style:name="T19" style:family="text">
      <style:text-properties fo:font-style="italic" officeooo:rsid="009152cb" style:font-style-asian="italic" style:font-style-complex="italic"/>
    </style:style>
    <style:style style:name="T20" style:family="text">
      <style:text-properties fo:font-style="italic" officeooo:rsid="00932157" style:font-style-asian="italic" style:font-style-complex="italic"/>
    </style:style>
    <style:style style:name="T21" style:family="text">
      <style:text-properties fo:font-style="italic" officeooo:rsid="00946561" style:font-style-asian="italic" style:font-style-complex="italic"/>
    </style:style>
    <style:style style:name="T22" style:family="text">
      <style:text-properties fo:font-style="italic" officeooo:rsid="0095c1b1" style:font-style-asian="italic" style:font-style-complex="italic"/>
    </style:style>
    <style:style style:name="T23" style:family="text">
      <style:text-properties fo:font-style="italic" officeooo:rsid="00976728" style:font-style-asian="italic" style:font-style-complex="italic"/>
    </style:style>
    <style:style style:name="T24" style:family="text">
      <style:text-properties fo:font-style="italic" officeooo:rsid="009b57e1" style:font-style-asian="italic" style:font-style-complex="italic"/>
    </style:style>
    <style:style style:name="T25" style:family="text">
      <style:text-properties fo:font-style="italic" officeooo:rsid="00a2ef7d" style:font-style-asian="italic" style:font-style-complex="italic"/>
    </style:style>
    <style:style style:name="T26" style:family="text">
      <style:text-properties fo:font-style="italic" officeooo:rsid="00a5a4dc" style:font-style-asian="italic" style:font-style-complex="italic"/>
    </style:style>
    <style:style style:name="T27" style:family="text">
      <style:text-properties fo:font-style="italic" officeooo:rsid="00a88dbe" style:font-style-asian="italic" style:font-style-complex="italic"/>
    </style:style>
    <style:style style:name="T28" style:family="text">
      <style:text-properties fo:font-style="italic" officeooo:rsid="00ae27d0" style:font-style-asian="italic" style:font-style-complex="italic"/>
    </style:style>
    <style:style style:name="T29" style:family="text">
      <style:text-properties fo:font-style="italic" officeooo:rsid="00afd2bf" style:font-style-asian="italic" style:font-style-complex="italic"/>
    </style:style>
    <style:style style:name="T30" style:family="text">
      <style:text-properties fo:font-style="italic" style:text-underline-style="none" style:font-style-asian="italic" style:font-style-complex="italic"/>
    </style:style>
    <style:style style:name="T31" style:family="text">
      <style:text-properties fo:font-style="italic" style:text-underline-style="none" officeooo:rsid="0074c875" style:font-style-asian="italic" style:font-style-complex="italic"/>
    </style:style>
    <style:style style:name="T32" style:family="text">
      <style:text-properties fo:font-style="italic" style:text-underline-style="none" officeooo:rsid="0074f5fa" style:font-style-asian="italic" style:font-style-complex="italic"/>
    </style:style>
    <style:style style:name="T33" style:family="text">
      <style:text-properties fo:font-style="italic" style:text-underline-style="none" officeooo:rsid="007a0bfc" style:font-style-asian="italic" style:font-style-complex="italic"/>
    </style:style>
    <style:style style:name="T34" style:family="text">
      <style:text-properties fo:font-style="italic" style:text-underline-style="none" officeooo:rsid="007b1de2" style:font-style-asian="italic" style:font-style-complex="italic"/>
    </style:style>
    <style:style style:name="T35" style:family="text">
      <style:text-properties fo:font-style="italic" style:text-underline-style="none" officeooo:rsid="007b4c60" style:font-style-asian="italic" style:font-style-complex="italic"/>
    </style:style>
    <style:style style:name="T36" style:family="text">
      <style:text-properties fo:font-style="normal" style:font-style-asian="normal" style:font-style-complex="normal"/>
    </style:style>
    <style:style style:name="T37" style:family="text">
      <style:text-properties fo:font-style="normal" officeooo:rsid="00733d25" style:font-style-asian="normal" style:font-style-complex="normal"/>
    </style:style>
    <style:style style:name="T38" style:family="text">
      <style:text-properties fo:font-style="normal" officeooo:rsid="0074c875" style:font-style-asian="normal" style:font-style-complex="normal"/>
    </style:style>
    <style:style style:name="T39" style:family="text">
      <style:text-properties fo:font-style="normal" officeooo:rsid="0075b43a" style:font-style-asian="normal" style:font-style-complex="normal"/>
    </style:style>
    <style:style style:name="T40" style:family="text">
      <style:text-properties fo:font-style="normal" officeooo:rsid="007738d7" style:font-style-asian="normal" style:font-style-complex="normal"/>
    </style:style>
    <style:style style:name="T41" style:family="text">
      <style:text-properties fo:font-style="normal" officeooo:rsid="0078d42a" style:font-style-asian="normal" style:font-style-complex="normal"/>
    </style:style>
    <style:style style:name="T42" style:family="text">
      <style:text-properties fo:font-style="normal" officeooo:rsid="007a0bfc" style:font-style-asian="normal" style:font-style-complex="normal"/>
    </style:style>
    <style:style style:name="T43" style:family="text">
      <style:text-properties fo:font-style="normal" officeooo:rsid="007b7ac0" style:font-style-asian="normal" style:font-style-complex="normal"/>
    </style:style>
    <style:style style:name="T44" style:family="text">
      <style:text-properties fo:font-style="normal" officeooo:rsid="00813821" style:font-style-asian="normal" style:font-style-complex="normal"/>
    </style:style>
    <style:style style:name="T45" style:family="text">
      <style:text-properties fo:font-style="normal" officeooo:rsid="00833641" style:font-style-asian="normal" style:font-style-complex="normal"/>
    </style:style>
    <style:style style:name="T46" style:family="text">
      <style:text-properties fo:font-style="normal" officeooo:rsid="0086fdf8" style:font-style-asian="normal" style:font-style-complex="normal"/>
    </style:style>
    <style:style style:name="T47" style:family="text">
      <style:text-properties fo:font-style="normal" officeooo:rsid="0087c829" style:font-style-asian="normal" style:font-style-complex="normal"/>
    </style:style>
    <style:style style:name="T48" style:family="text">
      <style:text-properties fo:font-style="normal" officeooo:rsid="008a84fd" style:font-style-asian="normal" style:font-style-complex="normal"/>
    </style:style>
    <style:style style:name="T49" style:family="text">
      <style:text-properties fo:font-style="normal" officeooo:rsid="008c2eaf" style:font-style-asian="normal" style:font-style-complex="normal"/>
    </style:style>
    <style:style style:name="T50" style:family="text">
      <style:text-properties fo:font-style="normal" officeooo:rsid="008f0b15" style:font-style-asian="normal" style:font-style-complex="normal"/>
    </style:style>
    <style:style style:name="T51" style:family="text">
      <style:text-properties fo:font-style="normal" officeooo:rsid="008fdaaf" style:font-style-asian="normal" style:font-style-complex="normal"/>
    </style:style>
    <style:style style:name="T52" style:family="text">
      <style:text-properties fo:font-style="normal" officeooo:rsid="009152cb" style:font-style-asian="normal" style:font-style-complex="normal"/>
    </style:style>
    <style:style style:name="T53" style:family="text">
      <style:text-properties fo:font-style="normal" officeooo:rsid="00932157" style:font-style-asian="normal" style:font-style-complex="normal"/>
    </style:style>
    <style:style style:name="T54" style:family="text">
      <style:text-properties fo:font-style="normal" officeooo:rsid="00946561" style:font-style-asian="normal" style:font-style-complex="normal"/>
    </style:style>
    <style:style style:name="T55" style:family="text">
      <style:text-properties fo:font-style="normal" officeooo:rsid="0095c1b1" style:font-style-asian="normal" style:font-style-complex="normal"/>
    </style:style>
    <style:style style:name="T56" style:family="text">
      <style:text-properties fo:font-style="normal" officeooo:rsid="00976728" style:font-style-asian="normal" style:font-style-complex="normal"/>
    </style:style>
    <style:style style:name="T57" style:family="text">
      <style:text-properties fo:font-style="normal" officeooo:rsid="00995838" style:font-style-asian="normal" style:font-style-complex="normal"/>
    </style:style>
    <style:style style:name="T58" style:family="text">
      <style:text-properties fo:font-style="normal" officeooo:rsid="00a2ef7d" style:font-style-asian="normal" style:font-style-complex="normal"/>
    </style:style>
    <style:style style:name="T59" style:family="text">
      <style:text-properties fo:font-style="normal" officeooo:rsid="00a5a4dc" style:font-style-asian="normal" style:font-style-complex="normal"/>
    </style:style>
    <style:style style:name="T60" style:family="text">
      <style:text-properties fo:font-style="normal" officeooo:rsid="00a7865c" style:font-style-asian="normal" style:font-style-complex="normal"/>
    </style:style>
    <style:style style:name="T61" style:family="text">
      <style:text-properties fo:font-style="normal" officeooo:rsid="00ae27d0" style:font-style-asian="normal" style:font-style-complex="normal"/>
    </style:style>
    <style:style style:name="T62" style:family="text">
      <style:text-properties fo:font-style="normal" officeooo:rsid="00afd2bf" style:font-style-asian="normal" style:font-style-complex="normal"/>
    </style:style>
    <style:style style:name="T63" style:family="text">
      <style:text-properties officeooo:rsid="00733d25"/>
    </style:style>
    <style:style style:name="T64" style:family="text">
      <style:text-properties style:text-underline-style="none"/>
    </style:style>
    <style:style style:name="T65" style:family="text">
      <style:text-properties style:text-underline-style="none" officeooo:rsid="0074c875"/>
    </style:style>
    <style:style style:name="T66" style:family="text">
      <style:text-properties style:text-underline-style="none" officeooo:rsid="0074f5fa"/>
    </style:style>
    <style:style style:name="T67" style:family="text">
      <style:text-properties style:text-underline-style="none" officeooo:rsid="0075b43a"/>
    </style:style>
    <style:style style:name="T68" style:family="text">
      <style:text-properties style:text-underline-style="none" officeooo:rsid="0075c07d"/>
    </style:style>
    <style:style style:name="T69" style:family="text">
      <style:text-properties style:text-underline-style="none" officeooo:rsid="007738d7"/>
    </style:style>
    <style:style style:name="T70" style:family="text">
      <style:text-properties style:text-underline-style="none" officeooo:rsid="0077f930"/>
    </style:style>
    <style:style style:name="T71" style:family="text">
      <style:text-properties style:text-underline-style="none" officeooo:rsid="0078d42a"/>
    </style:style>
    <style:style style:name="T72" style:family="text">
      <style:text-properties style:text-underline-style="none" officeooo:rsid="007b1de2"/>
    </style:style>
    <style:style style:name="T73" style:family="text">
      <style:text-properties style:text-underline-style="none" officeooo:rsid="007b4c60"/>
    </style:style>
    <style:style style:name="T74" style:family="text">
      <style:text-properties officeooo:rsid="0074c875"/>
    </style:style>
    <style:style style:name="T75" style:family="text">
      <style:text-properties officeooo:rsid="0075b43a"/>
    </style:style>
    <style:style style:name="T76" style:family="text">
      <style:text-properties officeooo:rsid="0075c07d"/>
    </style:style>
    <style:style style:name="T77" style:family="text">
      <style:text-properties fo:font-size="9pt" style:font-size-asian="9pt" style:font-size-complex="9pt"/>
    </style:style>
    <style:style style:name="T78" style:family="text">
      <style:text-properties fo:font-size="9pt" officeooo:rsid="0075c07d" style:font-size-asian="9pt" style:font-size-complex="9pt"/>
    </style:style>
    <style:style style:name="T79" style:family="text">
      <style:text-properties officeooo:rsid="007738d7"/>
    </style:style>
    <style:style style:name="T80" style:family="text">
      <style:text-properties officeooo:rsid="0077f930"/>
    </style:style>
    <style:style style:name="T81" style:family="text">
      <style:text-properties officeooo:rsid="007a0bfc"/>
    </style:style>
    <style:style style:name="T82" style:family="text">
      <style:text-properties officeooo:rsid="007b7ac0"/>
    </style:style>
    <style:style style:name="T83" style:family="text">
      <style:text-properties officeooo:rsid="007c7496"/>
    </style:style>
    <style:style style:name="T84" style:family="text">
      <style:text-properties officeooo:rsid="007cc96f"/>
    </style:style>
    <style:style style:name="T85" style:family="text">
      <style:text-properties officeooo:rsid="007d7250"/>
    </style:style>
    <style:style style:name="T86" style:family="text">
      <style:text-properties officeooo:rsid="007e61e8"/>
    </style:style>
    <style:style style:name="T87" style:family="text">
      <style:text-properties officeooo:rsid="007f201a"/>
    </style:style>
    <style:style style:name="T88" style:family="text">
      <style:text-properties officeooo:rsid="00810d28"/>
    </style:style>
    <style:style style:name="T89" style:family="text">
      <style:text-properties officeooo:rsid="00813821"/>
    </style:style>
    <style:style style:name="T90" style:family="text">
      <style:text-properties officeooo:rsid="0084035b"/>
    </style:style>
    <style:style style:name="T91" style:family="text">
      <style:text-properties officeooo:rsid="0085f689"/>
    </style:style>
    <style:style style:name="T92" style:family="text">
      <style:text-properties officeooo:rsid="0086e58a"/>
    </style:style>
    <style:style style:name="T93" style:family="text">
      <style:text-properties officeooo:rsid="0086fdf8"/>
    </style:style>
    <style:style style:name="T94" style:family="text">
      <style:text-properties officeooo:rsid="0087c829"/>
    </style:style>
    <style:style style:name="T95" style:family="text">
      <style:text-properties officeooo:rsid="0089aed2"/>
    </style:style>
    <style:style style:name="T96" style:family="text">
      <style:text-properties officeooo:rsid="008a84fd"/>
    </style:style>
    <style:style style:name="T97" style:family="text">
      <style:text-properties officeooo:rsid="008c2eaf"/>
    </style:style>
    <style:style style:name="T98" style:family="text">
      <style:text-properties officeooo:rsid="008dcdee"/>
    </style:style>
    <style:style style:name="T99" style:family="text">
      <style:text-properties officeooo:rsid="008e4076"/>
    </style:style>
    <style:style style:name="T100" style:family="text">
      <style:text-properties officeooo:rsid="008f0b15"/>
    </style:style>
    <style:style style:name="T101" style:family="text">
      <style:text-properties officeooo:rsid="00928730"/>
    </style:style>
    <style:style style:name="T102" style:family="text">
      <style:text-properties officeooo:rsid="00932157"/>
    </style:style>
    <style:style style:name="T103" style:family="text">
      <style:text-properties officeooo:rsid="0095c1b1"/>
    </style:style>
    <style:style style:name="T104" style:family="text">
      <style:text-properties officeooo:rsid="00995838"/>
    </style:style>
    <style:style style:name="T105" style:family="text">
      <style:text-properties officeooo:rsid="009b57e1"/>
    </style:style>
    <style:style style:name="T106" style:family="text">
      <style:text-properties officeooo:rsid="00a03c71"/>
    </style:style>
    <style:style style:name="T107" style:family="text">
      <style:text-properties officeooo:rsid="00a1faef"/>
    </style:style>
    <style:style style:name="T108" style:family="text">
      <style:text-properties officeooo:rsid="00a22e99"/>
    </style:style>
    <style:style style:name="T109" style:family="text">
      <style:text-properties officeooo:rsid="00a27102"/>
    </style:style>
    <style:style style:name="T110" style:family="text">
      <style:text-properties officeooo:rsid="00a2ef7d"/>
    </style:style>
    <style:style style:name="T111" style:family="text">
      <style:text-properties officeooo:rsid="00a5a4dc"/>
    </style:style>
    <style:style style:name="T112" style:family="text">
      <style:text-properties officeooo:rsid="00a7865c"/>
    </style:style>
    <style:style style:name="T113" style:family="text">
      <style:text-properties officeooo:rsid="00a82c99"/>
    </style:style>
    <style:style style:name="T114" style:family="text">
      <style:text-properties officeooo:rsid="00a88dbe"/>
    </style:style>
    <style:style style:name="T115" style:family="text">
      <style:text-properties officeooo:rsid="00aa71ed"/>
    </style:style>
    <style:style style:name="T116" style:family="text">
      <style:text-properties officeooo:rsid="00aad052"/>
    </style:style>
    <style:style style:name="T117" style:family="text">
      <style:text-properties officeooo:rsid="00ac7584"/>
    </style:style>
    <style:style style:name="T118" style:family="text">
      <style:text-properties officeooo:rsid="00b1041d"/>
    </style:style>
    <style:style style:name="T119" style:family="text">
      <style:text-properties officeooo:rsid="00b37d72"/>
    </style:style>
    <style:style style:name="T120" style:family="text">
      <style:text-properties officeooo:rsid="00b58143"/>
    </style:style>
    <style:style style:name="T121" style:family="text">
      <style:text-properties officeooo:rsid="00b8717c"/>
    </style:style>
    <style:style style:name="T122" style:family="text">
      <style:text-properties officeooo:rsid="00ba3722"/>
    </style:style>
    <style:style style:name="T123" style:family="text">
      <style:text-properties officeooo:rsid="00bb823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L<text:span text:style-name="T63">e démonique</text:span></text:p>
      <text:p text:style-name="P44">Un apport à l'interprétation de l'histoire</text:p>
      <text:p text:style-name="P44">(1926)</text:p>
      <text:p text:style-name="P44"/>
      <text:p text:style-name="P44"/>
      <text:p text:style-name="P1">1. <text:span text:style-name="T63">De la difficulté d'écrire sur le démonique</text:span></text:p>
      <text:p text:style-name="P1"/>
      <text:p text:style-name="P38">Cet article, je l'ai écrit à contrecœur. La véritable connaissance est toujours amour, union de soi avec son objet, qui cesse par là d'être seulement un objet. Mais l'union avec le démonique se paie de la destruction de soi : ou bien on réveille ce démon qui habite chacun, toujours prêt à le perdre ; ou bien on met en évidence l'aspect créateur dans le démonique, qui seul nous permet de parler de lui, nous le faisons remonter des profondeurs et le dépouillons du même coup de sa substance. C'est une expérience étrange : au discours sur le démonique succède la violence sauvage ou le vide, ou même les deux à la fois ; le démon se venge d'avoir été identifié. Seul le prophète peut le nommer sans en pâtir, parce qu'il le terrasse. (123)</text:p>
      <text:p text:style-name="P2"/>
      <text:p text:style-name="P2"><text:span text:style-name="T64">2. </text:span><text:span text:style-name="T30">Art, expression et démonisme</text:span></text:p>
      <text:p text:style-name="P2"/>
      <text:p text:style-name="P38"><text:tab/>a. Art primitif et conscience occidentale</text:p>
      <text:p text:style-name="P2"/>
      <text:p text:style-name="P3"><text:span text:style-name="T64">L'art des primitifs et des Asiatiques, leurs images des dieux et leurs fétiches, leurs arts décoratifs et leurs masques de danse nous sont devenus plus familiers au cours des dernières années, non seulement à titre de matériel ethnologique, mais aussi de réalité artistique et religieuse.</text:span><text:span text:style-name="T64"><text:note text:id="ftn1" text:note-class="footnote"><text:note-citation>1</text:note-citation><text:note-body><text:p text:style-name="P45">: <text:span text:style-name="T63">Comme l'indique la suite du texte, c'est à titre de témoignage </text:span><text:span text:style-name="T2">anthropologique</text:span><text:span text:style-name="T37"> et, par-delà, ontologique, que Tillich va ici mobiliser les arts primitifs. </text:span></text:p></text:note-body></text:note></text:span><text:span text:style-name="T64"> Nous avons remarqué que ces réalités nous concernent ; elles expriment des profondeurs de la réalité qui avaient certes disparu de notre conscience mais qui, dans les niveaux subconscients, n'ont jamais cessé de déterminer notre existence.</text:span><text:span text:style-name="T64"><text:note text:id="ftn2" text:note-class="footnote"><text:note-citation>2</text:note-citation><text:note-body><text:p text:style-name="P45">: <text:span text:style-name="T63">On pourrait rapprocher cette interprétation de la signification des œuvres de l'art primitif avec l'approche jungienne, fondée sur la notion d'archétypes. Le dialogue avec la pensée de Jung ne s'établira réellement que plus tard, notamment au sein de la période américaine (cf., par exemple, cette contrepartie américaine à « l'Idée d'une théologie de la culture » : « Théologie de la culture »). Comme souvent, la contribution de Tillich à la pensée du symbole est souvent réduite à ce que l'on peut en lire dans sa période américaine (et notamment ce dernier essai), alors même que les pistes explorées durant la période allemande sont beaucoup plus profondes. De façon générale, le rapport de Jung aux « philosophes-religieux » allemands émigrés aux États-Unis a souvent été de l'ordre de la rencontre manquée. Décevant chez Tillich, il devient franchement catastrophique chez Ernst Bloch, qui s'obstine à ne voir en lui qu'un « fasciste » plus ou moins déguisé. </text:span></text:p></text:note-body></text:note></text:span><text:span text:style-name="T64"> (</text:span><text:span text:style-name="T65">125)</text:span></text:p>
      <text:p text:style-name="P3"/>
      <text:p text:style-name="P39"><text:tab/>b. Art primitif et organique</text:p>
      <text:p text:style-name="P3"/>
      <text:p text:style-name="P3"><text:span text:style-name="T65">Une tension particulière habite ces réalités, et explique pourquoi elles restèrent si longtemps inaccessibles à notre conscience occidentale. Elles ont des formes humaines, animales, végétales que nous comprenons comme telles et que nous pouvons saisir selon leurs constantes artistiques. A ces formes organiques se joignent d'autres éléments qui font éclater toutes les conceptions que nous pouvons avoir sur ce qui est organique. Nous ne pouvons ni expliquer ces éléments par un simple défaut d'habileté artistique comme si c'était, au sens d'une vulgaire conception évolutionniste, un art primitif et limité dans ses capacités de figuration, ni dévaloriser ainsi toute cette prodigieuse production humaine. Nous devons plutôt discerner combien ces éléments, qui brisent (</text:span><text:span text:style-name="T31">durchbrechen</text:span><text:span text:style-name="T65">) la forme organique</text:span><text:span text:style-name="T65"><text:note text:id="ftn3" text:note-class="footnote"><text:note-citation>3</text:note-citation><text:note-body><text:p text:style-name="P45">: <text:span text:style-name="T74">Le terme utilisé par Tillich pour qualifier le bris de la forme organique (</text:span><text:span text:style-name="T3">durchbrechen</text:span><text:span text:style-name="T38">)</text:span><text:span text:style-name="T74"> est donc le même que celui qu'il emploie pour qualifier la manière dont le contenu (</text:span><text:span text:style-name="T31">Gehalt</text:span><text:span text:style-name="T74">) vient faire imploser les formes culturelles instituées. </text:span></text:p></text:note-body></text:note></text:span><text:span text:style-name="T65">, déterminent une forme artistique spécifique, nécessaire et expressive par elle-même. Parler à leur propos d'un défaut d'élaboration formelle ne ferait que prouver combien on leur reste étranger et combien on est incapable de les comprendre. Les éléments destructeurs, qui brisent la forme organique, sont eux-mêmes des éléments de l'organique ; mais ils manifestent leur présence </text:span><text:span text:style-name="T66">en exerçant une emprise radicale sur l'ordre organique préexistant dans la nature. Ils surgissent (</text:span><text:span text:style-name="T32">hervorbrechen</text:span><text:span text:style-name="T66">) de manière à tourner en ridicule toute proportion naturelle</text:span><text:span text:style-name="T66"><text:note text:id="ftn4" text:note-class="footnote"><text:note-citation>4</text:note-citation><text:note-body><text:p text:style-name="P47">Les éléments en cause sont donc à la fois organiques et contre-nature ; mais dans la mesure où cette opposition à l'ordre naturel n'est pas un <text:span text:style-name="T1">manque</text:span><text:span text:style-name="T36"> de forme (assimilable à une erreur, un égarement, à l'instar du monstre aristotélicien), il faut alors admettre qu'il peut exister une « forme contre-nature » agissante et surgissant de l'organique. C'est cette puissance de forme que Tillich va corréler au démonique. </text:span></text:p></text:note-body></text:note></text:span><text:span text:style-name="T66"> ; </text:span><text:span text:style-name="T67">ils se manifestent avec une force, une dominance, u <text:s/>nombre, une capacité de transformation, qui à vrai dire permettent de toujours reconnaître le fondement organique, mais qui font en même </text:span><text:soft-page-break/><text:span text:style-name="T67">temps de lui quelque chose de complètement nouveau. Les organes qui expriment la volonté de puissance, tels les mains, les pieds, les dents, les yeux, et les organes qui expriment la force de procréation, tels les seins, les cuisses, les parties génitales, en acquièrent une force d'expression qui peut aller jusqu'à la cruauté barbare et à la frénésie orgiastique. Les mêmes forces vitales qui sous-tendent la forme vivante deviennent des principes destructeurs lorsqu'elles se font trop puissantes et se soustraient à l'ordre que la forme organique devrait leur imposer.</text:span><text:span text:style-name="T67"><text:note text:id="ftn5" text:note-class="footnote"><text:note-citation>5</text:note-citation><text:note-body><text:p text:style-name="P45">: <text:span text:style-name="T75">Les forces démoniques ne sont donc pas des forces distinctes au sein de l'organique : elles </text:span><text:span text:style-name="T4">sont</text:span><text:span text:style-name="T39"> les forces vitales surabondantes et libérées de la tutelle de la forme naturelle. </text:span></text:p></text:note-body></text:note></text:span><text:span text:style-name="T67"> </text:span></text:p>
      <text:p text:style-name="P3"/>
      <text:p text:style-name="P3"><text:span text:style-name="T67"><text:tab/></text:span><text:span text:style-name="T68">c. Art non-classique et réalité démonique</text:span></text:p>
      <text:p text:style-name="P3"/>
      <text:p text:style-name="P4"><text:span text:style-name="T64">Le fait qu'il soit possible de saisir ces forces élémentaires créatrices au moment de leur irruption (</text:span><text:span text:style-name="T30">Durchbruch</text:span><text:span text:style-name="T64">) dans la forme organique, et de les subordonner à l'unité de la création, est peut-être l'aspect le plus étonnant de ces sculptures et de ces masques. Ce fait démontre irréfutablement l'existence d'une réalité qui est en mesure de prendre une forme artistique tout en lui étant explicitement contraire. Il existe non seulement un défaut de forme, mais aussi une forme qui contraire la forme ; il existe non seulement des choses insuffisamment positives, mais aussi des choses opposées à ce qui est positif. On pouvait se soustraire à cette conclusion uniquement parce qu'on déniait par principe toute qualité esthétique à une sculpture africaine ou à une image de Shiva, c'est-à-dire qu'on absolutisait l'esthétique classique. Qui ne peut se résoudre à cette conclusion doit au moins reconnaître que l'art humain nous révèle l'existence d'une réalité contraire à la forme, l'existence d'une réalité démonique.</text:span><text:span text:style-name="T64"><text:note text:id="ftn6" text:note-class="footnote"><text:note-citation>6</text:note-citation><text:note-body><text:p text:style-name="P49"><text:span text:style-name="T77">: </text:span><text:span text:style-name="T78">Ces remarques permettent de comprendre les convergences de vue qui rapprochent Tillich et Bloch face à l'expressionnisme, en opposition aux critiques de Lukács. Dans les deux cas le rejet de la puissance expressive de l'élément démonique est rattaché à la validation exclusive d'une esthétique classique (ou néo-classique).</text:span><text:span text:style-name="T76"> </text:span></text:p></text:note-body></text:note></text:span><text:span text:style-name="T64"> (126)</text:span></text:p>
      <text:p text:style-name="P4"/>
      <text:p text:style-name="P4"><text:span text:style-name="T64">3. </text:span><text:span text:style-name="T30">Culture et démonique</text:span></text:p>
      <text:p text:style-name="P4"/>
      <text:p text:style-name="P40"><text:tab/>a. Religion et démonique</text:p>
      <text:p text:style-name="P4"/>
      <text:p text:style-name="P4"><text:span text:style-name="T64">Toute cette activité artistique de l'humanité rend directement perceptible, et d'une manière particulièrement impressionnante dans notre actualité, ce qu'attestent les matériaux inépuisables dont dispose l'histoire des religions. Dans les cultes naturistes <text:s/>de type vitaliste et orgiastique, aussi bien que dans les religions de structure socio-éthique, intellectuelle, et même dans les religions de caractère éthique qui se réclament de la grâce, on trouve d'innombrables faits et représentations qui relèvent de cette influence artistique-là.</text:span><text:span text:style-name="T64"><text:note text:id="ftn7" text:note-class="footnote"><text:note-citation>7</text:note-citation><text:note-body><text:p text:style-name="P45">: <text:span text:style-name="T76">Le démonique n'est donc pas un élément qui caractériserait certaines formes de vie religieuse par opposition à d'autres ; il est un élément constitutif de toute forme religieuse, y compris celles qui lui semblent par nature les plus opposées. </text:span></text:p></text:note-body></text:note></text:span><text:span text:style-name="T64"> Les forces démoniques et sacrées sont à l’œuvre aussi bien dans les cultes orgiastiques du phallus, avec leur destruction de la force créatrice, que dans les cultes impliquant la prostitution avec leur consécration sans limite des forces procréatrices au service de la divinité. Ces attitudes, avec leurs éléments démoniques, s'étendent jusqu'aux formes les plus élevées de la mystique érotico-ascétique.</text:span><text:span text:style-name="T64"><text:note text:id="ftn8" text:note-class="footnote"><text:note-citation>8</text:note-citation><text:note-body><text:p text:style-name="P45">: <text:span text:style-name="T76">Tillich met donc en rapport les formes les plus orgiastiques du culte religieux avec les formes les plus éthérées. Ce rapport est également effectué par Georges Bataille, qui les articule à l'aide de la notion d'extase (articulée à l'</text:span><text:span text:style-name="T5">horreur</text:span><text:span text:style-name="T40"> de l'expérience extatique), qui est pour lui indissociable de la dimension sacrée. De façon générale, la liste dressée ici par Tillich fait apparaître des analogies fortes avec l'ensemble des pratiques cultuelles étudiées par Bataille. </text:span></text:p></text:note-body></text:note></text:span><text:span text:style-name="T64"> </text:span><text:span text:style-name="T69">Les forces démoniques et sacrées sont à l’œuvre dans les orgues et les mythes enivrants de lacération, qui se répercutent au plus haut niveau dans le sacrifice de la divinité. Elles opèrent dans le sacrifice sanglant au dieu de la terre qui engloutit la vie pour créer la vie : c'est là l'archétype de la force démonique qui, dans l'économie, détruit l'homme.</text:span><text:span text:style-name="T69"><text:note text:id="ftn9" text:note-class="footnote"><text:note-citation>9</text:note-citation><text:note-body><text:p text:style-name="P45">: <text:span text:style-name="T79">Tillich débute ici un ensemble de corrélations qui sont autant de mises en relation des dimensions démoniques de l'espace religieux et de celles qui marquent les autres sphères de la culture. L'engloutissement de la vie pour créer la vie correspond au démonisme économique ; celui de la force pour engendrer la force correspond au démonique guerrier ; celui de la dévoration des enfants pour sauver la cité correspond au démonique politique ; la destruction du saint pour sauver la religion correspond au démonique religieux. </text:span></text:p></text:note-body></text:note></text:span><text:span text:style-name="T69"> </text:span><text:span text:style-name="T70">Les forces démoniques et sacrées agissent également dans le culte des dieux de la guerre qui consument la force pour engendrer la force : c'est alors l'archétype de la force démonique à l’œuvre dans la guerre. Un symbole éminent de la force démonique et sacrée est le dieu Moloch, qui pour sauver Polis dévore son premier-né : c'est l'archétype de la force démonique à l’œuvre dans toute poklitique. Le symbole actuel le plus impressionnant et qui touche aux tréfods de la </text:span><text:soft-page-break/><text:span text:style-name="T70">force démonique et sacrée est le « grand inquisiteur », tel que Dostoïevski l'a décrit et l'a opposé au Christ : il incarne la religion qui s'incarne en absolu et qui doit par conséquent détruire le saint dont elle porte le nom. Il incarne la volonté de puissance démonique de l'être sacré. </text:span></text:p>
      <text:p text:style-name="P4"/>
      <text:p text:style-name="P41"><text:tab/>b) Culture et démonique : la destruction créatrice de forme</text:p>
      <text:p text:style-name="P4"/>
      <text:p text:style-name="P42">Nous retrouvons dans toutes ces réalités la même tension qui habite les créations de l'art préclassique : nous y rencontrons une forme englobante qui unit en son sein un élément créateur de forme et un élément destructeur de forme ; ainsi nous avons à faire à quelque chose qui est anti-positif ; à une résistance positive à la forme, c'est-à-dire à une résistance qui crée malgré tout la forme. Ici encore on ne pouvait échapper à cette conclusion qu'en déniant tout caractère spirituel et culturel à l'étape non humaniste de l'histoire humaine, avec ses institutions étatiques et juridiques, avec ses formes de pensée et de culte. (127)</text:p>
      <text:p text:style-name="P5"/>
      <text:p text:style-name="P5"/>
      <text:p text:style-name="P5"><text:span text:style-name="T64">4. </text:span><text:span text:style-name="T30">Démonique et satanique</text:span></text:p>
      <text:p text:style-name="P5"/>
      <text:p text:style-name="P6"><text:span text:style-name="T64">Le démonique est fondé sur une tension entre la création et la destruction des formes qui le démarque du satanique, dans lequel notre pensée voit une force de destruction mais non de création. Notre pensée, disons-nous, car le satanique n'a aucune existence, à la différence du démonique. Pour exister, il devrait pouvoir prendre forme, et par conséquent comporter un reste de création. Le satanique est le principe actif qui dans le démonique agit de manière négative, destructrice, hostile au sens ; c'est le démonique quand on le pense de manière isolée et en le chosifiant. C'est pourquoi le satanique, là où on le voudrait, ne peut donner lieu à aucune concrétisation. Par exemple, les essais de sataniser la messe de l’Église dans la messe noire ne sont d'une part que des singeries improductives, d'autre part que rechutes dans les forces démoniques et orgiastiques que connaît l'histoire de la religion. (…) Même quand on décrit Satan comme le tentateur, l'élément démonique est manifeste. Car une tentation qui n'est pas enracinée dans les forces créatrices de l'être créé, comme l'est la volonté de puissance liée à l'instinct de connaissance, n'a aucun point d'attache, elle n'est pas une tentation, parce qu'elle ne comporte aucune dialectique, aucun oui et non.</text:span><text:span text:style-name="T64"><text:note text:id="ftn10" text:note-class="footnote"><text:note-citation>10</text:note-citation><text:note-body><text:p text:style-name="P45">: <text:span text:style-name="T80">Cette dimension démonique de Satan, possiblement articulée à l'instinct de connaissance, pourrait être illustrée par le Lucifer du Faust, ce qui rejoindrait les analyses de Bloch. On peut rappeler à cet égard que, dans la kabbale, Moloch et Satan sont les deux premiers </text:span><text:span text:style-name="T6">sephiroth </text:span><text:span text:style-name="T41">mauvais, Moloch représentant l'envers négatif du premier sephiroth, Keter, « couronne de la connaissance ». </text:span></text:p></text:note-body></text:note></text:span><text:span text:style-name="T64"> </text:span><text:span text:style-name="T71">Mythologiquement parlant, Satan est le premier des démons ; ontologiquement parlant, il est le principe négatif inhérent au démonique. (127) </text:span></text:p>
      <text:p text:style-name="P6"/>
      <text:p text:style-name="P6"/>
      <text:p text:style-name="P7"><text:span text:style-name="T71">5. </text:span><text:span text:style-name="T30">Démonique et dialectique</text:span></text:p>
      <text:p text:style-name="P6"/>
      <text:p text:style-name="P6"><text:span text:style-name="T71">La dialectique du démonique explique nos flottements dans l'usage du mot « démonique ». Car ce mot n'est pas devenu un slogan vide, son sens fondamental subsiste, à savoir l'unité de la force créatrice et de la force destructrice des formes. Cela s'applique au démon qui détermine le destin lui-même en détruisant toutes les formes existantes ; cela s'applique au démon qui pousse la personne à transgresser les limites de sa propre forme jusqu'à aboutir à des créations et à des destructions qu'elle ne peut reconnaître comme siennes. (…) La profondeur du démonique tient à sa dialectique. </text:span><text:span text:style-name="T64">(12</text:span><text:span text:style-name="T71">8</text:span><text:span text:style-name="T64">)</text:span></text:p>
      <text:p text:style-name="P6"/>
      <text:p text:style-name="P6"/>
      <text:p text:style-name="P7"><text:span text:style-name="T64">6. </text:span><text:span text:style-name="T30">Démonique et ontologie : l'Etre, l'étant et </text:span><text:span text:style-name="T33">l'Abgrund</text:span><text:span text:style-name="T30"><text:note text:id="ftn11" text:note-class="footnote"><text:note-citation>11</text:note-citation><text:note-body><text:p text:style-name="P46">: <text:span text:style-name="T81">Rappelons que le texte qui suit est de 1926 ; « </text:span><text:span text:style-name="T7">Être et temps </text:span><text:span text:style-name="T42">» ne paraîtra qu'en 1927. </text:span><text:span text:style-name="T61">On notera également que Heidegger connaissait les travaux de Tillich, son collègue à l'Université de Marbourg, dont il cite par exemple la conférence </text:span><text:span text:style-name="T28">Idée d'une théologie de la culture</text:span><text:span text:style-name="T61"> (de 1919) dès 1920. </text:span><text:span text:style-name="T62">De façon curieuse, on s'est déjà interrogé sur l'influence que Heidegger avait pu exercer sur la pensée de Tillich ; on s'est beaucoup moins interrogé sur le rapport inverse. Cf, par exemple, Sang Woo Chi, </text:span><text:span text:style-name="T29">The Heideggerian Legacy in Paul Tillich's Ontology and Theological Anthropology, </text:span><text:span text:style-name="T62">qui tire paradoxalement du constat que Heidegger n'a quasiment rien publié avant 1927 la conclusion que Tillich n'a pas pu ne pas subir son influence. </text:span></text:p></text:note-body></text:note></text:span></text:p>
      <text:p text:style-name="P6"/>
      <text:p text:style-name="P8"><text:span text:style-name="T64">Le démonique comporte la destruction de la forme (</text:span><text:span text:style-name="T30">Gestaltzerstörung</text:span><text:span text:style-name="T64">), laquelle ne provient pas de l'extérieur et ne dépend pas d'une imperfection de la forme elle-même, mais tire son origine du fondement de la forme elle-même, </text:span><text:span text:style-name="T73">qu'elle soit </text:span><text:span text:style-name="T64"><text:s/></text:span><text:soft-page-break/><text:span text:style-name="T64">organique </text:span><text:span text:style-name="T73">ou</text:span><text:span text:style-name="T64"> culturelle. Comprendre ce rapport signifie saisir le sens de la notion de démonique dans sa vérité et sa nécessité, par conséquent dans son essence métaphysique. La voie pour y parvenir passe par l'analyse de la relation fondamentale à l'être qui porte toutes nos relations d'être, théoriques aussi bien que pratiques. Quand nous pénétrons à travers les couches de la relation qui unit chaque chose à une autre, par conséquent à travers le lien qui l'attache au monde, alors peut s'ouvrir à nous une profondeur que nous désignons comme la pure existentialité des choses, comme leur appui (</text:span><text:span text:style-name="T30">Getragensein</text:span><text:span text:style-name="T64">) sur le fondement de l'être, comme leur participation à la plénitude de l'être. </text:span><text:span text:style-name="T72">Cet appui sur l'être, ce renvoi des choses à un « Autre », qui n'est cependant pas une autre chose, mais une profondeur dans les choses, n'est pas rationnel, c'est-à-dire qu'il n'est pas démontrable par l'attachement des choses au monde. Et cet « Autre » est plutôt ce vers quoi se tournent les choses, comme leur appui sur le fondement de l'être, comme leur participation à cette qualité des choses qui se dévoile, ou se dissimule, au regard de sa profondeur. Nous disons de cette profondeur qu'elle est le fondement d'être des choses ; le mot « être » est alors saisi de façon inconditionnelle, transcendante, comme l'expression du mystère derrière lequel la pensée ne peut retourner, parce qu'elle-même en tant qu'existante repose sur lui. Mais pour pouvoir énoncer cela, nous devons dire encore que la profondeur des choses, leur fondement d'être, est en même temps leur profondeur abyssale (</text:span><text:span text:style-name="T34">Abgrund</text:span><text:span text:style-name="T72">), ou que la profondeur des choses est inépuisable.</text:span><text:span text:style-name="T72"><text:note text:id="ftn12" text:note-class="footnote"><text:note-citation>12</text:note-citation><text:note-body><text:p text:style-name="P45">: <text:span text:style-name="T82">Se trouve ainsi posée la question du « fondement de l'être », ou plutôt de l'être de l'étant en tant qu'</text:span><text:span text:style-name="T8">Abgrund</text:span><text:span text:style-name="T43">, profondeur abyssale. Les analyses de Tillich devancent ici celles de Heidegger, en ce qu'elles articulent la saisie de la structure relationnelle des étants à l'ouverture vers un fondement qui n'est pas lui-même un « fond », et qui ne peut être rattaché aux étants par une démarche rationnelle (ce qui rejoint la critique de l'onto-théologie). L'</text:span><text:span text:style-name="T8">Abgrund</text:span><text:span text:style-name="T43"> n'est pas plus le « socle » ontologique de l'étant, sa « raison », que sa totalité ou son lieu. Pour une étude de la question de l'</text:span><text:span text:style-name="T8">Abgrund</text:span><text:span text:style-name="T43"> comme fond abyssal chez Heidegger, cf. le débat entre O. Panis (« La question de l'être comme fond abyssal chez Heidegger », </text:span><text:span text:style-name="T8">Les études philosophiques</text:span><text:span text:style-name="T43">, n° 1, 1986, p. 61) et B. Mabille (</text:span><text:span text:style-name="T8">Hegel, Heidegger et la métaphysique</text:span><text:span text:style-name="T43">, Vrin 2004, pp. 327 sqq.)</text:span></text:p></text:note-body></text:note></text:span><text:span text:style-name="T72"> Si elle était épuisable, si elle s'épuisait dans la forme des choses, il y aurait une voie directe, rationnelle et démontrable, allant de la profondeur des choses à leur forme ; le monde pourrait alors être saisi comme le développement nécessaire et évident du fondement de l'être ; le fondement porteur se déverserait entièrement dans le cosmos des formes ; la profondeur cesserait d'être profondeur, l'être cesserait d'être transcendant, inconditionnel. Cependant toutes nos relations se portent vers quelque chose qui malgré sa finitude participe au caractère inépuisable de l'être. Par là seulement nous sommes préservés de </text:span><text:span text:style-name="T73">tomber dans la profondeur abyssale de l'épuisement et du vide, de la perte de l'être et du sens. Mais nous ne devons pas concevoir l'inépuisabilité en question comme une inépuisabilité passive, comme un océan calme qu'aucun sujet, aucune forme ou aucun monde ne pourrait épuiser ; nous devons plutôt la concevoir comme une inépuisabilité active, c'est-à-dire comme le « feu dévorant » qui est véritablement la profondeur abyssale de toute forme. Ainsi le caractère inépuisable de l'être est en même temps l’expression de la plénitude de l'être et de sens de tout être et l'expression de son caractère abyssal intrinsèquement problématique, de sa finitude et de sa décadence abyssale (</text:span><text:span text:style-name="T35">Abgrundverfallenheit</text:span><text:span text:style-name="T73">). <text:s/>(129)</text:span></text:p>
      <text:p text:style-name="P5"/>
      <text:p text:style-name="P5"/>
      <text:p text:style-name="P9">7. <text:span text:style-name="T1">Le démonique comme surgissement de l'</text:span>Abgrund</text:p>
      <text:p text:style-name="P9"/>
      <text:p text:style-name="P9">La forme de l'être et son inépuisabilité vont ensemble. Le divin, c'est leur unité telle qu'elle se manifeste comme profondeur de l'être. Le démonique, c'est leur séparation dans l'existence, c'est l'irruption de l'abyssal dans les choses, une <text:span text:style-name="T117">irruption</text:span> qui ne dépend d'elle-même que de manière relative. Le satanique, ce serait une irruption de l'abyssal qui n'aurait pas d'autre motif qu'elle-même, ce serait une pure destruction de toute forme, et c'est précisément la raison pour laquelle le satanique ne peut accéder à la form<text:span text:style-name="T83">e, ni à l'existence. Par contre, le démonique comprend toujours le divin, l'unité du fondement et de l'abyssal, de la forme et de la destruction de la forme ; c'est pourquoi le démonique peut parvenir à l'existence, bien sûr dans la tension entre les deux éléments. – La tension est réellement dans la chose, dans ce qui est porté. L'impulsion vers la forme, laquelle remplit toute chose de l'intérieur, et l'horreur devant la désintégration de la forme sont fondées dans ce caractère de l'être <text:s/>qui consiste à avoir une forme. Parvenir à l'être signifie parvenir à la forme (</text:span><text:span text:style-name="T9">Gestalt</text:span><text:span text:style-name="T83">). Perdre la forme signifie perdre l'être. Mais en même temps l'inépuisabilité inhérente à l'être, la volonté de réaliser en soi comme individu l'infinité active de l'être, la tendance à briser sa propre force limitée et le désir intense de réaliser en soi <text:s/>la profondeur abyssale demeurent en toute chose.</text:span><text:span text:style-name="T83"><text:note text:id="ftn13" text:note-class="footnote"><text:note-citation>13</text:note-citation><text:note-body><text:p text:style-name="P45">: <text:span text:style-name="T84">On voit ici ce qui peut rapprocher le démonique de Tillich et l'élan luciférien de Bloch en tant que principe utopique. </text:span></text:p></text:note-body></text:note></text:span><text:span text:style-name="T83"> La forme vivante, avec la plénitude et les limites de son être, est le résultat du concours des deux tendances. Et la </text:span><text:soft-page-break/><text:span text:style-name="T83">distorsion démonique est le résultat de l'isolement et de l'irruption sans forme de la volonté d'infini. Le démonique, c'est l'irruption, contraire à la forme, du fondement créateur des choses. <text:s/>(129)</text:span></text:p>
      <text:p text:style-name="P42"/>
      <text:p text:style-name="P42"/>
      <text:p text:style-name="P43">8. <text:span text:style-name="T1">Démonique et spiritualité</text:span></text:p>
      <text:p text:style-name="P43"/>
      <text:p text:style-name="P43"><text:tab/><text:span text:style-name="T86">a. Démonique et réflexion</text:span></text:p>
      <text:p text:style-name="P43"/>
      <text:p text:style-name="P43">L'affirmation du démonique n'a rien à voir avec une affirmation mythologique ou métaphysique d'un monde des esprits. Cependant, reconnaissons-le, le démonique ne trouve d'abord son acuité que dans des formes (<text:span text:style-name="T1">Gestalten</text:span>) spirituelles. Car ce qui détruit la forme devient contradiction spirituelle, élévation actuelle de l'abîme contre la forme (<text:span text:style-name="T1">Gestalt</text:span>) là où la forme (<text:span text:style-name="T1">Form</text:span>) ne se développe pas simplement de façon immédiate, là où elle n'est pas simplement gravée dans l'existence, mais là où elle fait face à l'être en tant qu'exigence, là où elle se tourne vers la liberté et la responsabilité de l'être. – C'est donc là seulement que s'accomplit la tendance qui habite tout être et que l'on peut voir également à <text:span text:style-name="T85">l’œuvre</text:span> dans la nature<text:note text:id="ftn14" text:note-class="footnote"><text:note-citation>14</text:note-citation><text:note-body><text:p text:style-name="P45">: <text:span text:style-name="T85">On peut rapprocher cette corrélation du démonique et du spirituel de celle qu'opère Bloch entre tendance utopique <text:s/>et conscience, qui fait de la conscience le lieu privilégié de l'accomplissement du luciférien, même si ce mouvement traverse la nature dans sa totalité. </text:span></text:p></text:note-body></text:note> : <text:span text:style-name="T85">à savoir les forces originelles et vitales qui sont portées à transgresser toute forme pour se lancer dans l'illimité et qui pourtant ne peuvent advenir à la réalité qu'en prenant forme ; c'est là l'inquiétude inhérente à tout ce qui est vivant, l'incapacité de se maîtriser soi-même, de saisir son être spécifique comme sa propriété, et de parvenir ainsi à la quiétude.</text:span><text:span text:style-name="T85"><text:note text:id="ftn15" text:note-class="footnote"><text:note-citation>15</text:note-citation><text:note-body><text:p text:style-name="P45">: <text:span text:style-name="T85">Cette quiétude peut être rapprochée du sujet kierkegaardien du stade éthique, qui surmonte le désespoir par l'acceptation et l'affirmation volontaire de ce(lui) qu'il est. Par opposition, l'élan démonique veut s'affirmer en tant qu'infini, et donc se réaliser en tant qu'au-delà de toute forme, alors qu'il n'existe pas d'autre « réalisation » possible que par la forme. </text:span></text:p></text:note-body></text:note></text:span><text:span text:style-name="T85"> </text:span></text:p>
      <text:p text:style-name="P5"/>
      <text:p text:style-name="P5"><text:tab/><text:span text:style-name="T86">b. Dialectique de la spiritualité et de l'animalité</text:span></text:p>
      <text:p text:style-name="P5"/>
      <text:p text:style-name="P10">C'est pourquoi, quand elle représente le démonique, la symbolique artistique et mythique aime descendre dans le domaine de ce qui est infra-humain ; car les puissances vitales s'expriment en lui avec leur force destructrice et créatrice, non réprimée par la forme (<text:span text:style-name="T1">Form</text:span>) humaine spirituelle. Ainsi par exemple, les formes (<text:span text:style-name="T1">Gestalten</text:span>) des démons à ressemblance animale gardent une relation à la forme (<text:span text:style-name="T1">Form</text:span>) humaine, grâce à laquelle elles sont élevées au-dessus de la simple immédiateté animale. Une dialectique spécifique subsiste encore ici : le démonique se réalise dans l'esprit ; cependant les forces qui dans le démonique agissent de façon destructrice sont immédiatement visibles dans l'infra-culturel. L'image la plus forte du démonique est la distorsion animale de l'esprit, car elle comporte cette double dialectique du caractère destructeur et créateur, de l'infra-culturel et du culturel. <text:span text:style-name="T87">(130). </text:span></text:p>
      <text:p text:style-name="P10"/>
      <text:p text:style-name="P11">9. <text:span text:style-name="T1">Grâce et possession</text:span></text:p>
      <text:p text:style-name="P11"/>
      <text:p text:style-name="P11"><text:span text:style-name="T1"><text:tab/></text:span><text:span text:style-name="T88">a. Grâce, possession et autonomie</text:span></text:p>
      <text:p text:style-name="P11"/>
      <text:p text:style-name="P13">Le démonique n'est visible que là où le dédoublement extatique de l'ego a un caractère créateur dans toute destruction. Ainsi par exemple, dans le récit évangélique, le possédé reconnaît le Christ comme Christ. La possession (<text:span text:style-name="T1">Besessenheit</text:span>) sait quel est son corrélat et quel est son maître : l'état de grâce (<text:span text:style-name="T1">Begnadetheit</text:span>) ; en revanche la conscience libre, rationnelle et synthétique ne s'y arrête pa<text:tab/>s.<text:note text:id="ftn16" text:note-class="footnote"><text:note-citation>16</text:note-citation><text:note-body><text:p text:style-name="P45">: <text:span text:style-name="T88">La grâce est ce qui permet au contenu (</text:span><text:span text:style-name="T10">Gehalt</text:span><text:span text:style-name="T44">)</text:span><text:span text:style-name="T88"> d'accéder à la forme à travers le contenu (</text:span><text:span text:style-name="T10">Inhalt</text:span><text:span text:style-name="T44">)</text:span><text:span text:style-name="T88"> ; la possession est la tentation de l'illimité (impliquant une infinitisation-absolutisation du contenu (</text:span><text:span text:style-name="T10">Inhalt</text:span><text:span text:style-name="T44">)</text:span><text:span text:style-name="T88"> se traduisant par la déstructuration de la forme) ; les deux s'opposent donc à l'autonomie rationnelle, qui est occultation, déni du fondement abyssal. Pour user d'une image anthropologique, on pourrait suggérer que dans l'espace de l'humanité, la grâce correspond à l'enfantement, la possession au désir de l'enfant de devenir lui-même la totalité du genre, et l'autonomie à la croyance de l'enfant qui penserait être né de lui-même. </text:span></text:p></text:note-body></text:note> </text:p>
      <text:p text:style-name="P13"/>
      <text:p text:style-name="P13"><text:tab/>b. Grâce et possession</text:p>
      <text:p text:style-name="P10"/>
      <text:p text:style-name="P12">Les états de possession et de grâce se correspondent. On peut être terrassé, inspiré, brisé par une force démonique ou divine : ce sont là des corrélats. Dans l'un et l'autre <text:soft-page-break/>phénomènes, ce sont les forces originelles et créatrices qui, brisant la forme, pénètrent dans la conscience. Dans les deux cas l'esprit est élevé au-dessus de son isolement autonome ; dans les deux cas il est assu<text:span text:style-name="T88">j</text:span>etti à une puissance qui n'est pas une puissance naturelle, mais qui provient de la profondeur abyssal<text:span text:style-name="T88">e, laquelle supporte aussi la nature. Le paradoxe de la possession est aussi fort que celui de la grâce ; l'un pas plus que l'autre ne peut être résolu par la pensée causale, par les catégories de la science rationnelle de la nature.</text:span><text:span text:style-name="T88"><text:note text:id="ftn17" text:note-class="footnote"><text:note-citation>17</text:note-citation><text:note-body><text:p text:style-name="P45">: <text:span text:style-name="T88">Le but de ces remarques est de couper court à toute interprétation « surnaturaliste » du démonique (et, parallèlement, de la divinité). </text:span></text:p></text:note-body></text:note></text:span><text:span text:style-name="T88"> La différence entre eux réside uniquement en ceci : les mêmes forces sont unies avec la forme la plus élevée en tant que grâce, alors qu'elles la contredisent en tant que possession. Voilà pourquoi la grâce agit sur ce qui supporte la forme en la remplissant d'être et en créant la forme, tandis que la possession détruit la personnalité spirituelle par la privation d'être et par le vide de sens.</text:span><text:span text:style-name="T88"><text:note text:id="ftn18" text:note-class="footnote"><text:note-citation>18</text:note-citation><text:note-body><text:p text:style-name="P45">: <text:span text:style-name="T88">On peut rapprocher ce versant négatif de la possession à l'expérience intérieure telle que la concevra Bataille, en tant qu'expérience de la chute et de l'effondrement, non dans un « sans-fond », mais bien dans l'absence de fondement. </text:span></text:p></text:note-body></text:note></text:span><text:span text:style-name="T88"> L'élévation, la création et la mise en forme (</text:span><text:span text:style-name="T10">Gestaltung</text:span><text:span text:style-name="T89">) de l'être succèdent à l'état de plénitude divine, tandis que la diminution, la décomposition et la chute de l'être succèdent à l'état de plénitude démonique.</text:span></text:p>
      <text:p text:style-name="P12"/>
      <text:p text:style-name="P14"><text:tab/>c. Possession et autonomie</text:p>
      <text:p text:style-name="P12"/>
      <text:p text:style-name="P12"><text:span text:style-name="T89">En effet, l'inspiration démonique voit plus que la positivité rationnelle ; elle voit le divin, mais comme objet d'angoisse, comme ce qu'elle ne peut pas aimer, comme ce à quoi elle ne peut s'unir.</text:span><text:span text:style-name="T89"><text:note text:id="ftn19" text:note-class="footnote"><text:note-citation>19</text:note-citation><text:note-body><text:p text:style-name="P45">: <text:span text:style-name="T89">L'</text:span><text:span text:style-name="T10">Achab</text:span><text:span text:style-name="T44"> de Melleville pourrait à cet égard illustrer le personnage démoniaque (la fin de l’œuvre confirmant par ailleurs que la possession « sait quelle est son maître » – «</text:span><text:span text:style-name="T10"> J'agis sur ordre </text:span><text:span text:style-name="T44">»...)</text:span></text:p></text:note-body></text:note></text:span><text:span text:style-name="T89"> (132)</text:span></text:p>
      <text:p text:style-name="P12"/>
      <text:p text:style-name="P14"/>
      <text:p text:style-name="P14">10. <text:span text:style-name="T1">Démonique et inconscient</text:span></text:p>
      <text:p text:style-name="P14"/>
      <text:p text:style-name="P15">Le démonique se manifeste comme une irruption dans le centre de la personnalité, comme une attaque contre l'unité synthétique de l'esprit, comme une puissance envahissante, qui n'est pourtant ni naturelle, ni culturelle. Le lieu psychique d'où il surgit est l'inconscient. Véritablement, le divorce entre le caractère approprié et le caractère étranger de l'état de possession se fonde sur le fait que dans la possession se manifestent des éléments de l'inconscient qui certes donnent constamment à la personnalité son impulsion vitale, son incontestable plénitude d'être, mais qui sous des formes particulières ne peuvent entrer dans la vie consciente. La manière de nommer ces éléments dépend des symboles avec lesquels nous désignons l'inconscient. Ils peuvent être poétiques, métaphysiques, psychologiques, mais demeurent toujours des symboles, des indications. Qu'on ait parlé de la « volonté de puissance », du « chaos », de « l'instinct de conservation et d'éros », ou de la « libido », on a toujours utilisé les sentiments ou les processus de la conscience formée comme symboles de la profondeur préformée de l'âme.<text:note text:id="ftn20" text:note-class="footnote"><text:note-citation>20</text:note-citation><text:note-body><text:p text:style-name="P45">: <text:span text:style-name="T89">On voit ici que Jung ne constitue qu'une référence parmi d'autres pour Tillich ; c'est pourtant de la « psychologie des profondeurs » qu'il se rapproche le plus, en affirmant que des contenus inconscients qui ne sont pas issus d'un refoulement, mais qui n'ont jamais accédé à l'espace conscient, <text:s/>nourrissent néanmoins la conscience (en tant que surface de l'</text:span><text:span text:style-name="T10">âme</text:span><text:span text:style-name="T44">), qui ne peut s'y rapporter que par l'intermédiaire de symboles. </text:span><text:span text:style-name="T45">On pourrait d'ailleurs rapprocher la manière dont les archétypes, « contenus sans forme » de l'inconscient collectif trouvent des modes de </text:span><text:span text:style-name="T11">réalisation</text:span><text:span text:style-name="T45"> à travers les formes symboliques et la dialectique du contenu et de la forme chez Tillich. En outre, l'opposition <text:s/>entre grâce et possession peut être mise en rapport avec les modalités du « surgissement » de l'inconscient collectif dans la conscience, telles qu'il se manifeste au sein de la personnalité ; ce surgissement peut en effet prendre la forme d'un processus d'</text:span><text:span text:style-name="T11">intégration</text:span><text:span text:style-name="T45"> (qui enrichit la personnalité en permettant l'expression d'un archétype au sein d'une forme symbolique qui le fait apparaître </text:span><text:span text:style-name="T11">tout en maintenant</text:span><text:span text:style-name="T45"> son caractère inépuisable) et « l'inflation » du Moi qui, sous la domination d'un archétype qu'il ne parvient pas à maîtriser, se dissout dans sa prétention même à </text:span><text:span text:style-name="T11">devenir</text:span><text:span text:style-name="T45"> la totalité de l'inconscient. </text:span></text:p></text:note-body></text:note> <text:span text:style-name="T92">(…)</text:span></text:p>
      <text:p text:style-name="P15"><text:span text:style-name="T92">Sans prétendre proposer quelque chose de définitif, nous désignons l'instinct de puissance et l'instinct érotique comme les deux pôles et donc les deux forces conjointes de l'inconscient (…). La psychologie poétique, métaphysique et empirique des profondeurs a montré (…) comment les forces vitales de l'inconscient comportent même les actes culturels les plus subtils et les plus abstraits, et leur donne leur « sang » qui rend l'esprit créateur, mais qui peut tout autant réprimer et détruire la forme culturelle. Cette dialectique du vital et du culturel se présente dans chaque acte conscient. Elle commande tout le processus de la vie personnelle. L'inconscient se manifeste au niveau de la force démonique, là où se soumet la conscience de telle sorte que la conscience est élevée au-dessus d'elle-même, à des irruptions créatrices et destructrices, qui ne sont finalement que destructrices. Dès </text:span><text:soft-page-break/><text:span text:style-name="T92">lors s'il est juste de désigner le démonique comme l'irruption qui fait éclater l'inconscient et ses forces vitales, cette définition n'est toutefois pas suffisante. On doit y ajouter la qualité propre de la « profondeur abyssale », de ce qui est extatique, de ce qui assujettit, de ce qui est créateur, de ce qui fait éclater les limites de la personnalité. </text:span>(132)</text:p>
      <text:p text:style-name="P14"/>
      <text:p text:style-name="P14"/>
      <text:p text:style-name="P16">11. <text:span text:style-name="T1">La conscience, l'inconscient et la « troisième catégorie »</text:span></text:p>
      <text:p text:style-name="P16"/>
      <text:p text:style-name="P16">Du point de vue psychique, le démonique appartient tout autant à l'inconscient, d'où il provient, qu'au conscient, dans lequel il se répand. Comme dans l'image démonique, il apparaît ici également que la dualité des catégories ne suffit pas pour appréhender l'objet. Le démonique comme le divin nous oblige à produire une troisième catégorie, que nous cherchons à découvrir à partir des deux autres, mais qui ne peut se résoudre en elles.<text:note text:id="ftn21" text:note-class="footnote"><text:note-citation>21</text:note-citation><text:note-body><text:p text:style-name="P45">: <text:span text:style-name="T90">Tillich partage ici la préoccupation de Bloch, qui cherche à déterminer un espace psychique propre à recueillir <text:s/>le déploiement de l'élan utopique, et qui affirme la nécessité de dépasser l'opposition conscient / inconscient. On sait que, pour Bloch, ce « troisième espace », qui permet d'articuler dialectiquement le passé et l'avenir au sein du psychisme, est le « non-encore conscient ». </text:span></text:p></text:note-body></text:note> <text:span text:style-name="T91">(133)</text:span></text:p>
      <text:p text:style-name="P16"/>
      <text:p text:style-name="P17"/>
      <text:p text:style-name="P17">12. <text:span text:style-name="T1">Le démonique social</text:span></text:p>
      <text:p text:style-name="P17"/>
      <text:p text:style-name="P17"><text:tab/>a. Démonique social et sacré</text:p>
      <text:p text:style-name="P17"/>
      <text:p text:style-name="P17">La double relation du démonique à la conscience et à l'inconscient, au culturel et à l'infra-culturel, à l'humain et à l'animal, à la forme et au chaos, de<text:span text:style-name="T118">v</text:span>iendra plus clairement visible, si nous nous tournons de la personnalité vers la société, de la force démonique psychique vers la force démonique sociale. Ici encore, il est possible de se rapprocher de la réalité avec l'aide de la psychologie de l'inconscient, orientée sociologiquement. Les mêmes forces élémentaires et vitales, que nous avons comprises comme instinct érotique et instinct de puissance, sous-tendent aussi la force démonique sociale. Mais encore une fois, et ici plus énergiquement encore, il faut dire que ce n'est pas la manifestation de la volonté de puissance et de la force érotique qui est en elle-même démonique ; c'est plutôt son irruption extatique, soutenant l'esprit tout en le contraignant et le détruisant. C'est aussi le caractère abyssal, la surpuissance inconditionnelle, l'état de possession, qui caractérisent la force démonique sociale. Voilà pourquoi la force démonique sacrée est l'origine première et l'archétype de toute forme démonique sociale. Car la sphère sacrée comporte effectivement la « profondeur abyssale », la puissance inconditionnelle, faisant irruption dans la réalité. </text:p>
      <text:p text:style-name="P17"/>
      <text:p text:style-name="P17"><text:tab/>b. Démonique social et culture</text:p>
      <text:p text:style-name="P17"/>
      <text:p text:style-name="P17">Mais la sphère sacrée n'est pas l'unique lieu du démonique. Car la « profondeur abyssale » supporte aussi les actes de l'esprit et les sphères du sens dans lesquels elle-même n'est pas directement signifiée, mais les formes du sens qui reposent sur elle. Et c'est pourquoi elle peut aussi se montrer créatrice et destructrice, culturelle et infra-culturelle quand l'esprit s'adonne à chacun de ces domaines, sans qu'un acte culturel explicite se dirige vers elle. <text:span text:style-name="T93">(133)</text:span></text:p>
      <text:p text:style-name="P17"/>
      <text:p text:style-name="P19"><text:tab/>c. Démonique social et sacrifice</text:p>
      <text:p text:style-name="P17"/>
      <text:p text:style-name="P18">Comme toute force démonique, la force démonique sociale se déploie dans une forme spirituelle, culturelle. Évidemment le simple défaut de la forme, la faiblesse d'une structure sociale, ne sont pas démoniques, mais bien la domination d'une forme envahissante, intangible, portant la vie, qui possède en elle-même un aspect de destruction, lequel se trouve essentiellement lié à sa force créatrice. (…) La force démonique sociale ne doit pas être recherchée dans le chaos, mais dans la forme la plus élevée et la plus fortement symbolique d'une époque. Là seulement elle acquiert sa puissance. – L'objet de la déstructuration démonique, c'est la personne se trouvant en contexte social et c'est aussi l'ordre social lui-même porté par elle. Par conséquent, il ne s'agit pas ici du dédoublement de la personnalité provenant de sa propre profondeur psychique, mais de la destruction de la personnalité par l'unité sociale envahissante. La réalité sociale entraîne une destruction de la volonté personnelle allant jusqu'à l'anéantissement de son support physique. L'individu doit en reconnaître la nécessité et l'approuver à titre de sacrifice de sa volonté naturelle au profit de l'ordre culturel. Précisément dans ce sacrifice de l'être naturel, la <text:soft-page-break/>personnalité révèle sa liberté, sa nature personnelle.<text:note text:id="ftn22" text:note-class="footnote"><text:note-citation>22</text:note-citation><text:note-body><text:p text:style-name="P45">: <text:span text:style-name="T93">Tillich retrouve ici l'analyse existentielle de l'être de l'homme comme </text:span><text:span text:style-name="T12">être-pour-la-mort</text:span><text:span text:style-name="T46">, tel qu'il est envisagé par Heidegger et Bataille. Le sacrifice de l'être naturel peut être l'affirmation maximale de la liberté et, dans ce cas, elle n'est pas démonique, mais l'acte par lequel l'homme assume sa vie comme destin. <text:s/></text:span></text:p></text:note-body></text:note> Dans la mesure où la revendication de ce sacrifice provient de la communauté, elle n'est pas démonique. La destruction de la personnalité devient démonique au moment où la volonté de puissance et d'éros utilisent à leurs fins destructrices la forme sociale envahissante et sa juste revendication du sacrifice ; au moment où par conséquent elle en vient non seulement à un anéantissement du fondement physique de la personnalité, mais à une destruction de sa maîtrise de soi.<text:note text:id="ftn23" text:note-class="footnote"><text:note-citation>23</text:note-citation><text:note-body><text:p text:style-name="P45">: <text:span text:style-name="T93">Dans la possession démonique l'homme n'assume plus sa vie comme destin, il devient le « jouet » du destin. </text:span></text:p></text:note-body></text:note> La force démonique de l'Etat, de l’Église, de l'économie est évidente là où le caractère sacré de ces formes sociales, leur droit au sacrifice, est utilisé de façon destructrice.<text:note text:id="ftn24" text:note-class="footnote"><text:note-citation>24</text:note-citation><text:note-body><text:p text:style-name="P45">: <text:span text:style-name="T93">Tillich est ici très proche de la manière dont Ellul analyse des forces sataniques en tant que puissances spirituelles – mais puissances de mort –, « trônes et dominations » dont les institutions sociales sont les instruments, au service du prince de ce monde, et donc de la séparation de l'homme et de Dieu. Mais pour Ellul ce caractère satanique n'est pas l'autre, ni même une perversion d'un caractère divin (lequel, pour Ellul, n'existe pas </text:span><text:span text:style-name="T12">au sein</text:span><text:span text:style-name="T46"> de l'ordre créaturel) : il n'aboutit donc pas à un anéantissement des formes sociales instituées, mais bien à leur renforcement </text:span><text:span text:style-name="T47">(notamment en ce qui concerne le pouvoir de l'Etat) du fait, non de la </text:span><text:span text:style-name="T13">perte</text:span><text:span text:style-name="T47"> de foi en leur caractère sacré comme le veut Tillich, mais bien de leur sacralisation. </text:span><text:span text:style-name="T46"><text:s/></text:span></text:p></text:note-body></text:note> Leur propre destruction s'ensuit alors, c'est-à-dire l'ébranlement de la foi en leur caractère sacré. <text:span text:style-name="T94">(134)</text:span></text:p>
      <text:p text:style-name="P18"/>
      <text:p text:style-name="P18"/>
      <text:p text:style-name="P20">13. <text:span text:style-name="T1">Démonique et péché</text:span></text:p>
      <text:p text:style-name="P20"/>
      <text:p text:style-name="P20">Le démonique est la perversion de l'acte créateur et participe comme tel aux manifestations du péché, c'est-à-dire de ce qui est contraire à l'essence. Dans l'acte créateur, le démonique est fondement et profondeur, mais il ne fait pas irruption en tant que démonique ; il supporte, mais il n'apparaît pas ; il demeure lié à la forme. Il <text:span text:style-name="T119">p</text:span>eut bien briser une forme en vue d'une forme plus élevée, mais il ne la détruit pas simplement pour le plaisir de la destruction. – <text:span text:style-name="T95">La réalité du démonique est liée à la réalité de ce qui est contraire à l'essence. (…) Car le démonique est la forme sous laquelle ce qui est contraire à l'essence se manifeste d'une manière dominatrice, englobant l'ensemble du processus vital, et s'unifiant elle-même grâce aux forces qui la soutiennent. (135)</text:span></text:p>
      <text:p text:style-name="P20"/>
      <text:p text:style-name="P21"/>
      <text:p text:style-name="P21">14. <text:span text:style-name="T1">Démonique et tentation</text:span></text:p>
      <text:p text:style-name="P21"/>
      <text:p text:style-name="P21">Il est tout à fait nécessaire de comprendre la tentation à partir du démonique, car c'est seulement ainsi qu'on peut présenter cette force positive, qui pousse constamment au-delà de l'état d'innocence et qui justement pour cela peut devenir tentation, parce qu'elle est force de la créativité. Cette connexion est visible dans le mythe de la chute des anges aussi bien que dans le mythe biblique du serpent. Les deux fois, le péché vient aux hommes à partir d'une dimension de l'être qui se trouve hors de sa liberté, quoiqu'elle fasse appel à sa liberté. Et les deux fois, c'est la volonté créatrice d'être comme Dieu qui conduit à la chute, et non pas le simple fait d'être vaincu par la nature sensuelle.<text:note text:id="ftn25" text:note-class="footnote"><text:note-citation>25</text:note-citation><text:note-body><text:p text:style-name="P45">: <text:span text:style-name="T96">C'est cette dimension </text:span><text:span text:style-name="T14">positive</text:span><text:span text:style-name="T48"> de la tentation qui permet, chez Bloch, son renversement en tendance utopique par l'assomption du luciférien. Réaliser l'absolu en soi, dans l'homme, devenir Dieu : ce qui est le propre de la tentation chez Tillich devient l'objet propre de l'espérance chez Bloch. Le processus « tentateur » n'a alors plus rien de contraire à l'essence, il est au contraire l'expression de la tendance propre de la totalité, de la matière même dans sa corrélation à la conscience. </text:span></text:p></text:note-body></text:note></text:p>
      <text:p text:style-name="P17"/>
      <text:p text:style-name="P17"/>
      <text:p text:style-name="P22">15. <text:span text:style-name="T1">Démonique et péché originel</text:span></text:p>
      <text:p text:style-name="P22"/>
      <text:p text:style-name="P22">De même, le concept naturel et social du péché ne doit pas être compris sans le concept du démonique. L'existence du péché collectif transporte au-delà de la liberté de l'individu, dans la couche préconsciente de la nature et dans l'ordre suprapersonnel de la communauté. Ce qui était signifié dans la doctrine du péché originel ne peut être véritablement compris sans le concept du démonique. Car la caractéristique du démonique tient au fait qu'il pénètre dans la profondeur de ce qui est naturel et infrapersonnel d'une part, de ce qui est social et suprapersonnel d'autre part, et qu'il trouve cependant dans le centre de l'être personnel le lieu de sa réalisation. La vision du démonique surmonte la notion moraliste du péché. (135)</text:p>
      <text:p text:style-name="P22"><text:soft-page-break/></text:p>
      <text:p text:style-name="P22"/>
      <text:p text:style-name="P22">16. <text:span text:style-name="T1">Péché et démonisation de Dieu</text:span></text:p>
      <text:p text:style-name="P22"/>
      <text:p text:style-name="P22">Selon la tradition théologique, la racine du péché est la méfiance envers Dieu. Dans cette définition, son caractère religieux est exprimé de la façon la plus nette. Avec cette définition se trouve donnée aussi la vision la plus profonde de l'essence du démonique : car la méfiance face à Dieu est la démonisation de Dieu dans la conscience humaine. L'homme n'ose pas s'abandonner à l'inconditionné parce qu'il le considère comme ce qui le juge, le détruit et le brise.<text:note text:id="ftn26" text:note-class="footnote"><text:note-citation>26</text:note-citation><text:note-body><text:p text:style-name="P45">: <text:span text:style-name="T97">Cette </text:span><text:span text:style-name="T15">crainte</text:span><text:span text:style-name="T49"> de Dieu a fortement été mise en lumière par Bonhoeffer, selon lequel c'est parce que le vivant veut vivre qu'il s'oppose à Dieu, car il ne peut vivre en Dieu qu'en acceptant de mourir. Le Dieu qui apparaît à l'instinct de vie et de puissance est le Dieu qui met à mort, le Dieu impitoyable qui suscitait la terreur du moine Luther, lequel a sans doute dressé le portrait le plus accompli du Dieu </text:span><text:span text:style-name="T15">inacceptable</text:span><text:span text:style-name="T49">, notamment dans les pages du </text:span><text:span text:style-name="T15">Serf Arbitre</text:span><text:span text:style-name="T49">. Les pages en question sont celles qui nourriront le plus fortement les méditations de Chestov. </text:span></text:p></text:note-body></text:note> Toute l'histoire de la religion est remplie de cette démonisation du divin. Elle apparaît plus redoutable quand, avec l'élimination de toute médiation sacramentelle, l'homme est placé immédiatement devant Dieu, faisant l'expérience de sa revendication inconditionnelle et de sa colère réprouvante. Ou bien encore quand, avec la désintégration de tout le sens de la vie, l'inconditionné apparaît comme la profondeur abyssale du néant. Le divin reçoit ici un caractère tout à fait démonique, et le combat pour la grâce et pour le sens devient un combat pour la victoire sur le dieu démonique, grâce à celui qui est Dieu en vérité. Pour celui qui a fait l'expérience de cette vision de Dieu comme démon, vision qui précipite dans le désespoir total<text:note text:id="ftn27" text:note-class="footnote"><text:note-citation>27</text:note-citation><text:note-body><text:p text:style-name="P45">: <text:span text:style-name="T97">Le désespoir de Luther en constitue évidemment l'archétype. </text:span></text:p></text:note-body></text:note>, le divin cesse d'être l'objet immédiat de connaissance et de relation. La divinité de Dieu devient un paradoxe absolu, elle devient une grâce qui ne peut jamais être attendue ni prouvée. Hors de la grâce, Dieu est loi, jugement, qui conduit au désespoir. Par le fait de la grâce, il devient Dieu, en opposition au démon. Voilà la relation la plus profonde entre le péché et la force démonique. <text:span text:style-name="T98">(136)</text:span></text:p>
      <text:p text:style-name="P22"/>
      <text:p text:style-name="P22"/>
      <text:p text:style-name="P22"><text:span text:style-name="T99">17</text:span>. <text:span text:style-name="T16">Histoire et eschatologie</text:span></text:p>
      <text:p text:style-name="P22"/>
      <text:p text:style-name="P22"><text:tab/><text:span text:style-name="T99">a. Mythe et eschatologie</text:span></text:p>
      <text:p text:style-name="P22"/>
      <text:p text:style-name="P23">La pensée mythique est consciente du fait que seul peut revendiquer une importance ultime l'événement dans lequel il est question de l'inconditionné et de son apparition dans le temps. (…) Tout récit historique, qui doit être pris au sérieux, doit posséder cet élément mythique, grâce auquel il s'élève au-dessus d'une description de simples faits particuliers, détachés les uns des autres.<text:note text:id="ftn28" text:note-class="footnote"><text:note-citation>28</text:note-citation><text:note-body><text:p text:style-name="P48">: Les faits ne trouvent leur unité <text:s/>(et donc leur signification) que dans leur « récollection » au sein d'un « mouvement tendu vers » ; l'argument est ici strictement analogue à celui que l'on trouve chez Ernst Bloch pour introduire la <text:span text:style-name="T1">tendance</text:span><text:span text:style-name="T36"> en tant que mouvement vers l'achèvement utopique (à travers la réalisation du non-encore conscient). <text:s/>Ce n'est qu'en considérant l'histoire comme un processus qui articule l'origine et la fin au sein d'une tension dialectique (l'origine étant tout entière tension vers la fin, la fin constituant l'accomplissement de l'origine, de sorte que le passé éclaire l'avenir tandis que l'avenir explique le passé), constamment révolutionnaire, qu'on peut en dévoiler le sens (en tant que ce sens lui-même est dévoilement de ce qui est à advenir dans ce qu'il y a). </text:span></text:p></text:note-body></text:note> Cela vaut également pour les interprétations rationnelles, utopiques, progressistes et conservatrices de l'histoire. Elles possèdent toutes le mythe du début et de la fin des temps, ou encore d'un passé parfait et de la chute hors de ce passé. </text:p>
      <text:p text:style-name="P23"/>
      <text:p text:style-name="P23"><text:tab/>b. Eschatologie et utopie</text:p>
      <text:p text:style-name="P23"/>
      <text:p text:style-name="P24">Cependant elles atténuent l'élément mythique par le fait qu'elles enlèvent à l'inconditionné son caractère d'au-delà et qu'elles sont exclusivement dirigées vers sa réalisation <text:s/>ici-bas. Le mythe devient superficiel en étant rationalisé. Les réalités historiques perdent <text:span text:style-name="T100">l</text:span>eur transcendance, <text:span text:style-name="T100">leur force symbolique. L'utopie ne voit pas le fait du démonique en tant qu'élément de toute création historique. Sa perspective est celle d'un monde d'ici-bas, dé-démonisé. Elle ignore la solidarité de l'humanité avec la nature, de même que l'ambiguïté et la contrariété à l'essence qui sont le fait de tout être. </text:span><text:span text:style-name="T100"><text:note text:id="ftn29" text:note-class="footnote"><text:note-citation>29</text:note-citation><text:note-body><text:p text:style-name="P45">: <text:span text:style-name="T100">Cette critique par Tillich de l'utopie éclaire </text:span><text:span text:style-name="T17">a contrario</text:span><text:span text:style-name="T50"> la conception blochienne de l'utopie. Si la première affirmation est valide (Bloch veut supprimer « l'au-delà » transcendant pour réintégrer l'utopie dans l'ici-bas) les trois suivantes correspondent précisément à ce que Bloch </text:span><text:span text:style-name="T17">rejette</text:span><text:span text:style-name="T50"> en tant sens dévoyé de l'utopie. Les réalités historiques ne perdent en rien leur transcendance, puisque Bloch veut justement faire apparaître la dimension transcendante </text:span><text:span text:style-name="T17">de l'ici-bas</text:span><text:span text:style-name="T50">, qu'il débusque jusque dans la matière. L'erreur religieuse est précisément de renvoyer dans un « au-delà » la transcendance propre du réel, réduisant ainsi l'ici-bas à une immanence ainsi vouée au simple mécanisme. C'est parce que les éléments du réel sont eux-mêmes animés du principe de la </text:span><text:span text:style-name="T17">tendance</text:span><text:span text:style-name="T50"> utopique qu'ils constituent autant de signes annonciateurs de leur propre réalité encore non-réalisée, qu'ils sont symboles à proprement parler (c'est-à-dire à la fois signes de ce qu'ils ne sont pas </text:span><text:span text:style-name="T17">et</text:span><text:span text:style-name="T50"> signes d'eux-mêmes). De même, Bloch ne rejette pas du tout la dimension « démonique » du réel, puisque le « mauvais » démonique provient précisément de la démonisation mythologique d'un principe luciférien qui est la tendance même de l'être en tant qu'effort tendu vers l'adéquation à sa propre essence. </text:span><text:span text:style-name="T51">La non-coïncidence avec soi, le mouvement luciférien (mais aussi, notamment dans l'</text:span><text:span text:style-name="T18">Esprit de l'Utopie</text:span><text:span text:style-name="T51">, son opposé satanique) ne sont donc en rien étrangers à l'utopie blochienne. Enfin, la tendance utopique, loin d'aboutir à un déni de la solidarité de l'homme et de la nature, </text:span><text:span text:style-name="T18">affirme</text:span><text:span text:style-name="T51"> au contraire cette solidarité de façon radicale, ce qui fonde la référence permanente (et ce, dès l'</text:span><text:span text:style-name="T18">Esprit de l'Utopie</text:span><text:span text:style-name="T51">) de Bloch à la formule des </text:span><text:span text:style-name="T18">Thèses</text:span><text:span text:style-name="T51"> de Marx selon laquelle l'achèvement de l'histoire ne peut que s'articuler au double mouvement d'humanisation de la nature et de naturalisation de l'homme. C'est précisément cette solidarité de l'homme et de la nature qui fonde la dimension proprement </text:span><text:span text:style-name="T18">écologique</text:span><text:span text:style-name="T51"> de </text:span><text:span text:style-name="T52">la pensée de </text:span><text:span text:style-name="T51">Bloch, qui sera développée par ses héritiers, qu'ils appartiennent à l'espace théologique (comme Jürgen Moltmann) ou philosophique (Arno Münster). </text:span><text:span text:style-name="T55">Enfin, c'est précisément ce rétablissement de la transcendance au sein même du réel « ici-bas », de la matière, qui permet de fonder l'espace de l'agir en tant qu'espace de la </text:span><text:span text:style-name="T22">décision</text:span><text:span text:style-name="T55">, en opposition à toute forme de déterminisme mécaniste résultant d'une approche réductionniste. </text:span><text:span text:style-name="T52">C'est </text:span><text:span text:style-name="T55">donc </text:span><text:span text:style-name="T52">ce projet blochien de « transcender sans transcendance » (formule extraite de </text:span><text:span text:style-name="T19">L'athéisme dans le christianisme</text:span><text:span text:style-name="T52">) qui permet de concilier utopie et </text:span><text:span text:style-name="T19">eschaton</text:span><text:span text:style-name="T52">, au sein d'une doctrine que l'on pourrait qualifier de « matérialisme eschatologique ». Dans cette optique, le « marxisme » (que d'aucuns ont qualifié de religieux) de Bloch se rapproche nécessairement de celui que Tillich intégrera au socialisme religieux en tant que dimension du « réalisme croyant ». </text:span></text:p></text:note-body></text:note></text:span></text:p>
      <text:p text:style-name="P24"><text:soft-page-break/></text:p>
      <text:p text:style-name="P24"><text:tab/><text:span text:style-name="T100">c. Eschatologie et progrès</text:span></text:p>
      <text:p text:style-name="P24"><text:tab/></text:p>
      <text:p text:style-name="P28">Mais le progrès, qui est pour ainsi dire l'utopisme révolutionnaire apprivoisé, déprécie chaque moment de l'histoire en faveur de l'idéal qui est situé dans l'infini plutôt que dans l'éternel. Il ne connaît pas la profondeur créatrice de chaque instant, son immédiateté par rapport à l'éternel et son <text:s/>caractère de décision qui le place entre la divinité et la force démonique ; de sorte que par sa décision il peut s'engager dans la voie de la destruction aussi bien <text:s/>que dans celle du progrès. </text:p>
      <text:p text:style-name="P24"/>
      <text:p text:style-name="P24"><text:tab/><text:span text:style-name="T100">d. Eschatologie et restauration de l'origine</text:span></text:p>
      <text:p text:style-name="P24"/>
      <text:p text:style-name="P28">L'interprétation conservatrice de l'histoire cherche finalement à se soustraire à l'attaque qui, à partir de l'éternel, est dirigée et doit être dirigée contre chaque situation historique, parce qu'aucune forme, si ancienne et sacrée soit-elle, ne peut échapper à la démonisation. (137)</text:p>
      <text:p text:style-name="P24"/>
      <text:p text:style-name="P24"><text:tab/><text:span text:style-name="T101">e. Eschatologie et récit de l'Histoire</text:span></text:p>
      <text:p text:style-name="P24"/>
      <text:p text:style-name="P25">C'est seulement quand elle est considérée comme histoire du Salut, que l'histoire a un sens inconditionnel. Évidemment, ce caractère d'histoire du salut se trouve dans la profondeur de l'histoire ; il ne peut donc pas devenir critère d'une présentation de l'histoire. Il ne peut pas être ramené à la surface du compte-rendu.<text:note text:id="ftn30" text:note-class="footnote"><text:note-citation>30</text:note-citation><text:note-body><text:p text:style-name="P45">: <text:span text:style-name="T102">Cette remarque, capitale, répond par avance aux critiques virulentes qu'Ellul adressera à la conception de l'histoire défendue par Tillich. Il en s'agit en rien pour Tillich de fusionner l'histoire humaine et l'histoire du Salut, de saisir sans reste l'histoire humaine en tant qu'histoire de la révélation. On retrouve ici la distinction des « plans » affirmée par Tillich dans </text:span><text:span text:style-name="T20">Église et culture</text:span><text:span text:style-name="T53">, qui dissocie les points de vue de l'histoire métaphysique, de l'histoire spirituelle et de l'histoire immanente. </text:span><text:span text:style-name="T54">Tillich s'oppose radicalement à l'interprétation théologico-téléologique de l'histoire <text:s/>telle qu'on pourrait l'illustrer par les sermons d'un Bossuet. L'événement historique ne renvoie à l'histoire de la révélation qu'en tant que </text:span><text:span text:style-name="T21">symbole</text:span><text:span text:style-name="T54"> , de même que la réalité phénoménale ne trouve sens que par sa référence à un </text:span><text:span text:style-name="T21">Abgrund</text:span><text:span text:style-name="T54"> dont elle ne témoigne que dans la mesure même où elle se trouve brisée par lui. Là même où la forme culturelle devient expression symbolique </text:span><text:span text:style-name="T21">consciente</text:span><text:span text:style-name="T54">, elle n'est </text:span><text:span text:style-name="T55">symbole que dans la mesure où elle se trouve « mise en croix » par ce qu'elle symbolise. La profondeur peut </text:span><text:span text:style-name="T22">transparaître</text:span><text:span text:style-name="T55"> dans la trame de l'histoire, elle ne peut en être la clé herméneutique permettant son explication rationnelle. </text:span></text:p></text:note-body></text:note> Car alors il devient un principe parmi d'autres et il perd sa signification inconditionnelle d'interprétation. Ce caractère doit donc demeurer à l'arrière-plan, il doit demeurer profondeur. La véritable considération de l'histoire porte sur les phénomènes sensibles, à travers lesquels cependant la profondeur peut apparaître : le combat du divin contre le démonique, l'irruption du « salut ». </text:p>
      <text:p text:style-name="P25">Tout événement historique peut devenir symbole pour cette vision : la destinée des nations et les personnages particuliers, le combat des groupes politiques <text:span text:style-name="T102">et les </text:span><text:soft-page-break/><text:span text:style-name="T102">mouvements de masses. Le sens du devenir historique trouve cependant une forme symbolique consciente dans les formes d'expression culturelle d'une époque, d'un groupe, d'un individu : en premier lieu et fondamentalement dans les symboles religieux, et de manière dérivée dans les symboles artistiques, philosophiques et sociaux, qui peuvent avoir une signification décisive à certaines époques. (137)</text:span></text:p>
      <text:p text:style-name="P25"/>
      <text:p text:style-name="P25"><text:tab/><text:span text:style-name="T103">f. Eschatologie et décision</text:span></text:p>
      <text:p text:style-name="P25"/>
      <text:p text:style-name="P26">On doit parler maintenant de certains de ces symboles et de leur développement. Ils doivent être interprétés comme expression d'une situation créatrice déterminée, d'un moment dans le conflit du divin et du démonique. La certitude que ce conflit est résolu dans l'éternité ne dispense pas du devoir de faire les efforts nécessaires pour obtenir des solutions concrètes dans le temps, puisque c'est là que se présente la décision éternelle. Chacun, à chaque instant, se trouve engagé dans ces solutions et, conscient ou pas, il y travaille dans une direction ou l'autre. Aucune conscience individuelle du salut ne peut dispenser de la responsabilité de l'histoire et de ses décisions concrètes.<text:note text:id="ftn31" text:note-class="footnote"><text:note-citation>31</text:note-citation><text:note-body><text:p text:style-name="P45">: <text:span text:style-name="T103">La dimension eschatologique de l'histoire ne peut être ressaisie que dans la foi en tant qu'</text:span><text:span text:style-name="T22">espérance </text:span><text:span text:style-name="T55">; elle doit donc être résolument dissociée de tout fatalisme religieux, ou de tout déterminisme scientifique. Dans la mesure même où la dimension eschatologique de l'histoire réfère à l'inconditionné, elle est indissociable du </text:span><text:span text:style-name="T22">devoir-être</text:span><text:span text:style-name="T55"> qui surgit du rapport à l’inconditionné </text:span><text:span text:style-name="T56">(cf. </text:span><text:span text:style-name="T23">Église et Culture</text:span><text:span text:style-name="T56">)</text:span><text:span text:style-name="T55">. La dimension eschatologique de l’histoire n'apparaît pas au regard spéculatif qui ferait de l'histoire le </text:span><text:span text:style-name="T22">spectacle</text:span><text:span text:style-name="T55"> du Salut, dont la conclusion serait déjà disponible en tant qu'élément d'un savoir. De même que, </text:span><text:span text:style-name="T56">d'un point de vue épistémologique,</text:span><text:span text:style-name="T55"> la connaissance de l'histoire est indissociable d'un engagement </text:span><text:span text:style-name="T22">dans</text:span><text:span text:style-name="T55"> l'histoire, que l</text:span><text:span text:style-name="T56">e savoir</text:span><text:span text:style-name="T55"> est inséparable de la </text:span><text:span text:style-name="T22">décision, </text:span><text:span text:style-name="T56">au niveau religieux</text:span><text:span text:style-name="T22"> </text:span><text:span text:style-name="T55">l'espérance ne peut être que la réponse de la foi à la promesse, en tant que </text:span><text:span text:style-name="T56">cette dernière</text:span><text:span text:style-name="T55"> s'adresse à nous sous la forme d</text:span><text:span text:style-name="T56">u jugement. La venue du Royaume n'est certaine que pour celui qui se tient </text:span><text:span text:style-name="T23">sous</text:span><text:span text:style-name="T56"> le jugement. C'est ce qui explique que le « devoir » en question ne puisse jamais être ramené à une </text:span><text:span text:style-name="T23">morale</text:span><text:span text:style-name="T56"> par l'observance de laquelle l'homme pourrait par lui-même faire advenir le Royaume, et que les « solutions » en cause ne soient en rien des solutions humaines au conflit du divin et du démonique. Seul l'inconditionné lui-même peut faire advenir le Royaume par la grâce ; mais ceci ne dégage en rien notre responsabilité, puisque l'aveu de notre </text:span><text:span text:style-name="T23">impuissance</text:span><text:span text:style-name="T56"> aboutit à la reconnaissance de l'injonction éthique par laquelle nous sommes sommés de « préparer la voie ». On retrouve donc ici le principe éthique fondamental du protestantisme sur leque</text:span><text:span text:style-name="T57">l</text:span><text:span text:style-name="T56"> s'accordent à la fois Barth, Bonhoeffer, Tillich ou Ellul. </text:span></text:p></text:note-body></text:note> <text:s/><text:span text:style-name="T104">(138)</text:span></text:p>
      <text:p text:style-name="P26"/>
      <text:p text:style-name="P26"/>
      <text:p text:style-name="P27">1<text:span text:style-name="T120">8</text:span>. Démonique et mystique</text:p>
      <text:p text:style-name="P27"/>
      <text:p text:style-name="P27">La mystique ascétique est la forme la plus ancienne dans laquelle, par principe, la conscience cherche à se libérer du démonique. Très impressionnante à ce point de vue apparaît la figure du pénitent hindou devant qui tremblent les démons divins, parce qu'il vise la désintégration du monde <text:s/>avec lequel ils sont indissolublement liés. Le « non » radical à toutes les formes de l'être sup<text:span text:style-name="T105">p</text:span>rime également le fondement démonique de tous les êtres. (…) <text:s/><text:span text:style-name="T105">Dans la mystique occidentale, dont l'archétype est le néoplatonisme, les éléments démoniques sont extrêmement affaiblis. Cela est fondé dans l'évolution antérieure, antidémonique et profane, de l’hellénisme. Il n'en est pas ici comme en Inde, où l'existence est évaluée uniquement comme chute. Elle est surabondance de l'inconditionné, de l'au-delà de l'être (</text:span><text:span text:style-name="T24">Überseienden</text:span><text:span text:style-name="T105">). Mais elle comporte pourtant un élément démonique, la matière, le </text:span><text:span text:style-name="T24">me on</text:span><text:span text:style-name="T105">, qui est plus que rien, qui même dans la philosophie grecque désigne toujours le lieu de l'opposition à la forme du sens, et qui chez Plotin exprime le renversement de la lumière en ténèbres, du divin en antidivin.</text:span><text:span text:style-name="T105"><text:note text:id="ftn32" text:note-class="footnote"><text:note-citation>32</text:note-citation><text:note-body><text:p text:style-name="P45">: <text:span text:style-name="T105">On sait que Bloch tentera pour sa part de restaurer une tradition contraire, au sein de laquelle la matière n'apparaît plus comme opposée à l'essence, mais comme entité elle-même traversée par la tendance vers la réalisation de l'essence. C'est cette tradition que Bloch cherche à mettre en lumière, depuis la conception aristotélicienne à celle d'Avicenne. </text:span></text:p></text:note-body></text:note></text:span><text:span text:style-name="T105"> La nécessité de l'ascèse, l'aspiration à s'unir dans l'extase avec l'au-delà de l'être, s'enracine dans cet élément démonique et matériel qui adhère à l'existence. – La mystique ascétique connaît une victoire sur la force démonique ; mais elle est liée à la victoire sur l'existence. Dans l'existence, le démonique ne peut être vaincu que dans la rare anticipation de la perfection à travers les expériences extatiques. En dehors de cela, il demeure en force. Les formes de l'être et du sens de la réalité ne sont pas l'expression de l'essence divine, mais de l'illusion démonique, de la limitation démiurge ou du non-être semi-démonique. En conséquence, l'être inconditionné a la propriété de se tenir au-delà des formes du sens, au-delà également de la communauté et de la personnalité. Pour autant que la destruction de ces formes est une marque du démonique, l'inconditionné de la mystique ascétique possède en lui-même un caractère semi-démonique. La façon de voir de l'ascèse </text:span><text:soft-page-break/><text:span text:style-name="T105">mystique confirme cette conclusion. Le caractère destructeur de plusieurs modes de cette ascèse – destructeur de la personnalité, de la communauté et de toute forme – rappelle les pires manifestations de la force démonique dans les religions primitives et nationales. (140)</text:span></text:p>
      <text:p text:style-name="P27"/>
      <text:p text:style-name="P27"/>
      <text:p text:style-name="P29">1<text:span text:style-name="T121">9</text:span>. <text:span text:style-name="T1">Profanisation et dé-démonisation</text:span></text:p>
      <text:p text:style-name="P29"/>
      <text:p text:style-name="P29"><text:tab/><text:span text:style-name="T107">a. Profanisation et lutte contre le démonisme</text:span></text:p>
      <text:p text:style-name="P29"/>
      <text:p text:style-name="P29">La profanisation s'oppose à toutes les formes religieuses de victoire sur le démonique. Elle aussi constitue une forme de victoire sur le démonique. Mais elle en triomphe en se détachant en même temps du divin. (…) ce combat se produit avec d'autres armes que les armes religieuses. Il se produit avec les armes de la forme rationnelle. A l'origine aucune opposition entre la divinité et la forme rationnelle n'a été ressentie, ni par la philosophie grecque ni par la philosophie moderne. On voulait plutôt voir et rendre visible la clarté divine dans la perfection, l'unité et la rationalité de la forme. Mais au-delà de la clarté divine, la profondeur divine a été perdue, c'est-à-dire l'inépuisable, ce qui fait irruption, le transcendant inconditionné. (…) La croyance au démon et ses effroyables conséquences se dissipèrent à la lumière de l'<text:span text:style-name="T1">Aufklärung </text:span>; et c'était vraiment une <text:span text:style-name="T1">Aufklärung</text:span>, face à l'état de possession de toute une époque.  Cependant, avec la peur du démon se dissipèrent aussi la peur du divin, l'ébranlement et l'irruption de la grâce en provenance de l'inconditionné. (…) Disparaissent aussi la peur mythique devant ce qui est étrange dans les choses et les êtres, l'impression qu'il est dangereux de les toucher et de la dominer, l'horreur devant les anciennes puissances sociales sacrées qui se soustraient à la critique rationnelle de la forme. <text:span text:style-name="T106">Il n'y a plus aucun tabou qui retienne la volonté de connaître et de dominer, de se soumettre tout être. – L'individu est considéré comme libre. Rien ne limite la possibilité de transformer la matière, de pousser plus loin les limites du rationnel.</text:span><text:span text:style-name="T106"><text:note text:id="ftn33" text:note-class="footnote"><text:note-citation>33</text:note-citation><text:note-body><text:p text:style-name="P45">: <text:span text:style-name="T107">Chez Ellul également, la profanisation du sacré (qui va avec la sacralisation du profane), aboutit à la destruction de toutes les limites imposées à la rationalité scientifique et technique. </text:span></text:p></text:note-body></text:note></text:span><text:span text:style-name="T106"> (144)</text:span></text:p>
      <text:p text:style-name="P29"/>
      <text:p text:style-name="P29"><text:tab/><text:span text:style-name="T107">b. le retour du dé-démonisé</text:span></text:p>
      <text:p text:style-name="P29"/>
      <text:p text:style-name="P30">L'une et l'autre caractérisent la profanité : la tendance à la dé-démonisation et la constante riposte pessimiste. Pour autant que la profanité est la réalisation de la forme rationnelle pure, elle signifie la victoire sur le démonique ; pour autant qu'elle doit reconnaître la résistance à la réalisation de la forme rationnelle pure, elle retombe dans le démonique. Il est extrêmement significatif que Kant, le représentant le plus pur de l'idée rationnelle de forme, ait été contraint de reconnaître dans le « mal radical » un principe qui tombe entièrement hors de la vision rationnelle du monde. Cette doctrine de Kant fut la voie d'accès pour le virage démonique et pessimiste de l'idéalisme allemand. (145)</text:p>
      <text:p text:style-name="P30"/>
      <text:p text:style-name="P30"/>
      <text:p text:style-name="P31"><text:span text:style-name="T121">20</text:span>. <text:span text:style-name="T1">Démonique et tragédie</text:span></text:p>
      <text:p text:style-name="P31"/>
      <text:p text:style-name="P31">La tragédie grecque comporte un double aspect : la domination inexpugnable du démonique dans la sphère du destin et la protestation contre cette domination de la part de la personnalité héroïque, spirituelle. La personnalité succombe à ce conflit dans la sphère du destin. Elle en triomphe dans la sphère de la liberté personnelle.<text:note text:id="ftn34" text:note-class="footnote"><text:note-citation>34</text:note-citation><text:note-body><text:p text:style-name="P45">: <text:span text:style-name="T108">Antigone et Iphigénie ne peuvent échapper à la mort à laquelle la fatalité les a condamnées, mais leur mort même, volontairement acceptée et assumée, est l'affirmation de leur liberté. </text:span></text:p></text:note-body></text:note> Ce dernier conflit demeure insurmontable. La puissance qui porte le destin et qui contraint à la faute est autre que celle sur laquelle est fondée la formation spirituelle et personnelle de l'individu et de la communauté.<text:note text:id="ftn35" text:note-class="footnote"><text:note-citation>35</text:note-citation><text:note-body><text:p text:style-name="P45">: <text:span text:style-name="T108">C'est le destin qui conduit Oedipe à une double faute dont il n'est en rien responsable individuellement. </text:span></text:p></text:note-body></text:note> L'autonomie héroïque s'élève contre l'hétéronomie démonique. Dans la mesure où elle comporte ce conflit, la tragédie n'est possible que sur un fondement démonique. – Pour autant, il n'y a pas de tragédie chrétienne. Le drame shakespearien ne connaît pas de culpabilité objective. On arrive à la culpabilité dans le centre de la personnalité, dans la sphère de la décision. <text:span text:style-name="T109">Et cependant ; ce n'est pas la moralité qui remplace la force démonique. C'est l'interdépendance particulière du destin et de la responsabilité, dont témoigne la doctrine chrétienne du péché originel, sur laquelle repose le drame occidental. Le jugement du coupable est affirmé pour autant qu'il porte la responsabilité de la culpabilité. Aucune bravade héroïque ne s'élève au-dessus du </text:span><text:soft-page-break/><text:span text:style-name="T109">destin, au nom d'un ordre supérieur. Car c'est précisément l'ordre supérieur qui est lésé et qui exerce le jugement.</text:span><text:span text:style-name="T109"><text:note text:id="ftn36" text:note-class="footnote"><text:note-citation>36</text:note-citation><text:note-body><text:p text:style-name="P45">: <text:span text:style-name="T110">Cette approche permet de comprendre que, dans le drame moderne, le « héros » soit d'abord celui qui </text:span><text:span text:style-name="T25">s'oppose</text:span><text:span text:style-name="T58"> à la toute-puissance divine, à l'ordre naturel voulu par Dieu – et qui succombe au jugement. Ainsi MacBeth, Richard III, etc. </text:span></text:p></text:note-body></text:note></text:span><text:span text:style-name="T109"> Cependant il ne l'exerce pas contre l'acte moral de la faute, mais contre les puissances démoniques faisant irruption dans l'individu, lesquelles constituent en même temps sa grandeur créatrice et sa perte.</text:span><text:span text:style-name="T109"><text:note text:id="ftn37" text:note-class="footnote"><text:note-citation>37</text:note-citation><text:note-body><text:p text:style-name="P45">: <text:span text:style-name="T110">Dans le mythe grec, l'état de possession est un état de « dé-possesion », et abolit donc la responsabilité individuelle (la folie d'Hercule). Chez Shakespeare, c'est bien la folie qui hante le héros tragique en tant que puissance </text:span><text:span text:style-name="T25">aliénante</text:span><text:span text:style-name="T58">, mais cette aliénation n'abolit en rien la responsabilité individuelle : ce qu'illustre notamment le cas de Lady MacBeth. </text:span></text:p></text:note-body></text:note></text:span><text:span text:style-name="T109"> Ainsi, ce que comporte de tragique le drame occidental repose sur l'élément démonique. Cependant, à la différence de l'hellénisme, le démonique n'a plus ici aucune domination fondée dans l'existence, car il ne peut se réaliser qu'à travers la volonté responsable.</text:span><text:span text:style-name="T109"><text:note text:id="ftn38" text:note-class="footnote"><text:note-citation>38</text:note-citation><text:note-body><text:p text:style-name="P45">: <text:span text:style-name="T110">Le parricide d'Oedipe est involontaire ; le régicide de MacBeth, le crime d'Othello seraient absurdes s'ils n'étaient pas délibérés. Pour une relecture moins « personnaliste » de la tragédie shakespearienne, qui laisse néanmoins subsister le cœur de la lecture de Tillich (articulation de la fatalité et de la responsabilité individuelle dans le drame shakespearien), cf. la lecture quasi « existentialiste » de Shakespeare (notamment les drames historiques) donnée par Richard Marienstras. </text:span></text:p></text:note-body></text:note></text:span><text:span text:style-name="T109"> (147)</text:span></text:p>
      <text:p text:style-name="P31"/>
      <text:p text:style-name="P31"/>
      <text:p text:style-name="P32">2<text:span text:style-name="T122">1</text:span>. <text:span text:style-name="T1">Démonique et politique</text:span></text:p>
      <text:p text:style-name="P32"/>
      <text:p text:style-name="P33">La connaissance de la dialectique du démonique conduit (…) à la reconnaissance d'une force contraire qui peut être surmontée, non pas par le progrès, pas même par la simple révolution, mais par la création et la grâce ; elle conduit en même temps à l'appréhension des forces démoniques particulières à chaque situation sociale, à leur identification et à leur combat. Le combat contre les forces démoniques d'une époque devient un devoir inévitable, religieux et politique. Le politique reçoit la profondeur d'un acte religieux. Le religieux reçoit l'expression concrète d'un combat contre « les esprits et les puissances ».<text:note text:id="ftn39" text:note-class="footnote"><text:note-citation>39</text:note-citation><text:note-body><text:p text:style-name="P45">: <text:span text:style-name="T111">On voit ici ce qui rapproche et sépare Tillich et Ellul. Ellul n'accepterait certainement pas l'ambiguïté de la formule « par la création </text:span><text:span text:style-name="T26">et </text:span><text:span text:style-name="T59">la grâce », qui semble indiquer une forme de coopération entre l'homme et Dieu. Ce qui implique qu'il n'accepte aucunement de voir dans une forme culturelle quelconque (politique, religieuse ou autre) l'expression d'un contenu divin. En revanche, les modalités du combat politique tel que le présente Tillich sont tout à fait conformes aux réquisits d'Ellul. Il ne s'agit en rien pour le chrétien de combattre </text:span><text:span text:style-name="T26">en faveur</text:span><text:span text:style-name="T59"> d'une politique identifiée comme « chrétienne », il ne s'agit en rien de donner une dimension sacrée à un engagement politique (socialiste ou autre) : il s'agit de concevoir le combat politique comme un combat </text:span><text:span text:style-name="T26">contre</text:span><text:span text:style-name="T59"> les puissances démoniques en tant que puissances spirituelles, qui demandent au préalable d'être identifiées. L'existence chrétienne est donc indissociable d'un engagement du chrétien </text:span><text:span text:style-name="T26">dans</text:span><text:span text:style-name="T59"> le monde </text:span><text:span text:style-name="T26">contre</text:span><text:span text:style-name="T59"> les « esprits et les puissances » (Tillich), les « trônes et les dominations » (Ellul). Reste que pour Tillich ces puissances doivent être corrélées à </text:span><text:span text:style-name="T26">certaines</text:span><text:span text:style-name="T59"> formes culturelles déterminées, en tant qu'elles sont des manifestations démoniques </text:span><text:span text:style-name="T60">(même s'il faut évidemment se garder de toute tentative visant à séparer les phénomènes « démoniques » des phénomènes « divins » : « l'opposition des deux principes traverse chaque personne et chaque phénomène » (148)). Po</text:span><text:span text:style-name="T59">ur Ellul </text:span><text:span text:style-name="T60">en revanche,</text:span><text:span text:style-name="T59"> ces puissances sont celles </text:span><text:span text:style-name="T26">du monde</text:span><text:span text:style-name="T59"> en tant que tel (ce qui n'implique pas qu'elles ne puissent varier d'une époque à l'autre : pour Ellul aussi, </text:span><text:span text:style-name="T60">le chrétien doit </text:span><text:span text:style-name="T59">identifier les puissances de </text:span><text:span text:style-name="T26">ce</text:span><text:span text:style-name="T59"> temps), dans la mesure où celui-ci est soumis à Satan. </text:span></text:p></text:note-body></text:note> <text:span text:style-name="T112">(148)</text:span></text:p>
      <text:p text:style-name="P31"/>
      <text:p text:style-name="P30"/>
      <text:p text:style-name="P34">2<text:span text:style-name="T123">2</text:span>. <text:span text:style-name="T1">Profanisation, rationalisation et démonisme</text:span></text:p>
      <text:p text:style-name="P34"/>
      <text:p text:style-name="P34">La profanisation est toujours rationalisation, c'est-à-dire l'appréhension des choses par la réduction en leurs éléments et la synthèse sous la loi. Cette attitude, conforme à la nature des choses et appropriée à la relation sujet-objet, est démoniquement formée par la volonté de domination, qui se saisit d'elle et enlève aux choses leur caractère essentiel et leur propre puissance. C'est la position face à la réalité signifiée dans le concept d'intellectualisme, qui ne doit pas être pensé comme un excès d'intellectualité ou de rationalité, mais comme un viol de la réalité entière de la part du sujet rationnel. (…) L'aspect démonique de l'intellectualisme consiste en ceci, que la compréhension rationnelle des choses comporte et doit essentiellement comporter la conséquence d'un progrès infini, et que par ailleurs à chaque pas en avant, elle détruit ce qu'il y a de vivant et de maîtrise de soi dans les choses, et par là la relation d'éros et de communauté entre le connaissant et le connu. Ce qui porte est en même temps ce qui détruit. <text:span text:style-name="T113">(148)</text:span></text:p>
      <text:p text:style-name="P34"/>
      <text:p text:style-name="P34"/>
      <text:p text:style-name="P35"><text:soft-page-break/>2<text:span text:style-name="T123">3</text:span>. <text:span text:style-name="T1">Démonisme</text:span><text:span text:style-name="T27">,</text:span><text:span text:style-name="T1"> capitalisme</text:span><text:span text:style-name="T27"> et nationalisme</text:span></text:p>
      <text:p text:style-name="P35"/>
      <text:p text:style-name="P35">Dans la sphère pratique il y a également deux forces démonique, qui surpassent toutes les autres en signification et en force symbolique, et qui forment le visage de notre temps. C'est la force démonique de l'économie autonome, le capitalisme, et la force démonique du peuple souverain, le nationalisme. <text:span text:style-name="T114">Là cependant la situation est telle que la seconde est en partie un mouvement opposé à la première, et elle ne perd jamais complètement ce caractère ; de plus, elle ne prend pas seulement elle-même un caractère démonique, mais elle succombe finalement à la première, tout comme dans la sphère théorique.</text:span></text:p>
      <text:p text:style-name="P35"/>
      <text:p text:style-name="P35"><text:tab/><text:span text:style-name="T115">a. Démonisme et capitalisme</text:span></text:p>
      <text:p text:style-name="P35"/>
      <text:p text:style-name="P36">Avec l'aide des moyens que la technique met à sa disposition, l'économie autonome constitue la forme la plus réussie de production de biens qui ait jamais existé. Le mécanisme de marché libre est la machine la plus sophistiquée qu'on puisse concevoir pour l'équilibre de l'offre et de la demande aussi bien que pour l'accroissement constant des besoins et de la satisfaction des besoins. Il ne peut y avoir aucun doute sur le fait que la forme d'économie capitaliste possède au plus haut point le caractère porteur, créateur et transformateur qui appartient au démonique, et que cette force est en même temps liée à un élément destructeur d'une horrible puissance. Les descriptions de cette destruction des masses et des individus, d'ordre tant spirituel et psychique que corporel, sont si nombreuses et d'une force si irréfutable qu'il n'est pas nécessaire de les répéter ici. Il n'est pas possible non plus de réduire le caractère démonique de l'économie au niveau du penchant universel au mal, avec des catégories religieuses et morales comme le mammonisme, pour en détacher le caractère technique du capitalisme. La profondeur du démonique consiste précisément en ceci, qu'en lui sont inséparablement liés la plénitude du sens et la contrariété du sens. <text:span text:style-name="T116">De là provient son caractère inévitable, son pouvoir envahissant, devant lequel toute moralisation est condamnée à l'impuissance.</text:span><text:span text:style-name="T116"><text:note text:id="ftn40" text:note-class="footnote"><text:note-citation>40</text:note-citation><text:note-body><text:p text:style-name="P45">: <text:span text:style-name="T116">Tillich rejoint ici Ellul, dans son affirmation de l'inséparabilité des dimensions du capitalisme technicien ; d'où l'impossibilité de sauver l'un des aspects tout en récusant l'autre, selon des critères empruntés au domaine moral. </text:span></text:p></text:note-body></text:note></text:span><text:span text:style-name="T116"> (150)</text:span></text:p>
      <text:p text:style-name="P36"/>
      <text:p text:style-name="P37"><text:tab/>b. Démonisme et nationalisme</text:p>
      <text:p text:style-name="P37"/>
      <text:p text:style-name="P37"/>
      <text:p text:style-name="P37">Cela vaut aussi pour la dernière grande force démonique du temps présent, le nationalisme. Face à tous les pacifismes, celui de la non-violence, celui de la mystique, celui du monde rationnel bourgeois ou prolétaire, il faut d'abord dire ceci : les impulsions nationales de l'époque bourgeoise ont été les seules qui avaient et qui ont encore dans une large mesure assez de force pour résister au processus technique de l'économie qui envahit toute la vie du monde occidental. Elles brisent constamment la pure rationalité. Elles créent une conscience immédiate de consanguinité, qui n'est que peu touchée par l'intellectualisme et qui réveille toujours l'esthéticisme ; elle préserve aussi la conscience du vide total de sens en la remplissant de réalités concrètes. Les choses nationales comportent une inviolabilité sacrée et une dignité cultuelle. – Mais c'est justement par là que commence la démonisation. Aux forces créatrices sont liées les forces destructrices : le mensonge, avec lequel la justice propre d'une nation déforme la véritable image de sa propre réalité et de celle des autres ; la violence, qui fait de l'autre peuple un objet dont l'être propre et l'indépendance sont méprisés et écrasés ; le meurtre qui au nom du Dieu protecteur de la nation est rehaussé à la dignité de la guerre sacrée. En plus de cela, la particularité de la force démonique nationale de notre temps, c'est d'être soumise au capitalisme. Les nations sont entrées dans la guerre mondiale les unes contre les autres en tant que groupes de pouvoir capitalistes. Et les porteurs principaux de la volonté de guerre ont été en même temps les porteurs de la domination capitaliste dans leur propre peuple. Ils n'étaient pas inspirés par une quelconque force démonique personnelle, mais ils étaient eux-mêmes portés par la structure démonique du capitalisme qu'ils représentaient. Ainsi la force démonique sociale du temps présent se révèle dans sa dualité, dans sa prodigieuse force de support et de destruction. Ebranlée pour un moment, elle est à présent sur le point de s'affermir à nouveau, autant pour détruire que pour porter. </text:p>
      <text:p text:style-name="P37"/>
      <text:p text:style-name="P37"/>
      <text:p text:style-name="P37">23. <text:span text:style-name="T1">Démonisme, eschatologie, espérance</text:span></text:p>
      <text:p text:style-name="P37"/>
      <text:p text:style-name="P37"><text:tab/>a. Il n'y a pas de victoire humaine sur le démonisme</text:p>
      <text:p text:style-name="P37"/>
      <text:p text:style-name="P37"><text:soft-page-break/>Il n'y a aucune voie qui pourrait être inventée pour vaincre les forces démoniques, spirituelles et sociales. La question des moyens et des voies est la question de l'intellectualisme ; c'est déjà par conséquent une question provenant de la situation démonique et renforçant le démon avec chaque réponse.<text:note text:id="ftn41" text:note-class="footnote"><text:note-citation>41</text:note-citation><text:note-body><text:p text:style-name="P45">: <text:span text:style-name="T116">Cet argument, foncièrement protestant, se retrouve entre autres chez Ellul ; il ne peut y avoir de solution humaine aux problèmes humains, liés au péché, dans la mesure même où la prétention de l'homme à résoudre par lui-même le problème du péché, à assurer lui-même son salut, est le signe même du péché. </text:span></text:p></text:note-body></text:note> La force démonique se brise seulement devant la divinité, l'état de possession devant l'état de grâce, la force destructrice devant le destin rédempteur. </text:p>
      <text:p text:style-name="P37"/>
      <text:p text:style-name="P37"><text:tab/>b. Espérance et désespoir</text:p>
      <text:p text:style-name="P37"/>
      <text:p text:style-name="P37">Il est sans doute possible, et conforme à l'esprit prophétique, de voir dans les événements du temps les signes du destin rédempteur ; de plus il est nécessaire et inconditionnellement exigé de dévoiler le démon, de chercher et d'utiliser toutes les armes pour y résister, mais il n'y a aucune certitude du succès. Car il n'y a aucune certitude qu'une réalité finie, serait-ce la culture chrétienne, est indestructible. Cette fausse certitude est inspirée par le démon. Il n'y a qu'une certitude : le démonique est vaincu dans la réalité éternelle, et dans l'éternel il est la profondeur du divin, en unité avec la clarté divine. C'est seulement par rapport à l'éternel qu'on peut parler de la victoire sur le démonique, non pas en regard d'un temps quelconque, passé ou futur.<text:note text:id="ftn42" text:note-class="footnote"><text:note-citation>42</text:note-citation><text:note-body><text:p text:style-name="P45">: <text:span text:style-name="T117">Ceci impose de maintenir la transcendance de la perspective eschatologique, qui ne peut en aucun cas être ramenée à l'immanence de l'histoire. </text:span></text:p></text:note-body></text:note> <text:span text:style-name="T117">Mais que nous puissions ainsi porter notre regard sur l'éternel, que nous n'ayons pas à attribuer au démon le même droit qu'au divin, c'est-à-dire le plus haut et l'unique droit, que nous n'ayons pas, face au monde, à donner le dernier mot au « non », à la profondeur abyssale et au vide de sens, c'est là le salut dans le temps, qui redevient constamment réalité ; c'est la destruction fondamentale de la domination du démonique sur le monde. (151)</text:span></text:p>
      <text:p text:style-name="P27"/>
      <text:p text:style-name="P2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FreeSerif" svg:font-family="FreeSerif"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e_20_à_20_puces" style:display-name="Liste à puces" style:family="paragraph" style:parent-style-name="Standard" style:list-style-name="WW8Num1"/>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12.349cm" style:type="center"/>
          <style:tab-stop style:position="24.698cm" style:type="right"/>
        </style:tab-stops>
      </style:paragraph-properties>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501cm" fo:margin-bottom="2.501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magination créatrice</dc:title>
    <meta:initial-creator>pgarandel@gmail.com</meta:initial-creator>
    <meta:creation-date>2013-07-11T15:14:00</meta:creation-date>
    <dc:date>2018-06-29T11:23:16.173132208</dc:date>
    <meta:editing-cycles>229</meta:editing-cycles>
    <meta:editing-duration>P2DT15H42M32S</meta:editing-duration>
    <meta:generator>LibreOffice/4.2.8.2$Linux_X86_64 LibreOffice_project/420m0$Build-2</meta:generator>
    <meta:document-statistic meta:table-count="0" meta:image-count="0" meta:object-count="0" meta:page-count="15" meta:paragraph-count="138" meta:word-count="11305" meta:character-count="71015" meta:non-whitespace-character-count="59733"/>
  </office:meta>
</office:document-meta>
</file>