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Normal_20__28_Web_29_">
      <style:paragraph-properties fo:text-align="justify" style:justify-single-word="false"/>
      <style:text-properties fo:color="#000000" fo:font-size="14pt" fo:font-weight="bold" style:font-size-asian="14pt" style:font-weight-asian="bold" style:font-weight-complex="bold"/>
    </style:style>
    <style:style style:name="P3" style:family="paragraph" style:parent-style-name="Normal_20__28_Web_29_">
      <style:paragraph-properties fo:text-align="center" style:justify-single-word="false"/>
      <style:text-properties fo:color="#000000" fo:font-size="10pt" style:font-size-asian="10pt" style:font-size-complex="24pt"/>
    </style:style>
    <style:style style:name="P4" style:family="paragraph" style:parent-style-name="Normal_20__28_Web_29_">
      <style:paragraph-properties fo:text-align="justify" style:justify-single-word="false"/>
      <style:text-properties fo:font-size="10pt" style:font-size-asian="10pt" style:font-size-complex="10pt"/>
    </style:style>
    <style:style style:name="P5" style:family="paragraph" style:parent-style-name="Normal_20__28_Web_29_">
      <style:paragraph-properties fo:text-align="justify" style:justify-single-word="false"/>
    </style:style>
    <style:style style:name="P6" style:family="paragraph" style:parent-style-name="Normal_20__28_Web_29_" style:master-page-name="Standard">
      <style:paragraph-properties fo:margin-top="0cm" fo:margin-bottom="0.494cm" style:contextual-spacing="false" fo:text-align="center" style:justify-single-word="false" style:page-number="auto"/>
      <style:text-properties fo:color="#000000" fo:font-size="14pt" fo:font-weight="bold" style:font-size-asian="14pt" style:font-weight-asian="bold" style:font-size-complex="24pt" style:font-weight-complex="bold"/>
    </style:style>
    <style:style style:name="P7" style:family="paragraph" style:parent-style-name="Normal_20__28_Web_29_">
      <style:paragraph-properties fo:margin-left="1.27cm" fo:margin-right="0cm" fo:text-align="justify" style:justify-single-word="false" fo:text-indent="0cm" style:auto-text-indent="false"/>
    </style:style>
    <style:style style:name="P8" style:family="paragraph" style:parent-style-name="Normal_20__28_Web_29_">
      <style:paragraph-properties fo:margin-left="1.27cm" fo:margin-right="0cm" fo:text-align="justify" style:justify-single-word="false" fo:text-indent="0cm" style:auto-text-indent="false"/>
      <style:text-properties style:font-size-complex="10pt"/>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fo:font-size="14pt" fo:font-weight="bold" style:font-size-asian="14pt" style:font-weight-asian="bold" style:font-size-complex="24pt" style:font-weight-complex="bold"/>
    </style:style>
    <style:style style:name="T4" style:family="text">
      <style:text-properties fo:color="#000000" fo:font-size="14pt" style:font-size-asian="14pt"/>
    </style:style>
    <style:style style:name="T5" style:family="text">
      <style:text-properties fo:color="#ff0000" style:font-size-complex="13.5pt"/>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ize-complex="13.5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mémoire collective selon Maurice Halbwachs</text:p>
      <text:p text:style-name="P3">(http://laurent.mucchielli.free.fr/memoire.htm)</text:p>
      <text:p text:style-name="P2"/>
      <text:p text:style-name="P4">" Si nous examinons d'un peu plus près de quelle façon nous nous souvenons, nous reconnaîtrions que, très certainement, le plus grand nombre de nos souvenirs nous reviennent lorsque nos parents, nos amis, ou d'autres hommes nous les rappellent. On est assez étonné lorsqu'on lit les traités de psychologie où il est traité de la mémoire, que l'homme y soit considéré comme un être isolé. [...] Cependant c'est dans la société que, normalement, l'homme acquiert ses souvenirs, qu'il se les rappelle, qu'il les reconnaît et les localise. [...] le rappel des souvenirs n'a rien de mystérieux. Il n'y a pas à chercher où ils sont, où ils se conservent, dans mon cerveau, ou dans quelque réduit de mon esprit où j'aurais seul accès, puisqu'ils me sont rappelés du dehors, et que les groupes dont je fais partie m'offrent à chaque instant les moyens de les reconstruire, à condition que je me tourne vers eux et que j'adopte au moins temporairement leurs façons de penser. [...] C'est en ce sens qu'il existerait une mémoire collective et des cadres sociaux de la mémoire, et c'est dans la mesure où notre pensée individuelle se replace dans ces cadres et participe à cette mémoire qu'elle serait capable de se souvenir " (Halbwachs, 1994, p. VI).</text:p>
      <text:p text:style-name="P5"><text:span text:style-name="T2">(…)</text:span>Quant à la mémoire collective de la société, on peut légitimement supposer qu'elle est faite de souvenirs liés à des représentations spatiales qui reflètent la façon dont la société se pense et essaie de se conserver (<text:a xlink:type="simple" xlink:href="http://laurent.mucchielli.free.fr/#I"><text:span text:style-name="Internet_20_link"><text:span text:style-name="T5">9</text:span></text:span></text:a>). Toutefois nous préférons ici concentrer notre attention sur un ouvrage au premier abord étonnant qu'Halbwachs publie à la fin de sa vie : la <text:span text:style-name="T6">Topographie légendaire des évangiles en terre sainte</text:span>. Il s'agit en effet d'une étude de la mémoire collective des chrétiens qui semble constituer à ses yeux un exemple d'analyse des sociétés pré-industrielles, tant la religion se confond à ses yeux avec un genre de vie ancien.</text:p>
      <text:p text:style-name="P7"><text:span text:style-name="T1"> </text:span><text:span text:style-name="T7">La mémoire religieuse des chrétiens</text:span></text:p>
      <text:p text:style-name="P5"><text:span text:style-name="T1"> </text:span>A partir du moment où on admet que l'évolution sociale est une tentative permanente d'adaptation de la société à son milieu et que les changements qui affectent les groupements plus petits révèlent les conditions particulières de cette tentative, il devient intéressant d'examiner plus en détail ces changements sociaux. Or, comme la mémoire collective renferme l'expérience vécue de la réunion des consciences individuelles et est susceptible de révéler de précieux renseignements sur sa nature, on peut tenter de mettre en évidence les lois qui président à son évolution et à sa plus ou moins grande durabilité. C'est ce qu'Halbwachs se propose de faire en étudiant la mémoire collective des chrétiens. Il en fournit une analyse phénoménologique où l'on peut suivre pas à pas, comme en cinématique, l'évolution des groupes sociaux.</text:p>
      <text:p text:style-name="P5">A travers notamment le récit de la vie de Jésus, les Évangiles fournissent à l'Église des chrétiens un cadre général qui leur permet de fortifier leur foi. Des scènes qu'on retrouve dessinées sur les vitraux des églises, comme le chemin douloureux que parcourt le Christ en allant de chez Ponce Pilate au Calvaire, remplissent ce rôle de commémoration. Ces souvenirs sont pour le collectif des symboles d'unité qu'il s'approprie et fait siens. Les souvenirs des chrétiens sont par la force des choses " des souvenirs juifs, mais dont [ils] se sont emparés, pour les commémorer par des églises, de même qu'ils ont fait des saints de David et de Moïse " (Halbwachs, 1941, p. 61).</text:p>
      <text:p text:style-name="P5">Les souvenirs de ce groupe s'appuient bien sûr sur des cadres précis, spatiaux et temporels. Mais ce ne sont pas n'importe quelles images qui composent la mémoire collective : il s'agit de celles qui, aux yeux des vivants, expriment le mieux la substance du groupe qu'ils forment. <text:soft-page-break/>Par exemple les chrétiens éprouvent le besoin de localiser autour de Jérusalem certains événements marquants de la vie du Messie. C'est ainsi qu'une croyance localise le tombeau de David et Isaïe à Bethléem car ils sont supposés être les ancêtres de Jésus et que ce dernier est supposé être né à cet endroit (ibid., p. 51sq). Certes, à Jérusalem, tant de fois bouleversée et transformée au cours de l'histoire, il est impossible de vérifier sur place si les localisations révélées par les Évangiles sont exactes. Pourtant, elles en conservent le souvenir. C'est que la force de ces représentations liées à l'espace tient probablement au fait que, mal insérés dans un monde où prédominaient la vie païenne ou israélite, les premiers chrétiens n'avaient d'autres ressources que de s'attacher à quelques points du sol pour faire durer la mémoire du groupe (ibid., p. 161). <text:span text:style-name="T6">De manière générale, les groupes religieux s'efforcent ainsi de matérialiser la séparation entre sacré et profane</text:span>. </text:p>
      <text:p text:style-name="P5">De la même façon, la mémoire collective du groupe religieux s'appuie sur un temps reconstruit dans lequel les chrétiens situe des événements fondateurs (<text:a xlink:type="simple" xlink:href="http://laurent.mucchielli.free.fr/#J"><text:span text:style-name="Internet_20_link"><text:span text:style-name="T5">10</text:span></text:span></text:a>) : Pâque, Ascension, Noël etc. Ce temps est discontinu, ce n'est pas celui de l'horloge ou du calendrier. Il a évacué certains souvenirs, il est dénué de séparation bien tranchées, parce que les événements qu'il renferme sont ceux qui expriment au mieux l'essence de la communauté des fidèles. Il en résulte qu'à partir du moment où ses membres changent, meurent ou disparaissent, où les cadres spatiaux se transforment, où les préoccupations du moment évincent les soucis passés, <text:span text:style-name="T6">la mémoire collective est soumise à une continuelle réinterprétation qui s'accorde avec ces nouvelles conditions</text:span> : la mémoire collective " est essentiellement une reconstruction du passé " qui " adapte l'image des faits anciens aux croyances et aux besoins spirituels du moment ". Dès lors " la connaissance de ce qui était à l'origine est secondaire, sinon tout à fait inutile, puisque la réalité du passé n'est plus là, comme un modèle immuable auquel il faudrait se conformer " (ibid., p. 9). </text:p>
      <text:p text:style-name="P5">Concrètement, tout se passe comme si la mémoire collective se vidait un peu quand elle estime qu'elle est trop remplie de différences. C'est ainsi que des souvenirs sont évacués à mesure que la collectivité entre dans une nouvelle période de sa vie (Halbwachs, 1950, chap. 3). Inversement, il lui arrive de se remplir de nouveaux souvenirs qui acquièrent une réalité nouvelle parce qu'ils fournissent désormais à ceux qui se souviennent les repères indispensables pour se situer dans l'environnement social du moment. Par exemple, le chemin douloureux suivi par Jésus pour aller à la crucifixion est un souvenir que les fidèles ont ignoré longtemps : " On ne se mit à rechercher ce chemin à Jérusalem et à le fixer avec précision qu'après qu'en Europe les disciples de Saint-François eurent fait de la reproduction des souffrances de Jésus un exercice spirituel " (ibid., p. 105). Ensuite ce souvenir est préservé et encore remanié au fil du temps. Par exemple, vers le milieu du XVème siècle, les localisations échelonnées du parcours prennent le nom de stations et sont placées hors de Jérusalem. Et en réalité le chemin de croix n'a jamais cessé de subir des transformations jusqu'à nos jours.</text:p>
      <text:p text:style-name="P8"> " Il y a peu d'exemples plus frappants d'un système de localisations constitué peu à peu après coup dans des conditions telles qu'un cadre apparemment logique [...] et d'abord entièrement vide, se remplit peu à peu de souvenirs ou d'imaginations dispersés à distance et qui y sont portés comme s'ils descendaient irrésistiblement sur une pente. Souvenirs évangéliques [...], souvenirs apocryphes et formations légendaires [...] et tout ce que la mémoire chrétienne universelle et surtout européenne y apportera peu à peu " (ibid., p. 112). </text:p>
      <text:p text:style-name="P5">Fort de cette théorie, Halbwachs arrive à dégager deux lois d'évolution de la mémoire collective. </text:p>
      <text:p text:style-name="P5"><text:soft-page-break/>- <text:span text:style-name="T6">Une loi de morcellement</text:span>. Parfois, plusieurs faits sont localisés au même endroit. Une localisation peut se dédoubler, se morceler, proliférer, de sorte que le souvenir se renforce. En même temps, c'est le moyen de rajeunir une image ancienne (par exemple, à Bethléem deux lieux distincts correspondent à la naissance et à la crèche). Dans ce cas, tout se passe comme si la force de la dévotion avait besoin de plusieurs réceptacles pour se déverser et ne pas s'épuiser. </text:p>
      <text:p text:style-name="P5">- <text:span text:style-name="T6">Une loi (inverse) de concentration</text:span>. On localise en un même lieu ou en des endroits très proches des faits qui n'ont pas forcément de rapports entre eux. A Jérusalem, on trouve rassemblés sur la colline de Sion les localisations du Cénacle, du tombeau de David, de la maison de Caïphe, et d'autres souvenirs. Ici, la concentration des localisations permet que les fidèles, en certains endroits, aient de grands souvenirs. Organiser des réunions religieuses sur de tels lieux avait pour résultat " assuré et poursuivi à dessein, d'associer dans la mémoire ces localisations assez rapprochées pour que sans bouger l'assemblée des fidèles pût les évoquer simultanément, les embrasser dans un même acte d'adoration (ibid., p. 189) (<text:a xlink:type="simple" xlink:href="http://laurent.mucchielli.free.fr/#K"><text:span text:style-name="Internet_20_link"><text:span text:style-name="T5">11</text:span></text:span></text:a>).</text:p>
      <text:p text:style-name="P5">Halbwachs conclut de ces lois que <text:span text:style-name="T6">plus ils gagnent en autorité, plus les souvenirs se détachent du passé</text:span>. En effet, la nouvelle mémoire les transforme, " les défigure, en changeant leur place dans le temps et dans l'espace. Elle les renouvelle aussi par des rapprochements inhabituels, des oppositions inattendues, par les combinaisons et les alliances où elle les fait entrer " (ibid., p. 183-84). Au fur et à mesure que le temps passait et que la communauté des chrétiens s'élargissait, la vérité des événements, rapportée par le témoignage des apôtres qui avaient connu le Christ en tant que chef de secte, s'est perdue. Le groupe élargi de ceux qui n'avaient pas connu le Messie a perdu le souvenir de la vie proprement humaine de leur prophète pour s'attacher à des dogmes qui en soulignaient la nature divine, comme si sa vie n'avait été qu'une préparation à sa mort considérée comme un événement surnaturel. Aucun apôtre n'a vu le tombeau et ce n'est pas à eux que les anges ont annoncé la résurrection. La mémoire collective est ainsi faite d'inventions (telles que la nativité de Jésus à Bethléem et le passage de Joseph et Marie dans cette ville). Ce remaniement n'a pas cessé de fortifier la foi des fidèles. </text:p>
      <text:p text:style-name="P7">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omic Sans MS" fo:font-family="'Comic Sans MS'" style:font-family-generic="script" style:font-pitch="variable" fo:font-size="16pt" style:letter-kerning="true" style:font-size-asian="16pt" style:font-name-complex="Arial" style:font-family-complex="Arial" style:font-family-generic-complex="swiss" style:font-pitch-complex="variable" style:font-size-complex="16pt" style:font-weight-complex="bold"/>
    </style:style>
    <style:style style:name="Angel" style:family="paragraph" style:parent-style-name="Standard">
      <style:paragraph-properties fo:margin-left="0cm" fo:margin-right="0cm" fo:text-align="justify" style:justify-single-word="false" fo:text-indent="0.318cm" style:auto-text-indent="false"/>
    </style:style>
    <style:style style:name="Normal_20__28_Web_29_" style:display-name="Normal (Web)" style:family="paragraph" style:parent-style-name="Standard">
      <style:paragraph-properties fo:margin-top="0.494cm" fo:margin-bottom="0.494cm" style:contextual-spacing="fals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mémoire collective selon Maurice Halbwachs</dc:title>
    <meta:initial-creator>espace</meta:initial-creator>
    <meta:creation-date>2004-04-28T11:25:00</meta:creation-date>
    <dc:creator>espace</dc:creator>
    <dc:date>2004-04-28T11:32:00</dc:date>
    <meta:editing-cycles>2</meta:editing-cycles>
    <meta:editing-duration>PT7M</meta:editing-duration>
    <meta:document-statistic meta:table-count="0" meta:image-count="0" meta:object-count="0" meta:page-count="3" meta:paragraph-count="16" meta:word-count="1661" meta:character-count="10183" meta:non-whitespace-character-count="8527"/>
    <meta:generator>LibreOffice/4.2.8.2$Linux_X86_64 LibreOffice_project/420m0$Build-2</meta:generator>
  </office:meta>
</office:document-meta>
</file>