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cm" fo:margin-bottom="0cm" style:contextual-spacing="false" fo:text-align="justify" style:justify-single-word="false"/>
      <style:text-properties fo:font-size="10pt" officeooo:rsid="000d3ee4" officeooo:paragraph-rsid="000d3ee4" style:font-size-asian="10pt" style:font-size-complex="10pt"/>
    </style:style>
    <style:style style:name="P2" style:family="paragraph" style:parent-style-name="Text_20_body">
      <style:paragraph-properties fo:margin-top="0cm" fo:margin-bottom="0cm" style:contextual-spacing="false" fo:text-align="justify" style:justify-single-word="false"/>
      <style:text-properties fo:font-size="10pt" officeooo:rsid="000d3ee4" officeooo:paragraph-rsid="000e8cf5" style:font-size-asian="10pt" style:font-size-complex="10pt"/>
    </style:style>
    <style:style style:name="P3" style:family="paragraph" style:parent-style-name="Text_20_body">
      <style:paragraph-properties fo:margin-top="0cm" fo:margin-bottom="0cm" style:contextual-spacing="false" fo:text-align="justify" style:justify-single-word="false"/>
      <style:text-properties fo:font-size="10pt" officeooo:rsid="000e8cf5" officeooo:paragraph-rsid="000e8cf5" style:font-size-asian="10pt" style:font-size-complex="10pt"/>
    </style:style>
    <style:style style:name="P4" style:family="paragraph" style:parent-style-name="Text_20_body">
      <style:paragraph-properties fo:margin-top="0cm" fo:margin-bottom="0cm" style:contextual-spacing="false" fo:text-align="justify" style:justify-single-word="false"/>
      <style:text-properties fo:font-size="10pt" officeooo:rsid="000e8cf5" officeooo:paragraph-rsid="0048de5f" style:font-size-asian="10pt" style:font-size-complex="10pt"/>
    </style:style>
    <style:style style:name="P5" style:family="paragraph" style:parent-style-name="Text_20_body">
      <style:paragraph-properties fo:margin-top="0cm" fo:margin-bottom="0cm" style:contextual-spacing="false" fo:text-align="justify" style:justify-single-word="false"/>
      <style:text-properties fo:font-size="10pt" officeooo:rsid="000f3c2c" officeooo:paragraph-rsid="000f3c2c" style:font-size-asian="10pt" style:font-size-complex="10pt"/>
    </style:style>
    <style:style style:name="P6" style:family="paragraph" style:parent-style-name="Text_20_body">
      <style:paragraph-properties fo:margin-top="0cm" fo:margin-bottom="0cm" style:contextual-spacing="false" fo:text-align="justify" style:justify-single-word="false"/>
      <style:text-properties fo:font-size="10pt" officeooo:rsid="0011160f" officeooo:paragraph-rsid="0012b4cd" style:font-size-asian="10pt" style:font-size-complex="10pt"/>
    </style:style>
    <style:style style:name="P7" style:family="paragraph" style:parent-style-name="Text_20_body">
      <style:paragraph-properties fo:margin-top="0cm" fo:margin-bottom="0cm" style:contextual-spacing="false" fo:text-align="justify" style:justify-single-word="false"/>
      <style:text-properties fo:font-size="10pt" officeooo:rsid="0012b4cd" officeooo:paragraph-rsid="0012b4cd" style:font-size-asian="10pt" style:font-size-complex="10pt"/>
    </style:style>
    <style:style style:name="P8" style:family="paragraph" style:parent-style-name="Text_20_body">
      <style:paragraph-properties fo:margin-top="0cm" fo:margin-bottom="0cm" style:contextual-spacing="false" fo:text-align="justify" style:justify-single-word="false"/>
      <style:text-properties fo:font-size="10pt" officeooo:rsid="00163612" officeooo:paragraph-rsid="00163612" style:font-size-asian="10pt" style:font-size-complex="10pt"/>
    </style:style>
    <style:style style:name="P9" style:family="paragraph" style:parent-style-name="Text_20_body">
      <style:paragraph-properties fo:margin-top="0cm" fo:margin-bottom="0cm" style:contextual-spacing="false" fo:text-align="justify" style:justify-single-word="false"/>
      <style:text-properties fo:font-size="10pt" officeooo:rsid="00163612" officeooo:paragraph-rsid="001d795a" style:font-size-asian="10pt" style:font-size-complex="10pt"/>
    </style:style>
    <style:style style:name="P10" style:family="paragraph" style:parent-style-name="Text_20_body">
      <style:paragraph-properties fo:margin-top="0cm" fo:margin-bottom="0cm" style:contextual-spacing="false" fo:text-align="justify" style:justify-single-word="false"/>
      <style:text-properties fo:font-size="10pt" officeooo:rsid="0016958c" officeooo:paragraph-rsid="0016958c" style:font-size-asian="10pt" style:font-size-complex="10pt"/>
    </style:style>
    <style:style style:name="P11" style:family="paragraph" style:parent-style-name="Text_20_body">
      <style:paragraph-properties fo:margin-top="0cm" fo:margin-bottom="0cm" style:contextual-spacing="false" fo:text-align="justify" style:justify-single-word="false"/>
      <style:text-properties fo:font-size="10pt" officeooo:rsid="005d168b" officeooo:paragraph-rsid="005d168b" style:font-size-asian="10pt" style:font-size-complex="10pt"/>
    </style:style>
    <style:style style:name="P12" style:family="paragraph" style:parent-style-name="Text_20_body">
      <style:paragraph-properties fo:margin-top="0cm" fo:margin-bottom="0cm" style:contextual-spacing="false" fo:text-align="justify" style:justify-single-word="false"/>
      <style:text-properties fo:font-size="10pt" officeooo:rsid="005ec9c7" officeooo:paragraph-rsid="005ec9c7" style:font-size-asian="10pt" style:font-size-complex="10pt"/>
    </style:style>
    <style:style style:name="P13" style:family="paragraph" style:parent-style-name="Text_20_body">
      <style:paragraph-properties fo:margin-top="0cm" fo:margin-bottom="0cm" style:contextual-spacing="false" fo:text-align="justify" style:justify-single-word="false"/>
      <style:text-properties fo:font-size="10pt" fo:font-style="italic" officeooo:rsid="0019d62f" officeooo:paragraph-rsid="0019d62f" style:font-size-asian="10pt" style:font-style-asian="italic" style:font-size-complex="10pt" style:font-style-complex="italic"/>
    </style:style>
    <style:style style:name="P14" style:family="paragraph" style:parent-style-name="Text_20_body">
      <style:paragraph-properties fo:margin-top="0cm" fo:margin-bottom="0cm" style:contextual-spacing="false" fo:text-align="justify" style:justify-single-word="false"/>
      <style:text-properties fo:font-size="10pt" fo:font-style="italic" officeooo:rsid="0029a604" officeooo:paragraph-rsid="0029a604" style:font-size-asian="10pt" style:font-style-asian="italic" style:font-size-complex="10pt" style:font-style-complex="italic"/>
    </style:style>
    <style:style style:name="P15" style:family="paragraph" style:parent-style-name="Text_20_body">
      <style:paragraph-properties fo:margin-top="0cm" fo:margin-bottom="0cm" style:contextual-spacing="false" fo:text-align="center" style:justify-single-word="false"/>
      <style:text-properties fo:font-size="10pt" fo:font-style="italic" officeooo:rsid="000d3ee4" officeooo:paragraph-rsid="000d3ee4" style:font-size-asian="10pt" style:font-style-asian="italic" style:font-size-complex="10pt" style:font-style-complex="italic"/>
    </style:style>
    <style:style style:name="P16" style:family="paragraph" style:parent-style-name="Text_20_body">
      <style:paragraph-properties fo:margin-top="0cm" fo:margin-bottom="0cm" style:contextual-spacing="false" fo:text-align="justify" style:justify-single-word="false"/>
      <style:text-properties fo:font-size="10pt" fo:font-style="italic" officeooo:rsid="003a5dfd" officeooo:paragraph-rsid="0031dcf3" style:font-size-asian="10pt" style:font-style-asian="italic" style:font-size-complex="10pt" style:font-style-complex="italic"/>
    </style:style>
    <style:style style:name="P17" style:family="paragraph" style:parent-style-name="Text_20_body">
      <style:paragraph-properties fo:margin-top="0cm" fo:margin-bottom="0cm" style:contextual-spacing="false" fo:text-align="justify" style:justify-single-word="false"/>
      <style:text-properties fo:font-size="10pt" fo:font-style="italic" officeooo:rsid="002d8f61" officeooo:paragraph-rsid="002d8f61" style:font-size-asian="10pt" style:font-style-asian="italic" style:font-size-complex="10pt" style:font-style-complex="italic"/>
    </style:style>
    <style:style style:name="P18" style:family="paragraph" style:parent-style-name="Text_20_body">
      <style:paragraph-properties fo:margin-top="0cm" fo:margin-bottom="0cm" style:contextual-spacing="false" fo:text-align="justify" style:justify-single-word="false"/>
      <style:text-properties fo:font-size="10pt" fo:font-style="italic" officeooo:rsid="00635bd3" officeooo:paragraph-rsid="00635bd3" style:font-size-asian="10pt" style:font-style-asian="italic" style:font-size-complex="10pt" style:font-style-complex="italic"/>
    </style:style>
    <style:style style:name="P19" style:family="paragraph" style:parent-style-name="Text_20_body">
      <style:paragraph-properties fo:margin-top="0cm" fo:margin-bottom="0cm" style:contextual-spacing="false" fo:text-align="justify" style:justify-single-word="false"/>
      <style:text-properties fo:font-size="10pt" fo:font-style="italic" officeooo:rsid="005d168b" officeooo:paragraph-rsid="005d168b" style:font-size-asian="10pt" style:font-style-asian="italic" style:font-size-complex="10pt" style:font-style-complex="italic"/>
    </style:style>
    <style:style style:name="P20" style:family="paragraph" style:parent-style-name="Text_20_body">
      <style:paragraph-properties fo:margin-top="0cm" fo:margin-bottom="0cm" style:contextual-spacing="false" fo:text-align="justify" style:justify-single-word="false"/>
      <style:text-properties fo:font-size="10pt" fo:font-style="normal" fo:font-weight="bold" officeooo:rsid="001a41dc" officeooo:paragraph-rsid="001cd102" style:font-size-asian="10pt" style:font-style-asian="normal" style:font-weight-asian="bold" style:font-size-complex="10pt" style:font-style-complex="normal" style:font-weight-complex="bold"/>
    </style:style>
    <style:style style:name="P21" style:family="paragraph" style:parent-style-name="Text_20_body">
      <style:paragraph-properties fo:margin-top="0cm" fo:margin-bottom="0cm" style:contextual-spacing="false" fo:text-align="justify" style:justify-single-word="false"/>
      <style:text-properties fo:font-size="10pt" fo:font-style="normal" officeooo:rsid="000d3ee4" officeooo:paragraph-rsid="000d3ee4" style:font-size-asian="10pt" style:font-style-asian="normal" style:font-size-complex="10pt" style:font-style-complex="normal"/>
    </style:style>
    <style:style style:name="P22" style:family="paragraph" style:parent-style-name="Text_20_body">
      <style:paragraph-properties fo:margin-top="0cm" fo:margin-bottom="0cm" style:contextual-spacing="false" fo:text-align="justify" style:justify-single-word="false"/>
      <style:text-properties fo:font-size="10pt" fo:font-style="normal" officeooo:rsid="000f3c2c" officeooo:paragraph-rsid="000f3c2c" style:font-size-asian="10pt" style:font-style-asian="normal" style:font-size-complex="10pt" style:font-style-complex="normal"/>
    </style:style>
    <style:style style:name="P23" style:family="paragraph" style:parent-style-name="Text_20_body">
      <style:paragraph-properties fo:margin-top="0cm" fo:margin-bottom="0cm" style:contextual-spacing="false" fo:text-align="justify" style:justify-single-word="false"/>
      <style:text-properties fo:font-size="10pt" fo:font-style="normal" officeooo:rsid="001ede4b" officeooo:paragraph-rsid="001ede4b" style:font-size-asian="10pt" style:font-style-asian="normal" style:font-size-complex="10pt" style:font-style-complex="normal"/>
    </style:style>
    <style:style style:name="P24" style:family="paragraph" style:parent-style-name="Text_20_body">
      <style:paragraph-properties fo:margin-top="0cm" fo:margin-bottom="0cm" style:contextual-spacing="false" fo:text-align="justify" style:justify-single-word="false"/>
      <style:text-properties fo:font-size="10pt" fo:font-style="normal" officeooo:rsid="00213f4c" officeooo:paragraph-rsid="00213f4c" style:font-size-asian="10pt" style:font-style-asian="normal" style:font-size-complex="10pt" style:font-style-complex="normal"/>
    </style:style>
    <style:style style:name="P25" style:family="paragraph" style:parent-style-name="Text_20_body">
      <style:paragraph-properties fo:margin-top="0cm" fo:margin-bottom="0cm" style:contextual-spacing="false" fo:text-align="justify" style:justify-single-word="false"/>
      <style:text-properties fo:font-size="10pt" fo:font-style="normal" officeooo:rsid="0022f996" officeooo:paragraph-rsid="0022f996" style:font-size-asian="10pt" style:font-style-asian="normal" style:font-size-complex="10pt" style:font-style-complex="normal"/>
    </style:style>
    <style:style style:name="P26" style:family="paragraph" style:parent-style-name="Text_20_body">
      <style:paragraph-properties fo:margin-top="0cm" fo:margin-bottom="0cm" style:contextual-spacing="false" fo:text-align="justify" style:justify-single-word="false"/>
      <style:text-properties fo:font-size="10pt" fo:font-style="normal" officeooo:rsid="0023348f" officeooo:paragraph-rsid="0023348f" style:font-size-asian="10pt" style:font-style-asian="normal" style:font-size-complex="10pt" style:font-style-complex="normal"/>
    </style:style>
    <style:style style:name="P27" style:family="paragraph" style:parent-style-name="Text_20_body">
      <style:paragraph-properties fo:margin-top="0cm" fo:margin-bottom="0cm" style:contextual-spacing="false" fo:text-align="justify" style:justify-single-word="false"/>
      <style:text-properties fo:font-size="10pt" fo:font-style="normal" officeooo:rsid="0025ea1a" officeooo:paragraph-rsid="0025ea1a" style:font-size-asian="10pt" style:font-style-asian="normal" style:font-size-complex="10pt" style:font-style-complex="normal"/>
    </style:style>
    <style:style style:name="P28" style:family="paragraph" style:parent-style-name="Text_20_body">
      <style:paragraph-properties fo:margin-top="0cm" fo:margin-bottom="0cm" style:contextual-spacing="false" fo:text-align="justify" style:justify-single-word="false"/>
      <style:text-properties fo:font-size="10pt" fo:font-style="normal" officeooo:rsid="0027d33c" officeooo:paragraph-rsid="0027d33c" style:font-size-asian="10pt" style:font-style-asian="normal" style:font-size-complex="10pt" style:font-style-complex="normal"/>
    </style:style>
    <style:style style:name="P29" style:family="paragraph" style:parent-style-name="Text_20_body">
      <style:paragraph-properties fo:margin-top="0cm" fo:margin-bottom="0cm" style:contextual-spacing="false" fo:text-align="justify" style:justify-single-word="false"/>
      <style:text-properties fo:font-size="10pt" fo:font-style="normal" officeooo:rsid="0029a604" officeooo:paragraph-rsid="0029a604" style:font-size-asian="10pt" style:font-style-asian="normal" style:font-size-complex="10pt" style:font-style-complex="normal"/>
    </style:style>
    <style:style style:name="P30" style:family="paragraph" style:parent-style-name="Text_20_body">
      <style:paragraph-properties fo:margin-top="0cm" fo:margin-bottom="0cm" style:contextual-spacing="false" fo:text-align="justify" style:justify-single-word="false"/>
      <style:text-properties fo:font-size="10pt" fo:font-style="normal" officeooo:rsid="002ba052" officeooo:paragraph-rsid="002ba052" style:font-size-asian="10pt" style:font-style-asian="normal" style:font-size-complex="10pt" style:font-style-complex="normal"/>
    </style:style>
    <style:style style:name="P31" style:family="paragraph" style:parent-style-name="Text_20_body">
      <style:paragraph-properties fo:margin-top="0cm" fo:margin-bottom="0cm" style:contextual-spacing="false" fo:text-align="justify" style:justify-single-word="false"/>
      <style:text-properties fo:font-size="10pt" fo:font-style="normal" officeooo:rsid="002d8f61" officeooo:paragraph-rsid="002d8f61" style:font-size-asian="10pt" style:font-style-asian="normal" style:font-size-complex="10pt" style:font-style-complex="normal"/>
    </style:style>
    <style:style style:name="P32" style:family="paragraph" style:parent-style-name="Text_20_body">
      <style:paragraph-properties fo:margin-top="0cm" fo:margin-bottom="0cm" style:contextual-spacing="false" fo:text-align="justify" style:justify-single-word="false"/>
      <style:text-properties fo:font-size="10pt" fo:font-style="normal" officeooo:rsid="0030cf49" officeooo:paragraph-rsid="0030cf49" style:font-size-asian="10pt" style:font-style-asian="normal" style:font-size-complex="10pt" style:font-style-complex="normal"/>
    </style:style>
    <style:style style:name="P33" style:family="paragraph" style:parent-style-name="Text_20_body">
      <style:paragraph-properties fo:margin-top="0cm" fo:margin-bottom="0cm" style:contextual-spacing="false" fo:text-align="justify" style:justify-single-word="false"/>
      <style:text-properties fo:font-size="10pt" fo:font-style="normal" officeooo:rsid="0031dcf3" officeooo:paragraph-rsid="0031dcf3" style:font-size-asian="10pt" style:font-style-asian="normal" style:font-size-complex="10pt" style:font-style-complex="normal"/>
    </style:style>
    <style:style style:name="P34" style:family="paragraph" style:parent-style-name="Text_20_body">
      <style:paragraph-properties fo:margin-top="0cm" fo:margin-bottom="0cm" style:contextual-spacing="false" fo:text-align="justify" style:justify-single-word="false"/>
      <style:text-properties fo:font-size="10pt" fo:font-style="normal" officeooo:paragraph-rsid="002ba052" style:font-size-asian="10pt" style:font-style-asian="normal" style:font-size-complex="10pt" style:font-style-complex="normal"/>
    </style:style>
    <style:style style:name="P35" style:family="paragraph" style:parent-style-name="Text_20_body">
      <style:paragraph-properties fo:margin-top="0cm" fo:margin-bottom="0cm" style:contextual-spacing="false" fo:text-align="justify" style:justify-single-word="false"/>
      <style:text-properties fo:font-size="10pt" fo:font-style="normal" officeooo:rsid="0019d62f" officeooo:paragraph-rsid="0019d62f" style:font-size-asian="10pt" style:font-style-asian="normal" style:font-size-complex="10pt" style:font-style-complex="normal"/>
    </style:style>
    <style:style style:name="P36" style:family="paragraph" style:parent-style-name="Text_20_body">
      <style:paragraph-properties fo:margin-top="0cm" fo:margin-bottom="0cm" style:contextual-spacing="false" fo:text-align="justify" style:justify-single-word="false"/>
      <style:text-properties fo:font-size="10pt" fo:font-style="normal" fo:font-weight="normal" officeooo:rsid="001cd102" officeooo:paragraph-rsid="001cd102" style:font-size-asian="10pt" style:font-style-asian="normal" style:font-weight-asian="normal" style:font-size-complex="10pt" style:font-style-complex="normal" style:font-weight-complex="normal"/>
    </style:style>
    <style:style style:name="P37"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3a5dfd" officeooo:paragraph-rsid="003a5dfd" style:font-size-asian="10pt" style:font-style-asian="italic" style:font-weight-asian="normal" style:font-size-complex="10pt" style:font-style-complex="italic" style:font-weight-complex="normal"/>
    </style:style>
    <style:style style:name="P38"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3c2a1c" officeooo:paragraph-rsid="003c2a1c" style:font-size-asian="10pt" style:font-style-asian="italic" style:font-weight-asian="normal" style:font-size-complex="10pt" style:font-style-complex="italic" style:font-weight-complex="normal"/>
    </style:style>
    <style:style style:name="P39"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3e7536" officeooo:paragraph-rsid="003e7536" style:font-size-asian="10pt" style:font-style-asian="italic" style:font-weight-asian="normal" style:font-size-complex="10pt" style:font-style-complex="italic" style:font-weight-complex="normal"/>
    </style:style>
    <style:style style:name="P40"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41d3bd" officeooo:paragraph-rsid="0043fb1b" style:font-size-asian="10pt" style:font-style-asian="italic" style:font-weight-asian="normal" style:font-size-complex="10pt" style:font-style-complex="italic" style:font-weight-complex="normal"/>
    </style:style>
    <style:style style:name="P41"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4f8ab4" officeooo:paragraph-rsid="004f8ab4" style:font-size-asian="10pt" style:font-style-asian="italic" style:font-weight-asian="normal" style:font-size-complex="10pt" style:font-style-complex="italic" style:font-weight-complex="normal"/>
    </style:style>
    <style:style style:name="P42"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50761e" officeooo:paragraph-rsid="0050fd7b" style:font-size-asian="10pt" style:font-style-asian="italic" style:font-weight-asian="normal" style:font-size-complex="10pt" style:font-style-complex="italic" style:font-weight-complex="normal"/>
    </style:style>
    <style:style style:name="P43"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50fd7b" officeooo:paragraph-rsid="0050fd7b" style:font-size-asian="10pt" style:font-style-asian="italic" style:font-weight-asian="normal" style:font-size-complex="10pt" style:font-style-complex="italic" style:font-weight-complex="normal"/>
    </style:style>
    <style:style style:name="P44"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65df62" officeooo:paragraph-rsid="0065df62" style:font-size-asian="10pt" style:font-style-asian="italic" style:font-weight-asian="normal" style:font-size-complex="10pt" style:font-style-complex="italic" style:font-weight-complex="normal"/>
    </style:style>
    <style:style style:name="P45"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702e2b" officeooo:paragraph-rsid="00721ff3" style:font-size-asian="8.75pt" style:font-style-asian="italic" style:font-weight-asian="normal" style:font-size-complex="10pt" style:font-style-complex="italic" style:font-weight-complex="normal"/>
    </style:style>
    <style:style style:name="P46"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79f82a" officeooo:paragraph-rsid="0079f82a" style:font-size-asian="8.75pt" style:font-style-asian="italic" style:font-weight-asian="normal" style:font-size-complex="10pt" style:font-style-complex="italic" style:font-weight-complex="normal"/>
    </style:style>
    <style:style style:name="P47"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8a4266" officeooo:paragraph-rsid="008a4266" style:font-size-asian="8.75pt" style:font-style-asian="italic" style:font-weight-asian="normal" style:font-size-complex="10pt" style:font-style-complex="italic" style:font-weight-complex="normal"/>
    </style:style>
    <style:style style:name="P48"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0fd7b" officeooo:paragraph-rsid="0050fd7b" style:font-size-asian="10pt" style:font-style-asian="normal" style:font-weight-asian="normal" style:font-size-complex="10pt" style:font-style-complex="normal" style:font-weight-complex="normal"/>
    </style:style>
    <style:style style:name="P49"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3c3f5" officeooo:paragraph-rsid="0053c3f5" style:font-size-asian="10pt" style:font-style-asian="normal" style:font-weight-asian="normal" style:font-size-complex="10pt" style:font-style-complex="normal" style:font-weight-complex="normal"/>
    </style:style>
    <style:style style:name="P50"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3c3f5" officeooo:paragraph-rsid="0059ba7d" style:font-size-asian="10pt" style:font-style-asian="normal" style:font-weight-asian="normal" style:font-size-complex="10pt" style:font-style-complex="normal" style:font-weight-complex="normal"/>
    </style:style>
    <style:style style:name="P51"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52e4f" officeooo:paragraph-rsid="0055e53a" style:font-size-asian="10pt" style:font-style-asian="normal" style:font-weight-asian="normal" style:font-size-complex="10pt" style:font-style-complex="normal" style:font-weight-complex="normal"/>
    </style:style>
    <style:style style:name="P52"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80922" officeooo:paragraph-rsid="00580922" style:font-size-asian="10pt" style:font-style-asian="normal" style:font-weight-asian="normal" style:font-size-complex="10pt" style:font-style-complex="normal" style:font-weight-complex="normal"/>
    </style:style>
    <style:style style:name="P53"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9ba7d" officeooo:paragraph-rsid="0059ba7d" style:font-size-asian="10pt" style:font-style-asian="normal" style:font-weight-asian="normal" style:font-size-complex="10pt" style:font-style-complex="normal" style:font-weight-complex="normal"/>
    </style:style>
    <style:style style:name="P54"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b2474" officeooo:paragraph-rsid="005b2474" style:font-size-asian="10pt" style:font-style-asian="normal" style:font-weight-asian="normal" style:font-size-complex="10pt" style:font-style-complex="normal" style:font-weight-complex="normal"/>
    </style:style>
    <style:style style:name="P55"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f2a06" officeooo:paragraph-rsid="0065df62" style:font-size-asian="10pt" style:font-style-asian="normal" style:font-weight-asian="normal" style:font-size-complex="10pt" style:font-style-complex="normal" style:font-weight-complex="normal"/>
    </style:style>
    <style:style style:name="P56"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6b733c" officeooo:paragraph-rsid="0065df62" style:font-size-asian="8.75pt" style:font-style-asian="normal" style:font-weight-asian="normal" style:font-size-complex="10pt" style:font-style-complex="normal" style:font-weight-complex="normal"/>
    </style:style>
    <style:style style:name="P57"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6ca6c9" officeooo:paragraph-rsid="00721ff3" style:font-size-asian="8.75pt" style:font-style-asian="normal" style:font-weight-asian="normal" style:font-size-complex="10pt" style:font-style-complex="normal" style:font-weight-complex="normal"/>
    </style:style>
    <style:style style:name="P58"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68d502" officeooo:paragraph-rsid="00721ff3" style:font-size-asian="8.75pt" style:font-style-asian="normal" style:font-weight-asian="normal" style:font-size-complex="10pt" style:font-style-complex="normal" style:font-weight-complex="normal"/>
    </style:style>
    <style:style style:name="P59"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6c2623" officeooo:paragraph-rsid="00721ff3" style:font-size-asian="8.75pt" style:font-style-asian="normal" style:font-weight-asian="normal" style:font-size-complex="10pt" style:font-style-complex="normal" style:font-weight-complex="normal"/>
    </style:style>
    <style:style style:name="P60"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721ff3" officeooo:paragraph-rsid="00721ff3" style:font-size-asian="8.75pt" style:font-style-asian="normal" style:font-weight-asian="normal" style:font-size-complex="10pt" style:font-style-complex="normal" style:font-weight-complex="normal"/>
    </style:style>
    <style:style style:name="P61"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738872" officeooo:paragraph-rsid="00738872" style:font-size-asian="8.75pt" style:font-style-asian="normal" style:font-weight-asian="normal" style:font-size-complex="10pt" style:font-style-complex="normal" style:font-weight-complex="normal"/>
    </style:style>
    <style:style style:name="P62"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73ca5e" officeooo:paragraph-rsid="0073ca5e" style:font-size-asian="8.75pt" style:font-style-asian="normal" style:font-weight-asian="normal" style:font-size-complex="10pt" style:font-style-complex="normal" style:font-weight-complex="normal"/>
    </style:style>
    <style:style style:name="P63"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73ca5e" officeooo:paragraph-rsid="00742006" style:font-size-asian="8.75pt" style:font-style-asian="normal" style:font-weight-asian="normal" style:font-size-complex="10pt" style:font-style-complex="normal" style:font-weight-complex="normal"/>
    </style:style>
    <style:style style:name="P64"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754e06" officeooo:paragraph-rsid="00754e06" style:font-size-asian="8.75pt" style:font-style-asian="normal" style:font-weight-asian="normal" style:font-size-complex="10pt" style:font-style-complex="normal" style:font-weight-complex="normal"/>
    </style:style>
    <style:style style:name="P65"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754e59" officeooo:paragraph-rsid="00754e59" style:font-size-asian="8.75pt" style:font-style-asian="normal" style:font-weight-asian="normal" style:font-size-complex="10pt" style:font-style-complex="normal" style:font-weight-complex="normal"/>
    </style:style>
    <style:style style:name="P66"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7716bb" officeooo:paragraph-rsid="007716bb" style:font-size-asian="8.75pt" style:font-style-asian="normal" style:font-weight-asian="normal" style:font-size-complex="10pt" style:font-style-complex="normal" style:font-weight-complex="normal"/>
    </style:style>
    <style:style style:name="P67"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7ce5c4" officeooo:paragraph-rsid="007ce5c4" style:font-size-asian="8.75pt" style:font-style-asian="normal" style:font-weight-asian="normal" style:font-size-complex="10pt" style:font-style-complex="normal" style:font-weight-complex="normal"/>
    </style:style>
    <style:style style:name="P68"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7d037a" officeooo:paragraph-rsid="007d037a" style:font-size-asian="8.75pt" style:font-style-asian="normal" style:font-weight-asian="normal" style:font-size-complex="10pt" style:font-style-complex="normal" style:font-weight-complex="normal"/>
    </style:style>
    <style:style style:name="P69"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7d037a" officeooo:paragraph-rsid="007ed878" style:font-size-asian="8.75pt" style:font-style-asian="normal" style:font-weight-asian="normal" style:font-size-complex="10pt" style:font-style-complex="normal" style:font-weight-complex="normal"/>
    </style:style>
    <style:style style:name="P70"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81e94f" officeooo:paragraph-rsid="0081e94f" style:font-size-asian="8.75pt" style:font-style-asian="normal" style:font-weight-asian="normal" style:font-size-complex="10pt" style:font-style-complex="normal" style:font-weight-complex="normal"/>
    </style:style>
    <style:style style:name="P71"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81e94f" officeooo:paragraph-rsid="00830f06" style:font-size-asian="8.75pt" style:font-style-asian="normal" style:font-weight-asian="normal" style:font-size-complex="10pt" style:font-style-complex="normal" style:font-weight-complex="normal"/>
    </style:style>
    <style:style style:name="P72"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849c80" officeooo:paragraph-rsid="00894506" style:font-size-asian="8.75pt" style:font-style-asian="normal" style:font-weight-asian="normal" style:font-size-complex="10pt" style:font-style-complex="normal" style:font-weight-complex="normal"/>
    </style:style>
    <style:style style:name="P73"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86cfba" officeooo:paragraph-rsid="0089327a" style:font-size-asian="8.75pt" style:font-style-asian="normal" style:font-weight-asian="normal" style:font-size-complex="10pt" style:font-style-complex="normal" style:font-weight-complex="normal"/>
    </style:style>
    <style:style style:name="P74"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8a4266" officeooo:paragraph-rsid="008a4266" style:font-size-asian="8.75pt" style:font-style-asian="normal" style:font-weight-asian="normal" style:font-size-complex="10pt" style:font-style-complex="normal" style:font-weight-complex="normal"/>
    </style:style>
    <style:style style:name="P75" style:family="paragraph" style:parent-style-name="Footnote">
      <style:paragraph-properties fo:text-align="justify" style:justify-single-word="false"/>
    </style:style>
    <style:style style:name="P76" style:family="paragraph" style:parent-style-name="Footnote">
      <style:paragraph-properties fo:text-align="justify" style:justify-single-word="false"/>
      <style:text-properties officeooo:paragraph-rsid="004dc438"/>
    </style:style>
    <style:style style:name="P77" style:family="paragraph" style:parent-style-name="Footnote">
      <style:text-properties fo:font-size="8pt" style:font-size-asian="8pt" style:font-size-complex="8pt"/>
    </style:style>
    <style:style style:name="P78" style:family="paragraph" style:parent-style-name="Footnote">
      <style:text-properties fo:font-size="8pt" officeooo:rsid="001c1646" officeooo:paragraph-rsid="001c1646" style:font-size-asian="8pt" style:font-size-complex="8pt"/>
    </style:style>
    <style:style style:name="P79" style:family="paragraph" style:parent-style-name="Footnote">
      <style:paragraph-properties fo:text-align="justify" style:justify-single-word="false"/>
      <style:text-properties fo:font-size="8pt" style:font-size-asian="8pt" style:font-size-complex="8pt"/>
    </style:style>
    <style:style style:name="P80" style:family="paragraph" style:parent-style-name="Footnote">
      <style:paragraph-properties fo:text-align="justify" style:justify-single-word="false"/>
      <style:text-properties fo:font-size="8pt" officeooo:paragraph-rsid="004f8ab4" style:font-size-asian="8pt" style:font-size-complex="8pt"/>
    </style:style>
    <style:style style:name="P81" style:family="paragraph" style:parent-style-name="Footnote">
      <style:text-properties fo:font-size="8pt" officeooo:rsid="004f8ab4" officeooo:paragraph-rsid="004f8ab4" style:font-size-asian="8pt" style:font-size-complex="8pt"/>
    </style:style>
    <style:style style:name="P82" style:family="paragraph" style:parent-style-name="Footnote">
      <style:paragraph-properties fo:text-align="justify" style:justify-single-word="false"/>
      <style:text-properties fo:font-size="8pt" officeooo:rsid="0050fd7b" officeooo:paragraph-rsid="0050fd7b" style:font-size-asian="8pt" style:font-size-complex="8pt"/>
    </style:style>
    <style:style style:name="P83" style:family="paragraph" style:parent-style-name="Text_20_body">
      <style:paragraph-properties fo:text-align="center" style:justify-single-word="false"/>
      <style:text-properties fo:font-style="italic" style:font-style-asian="italic" style:font-style-complex="italic"/>
    </style:style>
    <style:style style:name="P84" style:family="paragraph" style:parent-style-name="Text_20_body">
      <style:paragraph-properties fo:text-align="justify" style:justify-single-word="false"/>
      <style:text-properties fo:font-size="10pt" officeooo:rsid="005f2a06" officeooo:paragraph-rsid="0065df62" style:font-size-asian="8.75pt" style:font-size-complex="10pt"/>
    </style:style>
    <style:style style:name="P85" style:family="paragraph" style:parent-style-name="Text_20_body">
      <style:paragraph-properties fo:text-align="justify" style:justify-single-word="false"/>
      <style:text-properties fo:font-size="10pt" officeooo:rsid="0060ada9" officeooo:paragraph-rsid="0065df62" style:font-size-asian="8.75pt" style:font-size-complex="10pt"/>
    </style:style>
    <style:style style:name="P86" style:family="paragraph" style:parent-style-name="Text_20_body">
      <style:paragraph-properties fo:text-align="justify" style:justify-single-word="false"/>
      <style:text-properties fo:font-size="10pt" officeooo:rsid="0060d3bc" officeooo:paragraph-rsid="0065df62" style:font-size-asian="8.75pt" style:font-size-complex="10pt"/>
    </style:style>
    <style:style style:name="P87" style:family="paragraph" style:parent-style-name="Text_20_body">
      <style:paragraph-properties fo:text-align="justify" style:justify-single-word="false"/>
      <style:text-properties fo:font-size="10pt" fo:font-style="normal" officeooo:rsid="0062cd0e" officeooo:paragraph-rsid="0065df62" style:font-size-asian="8.75pt" style:font-style-asian="normal" style:font-size-complex="10pt" style:font-style-complex="normal"/>
    </style:style>
    <style:style style:name="P88" style:family="paragraph" style:parent-style-name="Text_20_body">
      <style:paragraph-properties fo:text-align="justify" style:justify-single-word="false"/>
      <style:text-properties fo:font-size="10pt" fo:font-style="normal" officeooo:rsid="00646826" officeooo:paragraph-rsid="0065df62" style:font-size-asian="8.75pt" style:font-style-asian="normal" style:font-size-complex="10pt" style:font-style-complex="normal"/>
    </style:style>
    <style:style style:name="P89" style:family="paragraph" style:parent-style-name="Text_20_body">
      <style:paragraph-properties fo:text-align="justify" style:justify-single-word="false"/>
      <style:text-properties fo:font-size="10pt" fo:font-style="normal" officeooo:rsid="00656a22" officeooo:paragraph-rsid="0065df62" style:font-size-asian="8.75pt" style:font-style-asian="normal" style:font-size-complex="10pt" style:font-style-complex="normal"/>
    </style:style>
    <style:style style:name="P90" style:family="paragraph" style:parent-style-name="Text_20_body">
      <style:paragraph-properties fo:text-align="justify" style:justify-single-word="false"/>
      <style:text-properties fo:font-size="10pt" fo:font-style="normal" officeooo:rsid="0068250d" officeooo:paragraph-rsid="0065df62" style:font-size-asian="8.75pt" style:font-style-asian="normal" style:font-size-complex="10pt" style:font-style-complex="normal"/>
    </style:style>
    <style:style style:name="P91" style:family="paragraph" style:parent-style-name="Heading_20_1">
      <style:text-properties style:font-name="Liberation Sans" fo:font-size="10.5pt" fo:font-style="italic" fo:font-weight="normal" style:font-size-asian="10.5pt" style:font-style-asian="italic" style:font-weight-asian="normal" style:font-size-complex="10.5pt" style:font-style-complex="italic" style:font-weight-complex="normal"/>
    </style:style>
    <style:style style:name="P92" style:family="paragraph" style:parent-style-name="Heading_20_1">
      <style:text-properties style:font-name="Liberation Sans" fo:font-size="10.5pt" fo:font-style="italic" fo:font-weight="normal" officeooo:paragraph-rsid="00721ff3" style:font-size-asian="10.5pt" style:font-style-asian="italic" style:font-weight-asian="normal" style:font-size-complex="10.5pt" style:font-style-complex="italic" style:font-weight-complex="normal"/>
    </style:style>
    <style:style style:name="P93" style:family="paragraph" style:parent-style-name="Heading_20_1">
      <style:text-properties fo:font-size="10.5pt" fo:font-style="italic" fo:font-weight="normal" officeooo:rsid="005f2a06" officeooo:paragraph-rsid="0065df62" style:font-size-asian="10.5pt" style:font-style-asian="italic" style:font-weight-asian="normal" style:font-size-complex="10.5pt" style:font-style-complex="italic" style:font-weight-complex="normal"/>
    </style:style>
    <style:style style:name="P94" style:family="paragraph" style:parent-style-name="Heading_20_1">
      <style:paragraph-properties fo:margin-top="0.42cm" fo:margin-bottom="0.4cm" style:contextual-spacing="false"/>
      <style:text-properties style:font-name="Liberation Sans" fo:font-size="10.5pt" fo:font-style="italic" fo:font-weight="normal" style:font-size-asian="10.5pt" style:font-style-asian="italic" style:font-weight-asian="normal" style:font-size-complex="10.5pt" style:font-style-complex="italic" style:font-weight-complex="normal"/>
    </style:style>
    <style:style style:name="P95" style:family="paragraph" style:parent-style-name="Text_20_body">
      <style:paragraph-properties fo:margin-top="0.42cm" fo:margin-bottom="0.4cm" style:contextual-spacing="false" fo:text-align="justify" style:justify-single-word="false"/>
      <style:text-properties style:font-name="Liberation Sans" fo:font-size="10.5pt" fo:font-style="italic" fo:font-weight="normal" officeooo:paragraph-rsid="005d168b" style:font-size-asian="10.5pt" style:font-style-asian="italic" style:font-weight-asian="normal" style:font-size-complex="10.5pt" style:font-style-complex="italic" style:font-weight-complex="normal"/>
    </style:style>
    <style:style style:name="P96" style:family="paragraph" style:parent-style-name="Text_20_body">
      <style:paragraph-properties fo:margin-top="0.42cm" fo:margin-bottom="0.4cm" style:contextual-spacing="false" fo:text-align="justify" style:justify-single-word="false"/>
      <style:text-properties style:font-name="Liberation Serif" fo:font-size="10pt" fo:font-style="italic" fo:font-weight="normal" style:font-size-asian="10pt" style:font-style-asian="italic" style:font-weight-asian="normal" style:font-size-complex="10pt" style:font-style-complex="italic" style:font-weight-complex="normal"/>
    </style:style>
    <style:style style:name="P97"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738872" officeooo:paragraph-rsid="008d3e5c" style:font-size-asian="8.75pt" style:font-style-asian="normal" style:font-weight-asian="normal" style:font-size-complex="10pt" style:font-style-complex="normal" style:font-weight-complex="normal"/>
    </style:style>
    <style:style style:name="P98"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8a4266" officeooo:paragraph-rsid="008d3e5c" style:font-size-asian="8.75pt" style:font-style-asian="normal" style:font-weight-asian="normal" style:font-size-complex="10pt" style:font-style-complex="normal" style:font-weight-complex="normal"/>
    </style:style>
    <style:style style:name="P99"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81e94f" officeooo:paragraph-rsid="008d3e5c" style:font-size-asian="8.75pt" style:font-style-asian="normal" style:font-weight-asian="normal" style:font-size-complex="10pt" style:font-style-complex="normal" style:font-weight-complex="normal"/>
    </style:style>
    <style:style style:name="P100"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849c80" officeooo:paragraph-rsid="008d3e5c" style:font-size-asian="8.75pt" style:font-style-asian="normal" style:font-weight-asian="normal" style:font-size-complex="10pt" style:font-style-complex="normal" style:font-weight-complex="normal"/>
    </style:style>
    <style:style style:name="P101"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a62694" officeooo:paragraph-rsid="008d3e5c" style:font-size-asian="8.75pt" style:font-style-asian="normal" style:font-weight-asian="normal" style:font-size-complex="10pt" style:font-style-complex="normal" style:font-weight-complex="normal"/>
    </style:style>
    <style:style style:name="P102"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a83b64" officeooo:paragraph-rsid="008d3e5c" style:font-size-asian="8.75pt" style:font-style-asian="normal" style:font-weight-asian="normal" style:font-size-complex="10pt" style:font-style-complex="normal" style:font-weight-complex="normal"/>
    </style:style>
    <style:style style:name="P103"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aa6d3b" officeooo:paragraph-rsid="008d3e5c" style:font-size-asian="8.75pt" style:font-style-asian="normal" style:font-weight-asian="normal" style:font-size-complex="10pt" style:font-style-complex="normal" style:font-weight-complex="normal"/>
    </style:style>
    <style:style style:name="P104"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ad28d4" officeooo:paragraph-rsid="008d3e5c" style:font-size-asian="8.75pt" style:font-style-asian="normal" style:font-weight-asian="normal" style:font-size-complex="10pt" style:font-style-complex="normal" style:font-weight-complex="normal"/>
    </style:style>
    <style:style style:name="P105"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aecaa6" officeooo:paragraph-rsid="008d3e5c" style:font-size-asian="8.75pt" style:font-style-asian="normal" style:font-weight-asian="normal" style:font-size-complex="10pt" style:font-style-complex="normal" style:font-weight-complex="normal"/>
    </style:style>
    <style:style style:name="P106"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b1adaf" officeooo:paragraph-rsid="008d3e5c" style:font-size-asian="8.75pt" style:font-style-asian="normal" style:font-weight-asian="normal" style:font-size-complex="10pt" style:font-style-complex="normal" style:font-weight-complex="normal"/>
    </style:style>
    <style:style style:name="P107"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b22377" officeooo:paragraph-rsid="008d3e5c" style:font-size-asian="8.75pt" style:font-style-asian="normal" style:font-weight-asian="normal" style:font-size-complex="10pt" style:font-style-complex="normal" style:font-weight-complex="normal"/>
    </style:style>
    <style:style style:name="P108"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86cfba" officeooo:paragraph-rsid="008d3e5c" style:font-size-asian="8.75pt" style:font-style-asian="normal" style:font-weight-asian="normal" style:font-size-complex="10pt" style:font-style-complex="normal" style:font-weight-complex="normal"/>
    </style:style>
    <style:style style:name="P109"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8ef626" officeooo:paragraph-rsid="008d3e5c" style:font-size-asian="8.75pt" style:font-style-asian="normal" style:font-weight-asian="normal" style:font-size-complex="10pt" style:font-style-complex="normal" style:font-weight-complex="normal"/>
    </style:style>
    <style:style style:name="P110"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92dffc" officeooo:paragraph-rsid="008d3e5c" style:font-size-asian="8.75pt" style:font-style-asian="normal" style:font-weight-asian="normal" style:font-size-complex="10pt" style:font-style-complex="normal" style:font-weight-complex="normal"/>
    </style:style>
    <style:style style:name="P111"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935d57" officeooo:paragraph-rsid="008d3e5c" style:font-size-asian="8.75pt" style:font-style-asian="normal" style:font-weight-asian="normal" style:font-size-complex="10pt" style:font-style-complex="normal" style:font-weight-complex="normal"/>
    </style:style>
    <style:style style:name="P112"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979bfb" officeooo:paragraph-rsid="008d3e5c" style:font-size-asian="8.75pt" style:font-style-asian="normal" style:font-weight-asian="normal" style:font-size-complex="10pt" style:font-style-complex="normal" style:font-weight-complex="normal"/>
    </style:style>
    <style:style style:name="P113"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99a59e" officeooo:paragraph-rsid="008d3e5c" style:font-size-asian="8.75pt" style:font-style-asian="normal" style:font-weight-asian="normal" style:font-size-complex="10pt" style:font-style-complex="normal" style:font-weight-complex="normal"/>
    </style:style>
    <style:style style:name="P114"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9f6f55" officeooo:paragraph-rsid="008d3e5c" style:font-size-asian="8.75pt" style:font-style-asian="normal" style:font-weight-asian="normal" style:font-size-complex="10pt" style:font-style-complex="normal" style:font-weight-complex="normal"/>
    </style:style>
    <style:style style:name="P115"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9de671" officeooo:paragraph-rsid="008d3e5c" style:font-size-asian="8.75pt" style:font-style-asian="normal" style:font-weight-asian="normal" style:font-size-complex="10pt" style:font-style-complex="normal" style:font-weight-complex="normal"/>
    </style:style>
    <style:style style:name="P116"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a02edf" officeooo:paragraph-rsid="008d3e5c" style:font-size-asian="8.75pt" style:font-style-asian="normal" style:font-weight-asian="normal" style:font-size-complex="10pt" style:font-style-complex="normal" style:font-weight-complex="normal"/>
    </style:style>
    <style:style style:name="P117"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8a4266" officeooo:paragraph-rsid="008d3e5c" style:font-size-asian="8.75pt" style:font-style-asian="italic" style:font-weight-asian="normal" style:font-size-complex="10pt" style:font-style-complex="italic" style:font-weight-complex="normal"/>
    </style:style>
    <style:style style:name="P118" style:family="paragraph" style:parent-style-name="Heading_20_1">
      <style:text-properties style:font-name="Liberation Sans" fo:font-size="10.5pt" fo:font-style="italic" fo:font-weight="normal" officeooo:paragraph-rsid="008d3e5c" style:font-size-asian="10.5pt" style:font-style-asian="italic" style:font-weight-asian="normal" style:font-size-complex="10.5pt" style:font-style-complex="italic" style:font-weight-complex="normal"/>
    </style:style>
    <style:style style:name="P119" style:family="paragraph" style:parent-style-name="Footnote">
      <style:text-properties fo:font-size="8pt" style:font-size-asian="8pt" style:font-size-complex="8pt"/>
    </style:style>
    <style:style style:name="P120" style:family="paragraph" style:parent-style-name="Footnote">
      <style:paragraph-properties fo:text-align="justify" style:justify-single-word="false"/>
      <style:text-properties fo:font-size="8pt" style:font-size-asian="8pt" style:font-size-complex="8pt"/>
    </style:style>
    <style:style style:name="P121" style:family="paragraph" style:parent-style-name="Footnote">
      <style:paragraph-properties fo:text-align="justify" style:justify-single-word="false"/>
    </style:style>
    <style:style style:name="P122" style:family="paragraph" style:parent-style-name="Footnote">
      <style:paragraph-properties fo:text-align="justify" style:justify-single-word="false"/>
      <style:text-properties officeooo:paragraph-rsid="00ad28d4"/>
    </style:style>
    <style:style style:name="P123" style:family="paragraph" style:parent-style-name="Heading_20_2">
      <style:text-properties fo:font-size="10.5pt" fo:font-style="italic" fo:font-weight="normal" style:font-size-asian="10.5pt" style:font-style-asian="italic" style:font-weight-asian="normal" style:font-size-complex="10.5pt" style:font-style-complex="italic" style:font-weight-complex="normal"/>
    </style:style>
    <style:style style:name="P124" style:family="paragraph" style:parent-style-name="Heading_20_2">
      <style:text-properties fo:font-size="10.5pt" fo:font-style="italic" fo:font-weight="normal" officeooo:paragraph-rsid="0065df62" style:font-size-asian="10.5pt" style:font-style-asian="italic" style:font-weight-asian="normal" style:font-size-complex="10.5pt" style:font-style-complex="italic" style:font-weight-complex="normal"/>
    </style:style>
    <style:style style:name="P125" style:family="paragraph" style:parent-style-name="Heading_20_2">
      <style:text-properties fo:font-size="10.5pt" fo:font-style="italic" fo:font-weight="normal" officeooo:paragraph-rsid="00721ff3" style:font-size-asian="10.5pt" style:font-style-asian="italic" style:font-weight-asian="normal" style:font-size-complex="10.5pt" style:font-style-complex="italic" style:font-weight-complex="normal"/>
    </style:style>
    <style:style style:name="P126" style:family="paragraph" style:parent-style-name="Heading_20_2">
      <style:text-properties fo:font-size="10.5pt" fo:font-style="italic" fo:font-weight="normal" officeooo:paragraph-rsid="008d3e5c" style:font-size-asian="10.5pt" style:font-style-asian="italic" style:font-weight-asian="normal" style:font-size-complex="10.5pt" style:font-style-complex="italic" style:font-weight-complex="normal"/>
    </style:style>
    <style:style style:name="P127" style:family="paragraph" style:parent-style-name="Heading_20_2">
      <style:text-properties style:font-name="Liberation Sans" fo:font-size="10.5pt" fo:font-style="italic" fo:font-weight="normal" style:font-size-asian="10.5pt" style:font-style-asian="italic" style:font-weight-asian="normal" style:font-size-complex="10.5pt" style:font-style-complex="italic" style:font-weight-complex="normal"/>
    </style:style>
    <style:style style:name="P128" style:family="paragraph" style:parent-style-name="Footer" style:list-style-name="Numbering_20_1"/>
    <style:style style:name="T1" style:family="text">
      <style:text-properties fo:font-style="italic" style:font-style-asian="italic" style:font-style-complex="italic"/>
    </style:style>
    <style:style style:name="T2" style:family="text">
      <style:text-properties fo:font-style="italic" officeooo:rsid="000f3c2c" style:font-style-asian="italic" style:font-style-complex="italic"/>
    </style:style>
    <style:style style:name="T3" style:family="text">
      <style:text-properties fo:font-style="italic" officeooo:rsid="001827dd" style:font-style-asian="italic" style:font-style-complex="italic"/>
    </style:style>
    <style:style style:name="T4" style:family="text">
      <style:text-properties fo:font-style="italic" officeooo:rsid="0022f996" style:font-style-asian="italic" style:font-style-complex="italic"/>
    </style:style>
    <style:style style:name="T5" style:family="text">
      <style:text-properties fo:font-style="italic" officeooo:rsid="00243f4b" style:font-style-asian="italic" style:font-style-complex="italic"/>
    </style:style>
    <style:style style:name="T6" style:family="text">
      <style:text-properties fo:font-style="italic" officeooo:rsid="0029eccf" style:font-style-asian="italic" style:font-style-complex="italic"/>
    </style:style>
    <style:style style:name="T7" style:family="text">
      <style:text-properties fo:font-style="italic" officeooo:rsid="002ba052" style:font-style-asian="italic" style:font-style-complex="italic"/>
    </style:style>
    <style:style style:name="T8" style:family="text">
      <style:text-properties fo:font-style="italic" officeooo:rsid="002d8f61" style:font-style-asian="italic" style:font-style-complex="italic"/>
    </style:style>
    <style:style style:name="T9" style:family="text">
      <style:text-properties fo:font-style="italic" officeooo:rsid="0030cf49" style:font-style-asian="italic" style:font-style-complex="italic"/>
    </style:style>
    <style:style style:name="T10" style:family="text">
      <style:text-properties fo:font-style="italic" officeooo:rsid="003a5dfd" style:font-style-asian="italic" style:font-style-complex="italic"/>
    </style:style>
    <style:style style:name="T11" style:family="text">
      <style:text-properties fo:font-style="italic" officeooo:rsid="0048de5f" style:font-style-asian="italic" style:font-style-complex="italic"/>
    </style:style>
    <style:style style:name="T12" style:family="text">
      <style:text-properties fo:font-style="italic" officeooo:rsid="004ad3ff" style:font-style-asian="italic" style:font-style-complex="italic"/>
    </style:style>
    <style:style style:name="T13" style:family="text">
      <style:text-properties fo:font-style="italic" officeooo:rsid="004aefc5" style:font-style-asian="italic" style:font-style-complex="italic"/>
    </style:style>
    <style:style style:name="T14" style:family="text">
      <style:text-properties fo:font-style="italic" officeooo:rsid="004c0e06" style:font-style-asian="italic" style:font-style-complex="italic"/>
    </style:style>
    <style:style style:name="T15" style:family="text">
      <style:text-properties fo:font-style="italic" officeooo:rsid="0055e53a" style:font-style-asian="italic" style:font-style-complex="italic"/>
    </style:style>
    <style:style style:name="T16" style:family="text">
      <style:text-properties fo:font-style="italic" officeooo:rsid="005abde1" style:font-style-asian="italic" style:font-style-complex="italic"/>
    </style:style>
    <style:style style:name="T17" style:family="text">
      <style:text-properties fo:font-style="italic" officeooo:rsid="005c608b" style:font-style-asian="italic" style:font-style-complex="italic"/>
    </style:style>
    <style:style style:name="T18" style:family="text">
      <style:text-properties fo:font-style="italic" officeooo:rsid="006ba6e3" style:font-style-asian="italic" style:font-style-complex="italic"/>
    </style:style>
    <style:style style:name="T19" style:family="text">
      <style:text-properties fo:font-style="italic" officeooo:rsid="006c76aa" style:font-style-asian="italic" style:font-style-complex="italic"/>
    </style:style>
    <style:style style:name="T20" style:family="text">
      <style:text-properties fo:font-style="italic" officeooo:rsid="0060ada9" style:font-style-asian="italic" style:font-style-complex="italic"/>
    </style:style>
    <style:style style:name="T21" style:family="text">
      <style:text-properties fo:font-style="italic" officeooo:rsid="0060d3bc" style:font-style-asian="italic" style:font-style-complex="italic"/>
    </style:style>
    <style:style style:name="T22" style:family="text">
      <style:text-properties fo:font-style="italic" officeooo:rsid="00646826" style:font-style-asian="italic" style:font-style-complex="italic"/>
    </style:style>
    <style:style style:name="T23" style:family="text">
      <style:text-properties fo:font-style="italic" officeooo:rsid="00656a22" style:font-style-asian="italic" style:font-style-complex="italic"/>
    </style:style>
    <style:style style:name="T24" style:family="text">
      <style:text-properties fo:font-style="italic" officeooo:rsid="00659400" style:font-style-asian="italic" style:font-style-complex="italic"/>
    </style:style>
    <style:style style:name="T25" style:family="text">
      <style:text-properties fo:font-style="italic" officeooo:rsid="00664b43" style:font-style-asian="italic" style:font-style-complex="italic"/>
    </style:style>
    <style:style style:name="T26" style:family="text">
      <style:text-properties fo:font-style="italic" officeooo:rsid="00699648" style:font-style-asian="italic" style:font-style-complex="italic"/>
    </style:style>
    <style:style style:name="T27" style:family="text">
      <style:text-properties fo:font-style="italic" officeooo:rsid="0065df62" style:font-style-asian="italic" style:font-style-complex="italic"/>
    </style:style>
    <style:style style:name="T28" style:family="text">
      <style:text-properties fo:font-style="italic" officeooo:rsid="006a47a6" style:font-style-asian="italic" style:font-style-complex="italic"/>
    </style:style>
    <style:style style:name="T29" style:family="text">
      <style:text-properties fo:font-style="italic" officeooo:rsid="006c2623" style:font-style-asian="italic" style:font-style-complex="italic"/>
    </style:style>
    <style:style style:name="T30" style:family="text">
      <style:text-properties fo:font-style="italic" officeooo:rsid="006ca324" style:font-style-asian="italic" style:font-style-complex="italic"/>
    </style:style>
    <style:style style:name="T31" style:family="text">
      <style:text-properties fo:font-style="italic" officeooo:rsid="006d2cb5" style:font-style-asian="italic" style:font-style-complex="italic"/>
    </style:style>
    <style:style style:name="T32" style:family="text">
      <style:text-properties fo:font-style="italic" officeooo:rsid="006dffe5" style:font-style-asian="italic" style:font-style-complex="italic"/>
    </style:style>
    <style:style style:name="T33" style:family="text">
      <style:text-properties fo:font-style="italic" officeooo:rsid="006fe853" style:font-style-asian="italic" style:font-style-complex="italic"/>
    </style:style>
    <style:style style:name="T34" style:family="text">
      <style:text-properties fo:font-style="italic" officeooo:rsid="007495a1" style:font-style-asian="italic" style:font-style-complex="italic"/>
    </style:style>
    <style:style style:name="T35" style:family="text">
      <style:text-properties fo:font-style="italic" officeooo:rsid="00738872" style:font-style-asian="italic" style:font-style-complex="italic"/>
    </style:style>
    <style:style style:name="T36" style:family="text">
      <style:text-properties fo:font-style="italic" officeooo:rsid="00742006" style:font-style-asian="italic" style:font-style-complex="italic"/>
    </style:style>
    <style:style style:name="T37" style:family="text">
      <style:text-properties fo:font-style="italic" officeooo:rsid="00755df1" style:font-style-asian="italic" style:font-style-complex="italic"/>
    </style:style>
    <style:style style:name="T38" style:family="text">
      <style:text-properties fo:font-style="italic" officeooo:rsid="00786f58" style:font-style-asian="italic" style:font-style-complex="italic"/>
    </style:style>
    <style:style style:name="T39" style:family="text">
      <style:text-properties fo:font-style="italic" officeooo:rsid="007ed878" style:font-style-asian="italic" style:font-style-complex="italic"/>
    </style:style>
    <style:style style:name="T40" style:family="text">
      <style:text-properties fo:font-style="italic" officeooo:rsid="00860a20" style:font-style-asian="italic" style:font-style-complex="italic"/>
    </style:style>
    <style:style style:name="T41" style:family="text">
      <style:text-properties fo:font-style="italic" officeooo:rsid="0086cfba" style:font-style-asian="italic" style:font-style-complex="italic"/>
    </style:style>
    <style:style style:name="T42" style:family="text">
      <style:text-properties fo:font-style="italic" officeooo:rsid="008834f7" style:font-style-asian="italic" style:font-style-complex="italic"/>
    </style:style>
    <style:style style:name="T43" style:family="text">
      <style:text-properties fo:font-style="italic" officeooo:rsid="008a4266" style:font-style-asian="italic" style:font-style-complex="italic"/>
    </style:style>
    <style:style style:name="T44" style:family="text">
      <style:text-properties fo:font-style="italic" officeooo:rsid="008c6534" style:font-style-asian="italic" style:font-style-complex="italic"/>
    </style:style>
    <style:style style:name="T45" style:family="text">
      <style:text-properties fo:font-style="italic" officeooo:rsid="00a62694" style:font-style-asian="italic" style:font-style-complex="italic"/>
    </style:style>
    <style:style style:name="T46" style:family="text">
      <style:text-properties fo:font-style="italic" officeooo:rsid="00a8bb6f" style:font-style-asian="italic" style:font-style-complex="italic"/>
    </style:style>
    <style:style style:name="T47" style:family="text">
      <style:text-properties fo:font-style="italic" officeooo:rsid="00ab3ba7" style:font-style-asian="italic" style:font-style-complex="italic"/>
    </style:style>
    <style:style style:name="T48" style:family="text">
      <style:text-properties fo:font-style="italic" officeooo:rsid="00aecaa6" style:font-style-asian="italic" style:font-style-complex="italic"/>
    </style:style>
    <style:style style:name="T49" style:family="text">
      <style:text-properties fo:font-style="italic" officeooo:rsid="00af4ce7" style:font-style-asian="italic" style:font-style-complex="italic"/>
    </style:style>
    <style:style style:name="T50" style:family="text">
      <style:text-properties fo:font-style="italic" officeooo:rsid="00a4ffff" style:font-style-asian="italic" style:font-style-complex="italic"/>
    </style:style>
    <style:style style:name="T51" style:family="text">
      <style:text-properties fo:font-style="italic" officeooo:rsid="00923c36" style:font-style-asian="italic" style:font-style-complex="italic"/>
    </style:style>
    <style:style style:name="T52" style:family="text">
      <style:text-properties fo:font-style="italic" officeooo:rsid="00935d57" style:font-style-asian="italic" style:font-style-complex="italic"/>
    </style:style>
    <style:style style:name="T53" style:family="text">
      <style:text-properties fo:font-style="italic" officeooo:rsid="00962ef6" style:font-style-asian="italic" style:font-style-complex="italic"/>
    </style:style>
    <style:style style:name="T54" style:family="text">
      <style:text-properties fo:font-style="italic" officeooo:rsid="00979bfb" style:font-style-asian="italic" style:font-style-complex="italic"/>
    </style:style>
    <style:style style:name="T55" style:family="text">
      <style:text-properties fo:font-style="italic" officeooo:rsid="00986f97" style:font-style-asian="italic" style:font-style-complex="italic"/>
    </style:style>
    <style:style style:name="T56" style:family="text">
      <style:text-properties fo:font-style="italic" officeooo:rsid="009b0511" style:font-style-asian="italic" style:font-style-complex="italic"/>
    </style:style>
    <style:style style:name="T57" style:family="text">
      <style:text-properties fo:font-style="italic" officeooo:rsid="009bcd26" style:font-style-asian="italic" style:font-style-complex="italic"/>
    </style:style>
    <style:style style:name="T58" style:family="text">
      <style:text-properties fo:font-style="italic" officeooo:rsid="009d96de" style:font-style-asian="italic" style:font-style-complex="italic"/>
    </style:style>
    <style:style style:name="T59" style:family="text">
      <style:text-properties fo:font-style="italic" officeooo:rsid="00a0b016" style:font-style-asian="italic" style:font-style-complex="italic"/>
    </style:style>
    <style:style style:name="T60" style:family="text">
      <style:text-properties fo:font-style="italic" officeooo:rsid="00a1e6ec" style:font-style-asian="italic" style:font-style-complex="italic"/>
    </style:style>
    <style:style style:name="T61" style:family="text">
      <style:text-properties fo:font-style="italic" officeooo:rsid="00a60b2c" style:font-style-asian="italic" style:font-style-complex="italic"/>
    </style:style>
    <style:style style:name="T62" style:family="text">
      <style:text-properties fo:font-style="italic" fo:font-weight="normal" officeooo:rsid="001a41dc" style:font-style-asian="italic" style:font-weight-asian="normal" style:font-style-complex="italic" style:font-weight-complex="normal"/>
    </style:style>
    <style:style style:name="T63" style:family="text">
      <style:text-properties fo:font-style="italic" fo:font-weight="normal" officeooo:rsid="001d58b8" style:font-style-asian="italic" style:font-weight-asian="normal" style:font-style-complex="italic" style:font-weight-complex="normal"/>
    </style:style>
    <style:style style:name="T64" style:family="text">
      <style:text-properties fo:font-style="italic" style:text-underline-style="none" style:font-style-asian="italic" style:font-style-complex="italic"/>
    </style:style>
    <style:style style:name="T65" style:family="text">
      <style:text-properties fo:font-style="italic" style:text-underline-style="none" officeooo:rsid="00786f58" style:font-style-asian="italic" style:font-style-complex="italic"/>
    </style:style>
    <style:style style:name="T66" style:family="text">
      <style:text-properties fo:font-style="normal" style:font-style-asian="normal" style:font-style-complex="normal"/>
    </style:style>
    <style:style style:name="T67" style:family="text">
      <style:text-properties fo:font-style="normal" officeooo:rsid="000f3c2c" style:font-style-asian="normal" style:font-style-complex="normal"/>
    </style:style>
    <style:style style:name="T68" style:family="text">
      <style:text-properties fo:font-style="normal" officeooo:rsid="0016269e" style:font-style-asian="normal" style:font-style-complex="normal"/>
    </style:style>
    <style:style style:name="T69" style:family="text">
      <style:text-properties fo:font-style="normal" officeooo:rsid="0016958c" style:font-style-asian="normal" style:font-style-complex="normal"/>
    </style:style>
    <style:style style:name="T70" style:family="text">
      <style:text-properties fo:font-style="normal" officeooo:rsid="001827dd" style:font-style-asian="normal" style:font-style-complex="normal"/>
    </style:style>
    <style:style style:name="T71" style:family="text">
      <style:text-properties fo:font-style="normal" officeooo:rsid="0019d62f" style:font-style-asian="normal" style:font-style-complex="normal"/>
    </style:style>
    <style:style style:name="T72" style:family="text">
      <style:text-properties fo:font-style="normal" officeooo:rsid="001d795a" style:font-style-asian="normal" style:font-style-complex="normal"/>
    </style:style>
    <style:style style:name="T73" style:family="text">
      <style:text-properties fo:font-style="normal" officeooo:rsid="001e572d" style:font-style-asian="normal" style:font-style-complex="normal"/>
    </style:style>
    <style:style style:name="T74" style:family="text">
      <style:text-properties fo:font-style="normal" officeooo:rsid="0020635c" style:font-style-asian="normal" style:font-style-complex="normal"/>
    </style:style>
    <style:style style:name="T75" style:family="text">
      <style:text-properties fo:font-style="normal" officeooo:rsid="0030cf49" style:font-style-asian="normal" style:font-style-complex="normal"/>
    </style:style>
    <style:style style:name="T76" style:family="text">
      <style:text-properties fo:font-style="normal" officeooo:rsid="00358154" style:font-style-asian="normal" style:font-style-complex="normal"/>
    </style:style>
    <style:style style:name="T77" style:family="text">
      <style:text-properties fo:font-style="normal" officeooo:rsid="003c2a1c" style:font-style-asian="normal" style:font-style-complex="normal"/>
    </style:style>
    <style:style style:name="T78" style:family="text">
      <style:text-properties fo:font-style="normal" officeooo:rsid="003cd8f6" style:font-style-asian="normal" style:font-style-complex="normal"/>
    </style:style>
    <style:style style:name="T79" style:family="text">
      <style:text-properties fo:font-style="normal" officeooo:rsid="003e7536" style:font-style-asian="normal" style:font-style-complex="normal"/>
    </style:style>
    <style:style style:name="T80" style:family="text">
      <style:text-properties fo:font-style="normal" officeooo:rsid="0040235d" style:font-style-asian="normal" style:font-style-complex="normal"/>
    </style:style>
    <style:style style:name="T81" style:family="text">
      <style:text-properties fo:font-style="normal" officeooo:rsid="0043191e" style:font-style-asian="normal" style:font-style-complex="normal"/>
    </style:style>
    <style:style style:name="T82" style:family="text">
      <style:text-properties fo:font-style="normal" officeooo:rsid="0043fb1b" style:font-style-asian="normal" style:font-style-complex="normal"/>
    </style:style>
    <style:style style:name="T83" style:family="text">
      <style:text-properties fo:font-style="normal" officeooo:rsid="0048de5f" style:font-style-asian="normal" style:font-style-complex="normal"/>
    </style:style>
    <style:style style:name="T84" style:family="text">
      <style:text-properties fo:font-style="normal" officeooo:rsid="004aefc5" style:font-style-asian="normal" style:font-style-complex="normal"/>
    </style:style>
    <style:style style:name="T85" style:family="text">
      <style:text-properties fo:font-style="normal" officeooo:rsid="004f8ab4" style:font-style-asian="normal" style:font-style-complex="normal"/>
    </style:style>
    <style:style style:name="T86" style:family="text">
      <style:text-properties fo:font-style="normal" officeooo:rsid="0050761e" style:font-style-asian="normal" style:font-style-complex="normal"/>
    </style:style>
    <style:style style:name="T87" style:family="text">
      <style:text-properties fo:font-style="normal" officeooo:rsid="0050cd28" style:font-style-asian="normal" style:font-style-complex="normal"/>
    </style:style>
    <style:style style:name="T88" style:family="text">
      <style:text-properties fo:font-style="normal" officeooo:rsid="0050fd7b" style:font-style-asian="normal" style:font-style-complex="normal"/>
    </style:style>
    <style:style style:name="T89" style:family="text">
      <style:text-properties fo:font-style="normal" officeooo:rsid="0060ada9" style:font-style-asian="normal" style:font-style-complex="normal"/>
    </style:style>
    <style:style style:name="T90" style:family="text">
      <style:text-properties fo:font-style="normal" officeooo:rsid="0060d3bc" style:font-style-asian="normal" style:font-style-complex="normal"/>
    </style:style>
    <style:style style:name="T91" style:family="text">
      <style:text-properties fo:font-style="normal" officeooo:rsid="00656a22" style:font-style-asian="normal" style:font-style-complex="normal"/>
    </style:style>
    <style:style style:name="T92" style:family="text">
      <style:text-properties fo:font-style="normal" officeooo:rsid="00738872" style:font-style-asian="normal" style:font-style-complex="normal"/>
    </style:style>
    <style:style style:name="T93" style:family="text">
      <style:text-properties fo:font-style="normal" officeooo:rsid="0073ca5e" style:font-style-asian="normal" style:font-style-complex="normal"/>
    </style:style>
    <style:style style:name="T94" style:family="text">
      <style:text-properties fo:font-style="normal" officeooo:rsid="00742006" style:font-style-asian="normal" style:font-style-complex="normal"/>
    </style:style>
    <style:style style:name="T95" style:family="text">
      <style:text-properties fo:font-style="normal" officeooo:rsid="008c6534" style:font-style-asian="normal" style:font-style-complex="normal"/>
    </style:style>
    <style:style style:name="T96" style:family="text">
      <style:text-properties fo:font-style="normal" officeooo:rsid="00a62694" style:font-style-asian="normal" style:font-style-complex="normal"/>
    </style:style>
    <style:style style:name="T97" style:family="text">
      <style:text-properties fo:font-style="normal" fo:font-weight="bold" style:font-style-asian="normal" style:font-weight-asian="bold" style:font-style-complex="normal" style:font-weight-complex="bold"/>
    </style:style>
    <style:style style:name="T98" style:family="text">
      <style:text-properties fo:font-style="normal" fo:font-weight="bold" officeooo:rsid="000e8cf5" style:font-style-asian="normal" style:font-weight-asian="bold" style:font-style-complex="normal" style:font-weight-complex="bold"/>
    </style:style>
    <style:style style:name="T99" style:family="text">
      <style:text-properties fo:font-style="normal" fo:font-weight="bold" officeooo:rsid="0019d62f" style:font-style-asian="normal" style:font-weight-asian="bold" style:font-style-complex="normal" style:font-weight-complex="bold"/>
    </style:style>
    <style:style style:name="T100" style:family="text">
      <style:text-properties fo:font-style="normal" fo:font-weight="bold" officeooo:rsid="001a41dc" style:font-style-asian="normal" style:font-weight-asian="bold" style:font-style-complex="normal" style:font-weight-complex="bold"/>
    </style:style>
    <style:style style:name="T101" style:family="text">
      <style:text-properties style:text-underline-style="solid" style:text-underline-width="auto" style:text-underline-color="font-color"/>
    </style:style>
    <style:style style:name="T102" style:family="text">
      <style:text-properties officeooo:rsid="000e8cf5"/>
    </style:style>
    <style:style style:name="T103" style:family="text">
      <style:text-properties fo:font-weight="bold" style:font-weight-asian="bold" style:font-weight-complex="bold"/>
    </style:style>
    <style:style style:name="T104" style:family="text">
      <style:text-properties fo:font-weight="bold" officeooo:rsid="000e8cf5" style:font-weight-asian="bold" style:font-weight-complex="bold"/>
    </style:style>
    <style:style style:name="T105" style:family="text">
      <style:text-properties fo:font-size="8pt" style:font-size-asian="8pt" style:font-size-complex="8pt"/>
    </style:style>
    <style:style style:name="T106" style:family="text">
      <style:text-properties fo:font-size="8pt" officeooo:rsid="0011160f" style:font-size-asian="8pt" style:font-size-complex="8pt"/>
    </style:style>
    <style:style style:name="T107" style:family="text">
      <style:text-properties fo:font-size="8pt" officeooo:rsid="001d58b8" style:font-size-asian="8pt" style:font-size-complex="8pt"/>
    </style:style>
    <style:style style:name="T108" style:family="text">
      <style:text-properties fo:font-size="8pt" officeooo:rsid="004aefc5" style:font-size-asian="8pt" style:font-size-complex="8pt"/>
    </style:style>
    <style:style style:name="T109" style:family="text">
      <style:text-properties fo:font-size="8pt" officeooo:rsid="006dffe5" style:font-size-asian="8pt" style:font-size-complex="8pt"/>
    </style:style>
    <style:style style:name="T110" style:family="text">
      <style:text-properties fo:font-size="8pt" officeooo:rsid="006fe853" style:font-size-asian="8pt" style:font-size-complex="8pt"/>
    </style:style>
    <style:style style:name="T111" style:family="text">
      <style:text-properties fo:font-size="8pt" officeooo:rsid="007716bb" style:font-size-asian="8pt" style:font-size-complex="8pt"/>
    </style:style>
    <style:style style:name="T112" style:family="text">
      <style:text-properties fo:font-size="8pt" officeooo:rsid="00a8bb6f" style:font-size-asian="8pt" style:font-size-complex="8pt"/>
    </style:style>
    <style:style style:name="T113" style:family="text">
      <style:text-properties fo:font-size="8pt" officeooo:rsid="00ad28d4" style:font-size-asian="8pt" style:font-size-complex="8pt"/>
    </style:style>
    <style:style style:name="T114" style:family="text">
      <style:text-properties fo:font-size="8pt" officeooo:rsid="00af4ce7" style:font-size-asian="8pt" style:font-size-complex="8pt"/>
    </style:style>
    <style:style style:name="T115" style:family="text">
      <style:text-properties fo:font-size="8pt" fo:font-style="italic" officeooo:rsid="0011160f" style:font-size-asian="8pt" style:font-style-asian="italic" style:font-size-complex="8pt" style:font-style-complex="italic"/>
    </style:style>
    <style:style style:name="T116" style:family="text">
      <style:text-properties fo:font-size="8pt" fo:font-style="italic" officeooo:rsid="001d58b8" style:font-size-asian="8pt" style:font-style-asian="italic" style:font-size-complex="8pt" style:font-style-complex="italic"/>
    </style:style>
    <style:style style:name="T117" style:family="text">
      <style:text-properties fo:font-size="8pt" fo:font-style="italic" officeooo:rsid="004aefc5" style:font-size-asian="8pt" style:font-style-asian="italic" style:font-size-complex="8pt" style:font-style-complex="italic"/>
    </style:style>
    <style:style style:name="T118" style:family="text">
      <style:text-properties fo:font-size="8pt" fo:font-style="italic" officeooo:rsid="004c0e06" style:font-size-asian="8pt" style:font-style-asian="italic" style:font-size-complex="8pt" style:font-style-complex="italic"/>
    </style:style>
    <style:style style:name="T119" style:family="text">
      <style:text-properties fo:font-size="8pt" fo:font-style="italic" officeooo:rsid="006fe853" style:font-size-asian="8pt" style:font-style-asian="italic" style:font-size-complex="8pt" style:font-style-complex="italic"/>
    </style:style>
    <style:style style:name="T120" style:family="text">
      <style:text-properties fo:font-size="8pt" fo:font-style="italic" officeooo:rsid="00ad28d4" style:font-size-asian="8pt" style:font-style-asian="italic" style:font-size-complex="8pt" style:font-style-complex="italic"/>
    </style:style>
    <style:style style:name="T121" style:family="text">
      <style:text-properties fo:font-size="8pt" fo:font-style="italic" officeooo:rsid="00af4ce7" style:font-size-asian="8pt" style:font-style-asian="italic" style:font-size-complex="8pt" style:font-style-complex="italic"/>
    </style:style>
    <style:style style:name="T122" style:family="text">
      <style:text-properties fo:font-size="8pt" fo:font-style="italic" officeooo:rsid="00ad28d4" style:font-size-asian="8pt" style:font-style-asian="italic" style:font-size-complex="8pt" style:font-style-complex="normal"/>
    </style:style>
    <style:style style:name="T123" style:family="text">
      <style:text-properties fo:font-size="8pt" fo:font-style="normal" officeooo:rsid="0011160f" style:font-size-asian="8pt" style:font-style-asian="normal" style:font-size-complex="8pt" style:font-style-complex="normal"/>
    </style:style>
    <style:style style:name="T124" style:family="text">
      <style:text-properties fo:font-size="8pt" fo:font-style="normal" officeooo:rsid="001d58b8" style:font-size-asian="8pt" style:font-style-asian="normal" style:font-size-complex="8pt" style:font-style-complex="normal"/>
    </style:style>
    <style:style style:name="T125" style:family="text">
      <style:text-properties fo:font-size="8pt" fo:font-style="normal" officeooo:rsid="004aefc5" style:font-size-asian="8pt" style:font-style-asian="normal" style:font-size-complex="8pt" style:font-style-complex="normal"/>
    </style:style>
    <style:style style:name="T126" style:family="text">
      <style:text-properties fo:font-size="8pt" fo:font-style="normal" officeooo:rsid="004c0e06" style:font-size-asian="8pt" style:font-style-asian="normal" style:font-size-complex="8pt" style:font-style-complex="normal"/>
    </style:style>
    <style:style style:name="T127" style:family="text">
      <style:text-properties fo:font-size="8pt" fo:font-style="normal" officeooo:rsid="002ba052" style:font-size-asian="8pt" style:font-style-asian="normal" style:font-size-complex="8pt" style:font-style-complex="normal"/>
    </style:style>
    <style:style style:name="T128" style:family="text">
      <style:text-properties fo:font-size="8pt" fo:font-style="normal" officeooo:rsid="006fe853" style:font-size-asian="8pt" style:font-style-asian="normal" style:font-size-complex="8pt" style:font-style-complex="normal"/>
    </style:style>
    <style:style style:name="T129" style:family="text">
      <style:text-properties fo:font-size="8pt" fo:font-style="normal" officeooo:rsid="00ad28d4" style:font-size-asian="8pt" style:font-style-asian="normal" style:font-size-complex="8pt" style:font-style-complex="normal"/>
    </style:style>
    <style:style style:name="T130" style:family="text">
      <style:text-properties fo:font-size="8pt" fo:font-style="normal" officeooo:rsid="00af4ce7" style:font-size-asian="8pt" style:font-style-asian="normal" style:font-size-complex="8pt" style:font-style-complex="normal"/>
    </style:style>
    <style:style style:name="T131" style:family="text">
      <style:text-properties fo:font-weight="normal" style:font-weight-asian="normal" style:font-weight-complex="normal"/>
    </style:style>
    <style:style style:name="T132" style:family="text">
      <style:text-properties fo:font-weight="normal" officeooo:rsid="001a41dc" style:font-weight-asian="normal" style:font-weight-complex="normal"/>
    </style:style>
    <style:style style:name="T133" style:family="text">
      <style:text-properties fo:font-weight="normal" officeooo:rsid="001c1646" style:font-weight-asian="normal" style:font-weight-complex="normal"/>
    </style:style>
    <style:style style:name="T134" style:family="text">
      <style:text-properties fo:font-weight="normal" officeooo:rsid="001cd102" style:font-weight-asian="normal" style:font-weight-complex="normal"/>
    </style:style>
    <style:style style:name="T135" style:family="text">
      <style:text-properties fo:font-weight="normal" officeooo:rsid="001d58b8" style:font-weight-asian="normal" style:font-weight-complex="normal"/>
    </style:style>
    <style:style style:name="T136" style:family="text">
      <style:text-properties fo:font-weight="normal" officeooo:rsid="0048de5f" style:font-weight-asian="normal" style:font-weight-complex="normal"/>
    </style:style>
    <style:style style:name="T137" style:family="text">
      <style:text-properties officeooo:rsid="00213f4c"/>
    </style:style>
    <style:style style:name="T138" style:family="text">
      <style:text-properties officeooo:rsid="0022f996"/>
    </style:style>
    <style:style style:name="T139" style:family="text">
      <style:text-properties officeooo:rsid="0023348f"/>
    </style:style>
    <style:style style:name="T140" style:family="text">
      <style:text-properties officeooo:rsid="00243f4b"/>
    </style:style>
    <style:style style:name="T141" style:family="text">
      <style:text-properties officeooo:rsid="0027d33c"/>
    </style:style>
    <style:style style:name="T142" style:family="text">
      <style:text-properties officeooo:rsid="0027d512"/>
    </style:style>
    <style:style style:name="T143" style:family="text">
      <style:text-properties officeooo:rsid="0029eccf"/>
    </style:style>
    <style:style style:name="T144" style:family="text">
      <style:text-properties officeooo:rsid="002ba052"/>
    </style:style>
    <style:style style:name="T145" style:family="text">
      <style:text-properties officeooo:rsid="002d8f61"/>
    </style:style>
    <style:style style:name="T146" style:family="text">
      <style:text-properties officeooo:rsid="002e2f66"/>
    </style:style>
    <style:style style:name="T147" style:family="text">
      <style:text-properties officeooo:rsid="0030cf49"/>
    </style:style>
    <style:style style:name="T148" style:family="text">
      <style:text-properties officeooo:rsid="0031c514"/>
    </style:style>
    <style:style style:name="T149"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150" style:family="text">
      <style:text-properties officeooo:rsid="003a5dfd"/>
    </style:style>
    <style:style style:name="T151" style:family="text">
      <style:text-properties officeooo:rsid="003e7536"/>
    </style:style>
    <style:style style:name="T152" style:family="text">
      <style:text-properties officeooo:rsid="0040235d"/>
    </style:style>
    <style:style style:name="T153" style:family="text">
      <style:text-properties officeooo:rsid="0043191e"/>
    </style:style>
    <style:style style:name="T154" style:family="text">
      <style:text-properties officeooo:rsid="0043fb1b"/>
    </style:style>
    <style:style style:name="T155" style:family="text">
      <style:text-properties officeooo:rsid="0046e68f"/>
    </style:style>
    <style:style style:name="T156" style:family="text">
      <style:text-properties officeooo:rsid="0048de5f"/>
    </style:style>
    <style:style style:name="T157" style:family="text">
      <style:text-properties officeooo:rsid="004ad3ff"/>
    </style:style>
    <style:style style:name="T158" style:family="text">
      <style:text-properties officeooo:rsid="004aefc5"/>
    </style:style>
    <style:style style:name="T159" style:family="text">
      <style:text-properties officeooo:rsid="004c0e06"/>
    </style:style>
    <style:style style:name="T160" style:family="text">
      <style:text-properties officeooo:rsid="004f8ab4"/>
    </style:style>
    <style:style style:name="T161" style:family="text">
      <style:text-properties style:font-name="Liberation Serif" fo:font-style="normal" fo:font-weight="normal" officeooo:rsid="0041d3bd" style:font-style-asian="normal" style:font-weight-asian="normal" style:font-style-complex="normal" style:font-weight-complex="normal"/>
    </style:style>
    <style:style style:name="T162" style:family="text">
      <style:text-properties style:font-name="Liberation Serif" fo:font-style="normal" fo:font-weight="normal" officeooo:rsid="0043fb1b" style:font-style-asian="normal" style:font-weight-asian="normal" style:font-style-complex="normal" style:font-weight-complex="normal"/>
    </style:style>
    <style:style style:name="T163" style:family="text">
      <style:text-properties style:font-name="Liberation Serif" fo:font-style="normal" fo:font-weight="normal" officeooo:rsid="0043191e" style:font-style-asian="normal" style:font-weight-asian="normal" style:font-style-complex="normal" style:font-weight-complex="normal"/>
    </style:style>
    <style:style style:name="T164" style:family="text">
      <style:text-properties style:font-name="Liberation Serif" fo:font-size="10pt" style:font-size-asian="10pt" style:font-size-complex="10pt"/>
    </style:style>
    <style:style style:name="T165" style:family="text">
      <style:text-properties officeooo:rsid="0050761e"/>
    </style:style>
    <style:style style:name="T166" style:family="text">
      <style:text-properties officeooo:rsid="00552e4f"/>
    </style:style>
    <style:style style:name="T167" style:family="text">
      <style:text-properties officeooo:rsid="0055e53a"/>
    </style:style>
    <style:style style:name="T168" style:family="text">
      <style:text-properties officeooo:rsid="00580922"/>
    </style:style>
    <style:style style:name="T169" style:family="text">
      <style:text-properties officeooo:rsid="005abde1"/>
    </style:style>
    <style:style style:name="T170" style:family="text">
      <style:text-properties officeooo:rsid="005c608b"/>
    </style:style>
    <style:style style:name="T171" style:family="text">
      <style:text-properties officeooo:rsid="005dd816"/>
    </style:style>
    <style:style style:name="T172" style:family="text">
      <style:text-properties officeooo:rsid="005ec9c7"/>
    </style:style>
    <style:style style:name="T173" style:family="text">
      <style:text-properties officeooo:rsid="0060605c"/>
    </style:style>
    <style:style style:name="T174" style:family="text">
      <style:text-properties officeooo:rsid="00635bd3"/>
    </style:style>
    <style:style style:name="T175" style:family="text">
      <style:text-properties officeooo:rsid="006ba6e3"/>
    </style:style>
    <style:style style:name="T176" style:family="text">
      <style:text-properties officeooo:rsid="006c76aa"/>
    </style:style>
    <style:style style:name="T177" style:family="text">
      <style:text-properties officeooo:rsid="0060ada9"/>
    </style:style>
    <style:style style:name="T178" style:family="text">
      <style:text-properties officeooo:rsid="00646826"/>
    </style:style>
    <style:style style:name="T179" style:family="text">
      <style:text-properties officeooo:rsid="00659400"/>
    </style:style>
    <style:style style:name="T180" style:family="text">
      <style:text-properties officeooo:rsid="00656a22"/>
    </style:style>
    <style:style style:name="T181" style:family="text">
      <style:text-properties officeooo:rsid="00664b43"/>
    </style:style>
    <style:style style:name="T182" style:family="text">
      <style:text-properties officeooo:rsid="00694a3b"/>
    </style:style>
    <style:style style:name="T183" style:family="text">
      <style:text-properties officeooo:rsid="00699648"/>
    </style:style>
    <style:style style:name="T184" style:family="text">
      <style:text-properties officeooo:rsid="0065df62"/>
    </style:style>
    <style:style style:name="T185" style:family="text">
      <style:text-properties officeooo:rsid="006794a8"/>
    </style:style>
    <style:style style:name="T186" style:family="text">
      <style:text-properties officeooo:rsid="006a47a6"/>
    </style:style>
    <style:style style:name="T187" style:family="text">
      <style:text-properties officeooo:rsid="006c2623"/>
    </style:style>
    <style:style style:name="T188" style:family="text">
      <style:text-properties officeooo:rsid="006ca324"/>
    </style:style>
    <style:style style:name="T189" style:family="text">
      <style:text-properties officeooo:rsid="006d2cb5"/>
    </style:style>
    <style:style style:name="T190" style:family="text">
      <style:text-properties officeooo:rsid="006dd4c3"/>
    </style:style>
    <style:style style:name="T191" style:family="text">
      <style:text-properties officeooo:rsid="006dffe5"/>
    </style:style>
    <style:style style:name="T192" style:family="text">
      <style:text-properties officeooo:rsid="006fe853"/>
    </style:style>
    <style:style style:name="T193" style:family="text">
      <style:text-properties officeooo:rsid="00723070"/>
    </style:style>
    <style:style style:name="T194" style:family="text">
      <style:text-properties officeooo:rsid="007495a1"/>
    </style:style>
    <style:style style:name="T195" style:family="text">
      <style:text-properties officeooo:rsid="00736bfd"/>
    </style:style>
    <style:style style:name="T196" style:family="text">
      <style:text-properties officeooo:rsid="00738872"/>
    </style:style>
    <style:style style:name="T197" style:family="text">
      <style:text-properties officeooo:rsid="0073ca5e"/>
    </style:style>
    <style:style style:name="T198" style:family="text">
      <style:text-properties officeooo:rsid="00742006"/>
    </style:style>
    <style:style style:name="T199" style:family="text">
      <style:text-properties style:text-position="super 58%" officeooo:rsid="00742006"/>
    </style:style>
    <style:style style:name="T200" style:family="text">
      <style:text-properties officeooo:rsid="00755df1"/>
    </style:style>
    <style:style style:name="T201" style:family="text">
      <style:text-properties officeooo:rsid="00786f58"/>
    </style:style>
    <style:style style:name="T202" style:family="text">
      <style:text-properties officeooo:rsid="007ed878"/>
    </style:style>
    <style:style style:name="T203" style:family="text">
      <style:text-properties officeooo:rsid="008015ea"/>
    </style:style>
    <style:style style:name="T204" style:family="text">
      <style:text-properties officeooo:rsid="00830f06"/>
    </style:style>
    <style:style style:name="T205" style:family="text">
      <style:text-properties officeooo:rsid="00849c80"/>
    </style:style>
    <style:style style:name="T206" style:family="text">
      <style:text-properties officeooo:rsid="00860a20"/>
    </style:style>
    <style:style style:name="T207" style:family="text">
      <style:text-properties officeooo:rsid="0086cfba"/>
    </style:style>
    <style:style style:name="T208" style:family="text">
      <style:text-properties officeooo:rsid="008834f7"/>
    </style:style>
    <style:style style:name="T209" style:family="text">
      <style:text-properties officeooo:rsid="00894506"/>
    </style:style>
    <style:style style:name="T210" style:family="text">
      <style:text-properties officeooo:rsid="008a4266"/>
    </style:style>
    <style:style style:name="T211" style:family="text">
      <style:text-properties officeooo:rsid="008c6534"/>
    </style:style>
    <style:style style:name="T212" style:family="text">
      <style:text-properties officeooo:rsid="00a62694"/>
    </style:style>
    <style:style style:name="T213" style:family="text">
      <style:text-properties officeooo:rsid="00a8bb6f"/>
    </style:style>
    <style:style style:name="T214" style:family="text">
      <style:text-properties officeooo:rsid="00ab3ba7"/>
    </style:style>
    <style:style style:name="T215" style:family="text">
      <style:text-properties officeooo:rsid="00aecaa6"/>
    </style:style>
    <style:style style:name="T216" style:family="text">
      <style:text-properties officeooo:rsid="00af4ce7"/>
    </style:style>
    <style:style style:name="T217" style:family="text">
      <style:text-properties officeooo:rsid="00a3e2b6"/>
    </style:style>
    <style:style style:name="T218" style:family="text">
      <style:text-properties officeooo:rsid="00a4ffff"/>
    </style:style>
    <style:style style:name="T219" style:family="text">
      <style:text-properties officeooo:rsid="00923c36"/>
    </style:style>
    <style:style style:name="T220" style:family="text">
      <style:text-properties officeooo:rsid="00935d57"/>
    </style:style>
    <style:style style:name="T221" style:family="text">
      <style:text-properties officeooo:rsid="00946e0a"/>
    </style:style>
    <style:style style:name="T222" style:family="text">
      <style:text-properties officeooo:rsid="00962ef6"/>
    </style:style>
    <style:style style:name="T223" style:family="text">
      <style:text-properties officeooo:rsid="00979bfb"/>
    </style:style>
    <style:style style:name="T224" style:family="text">
      <style:text-properties officeooo:rsid="00986f97"/>
    </style:style>
    <style:style style:name="T225" style:family="text">
      <style:text-properties officeooo:rsid="009f6f55"/>
    </style:style>
    <style:style style:name="T226" style:family="text">
      <style:text-properties officeooo:rsid="009b0511"/>
    </style:style>
    <style:style style:name="T227" style:family="text">
      <style:text-properties officeooo:rsid="00a58ed2"/>
    </style:style>
    <style:style style:name="T228" style:family="text">
      <style:text-properties officeooo:rsid="009bcd26"/>
    </style:style>
    <style:style style:name="T229" style:family="text">
      <style:text-properties officeooo:rsid="009d96de"/>
    </style:style>
    <style:style style:name="T230" style:family="text">
      <style:text-properties officeooo:rsid="00a02edf"/>
    </style:style>
    <style:style style:name="T231" style:family="text">
      <style:text-properties officeooo:rsid="00a0b016"/>
    </style:style>
    <style:style style:name="T232" style:family="text">
      <style:text-properties officeooo:rsid="00a1e6ec"/>
    </style:style>
    <style:style style:name="T233" style:family="text">
      <style:text-properties officeooo:rsid="00a60b2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text:bookmark-start text:name="__RefHeading__808_305449252"/>Paul Tillich, La dimension religieuse de la culture<text:bookmark-end text:name="__RefHeading__808_305449252"/></text:p>
      <text:p text:style-name="P15">Sur l'idée d'une théologie de la culture <text:s/>(1919)</text:p>
      <text:p text:style-name="P21"/>
      <text:p text:style-name="P1">1. <text:span text:style-name="T101">Théologie et philosophie de la religion</text:span></text:p>
      <text:p text:style-name="P1"/>
      <text:p text:style-name="P19">Tillich part de la distinction entre les sciences de la nature et des sciences de la culture. Tandis que les sciences de la nature reposent sur un critère de vérité supposant la séparation radicale du sujet et de l'objet (du discours et de la réalité), les sciences de la culture invalident cette séparation. Le scientifique de la culture est immergé dans (et conditionné par) la réalité dont il parle, et il contribue à sa constitution par son discours même. Il ne peut donc y avoir de point de vue objectif dans le domaine des sciences de la culture, tout discours est un point de vue, à la fois parce qu'il s'enracine dans un contexte culturel déterminé, et aussi parce qu'il s'engage pour l'orientation de ce contexte sur une voie définie. </text:p>
      <text:h text:style-name="P94" text:outline-level="1"><text:bookmark-start text:name="__RefHeading__1116_305449252"/>Sciences de la nature, sciences de la culture : objectivité et perspective<text:bookmark-end text:name="__RefHeading__1116_305449252"/></text:h>
      <text:p text:style-name="P1"><text:span text:style-name="T104">[1]</text:span><text:span text:style-name="T102"> </text:span>Dans les sciences expérimentales, on doit dépasser le point de vue auquel on se place (<text:span text:style-name="T1">Standpunkt</text:span><text:span text:style-name="T66">). C'est la réalité qui est la mesure de la vérité, et la réalité est une. De deux points de vue contradictoires, un seul peut être vrai ou bien les deux peuvent être faux. C'est le progrès de la recherche scientifique qui en décide. Il a déterminé que la terre est un corps en mouvement et non pas un disque flottant ; que les cinq livres de Moïse proviennent de différentes sources et non pas de Moïse. Les points de vue opposés sont des erreurs. Il n'a pas encore déterminé qui est l'auteur de l’Épître aux Hébreux. Parmi les diverses hypothèses, une seule est vraie ou bien aucune ne l'est. </text:span></text:p>
      <text:p text:style-name="P1"><text:span text:style-name="T98">[2] </text:span><text:span text:style-name="T66">Il en va autrement dans les sciences systématiques de la culture. Chez elles, le point de vue auquel se place le systématicien fait partie de cela même dont il parle ; il est un moment dans l'histoire évolutive de la culture ; il réalise d'une manière déterminée, concrète et historique, une certaine idée de la culture ; il n'est pas seulement connaissance, mais aussi création de la culture. Ici l'alternative « vrai-faux » ne vaut plus, car les attitudes de l'esprit envers la réalité sont multiples. Une esthétique gothique et une esthétique baroque, une dogmatique catholique et une dogmatique protestante moderne, une éthique romantique et une éthique puritaine ne peuvent jamais être étiquetées simplement comme vraies ou fausses. Pour cette raison il est également impossible de fabriquer des concepts universels qui soient utilisables pour rendre compte des idées culturelles. (…) En sciences de la culture, tout concept universel est, ou bien un concept inutile, ou bien un concept normatif camouflé ; ou bien il n'est description de rien, ou bien il est l'expression d'un point de vue ; il est ou bien une écorce sans valeur, ou bien une création. – Le point de vue auquel on sa place résulte du choix d'un individu ; mais s'il est plus que l'effet d'un arbitraire individuel, s'il est une création, il est alors en même temps, dans une mesure plus ou moins grande, création du milieu dans lequel se tient cet individu. Et puisque ce milieu, avec sa spiritualité (</text:span><text:span text:style-name="T1">Geistigkeit</text:span><text:span text:style-name="T66">) particulière, n'existe pas sans les milieux spirituels (</text:span><text:span text:style-name="T1">geistig</text:span><text:span text:style-name="T66">) qui l'entourent et sans les créations du passé sur lesquelles il repose, le point de vue le plus individuel est fermement enraciné dans le sol de l'esprit objectif, qui est la terre nourricière de toute création culturelle. <text:s text:c="2"/>(p. 31)</text:span></text:p>
      <text:p text:style-name="P21"/>
      <text:h text:style-name="Heading_20_2" text:outline-level="2"><text:bookmark-start text:name="__RefHeading__1220_305449252"/><text:s/><text:span text:style-name="T149">Analyse : </text:span><text:bookmark-end text:name="__RefHeading__1220_305449252"/></text:h>
      <text:p text:style-name="P2"><text:span text:style-name="T98">[1] </text:span><text:span text:style-name="T66">Tillich applique au domaine des sciences de la nature l'analyse </text:span><text:alphabetical-index-mark text:string-value="Kant"/><text:alphabetical-index-mark text:string-value="Kant"/><text:span text:style-name="T66">kantienne de la vérité. Comme le critère de la vérité est l'accord avec la réalité, est que la réalité est une, la </text:span><text:span text:style-name="T1">vérité</text:span><text:span text:style-name="T66"> est une, et les raisons pour lesquelles j'admets qu'un jugement est vrai doivent être valables pour l'ensemble des individus. Dans le domaine des sciences de la nature, la justification doit donc avoir une valeur objective, indépendante de la situation individuelle du locuteur. </text:span><text:span text:style-name="T66"><text:note text:id="ftn1" text:note-class="footnote"><text:note-citation>1</text:note-citation><text:note-body><text:p text:style-name="P75">:<text:span text:style-name="T105"> « </text:span><text:span text:style-name="T106">L</text:span><text:span text:style-name="T105">a vérité repose sur l'accord avec l'objet et, par conséquent, par rapport à cet objet, les jugements de tout entendement doivent être d'accord. La pierre de touche grâce à laquelle nous distinguons si la croyance est une conviction ou simplement une persuasion est donc extérieure et consiste dans la possibilité de communiquer sa croyance et de la trouver valable pour la raison de tout homme, car alors il est au moins à présumer que la cause de la concordance de tous les jugements, malgré la diversité des sujets entre eux, reposera sur un principe commun, je veux dire l'objet avec lequel, par conséquent, tous les sujets s'accorderont de manière à prouver par- là la vérité du jugement. » </text:span><text:span text:style-name="T106">Kant, </text:span><text:span text:style-name="T115">Critique de la raison pure</text:span><text:span text:style-name="T123">. </text:span></text:p></text:note-body></text:note></text:span></text:p>
      <text:p text:style-name="P4"><text:span text:style-name="T66">Il est intéressant de noter les exemples que prend Tillich pour illustrer le cas des sciences expérimentales. Après un exemple classique concernant l'astronomie (qui </text:span><text:span text:style-name="T83">n'est pas anodin, Tillich renvoyant ici explicitement à la vieille querelle de l'héliocentrisme)</text:span><text:span text:style-name="T66">, il prend des exemples empruntés à l'histoire religieuse. L'analyse scripturaire se saisit ici du texte de la révélation comme d'un objet qui, comme tel, est justiciable d'une analyse critique de type scientifique. La foi n'a rien <text:s/>dire concernant la question de savoir si Moïse est bien l'auteur des Livres que la Bible attache à son nom, ni en ce qui concerne la question de l'auteur de l’Épître aux Hébreux. Il ne s'agit pas ici d'une analyse du </text:span><text:span text:style-name="T1">sens</text:span><text:span text:style-name="T66"> des versets bibliques : l'approche scientifique n'est donc pas mobilisée </text:span><text:soft-page-break/><text:span text:style-name="T66">en tant qu'instance exégétique ou herméneutique. Mais en tant que </text:span><text:span text:style-name="T76">d</text:span><text:span text:style-name="T66">iscours, la Révélation peut effectivement être ressaisie comme un élément de la réalité (l’œuvre d'un auteur), passible d'une analyse historique. </text:span></text:p>
      <text:p text:style-name="P3"><text:span text:style-name="T66">Cette caractérisation des sciences de la nature repose donc sur une caractérisation de la vérité conçue comme accord entre deux éléments indépendants : le sujet et l'objet. Il s'agit de questionner la correspondance entre une réalité (que la pensée ne détermine pas) et une pensée (qui peut être saisie indépendamment de son inscription dans la réalité sur laquelle elle porte). La dissociation du sujet et de l'objet est la </text:span><text:span text:style-name="T1">condition</text:span><text:span text:style-name="T66"> de validité du discours, en tant qu'elle est garante de l'objectivité. Et l'adéquation entre la pensée et la réalité est elle-même une donnée objective : la pensée </text:span><text:span text:style-name="T1">est</text:span><text:span text:style-name="T66"> adéquate à la réalité, ou ne l'est pas, indépendamment de toute </text:span><text:span text:style-name="T1">décision</text:span><text:span text:style-name="T66"> humaine à ce sujet. </text:span></text:p>
      <text:p text:style-name="P1"/>
      <text:p text:style-name="P3"><text:span text:style-name="T97">[2] </text:span><text:span text:style-name="T66">Dans le domaine des sciences de la culture, la recherche de l'objectivité est invalidée par l</text:span><text:span text:style-name="T83">e</text:span><text:span text:style-name="T66"> rapport que le locuteur entretient avec la réalité. D'une part, le locuteur est lui-même un élément de la réalité qu'il décrit. Il n'y a pas de dissociation possible entre le sujet et l'objet, puisque le sujet est lui-même engagé dans l'objet ; il n'y a pas de pensée de la culture qui soit indépendante d'un contexte culturel. La prétention à la validité universelle ne peut être que de l'ordre du déni d'appartenance, et ce déni est lui-même l'expression d'une certaine appartenance culturelle. </text:span><text:span text:style-name="T67">Par ailleurs, dans la mesure même où le discours appartient à la réalité qu'il décrit, il est participe à la </text:span><text:span text:style-name="T2">constitution</text:span><text:span text:style-name="T67"> de </text:span><text:span text:style-name="T83">cette réalité</text:span><text:span text:style-name="T67">. </text:span><text:span text:style-name="T83">D'une part en effet, l</text:span><text:span text:style-name="T67">e discours du systématicien n'est pas seulement pris </text:span><text:span text:style-name="T2">dans</text:span><text:span text:style-name="T67"> la réalité culturelle, il en est un des moments ; il n'exprime pas seulement la culture, il participe de sa </text:span><text:span text:style-name="T2">composition</text:span><text:span text:style-name="T67">. Tout discours culturel est une </text:span><text:span text:style-name="T2">production</text:span><text:span text:style-name="T67"> culturelle : la participation n'est </text:span><text:span text:style-name="T68">donc </text:span><text:span text:style-name="T67">pas seulement réflexive, mais active. Enfin, le discours des sciences de la culture n'est pas seulement un élément de </text:span><text:span text:style-name="T2">contenu </text:span><text:span text:style-name="T67">de la culture, il est également un principe </text:span><text:span text:style-name="T2">formel</text:span><text:span text:style-name="T67"> qui participe à la </text:span><text:span text:style-name="T2">constitution</text:span><text:span text:style-name="T67"> </text:span><text:span text:style-name="T2">structurelle</text:span><text:span text:style-name="T67"> de la réalité culturelle. Même si le discours s'enracine dans la culture dont il est l'expression, le discours opère un effet en retour sur cette réalité qui se trouve modifiée par les représentations inventées par le discours. </text:span></text:p>
      <text:p text:style-name="P5"><text:span text:style-name="T66">L'approche de Tillich est donc dialectique : toute objectivité du discours des sciences de la culture est factice, dans la mesure où il est lui-même enraciné, conditionné par le contexte culturel qu'il prétend décrire. Mais cette causalité opère de façon dialectique, puisque le discours </text:span><text:span text:style-name="T1">sur</text:span><text:span text:style-name="T66"> la réalité est lui-même un élément de production </text:span><text:span text:style-name="T1">de</text:span><text:span text:style-name="T66"> la réalité, d'une manière qui n'est pas seulement celle d'un prolongement : la mise en forme de la réalité dans l'interprétation scientifique participe à l'in-formation de la réalité culturelle. </text:span></text:p>
      <text:p text:style-name="P22">La dissociation sujet-objet est donc impossible, et par là-même est rendue invalide la dualité vrai-faux. </text:p>
      <text:p text:style-name="P5"><text:span text:style-name="T66">L'authenticité du discours n'es</text:span><text:span text:style-name="T74">t</text:span><text:span text:style-name="T66"> donc pas à rechercher dans une véracité comprise comme objectivité, neutralité, impartialité, mais bien comme reconnaissance de l'engagement du discours dans la réalité qu'il décrit, c'est-à-dire comme reconnaissance de la </text:span><text:span text:style-name="T1">responsabilité</text:span><text:span text:style-name="T66"> interne du discours. Le discours du systématicien doit ici assumer son enracinement dans un contexte culturel qui fait de son discours une </text:span><text:span text:style-name="T1">perspective</text:span><text:span text:style-name="T66">, mais également assumer </text:span><text:span text:style-name="T1">l'orientation</text:span><text:span text:style-name="T66"> que ce discours tend à donner à l'évolution de la réalité qu'il décrit. Le systématicien doit assumer que le discours est toujours ici </text:span><text:span text:style-name="T1">décision</text:span><text:span text:style-name="T66">. La </text:span><text:span text:style-name="T1">description</text:span><text:span text:style-name="T66"> de ce qui est est nécessairement </text:span><text:span text:style-name="T1">prescription</text:span><text:span text:style-name="T66"> de ce qui doit advenir, il ne peut y avoir de connaissance « désintéressée ». </text:span></text:p>
      <text:p text:style-name="P6"><text:span text:style-name="T66">Se trouvent ainsi articulés les trois espaces de l'individualité, de la communauté et de l'universalité. En tant que discours tributaire d'une décision, le discours culturel est toujours un discours </text:span><text:span text:style-name="T1">de l'individu </text:span><text:span text:style-name="T66">; le discours individuel n'est jamais la simple émanation d'un contexte historique, </text:span><text:span text:style-name="T1">effet</text:span><text:span text:style-name="T66"> d'une situation sociale ; il est aussi </text:span><text:span text:style-name="T1">cause</text:span><text:span text:style-name="T66">, engagement en vue de l'orientation effective de cette réalité vers un idéal. </text:span></text:p>
      <text:p text:style-name="P6"><text:span text:style-name="T66">Le rapport de l'individu à la situation culturelle est donc dialectique : d'une part, nous l'avons dit, parce que l'individu est </text:span><text:span text:style-name="T1">enraciné</text:span><text:span text:style-name="T66"> dans le contexte qu'il contribue à </text:span><text:span text:style-name="T1">orienter </text:span><text:span text:style-name="T66">; mais aussi parce que, en tant que </text:span><text:span text:style-name="T1">point de vue</text:span><text:span text:style-name="T66"> sur la réalité, le discours culturel est toujours </text:span><text:span text:style-name="T1">prise de position</text:span><text:span text:style-name="T66"> au sein des débats, des polémiques et des rapports de forces qui traversent l'espace social. En ce sens, le discours individuel est toujours inscrit dans une </text:span><text:span text:style-name="T1">communauté</text:span><text:span text:style-name="T66"> dont il se pose comme le porte-parole (ce qui n'abolit pas la possibilité d'une réflexivité critique). Le discours culturel est par nature </text:span><text:span text:style-name="T1">partisan</text:span><text:span text:style-name="T66">, puisque le jugement de vérité (connaissance) est ici indissociable d'un jugement de valeur (éthique). Mais pour Tillich, cette articulation du discours individuel et de la réalité collective ne trouve son aboutissement que dans son </text:span><text:span text:style-name="T1">dépassement</text:span><text:span text:style-name="T66">. La </text:span><text:span text:style-name="T1">vérité</text:span><text:span text:style-name="T66"> d'une prise de position ne peut pas s'établir sur la base d'une </text:span><text:span text:style-name="T1">domination</text:span><text:span text:style-name="T66"> d'un point de vue, qui serait nécessairement domination d'une communauté sur une autre. Si le discours </text:span><text:span text:style-name="T1">s'enracine</text:span><text:span text:style-name="T66"> dans une lutte des communautés, c'est à la fois parce qu'il en émane et parce qu'il y trouve sa raison d'être</text:span><text:span text:style-name="T1"> </text:span><text:span text:style-name="T66">: le conflit des communautés est à la fois la cause </text:span><text:span text:style-name="T1">et la raison</text:span><text:span text:style-name="T66"> du discours culturel pour Tillich, puisque c'est précisément ce conflit qui est en jeu. La prise de position du systématicien est aussi prise de position </text:span><text:span text:style-name="T1">contre</text:span><text:span text:style-name="T66"> la situation dans laquelle le discours ne peut s'affirmer que dans un rapport conflictuel opposant des intérêts inconciliables. </text:span></text:p>
      <text:p text:style-name="P7"><text:span text:style-name="T66">Tillich est ici très proche du marxisme de </text:span><text:alphabetical-index-mark-start text:id="IMark162366296"/><text:span text:style-name="T66">Gramsci </text:span><text:alphabetical-index-mark-end text:id="IMark162366296"/><text:span text:style-name="T66">: le discours du théoricien marxiste </text:span><text:soft-page-break/><text:span text:style-name="T66">s'auto-critique en reconnaissant que, du fait de ses principes mêmes, il ne peut </text:span><text:span text:style-name="T1">s'ériger</text:span><text:span text:style-name="T66"> comme discours de </text:span><text:span text:style-name="T73">(la) </text:span><text:span text:style-name="T66">vérité. Il ne peut que reconnaître son appartenance à un contexte culturel au sein duquel toute prétention à la « neutralité » idéologique n'est qu'un déni... idéologique. Mais précisément : la validité du discours se fonde sur le fait que le discours lui-même participe à la contestation d'une réalité dans laquelle tout discours est un discours </text:span><text:span text:style-name="T1">de classe</text:span><text:span text:style-name="T66">, et à la constitution d'une société dans laquelle cet antagonisme aura disparu. En ce sens, la reconnaissance de l'inscription culturelle, </text:span><text:span text:style-name="T1">«</text:span><text:span text:style-name="T66"> classiste » du discours n'abolit pas la prétention à l'universalité, non pas en tant que vérité actuelle du discours, mais en tant que vérité </text:span><text:span text:style-name="T1">à venir</text:span><text:span text:style-name="T66">, universalité</text:span><text:span text:style-name="T1"> promise</text:span><text:span text:style-name="T66"> et visée par le discours. Le discours participe à la constitution d'une réalité au sein de laquelle il sera lui-même </text:span><text:span text:style-name="T1">jugé</text:span><text:span text:style-name="T66"> comme discours incomplet, périmé ; la validité du discours implique la reconnaissance de son invalidité, de même que le discours lui-même </text:span><text:span text:style-name="T1">juge</text:span><text:span text:style-name="T66"> la réalité (comme </text:span><text:span text:style-name="T1">contestation</text:span><text:span text:style-name="T66">) dans la mesure même où il la </text:span><text:span text:style-name="T1">reconnaît</text:span><text:span text:style-name="T66"> comme mouvement vers l'idéal. </text:span></text:p>
      <text:p text:style-name="P7"><text:span text:style-name="T66">Le discours du systématicien tire donc sa validité du fait qu'il s'adresse à lui-même le oui (dans la </text:span><text:span text:style-name="T1">décision</text:span><text:span text:style-name="T66">) et le non (il est </text:span><text:span text:style-name="T1">jugé</text:span><text:span text:style-name="T66"> par la vérité même qu'il veut attester), de même qu'il soumet la réalité au double mouvement du non (par la contestation critique) et du oui (par l'affirmation d'un mouvement propre de la réalité vers l'idéal visé par l'engagement), </text:span><text:span text:style-name="T73">les deux moments (affirmation et décision) se conditionnant mutuellement.</text:span></text:p>
      <text:p text:style-name="P10"><text:span text:style-name="T66">On voit ici comment la téléologie de l'histoire dans une perspective marxiste (chez Gramsci notamment), qui pose comme critère de « vérité » du discours sa correspondance et sa participation au mouvement immanent de l'histoire qui la conduit vers son achèvement, est ressaisie dans une perspective eschatologique. Dans les deux cas il s'agit de ressaisir le discours dans son enracinement au sein d'une réalité sociale, et dans sa capacité à orienter cette réalité vers une finalité qu'il assume en tant que tâche à réaliser. Dans les deux cas il s'agit donc de reconnaître l'aspect déterminé du discours, tout en refusant de le dissoudre dans une fatalité qui en éliminerait la responsabilité (ce </text:span><text:span text:style-name="T73">fatalisme n'étant lui-même,</text:span><text:span text:style-name="T66"> comme le note Gramsci, </text:span><text:span text:style-name="T73">que le produit de</text:span><text:span text:style-name="T66"> la réduction de la dialectique au schéma mécaniste issu des sciences de la nature). </text:span></text:p>
      <text:p text:style-name="P10"><text:span text:style-name="T73">L</text:span><text:span text:style-name="T66">a « traduction » de la fin de l'histoire en </text:span><text:span text:style-name="T1">promesse</text:span><text:span text:style-name="T66"> marque </text:span><text:span text:style-name="T73">pourtant </text:span><text:span text:style-name="T66">deux différences irréductibles. D'une part, la promesse elle-même porte sur une réalité qui </text:span><text:span text:style-name="T1">vient</text:span><text:span text:style-name="T66"> sans jamais pouvoir être identifiée à une époque historique déterminée. D'autre part, la promesse elle-même tire sa réalité d'un appel, d'une </text:span><text:span text:style-name="T1">exigence</text:span><text:span text:style-name="T66"> qui, si elle trouve dans les conditions historiques les conditions de la réponse possible (non pas au sens où il serait possible ou impossible de répondre à l'appel, mais au sens où chaque époque dessine les contours de ce que peut, de ce que doit être la réponse à cet appel), reste tributaire de la décision que l'homme prendra en réponse à cet appel. Dans la mesure où, dans l'optique marxiste, le processus est strictement </text:span><text:span text:style-name="T1">immanent</text:span><text:span text:style-name="T66">, il semble toujours difficile – </text:span><text:span text:style-name="T73">vieux problème – </text:span><text:span text:style-name="T66">de concevoir comment la décision humaine pourrait venir </text:span><text:span text:style-name="T1">tenir en échec</text:span><text:span text:style-name="T66"> le processus évolutif. Et, certes, la dimension </text:span><text:span text:style-name="T1">normative</text:span><text:span text:style-name="T66"> du marxisme ne dépend pas de l'urgence que ferait peser sur la réalité le risque d'un échec définitif du processus d'émancipation (l'idée d'une fin de l'histoire par immobilisation à un stade déterminé de la lutte des classes ne se trouve pas, ne peut se trouver chez Gramsci, comme on la trouve par exemple chez </text:span><text:span text:style-name="T83">un marxiste « hérétique » comme</text:span><text:span text:style-name="T66"> </text:span><text:alphabetical-index-mark-start text:id="IMark162387864"/><text:span text:style-name="T66">Pasolini</text:span><text:alphabetical-index-mark-end text:id="IMark162387864"/><text:span text:style-name="T66">) : le caractère </text:span><text:span text:style-name="T1">inéluctable</text:span><text:span text:style-name="T66"> du processus historique n'abouti</text:span><text:span text:style-name="T73">t</text:span><text:span text:style-name="T66"> donc pas au sophisme paresseux du déterminisme. </text:span></text:p>
      <text:p text:style-name="P10"><text:span text:style-name="T70">Reste que </text:span><text:span text:style-name="T66">l'orientation eschatologique de l'histoire, en rétablissant la transcendance de l'appel, détruit la </text:span><text:span text:style-name="T1">nécessité</text:span><text:span text:style-name="T66"> qui résidait dans l'immanence du processus historique. Le contexte historique donne les conditions de possibilités de la réponse de l'homme à l'appel inscrit dans la promesse, mais la réalisation de la promesse elle-même est soustraite à toute logique immanente ; son accomplissement n'est pas, lui non plus, un événement de ce monde, </text:span><text:span text:style-name="T70">il n'est pas le produit des processus qui l'animent. C'est donc à l'homme lui-même – </text:span><text:span text:style-name="T83">de façon collective --</text:span><text:span text:style-name="T70"> de </text:span><text:span text:style-name="T3">décider</text:span><text:span text:style-name="T70"> de la réponse qu'il donne à l'appel, et de cette décision dépend, non l'accomplissement de la promesse, mais le fait que la forme de réalisation de la promesse en tant que venue (jamais advenue) du Royaume s'actualise effectivement. Les conditions historiques de la réponse à la promesse sont de l'ordre du </text:span><text:span text:style-name="T3">kairos</text:span><text:span text:style-name="T70">, non du « moment » de l'Esprit objectif. </text:span></text:p>
      <text:p text:style-name="P7"/>
      <text:h text:style-name="P94" text:outline-level="1"><text:bookmark-start text:name="__RefHeading__1222_305449252"/>Philosophie de la religion et théologie<text:bookmark-end text:name="__RefHeading__1222_305449252"/></text:h>
      <text:p text:style-name="P95"><text:span text:style-name="T164">Tillich mobilise la distinction précédente pour différencier la philosophie de la religion et la théologie. Le fait que tout discours des sciences de la culture s'enracine dans un contexte culturel le met en rapport avec les formes universelles que ce terreau culturel engage ; inversement, c'est dans la synthèse créatrice individuelle que se produit l'articulation concrète et nouvelle d'une forme générale et d'un contenu. Ainsi, tandis que la philosophie de la religion est une </text:span><text:span text:style-name="Emphasis"><text:span text:style-name="T164">remontée vers les catégories générales</text:span></text:span><text:span text:style-name="T164"> sur lesquelles se fonde le discours théologique ; la théologie est un </text:span><text:span text:style-name="Emphasis"><text:span text:style-name="T164">discours concret</text:span></text:span><text:span text:style-name="T164"> exprimant ces catégories selon une </text:span><text:span text:style-name="Emphasis"><text:span text:style-name="T164">perspective religieuse déterminée</text:span></text:span><text:span text:style-name="T164">. La théologie </text:span><text:soft-page-break/><text:span text:style-name="T164">n'est cependant jamais réductible à la description d'une dogmatique confessionnelle, ce qui contredirait son appartenance à une dynamique universelle : il s'agit donc de considérer et d'exprimer de façon confessionnelle une dimension universelle de l'histoire humaine, et non de poser une appartenance confessionnelle comme vérité absolue.</text:span></text:p>
      <text:p text:style-name="P11">Tillich mobilise la distinction précédente pour différencier la philosophie de la religion et la théologie. <text:span text:style-name="T171">L</text:span>e fait que tout discours des sciences de la culture s'enracine dans un contexte culturel <text:span text:style-name="T171">le met en rapport avec les formes universelles que ce terreau culturel engage ; inversement, c'est dans la synthèse créatrice individuelle que se produit l'articulation concrète et nouvelle d'une forme générale et d'un contenu. Ainsi, tandis que la philosophie de la religion est une remontée vers les catégories générales sur lesquelles se fonde le discours théologique ; la théologie est un discours concret exprimant ces catégories selon une perspective religieuse déterminée. La théologie n'est cependant jamais réductible à la description d'une dogmatique confessionnelle, ce qui contredirait son appartenance à une dynamique universelle : il s'agit donc de considérer et d'exprimer de façon confessionnelle une dimension universelle de l'histoire humaine, et non de poser une appartenance confessionnelle comme vérité absolue. </text:span></text:p>
      <text:p text:style-name="P12">Nous semblons alors confrontés à une difficulté : comment concilier la dimension confessionnelle du discours théologique, et la reconnaissance de ce discours comme un moment déterminé d'une histoire générale des religions ? <text:span text:style-name="T173">N'est-ce pas donner toute légitimité aux critiques de Barth ? </text:span></text:p>
      <text:p text:style-name="P8"/>
      <text:p text:style-name="P8"><text:span text:style-name="T99">[1]</text:span><text:span text:style-name="T71"> </text:span><text:span text:style-name="T66">Le point de vue concret puise dans ce sol nourricier les formes universelles de l'esprit ; simultanément, ce sont les limites toujours plus étroites (par rapport à cette universalité) et les formes historiques de la spiritualité concrète qui lui donnent ses c</text:span><text:span text:style-name="T71">o</text:span><text:span text:style-name="T66">ntours réels, jusqu'à ce qu'il donne lieu, dans une expression de soi [véritablement] créatrice, à la nouvelle et incomparable synthèse individuelle d'une forme générale et d'un contenu (</text:span><text:span text:style-name="T1">Inhalt</text:span><text:span text:style-name="T66">) concret. (…)</text:span></text:p>
      <text:p text:style-name="P9"><text:span text:style-name="T100">[2] </text:span><text:span text:style-name="T66">D'où la distinction qui s'impose entre, d'une part, la philosophie de l'art, </text:span><text:span text:style-name="T1">i.e.</text:span><text:span text:style-name="T66"> la présentation phénoménologique et philosophique de l'essence ou de la valeur « art » et, d'autre part, l'esthétique, </text:span><text:span text:style-name="T1">i.e</text:span><text:span text:style-name="T66">. la présentation systématique et normative de ce qui doit être considéré comme beau. Ou bien entre la philosophie morale (qui demande ce qu'est la moralité) et l'éthique normative (qui demande ce qui est moral). De même on doit distinguer entre la philosophie de la religion d'un côté et la théologie de l'autre. </text:span><text:span text:style-name="T69">La théologie est donc la science concrète et normative de la religion. C'est en ce sens que nous entendons maintenant ce concept dans notre contexte, </text:span><text:span text:style-name="T71">et c'est en ce sens seulement qu'il peut, à mon avis, prétendre à quelque utilité scientifique. Ce qui entraîne une double négation : [en premier lieu], la théologie n'est pas science d'un objet particulier, situé parmi d'autres, que nous appelons Dieu ; la critique de la raison a mis fin à une telle science. Elle a aussi ramené la théologie, du ciel sur la terre. La théologie est une partie de la science de la religion ; elle en est la partie systématique et normative. – En second lieu, la théologie n'est pas la présentation scientifique d'un ensemble révélé spécifique. Cette conception suppose qu'on se fait de la révélation une conception supranaturelle et autoritaire, que la vague des perspectives ouvertes par l'histoire des religions et que la critique logique et religieuse du supranaturalisme conceptuel ont dépassée. </text:span></text:p>
      <text:p text:style-name="P9"><text:span text:style-name="T72">La tâche de la théologie sera par conséquent d'esquisser un système normatif de la religion, à partir d'un point de vue concret, sur la base des catégories philosophiques de la religion, et en ancrant le point de vue individuel dans le point de vue confessionnel, dans celui de l'histoire générale des religions, ainsi que dans celui de l'histoire de l'esprit en général. Ce n'est pas là du rationalisme caché, puisque c'est la reconnaissance du point de vue religieux concret ; et ce n'est pas non plus du supranaturalisme caché, comme il existe encore sous nos yeux dans notre école historico-critique, car c'est la violation par la philosophie de l'histoire de toutes les limitations autoritaires imposées au point de vue individuel. Notre conception va dans le sens de la conception que </text:span><text:alphabetical-index-mark-start text:id="IMark162366168"/><text:span text:style-name="T72">Nietzsche</text:span><text:alphabetical-index-mark-end text:id="IMark162366168"/><text:span text:style-name="T72"> se faisait du « créatif », en se fondant sur l' « esprit historico-objectif » de </text:span><text:alphabetical-index-mark-start text:id="IMark162388616"/><text:span text:style-name="T72">Hegel</text:span><text:alphabetical-index-mark-end text:id="IMark162388616"/><text:span text:style-name="T72">. </text:span><text:span text:style-name="T71"><text:s text:c="2"/>(p. 32)</text:span></text:p>
      <text:p text:style-name="P8"/>
      <text:h text:style-name="P123" text:outline-level="2"><text:bookmark-start text:name="__RefHeading__1224_305449252"/>Analyse : <text:bookmark-end text:name="__RefHeading__1224_305449252"/></text:h>
      <text:p text:style-name="P35"><text:span text:style-name="T103"><text:s/>[1] </text:span><text:span text:style-name="T132">On voit ici apparaître les corrélations que Tillich pourra établir plus tard entre sa propre conception du rapport entre la forme et la substance, et l'analyse jungienne des archétypes de l'inconscient collectif. Il y a à la fois indissociabilité et irréductibilité de la forme et du contenu. C'est par les formes en lesquelles l'individu exprime les archétypes que ceux-ci adviennent à l'existence, et les formes de la création individuelles ne sont formes signifiantes et créatrices que dans la mesure où elles expriment des contenus archétypaux. Tillich ne mobilise pas encore la notion de </text:span><text:span text:style-name="T62">symbole</text:span><text:span text:style-name="T132">, mais elle se trouve en creux dans l'articulation dialectique de la forme et de la substance. On peut même anticiper, sur la base de ce qui précède, l'infléchissement que Tillich fera connaître au symbole jungien, le symbole </text:span><text:span text:style-name="T136">n</text:span><text:span text:style-name="T132">e devenant authentiquement </text:span><text:soft-page-break/><text:span text:style-name="T132">symbole que dans la mesure où </text:span><text:span text:style-name="T62">la communauté</text:span><text:span text:style-name="T132"> se l'approprie. Le symbole de Tillich ne trouve pas son efficace dans ses potentialités libératrices pour le psychisme individuel, mais bien dans sa participation à l'émancipation de l'homme saisit collectivement </text:span><text:span text:style-name="T135">(en tant que cette émancipation </text:span><text:span text:style-name="T63">s'oppose </text:span><text:span text:style-name="T135">à l'idée d'une autonomie totale de l'homme)</text:span><text:span text:style-name="T132">. Cette dimension collective de l'efficace du symbole se trouve aussi chez </text:span><text:alphabetical-index-mark-start text:id="IMark162366392"/><text:span text:style-name="T132">Jung</text:span><text:alphabetical-index-mark-end text:id="IMark162366392"/><text:span text:style-name="T132">, mais sous une forme essentiellement expressive : le symbole exprime un état de l'âme collective, et cet état étant toujours dynamique, il possède une dimension prophétique. Mais la dimension « sotériologique » du symbole est principalement individuelle. Le symbole de </text:span><text:alphabetical-index-mark-start text:id="IMark162392216"/><text:span text:style-name="T132">Jung</text:span><text:alphabetical-index-mark-end text:id="IMark162392216"/><text:span text:style-name="T132"> est davantage le symbole alchimique que le symbole chrétien, au sens où, lorsqu'un symbole communautaire jaillit dans le psychisme individuel, c'est avant tout la voie de l'émancipation et de l'enrichissement </text:span><text:span text:style-name="T62">personnel</text:span><text:span text:style-name="T132"> qu'il ouvre. Le processus auquel participe le symbole est bien d'abord, chez </text:span><text:alphabetical-index-mark-start text:id="IMark162395400"/><text:span text:style-name="T132">Jung</text:span><text:alphabetical-index-mark-end text:id="IMark162395400"/><text:span text:style-name="T132">, un processus d'</text:span><text:span text:style-name="T62">individuation</text:span><text:span text:style-name="T132">, dans lequel s'accomplit la quête du </text:span><text:span text:style-name="T62">Soi</text:span><text:span text:style-name="T132"> – et non le processus d'émancipation globale de l'humanité.</text:span><text:span text:style-name="T132"><text:note text:id="ftn2" text:note-class="footnote"><text:note-citation>2</text:note-citation><text:note-body><text:p text:style-name="P75">:<text:span text:style-name="T105"> </text:span><text:span text:style-name="T107">Ce qui n'implique pas que la réalisation du Soi serait dissociable d'une parole adressée à la communauté. L'homme du symbole reste bien un homme prophétique dans la mesure où le symbole est toujours </text:span><text:span text:style-name="T116">témoignage</text:span><text:span text:style-name="T124">. De même que le Zarathoustra de Nietzsche doit décliner vers les hommes, l'homme du symbole chez Jung est toujours un Jonas : il n'émerge des profondeurs du monstre que dans la mesure même où est devenu témoin, porteur de la Parole.</text:span></text:p></text:note-body></text:note></text:span></text:p>
      <text:p text:style-name="P20"><text:span text:style-name="T131">Par ailleurs, on pourrait noter que les tentatives d'articulation d</text:span><text:span text:style-name="T134">es</text:span><text:span text:style-name="T131"> « salut</text:span><text:span text:style-name="T134">s</text:span><text:span text:style-name="T131"> » individuel et collectif chez </text:span><text:alphabetical-index-mark-start text:id="IMark162381992"/><text:span text:style-name="T131">Jung</text:span><text:alphabetical-index-mark-end text:id="IMark162381992"/><text:span text:style-name="T131"> s'apparentent davantage aux « solutions » de Gide qu'à des perspectives réellement marxistes ou chrétiennes. L'idée selon laquelle c'est lorsque l'individu réalise pleinement son identité propre que la société est portée à son maximum d'épanouissement apparaît davantage comme une pétition de principe que comme un théorème. </text:span><text:span text:style-name="T133">Peut-être faudrait-il chercher dans les courants issus du bergsonisme postcolonial les moyens d'une articulation satisfaisante des deux aspirations : soit dans une logique immanentiste (</text:span><text:alphabetical-index-mark-start text:id="IMark162378040"/><text:span text:style-name="T133">Senghor</text:span><text:alphabetical-index-mark-end text:id="IMark162378040"/><text:span text:style-name="T133">), soit dans une logique religieuse (</text:span><text:alphabetical-index-mark-start text:id="IMark162385224"/><text:span text:style-name="T133">Iqbal</text:span><text:alphabetical-index-mark-end text:id="IMark162385224"/><text:span text:style-name="T133">).</text:span><text:span text:style-name="T133"><text:note text:id="ftn3" text:note-class="footnote"><text:note-citation>3</text:note-citation><text:note-body><text:p text:style-name="P78">Cf. « Bergson postcolonial », S. Bachir Diagne. </text:p></text:note-body></text:note></text:span><text:span text:style-name="T133"> </text:span></text:p>
      <text:p text:style-name="P36">Tillich, quant à lui, ne semble pas chercher ce type de « solution ». Les formes de la création culturelle ont incontestablement une valeur et un sens ; mais la référence finale à <text:alphabetical-index-mark-start text:id="IMark162381992"/>Nietzsche<text:alphabetical-index-mark-end text:id="IMark162381992"/> ne suffit pas à suggérer l'idée d'une synthèse entre le « devenir soi », à travers et par la création culturelle, et la réalisation de la Promesse. <text:span text:style-name="T156">De manière générale, le protestantisme de Tillich se traduit par l'évacuation de la question du salut personnel. Il reste cependant vrai que la participation individuelle au mouvement par lequel le contenu trans-individuel accède à la forme constitue, pour Tillich, le fondement de la formation et de la réalisation de la </text:span><text:span text:style-name="T11">personnalité</text:span><text:span text:style-name="T156">. Mais toute recherche d'une réalisation personnelle tend à détruire cette participation dans la mesure où opère un repli de l'individualité sur elle-même, dont la séparation avec la </text:span><text:span text:style-name="T12">masse</text:span><text:span text:style-name="T157"> (porteuse informe, pour Tillich, du contenu) est le symptôme. </text:span></text:p>
      <text:p text:style-name="P13"/>
      <text:p text:style-name="P23">[2] <text:span text:style-name="T137">La distinction entre philosophie de la religion et théologie pose problème quand on l'aborde à la lumière des analogies données par Tillich. Si l'esthétique est la science normative de ce qui doit être considéré comme beau, et si l'éthique normative cherche à prescrire ce qui est conforme au bien (ce que semble indiquer la question : qu'est-ce qui est moral?), la question se pose de savoir quel critère il convient d'adopter dans le cadre de la théologie. Si le beau est le critère de l'art et le bien celui de la morale, quel est celui de la religion ? Dans cette optique, on comprend l'intérêt de Tillich pour la notion de sacré élaborée par Rudolf </text:span><text:alphabetical-index-mark-start text:id="IMark162378040"/><text:span text:style-name="T137">Otto.</text:span><text:alphabetical-index-mark-end text:id="IMark162378040"/></text:p>
      <text:p text:style-name="P24">Par ailleurs, le fait que Tillich récuse la possibilité d'une théologie entendue comme science de l'objet-Dieu est <text:span text:style-name="T142">logique </text:span>; il partage ainsi l'approche de <text:alphabetical-index-mark-start text:id="IMark162147624"/>Barth<text:alphabetical-index-mark-end text:id="IMark162147624"/> ou de <text:alphabetical-index-mark-start text:id="IMark162375864"/><text:alphabetical-index-mark-start text:id="IMark162379976"/>Bonhoeffer<text:alphabetical-index-mark-end text:id="IMark162379976"/><text:alphabetical-index-mark-end text:id="IMark162375864"/> selon laquelle toute objectivation trouve ici <text:span text:style-name="T138">son</text:span> aboutissement logique dans l'athéisme. En revanche, le fait qu'il pose la théologie comme discours concret tout en récusant la référence à une révélation spécifique <text:span text:style-name="T142">pose problème</text:span>. Si l'on reprend les exemples donnés par Tillich dans le texte précédent, on voit qu'il est difficile de détacher l'esthétique de la référence à une conception esthétique déterminée : esthétique gothique, esthétique baroque, etc. De même la dogmatique est nécessairement <text:span text:style-name="T138">(par exemple) </text:span>catholique ou protestante, l'éthique romantique ou puritaine. Que peut alors être une théologie non confessionnelle, qui soit autre chose qu'une philosophie de la religion ? <text:span text:style-name="T172">Et qu'est-ce qu'une théologie confessionnelle qui ne se considérerait elle-même que comme un moment de l'histoire générale des religions humaines ? D'après Tillich, réduire la théologie à la présentation d'une révélation spécifique « suppose qu'on se fait de la révélation une conception supranaturelle et autoritaire » ; mais pourquoi </text:span><text:span text:style-name="T4">ne faudrait-il pas</text:span><text:span text:style-name="T138"> se faire une telle conception ? N'est-ce pas précisément ce </text:span><text:span text:style-name="T4">qu'impose</text:span><text:span text:style-name="T138"> l'adoption d'une posture chrétienne, en tant qu'elle tend à faire du christianisme autre chose qu'une « religion humaine » ? Il devient difficile ici de penser l'articulation entre la théologie et la dogmatique. </text:span></text:p>
      <text:p text:style-name="P25">Le seul moyen, <text:span text:style-name="T172">semble-t-il, </text:span>de <text:span text:style-name="T172">réconcilier l'appartenance confessionnelle du discours théologique et l'inscription de ce discours dans une histoire générale des religions <text:s/>semble être de faire de l'histoire des religions une dimension du discours théologique lui-même. </text:span>Ce que semble corroborer l'articulation finale de <text:alphabetical-index-mark-start text:id="IMark162381992"/>Nietzsche<text:alphabetical-index-mark-end text:id="IMark162381992"/> et de <text:alphabetical-index-mark-start text:id="IMark162376104"/>Hegel<text:alphabetical-index-mark-end text:id="IMark162376104"/> : la théologie serait l'espace au sein duquel se trouverait élucidée la manière dont chaque <text:soft-page-break/>doctrine apparaît comme une synthèse individuelle créative exprimant <text:span text:style-name="T139">(selon un rapport de détermination réciproque, dialectique) </text:span>une situation particulière de la culture. </text:p>
      <text:p text:style-name="P26">Reste que cette articulation ne va pas de soi. Car soit <text:span text:style-name="T140">on pose que l'appartenance confessionnelle du discours se traduit précisément </text:span><text:span text:style-name="T5">par </text:span><text:span text:style-name="T140">la relecture critique des dogmatiques historiques, et l'on </text:span>se rapproche alors beaucoup des thèses de <text:alphabetical-index-mark-start text:id="IMark162381992"/>Harnack <text:alphabetical-index-mark-end text:id="IMark162381992"/>: le protestantisme trouve une voie d'achèvement dans la critique historique des dogmes, saisis comme des résultantes de processus historiques complexes. <text:span text:style-name="T140">Soit l'on conçoit l'histoire de la théologie elle-même comme un procès d'auto-explication de l'Esprit absolu (comme semble y autoriser la référence à </text:span><text:alphabetical-index-mark-start text:id="IMark162380184"/><text:span text:style-name="T140">Hegel</text:span><text:alphabetical-index-mark-end text:id="IMark162380184"/><text:span text:style-name="T140">) dont le protestantisme constituerait à la fois un moment et un aboutissement : on aboutit ainsi aux thèses de </text:span><text:alphabetical-index-mark-start text:id="IMark162385080"/><text:span text:style-name="T140">Baur</text:span><text:alphabetical-index-mark-end text:id="IMark162385080"/><text:span text:style-name="T140">. Et si l'on marque la valeur du protestantisme par sa capacité à mettre en lumière et à surmonter les contradictions présentes dans les théologies qui l'ont précédé, on adopte l'optique de </text:span><text:alphabetical-index-mark-start text:id="IMark162387512"/><text:span text:style-name="T140">Biederman</text:span><text:alphabetical-index-mark-end text:id="IMark162387512"/><text:span text:style-name="T140">. Bref, quelle que soit l'optique choisie, on semble reconduit aux thèses de la théologie libérale… </text:span></text:p>
      <text:p text:style-name="P27">Pa<text:span text:style-name="T158">r a</text:span>illeurs, l'articulation de <text:alphabetical-index-mark-start text:id="IMark162381992"/>Nietzsche<text:alphabetical-index-mark-end text:id="IMark162381992"/> et de <text:alphabetical-index-mark-start text:id="IMark162364488"/>Hegel<text:alphabetical-index-mark-end text:id="IMark162364488"/> semble en elle-même assez contradictoire, tant l'opposition est radicale entre la perspective téléologique globale de <text:alphabetical-index-mark-start text:id="IMark162386120"/>Hegel<text:alphabetical-index-mark-end text:id="IMark162386120"/> et le refus <text:span text:style-name="T158">nietzschéen </text:span>de toute téléologie historique. <text:alphabetical-index-mark-start text:id="IMark162384616"/>Nietzsche<text:alphabetical-index-mark-end text:id="IMark162384616"/> récuse absolument l'idée d'une orientation globale de l'histoire, d'un « sens » de l'histoire. La « création » nietzschéenne est bien synthèse individuelle, mais elle n'est en rien un <text:span text:style-name="T1">moment</text:span> d'un processus immano-transcendant. Pour <text:alphabetical-index-mark-start text:id="IMark162367096"/>Nietzsche<text:alphabetical-index-mark-end text:id="IMark162367096"/>, il n'y a que deux manières d'inscrire l'histoire dans une perspective téléologique : la Providence, et le mécanisme (qui ne détruit les causes finales qu'en vidant les processus vitaux de leur substance). <text:span text:style-name="T141">Ainsi, le seul moyen d'articuler le « créatif » nietzschéen et « l'esprit historico-objectif » de </text:span><text:alphabetical-index-mark-start text:id="IMark162395032"/><text:span text:style-name="T141">Hegel</text:span><text:alphabetical-index-mark-end text:id="IMark162395032"/><text:span text:style-name="T141"> semble bien de dissoudre l'esprit dans une sorte d'élan vital bergsonien. </text:span></text:p>
      <text:p text:style-name="P28">Les deux problématiques semblent se croiser : comment sauvegarder la dimension <text:span text:style-name="T1">concrète</text:span> de la théologie sans l'inscrire dans une optique confessionnelle déterminée ? Comment maintenir la dimension téléologique de l'histoire sans tomber dans l'ornière de la théologie libérale, <text:span text:style-name="T158">par le truchement d'une théologie </text:span><text:span text:style-name="T13">naturelle</text:span> ? </text:p>
      <text:p text:style-name="P29">On sait la réponse que <text:alphabetical-index-mark-start text:id="IMark162381976"/>Barth<text:alphabetical-index-mark-end text:id="IMark162381976"/> apportera à ces questions : toute théologie qui chercherait à tenir à distance la Révélation en tant que révélation <text:span text:style-name="T1">chrétienne</text:span> ne peut que réduire le christianisme à une « religion » parmi d'autres, ce qui est incompatible avec <text:span text:style-name="T158">la nature</text:span> même d<text:span text:style-name="T158">u</text:span> christianisme. Par ailleurs, toute vision téléologique de l'histoire reconduit à une forme de théologie naturelle qui n'est qu'un catholicisme caché. Enfin, tout recours aux catégories issues de la pensée philosophique est déjà une démarche contraire à celle que requiert une dogmatique chrétienne<text:note text:id="ftn4" text:note-class="footnote"><text:note-citation>4</text:note-citation><text:note-body><text:p text:style-name="Footnote"><text:span text:style-name="T105">: </text:span><text:span text:style-name="T108">C'est le reproche que Barth s'adresse à lui-même dans les </text:span><text:span text:style-name="T117">Prolégomènes</text:span><text:span text:style-name="T125"> de la Dogmatique.</text:span><text:span text:style-name="T84"> </text:span></text:p></text:note-body></text:note>. Apparaît donc ici la tension entre un discours théologique qui chercherait à s'affranchir de l'affirmation de la Révélation chrétienne comme <text:span text:style-name="T1">seul </text:span>critère de vérité, et une théologie cherchant à dégager le message proprement chrétien. Peut-on parler de façon chrétienne sans parler <text:span text:style-name="T1">en </text:span>chrétien ? Peut-on parler du christianisme sans poser le Christ comme critère absolu de vérité ? Cette tension traverse l'ensemble de la pensée de Tillich : qu'il s'agisse de l'affirmation d'une « nouvelle période » du christianisme qui s'affranchira des barrières confessionnelles, ou de l'affirmation plus tardive d'une théologie affranchie du « provincialisme » culturel. <text:span text:style-name="T158">De façon générale, elle exprime l'opposition entre le « religieux » de Tillich comme confrontation à l'inconditionné</text:span><text:span text:style-name="T158"><text:note text:id="ftn5" text:note-class="footnote"><text:note-citation>5</text:note-citation><text:note-body><text:p text:style-name="P81">cf. <text:span text:style-name="T1">infra</text:span><text:span text:style-name="T66">, « la notion de religion »</text:span></text:p></text:note-body></text:note></text:span><text:span text:style-name="T158"> et « la religion » en tant qu'institution sociale ou piété individuelle ; la seconde est nécessairement confessionnelle. Mais la première est </text:span><text:span text:style-name="T13">à la fois</text:span><text:span text:style-name="T158"> indépendante de toute confession particulière </text:span><text:span text:style-name="T13">et</text:span><text:span text:style-name="T158"> saisissable dans une optique confessionnelle : c'est ce que va indiquer Tillich en justifiant le passage d'une éthique théologique à une théologie de la culture, qui peut être une théologie chrétienne. </text:span></text:p>
      <text:p text:style-name="P29"/>
      <text:p text:style-name="P29">2. Culture et religion</text:p>
      <text:p text:style-name="P29"/>
      <text:h text:style-name="P94" text:outline-level="1"><text:bookmark-start text:name="__RefHeading__1226_305449252"/>De l'éthique théologique à la théologie de la culture<text:bookmark-end text:name="__RefHeading__1226_305449252"/></text:h>
      <text:p text:style-name="P96">Tillich répond par une nouvelle distinction : il faut différencier l'éthique théologique, qui cherche à prescrire la morale correspondant à une appartenance confessionnelle, et qui comme telle ne peut jamais prétendre au statut de "science (culturelle) de l'éthique", l'éthique n'étant plus du tout déterminée par l'espace religieux dans les pays protestants contemporains. Il s'agit donc, pour Tillich, non pas d'établir (pour un chrétien) une "morale chrétienne", mais d'adopter une posture chrétienne à l'égard de la culture en tant qu'elle constitue la source de la morale. Il faut donc passer de l'éthique théologique à la théologie de la culture.</text:p>
      <text:p text:style-name="P29">En terre protestante, l’Église (…) reconnaît l'existence, en dehors de l’Église, d'une communauté culturelle dominante qui enracine le point de vue individuel dans le point de vue actuel de la communauté culturelle. Il y a tout aussi peu de place pour une éthique, une esthétique, une science, une sociologie qui seraient théologiques par <text:soft-page-break/>principe, qu'il y en a pour une éthique, etc., allemandes, aryennes ou bourgeoises, même si ces déterminations concrètes jouent évidemment un grand rôle dans la formation effective du point de vue individuel. Dès que l’Église reconnaît en principe l'existence d'une culture séculière, une éthique théologique n'est pas plus plausible qu'une logique, une esthétique ou une sociologie théologiques. </text:p>
      <text:p text:style-name="P29">Ma thèse est donc la suivante : ce que l'éthique théologique se proposait finalement de faire, seule une théologie de la culture peut le réaliser, dans la seule mesure où elle ne se rapporte pas seulement à l'éthique, mais aussi à toutes les fonctions de la culture. Ce n'est donc pas une étique théologique, mais une théologie de la culture. <text:span text:style-name="T155">(34)</text:span></text:p>
      <text:p text:style-name="P14"/>
      <text:h text:style-name="P123" text:outline-level="2"><text:bookmark-start text:name="__RefHeading__1228_305449252"/>Analyse :<text:bookmark-end text:name="__RefHeading__1228_305449252"/></text:h>
      <text:p text:style-name="P29">L'éthique doit être une science concrète de la morale ; en ce sens, elle doit dégager les critères objectifs permettant de déterminer ce en quoi consiste la moralité d'une idée ou d'un comportement. En tant que science de la culture, elle ne peut prétendre à une validité absolue, indépendante de tout ancrage dans la réalité historique, et doit assumer la dimension normative de son discours <text:span text:style-name="T144">(laquelle implique à son tour que le discours s'adresse à </text:span><text:span text:style-name="T7">cette</text:span><text:span text:style-name="T144"> réalité historique ; comme le souligne </text:span><text:alphabetical-index-mark-start text:id="IMark162386872"/><text:alphabetical-index-mark-start text:id="IMark162387640"/><text:span text:style-name="T144">Bonhoeffer</text:span><text:alphabetical-index-mark-end text:id="IMark162387640"/><text:alphabetical-index-mark-end text:id="IMark162386872"/><text:span text:style-name="T144">, ce qui est toujours vrai ne saurait être vrai </text:span><text:span text:style-name="T7">aujourd'hui</text:span><text:span text:style-name="T144">)</text:span>. Mais, en tant que science, elle doit néanmoins prétendre à une validité qui ne soit pas seulement l'expression d'une « préférence » individuelle ou collective. La science de l'éthique est certes culturelle, mais elle doit alors chercher à rendre compte scientifiquement des critères de moralité qui, tout en s'enracinant dans le « sol nourricier » de la culture présente, sont également susceptible d'orienter cette culture vers un idéal. </text:p>
      <text:p text:style-name="P29">Ceci justifie le fait que, s'il ne peut y avoir d'éthique « naturelle », il ne saurait non plus y avoir d'éthique théologique, puisque l'espace religieux n'est plus ca<text:span text:style-name="T143">pable d'assumer cette tâche. On peut certes établir une éthique chrétienne, comme on peut décrire une éthique bourgeoise ; mais cette description ne peut en aucun cas se poser comme </text:span><text:span text:style-name="T6">science</text:span><text:span text:style-name="T143"> de l'éthique. Et comme le sujet du discours éthique est bien l'espace culturel conçu comme système dont toutes les dimensions sont en interaction (l'espace religieux apparaissant ici comme </text:span><text:span text:style-name="T6">l'une</text:span><text:span text:style-name="T143"> des dimensions de la culture), l'approche théologique de l'éthique ne peut être qu'une théologie de cet espace lui-même.</text:span></text:p>
      <text:p text:style-name="P30">Ce n'est donc plus, pour Tillich, à la théologie chrétienne de dire ce qui est bien ou mal (même s'il est logique que la théologie chrétienne, en tant que dimension spécifique de la culture, le dise), mais bien à la culture ressaisie dans un discours théologique. Il s'agit de saisir <text:span text:style-name="T159">théologiquement</text:span> la culture en tant que sujet de l'éthique, et donc de montrer en quoi l'éthique de notre culture <text:span text:style-name="T1">réfère</text:span> à l'idée de Dieu, quelle que soit par ailleurs la référence explicite que les porte-parole de l'éthique du temps présent fasse à la sphère religieuse. On comprend ainsi comment le socialisme peut être réinterprété théologiquement comme un courant intrinsèquement religieux <text:span text:style-name="T159">(en tant que </text:span><text:span text:style-name="T14">réponse à</text:span><text:span text:style-name="T159"> et </text:span><text:span text:style-name="T14">décision pour</text:span><text:span text:style-name="T159"> l'inconditionné)</text:span>, tandis que le « choix » du socialisme comme porteur de l'éthique du temps présent est lui-même un choix à caractère religieux, puisqu'il identifie le socialisme comme <text:span text:style-name="T1">véritable</text:span> réponse de l'homme à l'exigence religieuse. <text:note text:id="ftn6" text:note-class="footnote"><text:note-citation>6</text:note-citation><text:note-body><text:p text:style-name="P76">: <text:span text:style-name="T126">On pourrait d'ailleurs considérer que ce dernier choix n'est déjà plus « aconfessionnel »</text:span><text:span text:style-name="T127"> – </text:span><text:span text:style-name="T126">le fait de poser le socialisme comme mouvement porteur de l'éthique du temps présent ne trouvant sa pleine justification que dans une interprétation chrétienne de l'appel de l'inconditionné. La validité théologique du socialisme est toujours, chez Tillich, la validité </text:span><text:span text:style-name="T118">chrétienne </text:span><text:span text:style-name="T126">du socialisme.</text:span><text:span text:style-name="T127"> </text:span></text:p></text:note-body></text:note></text:p>
      <text:p text:style-name="P30">Il ne s'agit donc aucunement de confier au socialisme en tant que système doctrinal ou réalité institutionnelle le soin de « dicter » l'éthique, mais de saisir dans le socialisme en tant que mouvement culturel le mouvement au sein duquel et par lequel l'époque peut répondre à la sollicitation divine, et plus encore comme le mouvement au sein duquel et par lequel cette sollicitation se manifeste concrètement. </text:p>
      <text:p text:style-name="P30">Il s'agira donc bien, une fois reconnu le socialisme comme mouvement porteur du discours éthique authentique, de proposer une <text:span text:style-name="T1">interprétation</text:span> du socialisme, c'est-à-dire à la fois une explicitation religieuse de la place, du rôle et du sens du socialisme dans la réponse de l'homme à Dieu, <text:span text:style-name="T1">et</text:span> de mettre en lumière le fait que le socialisme lui-même ne trouve son sens achevé que lorsqu'il assume <text:span text:style-name="T154">s</text:span>a dimension <text:span text:style-name="T154">proprement </text:span>religieuse.</text:p>
      <text:p text:style-name="P30"/>
      <text:p text:style-name="P30"/>
      <text:h text:style-name="P91" text:outline-level="1"><text:bookmark-start text:name="__RefHeading__1230_305449252"/>Autonomie de la culture, souveraineté du religieux<text:bookmark-end text:name="__RefHeading__1230_305449252"/></text:h>
      <text:p text:style-name="P31"/>
      <text:p text:style-name="P17">Cette soustraction de l'espace religieux à l'espace de la culture doit être généralisé<text:span text:style-name="T174">e</text:span>. Non seulement la théologie ne doit pas être identifiée au discours d'une Eglise au sein de l'espace culturel, mais il faut supprimer "en principe" tout discours religieux dans chacune des sphères spécifiques de la culture : dès qu'on valide la possibilité d'une politique religieuse (confessionnelle), d'un art religieux, d'un droit religieux, etc. on crée un conflit entre les secteurs profanes et religieux, qui ne peuvent conduire qu'à un <text:soft-page-break/>conflit de l'âme avec elle-même. Pour que la culture soit elle-même saisie dans une persceptive théonome, elle doit reconnaître la pleine autonomie des discours culturels. </text:p>
      <text:p text:style-name="P31"/>
      <text:p text:style-name="P31">Le religieux ne constitue pas, dans la vie de l'esprit, un principe à côté des autres ; le caractère absolu de toute conscience religieuse abolirait des limitations de ce genre. Au contraire, le religieux s'actualise dans toutes les provinces de l'esprit. Mais ce que nous avons dit semble entraîner une nouvelle limitation. Dans chaque province de l'esprit, il y a en effet un périmètre particulier, une sphère particulière dans laquelle <text:span text:style-name="T146">s'exprime l'influence du religieux. Comment définir ces sphères ? En fait, c'est ici le domaine des grands conflits culturels entre l’Église et l’État, entre la communauté religieuse et la société civile, entre l'art et le culte, entre la science et le dogme ; ces conflits ont dominé les premiers siècles de l'ère moderne et ne sont toujours pas tout à fait calmés. Aucun conflit n'est possible aussi longtemps que la religion maintient les fonctions de la culture en état d'hétéronomie. Le conflit est surmonté dès que les fonctions de la culture acquièrent leur pleine autonomie. Mais alors, où la religion se trouvera-t-elle ? L'autonomie de la vie de l'esprit est en danger, sa suppression est même possible, aussi longtemps que d'une façon quelconque un dogme revendique à côté de la science, une « communauté » à côté de la société, une Église à côté de l’État, la jouissance exclusive d'une sphère déterminée. Car il en résulte une double vérité, une double moralité, un double droit – l'un des termes de cette duplicité tenant non à la nature de la fonction culturelle en question, mais à la légalité extrinsèque que la religion lui impose. Cette dualité demande de toute manière à être surmontée ; elle est insupportable sitôt qu'elle devient affaire de conscience : car elle détruit la conscience. (35)</text:span></text:p>
      <text:p text:style-name="P30"/>
      <text:h text:style-name="P123" text:outline-level="2"><text:bookmark-start text:name="__RefHeading__1232_305449252"/>Analyse : <text:bookmark-end text:name="__RefHeading__1232_305449252"/></text:h>
      <text:p text:style-name="P34"><text:span text:style-name="T144">L'intérêt de la démarche de Tillich est que, tout en prêtant à l'espace de la culture un rôle déterminant dans la formulation de l'éthique « vraie-aujourd'hui » (ce qui ne peut que scandaliser </text:span><text:alphabetical-index-mark-start text:id="IMark162375544"/><text:span text:style-name="T144">Barth</text:span><text:alphabetical-index-mark-end text:id="IMark162375544"/><text:span text:style-name="T144">), il rejoint la critique barthienne du christianisme en tant que religion. Car une approche théologique (chrétienne) de la culture ne peut que réduire le sens et la pertinence de « l'éthique chrétienne » conçue comme morale promue au sein d'un espace spécifique de la culture. L'approche religieuse de la culture disqualifie la « religion ». La théologie de la culture redonne à la sphère religieuse une place qui n'est pas celle d'une réalité culturelle parmi d'autres ; la religion existe </text:span><text:span text:style-name="T8">aussi</text:span><text:span text:style-name="T145"> en tant que « partie » du système de la culture. Mais la revendication chrétienne ne saurait s'épuiser dans une revendication d'appartenance à </text:span><text:span text:style-name="T8">cet</text:span><text:span text:style-name="T145"> espace, qui aurait à défendre </text:span><text:span text:style-name="T8">son</text:span><text:span text:style-name="T145"> éthique dans le champ polémique des discours culturels. </text:span></text:p>
      <text:p text:style-name="P32">De même, il ne peut y avoir d'espace spécifiquement religieux au sein des différentes dimensions du champ culturel ; car alors cet espace entre à nouveau en rivalité avec les autres espaces : science religieuse <text:span text:style-name="T1">versus </text:span><text:s/>science profane, <text:span text:style-name="T150">Église</text:span> <text:span text:style-name="T1">versus</text:span> État, etc. Ce conflit ne peut être éliminé que deux manières : soit par la domination radicale de l'espace religieux (qui n'est plus possible, surtout en terre protestante), soit par la reconnaissance de l'autonomie complète de la culture – l'autonomie désignant ici l'absence de <text:span text:style-name="T1">tutelle</text:span> religieuse, le discours religieux renonçant à son rôle <text:span text:style-name="T1">d'instance</text:span> de vérité, de beauté, de légalité, etc. </text:p>
      <text:p text:style-name="P32">Pour Tillich, cette <text:span text:style-name="T160">seconde </text:span>voie est non seulement légitime, mais <text:span text:style-name="T1">nécessaire</text:span>, dans la mesure où le conflit des instances ne peut conduire qu'à un conflit de l'âme elle-même. La doctrine de la « double vérité », sous la forme de « l'averroïsme » latin<text:note text:id="ftn7" text:note-class="footnote"><text:note-citation>7</text:note-citation><text:note-body><text:p text:style-name="P79">: <text:span text:style-name="T147">Rappelons qu'Averroës lui-même n'a jamais soutenu cette thèse ; pour Averroës, c'est justement l'</text:span><text:span text:style-name="T9">unicité</text:span><text:span text:style-name="T75"> de la vérité qui garantit l'accord </text:span><text:span text:style-name="T9">nécessaire</text:span><text:span text:style-name="T75"> entre les énoncés rationnellement démontrés et le sens </text:span><text:span text:style-name="T9">véritable</text:span><text:span text:style-name="T75"> des énoncés coraniques ; « car la vérité s'accorde avec la vérité et témoigne en sa faveur ». </text:span></text:p></text:note-body></text:note> ou sous une autre, n'est que l'autodestruction de la conscience en tant qu'instance de <text:span text:style-name="T1">décision</text:span>. </text:p>
      <text:p text:style-name="P32">La reconnaissance de l'autonomie de la sphère culturelle est donc la voie qui garantit au religieux sa véritable souveraineté ; mais elle est aussi celle qui permet de mettre en lumière les apories auxquelles conduit la culture lorsqu'elle cherche à détruire la <text:span text:style-name="T1">référence</text:span> religieuse qu'<text:span text:style-name="T148">elle comporte et qui la traverse intégralement.</text:span></text:p>
      <text:p text:style-name="P32"/>
      <text:p text:style-name="P32"/>
      <text:h text:style-name="P91" text:outline-level="1"><text:bookmark-start text:name="__RefHeading__1234_305449252"/>La notion de religion<text:bookmark-end text:name="__RefHeading__1234_305449252"/></text:h>
      <text:p text:style-name="P33"/>
      <text:p text:style-name="P18">Cette conception de la posture théologique implique une redéfinition de la notion de « religion ». Tillich pose alors sa définition fondamentale de la religion comme expérience de l'inconditionné, expérience intrinsèquement dialectique. </text:p>
      <text:p text:style-name="P33"/>
      <text:p text:style-name="P33">Sans offrir de justification – car cela signifierait donner en miniature une philosophie de la religion – <text:span text:style-name="T150">je vais présenter le concept de religion présupposé ici. La religion est l'expérience de l'inconditionné, c'est-à-dire l'expérience de la réalité absolue sur la base de l'expérience du néant absolu. Celle-ci est l'expérience du néant de ce qui existe, du néant des valeurs, du néant de la vie personnelle. Là où cette expérience a conduit au non absolu, radical, elle se retourne subitement en une expérience aussi absolue de la </text:span><text:soft-page-break/><text:span text:style-name="T150">réalité, en un oui radical. Il ne s'agit pas d'une réalité nouvelle, à côté ou au-dessus des choses : ce serait seulement alors une chose d'un ordre supérieur qui tomberait encore sous le non. Mais à travers les choses cette réalité s'impose à nous, laquelle est en même temps le non et le oui aux choses. Ce n'est pas un être, ce n'est pas la substance, ce n'est pas la totalité de ce qui est. C'est, pour employer une formule mystique, l'au-delà-de-l'être (</text:span><text:span text:style-name="T10">Überseiende)</text:span><text:span text:style-name="T150">, lequel est en même temps le rien absolu et le quelque chose absolu. Mais le prédicat « est » voile le fait qu'il ne s'agit pas d'une réalité d'être, mais bien d'une réalité de sens et, de plus, du sens ultime, le plus profond, qui ébranle tout et édifie tout à nouveau. (36)</text:span></text:p>
      <text:p text:style-name="P16"/>
      <text:h text:style-name="P123" text:outline-level="2"><text:bookmark-start text:name="__RefHeading__1148_2120939476"/>Analyse :<text:bookmark-end text:name="__RefHeading__1148_2120939476"/></text:h>
      <text:p text:style-name="P37"><text:span text:style-name="T66">Le fait d'inscrire la religion dans le registre de l'expérience la ramène bien « du ciel sur la terre », cette expérience ne pouvant être qu'une expérience </text:span>humaine<text:span text:style-name="T66">. La religion est donc l'expérience humaine de Dieu, et en tant que telle elle s'inscrit dans l'espace de la culture. Cette expérience n'est cependant pas de l'ordre de l'expérience sensible, de la connaissance rationnelle ou même de la foi ; elle n'est pas non plus expérience d'un </text:span>objet<text:span text:style-name="T66"> de l'expérience. L'expérience religieuse ne peut donc tirer sa qualité que de l'expérience elle-même </text:span>en tant qu'<text:span text:style-name="T66">expérience, rapport au réel, </text:span><text:span text:style-name="T77">être-au-monde</text:span><text:span text:style-name="T66"> au sein duquel l'objet et le sujet ne sont pas encore différenciés. En ce sens, l'expérience religieuse est bien d'ordre phénoménologique. </text:span></text:p>
      <text:p text:style-name="P38"><text:span text:style-name="T66">Mais cette phénoménologie est d'ordre </text:span>sémantique<text:span text:style-name="T66">. L'expérience religieuse n'est pas celle qui concerne un </text:span>être-là<text:span text:style-name="T66"> déployant le </text:span>il y a<text:span text:style-name="T66"> en se rapportant aux </text:span>étants<text:span text:style-name="T66">. La préoccupation fondamentale n'est pas ici d'ordre ontologique, mais bien </text:span>herméneutique<text:span text:style-name="T66"> au sens étymologique, quête du sens. Le sujet de l'expérience est celui pour lequel il en va du </text:span>sens<text:span text:style-name="T66"> de ce qui est – c'est-à-dire aussi bien </text:span><text:span text:style-name="T78">du sens </text:span><text:span text:style-name="T79">du fait </text:span><text:span text:style-name="T78">qu'il y ait quelque chose, </text:span><text:span text:style-name="T66">que </text:span><text:span text:style-name="T85">du fait que </text:span><text:span text:style-name="T66">ce quelque chose prenne la forme du monde, et que lui-même s'y rapporte. Or de même que le </text:span>Dasein<text:span text:style-name="T66"> </text:span><text:alphabetical-index-mark text:string-value="Heidegger"/><text:span text:style-name="T66">heideggerien fait l'épreuve de sa question fondamentale (se rapportant à </text:span><text:span text:style-name="T78">son être</text:span><text:span text:style-name="T66">) en faisant l'expérience de l'impossibilité dans laquelle il se trouve de se ressaisir lui-même en tant qu'objet (étant), la question du sens ne s'éprouve que dans l'impossibilité dans laquelle le sujet se trouve de lui apporter une </text:span>réponse. <text:span text:style-name="T66">L'expérience religieuse du réel est l'expérience de l'impossibilité de répondre à la question du </text:span>sens<text:span text:style-name="T66"> de </text:span><text:span text:style-name="T78">l'existence (du monde et de lui-même). </text:span></text:p>
      <text:p text:style-name="P38"><text:span text:style-name="T66">L'expérience religieuse est donc d'abord expérience de l'absurde, </text:span><text:span text:style-name="T78">en tant qu'expérience de l'absence de fondement. </text:span><text:span text:style-name="T79">Le réel ne porte pas en lui-même sa </text:span><text:span text:style-name="T85">raison, sa</text:span><text:span text:style-name="T79"> légitimité, il ne peut répondre à la question </text:span><text:span text:style-name="T151">pourquoi ?</text:span><text:span text:style-name="T79"> Le monde lui-même peut s'articuler, se « mondaniser » par l'insertion des étants dans une trame signifiante, au sein de laquelle chaque étant se rapporte à un autre dans un réseau utilitaire dont le référent ultime est le </text:span><text:span text:style-name="T151">Dasein</text:span><text:span text:style-name="T79"> lui-même, mais il ne s'agit là que d'une signification d'ordre </text:span><text:span text:style-name="T151">technique</text:span><text:span text:style-name="T79"> qui assigne à chaque étant sa place </text:span><text:span text:style-name="T151">dans</text:span><text:span text:style-name="T79"> le monde ; et le </text:span><text:span text:style-name="T151">Dasein </text:span><text:span text:style-name="T79">lui-même peut tenter de dissoudre le questionnement existentiel dans l'affairement, qui le requiert lui-même comme élément de cette chaîne signifiante en lui assignant sa place </text:span><text:span text:style-name="T151">dans</text:span><text:span text:style-name="T79"> le monde, s'oubliant ainsi lui-même auprès des choses </text:span><text:span text:style-name="T85">(et oubliant la nature véritable des choses dans leur arraisonnement technique)</text:span><text:span text:style-name="T79">. Mais rien de tout ceci n'est à même de répondre à la question du </text:span><text:span text:style-name="T151">sens</text:span><text:span text:style-name="T79"> de l'être, </text:span><text:span text:style-name="T85">qui n'est pas seulement la question du sens de « être ».</text:span></text:p>
      <text:p text:style-name="P39"><text:span text:style-name="T66">L'expérience religieuse est également </text:span>désespoir<text:span text:style-name="T66">, au sens où </text:span><text:span text:style-name="T85">celui-ci découle, comme le veut Kierkegaard, de l'incapacité dans laquelle l'individu se trouve de se fonder lui-même.</text:span><text:span text:style-name="T66"> Chez Tillich, les modalités de ce désespoir sont multiples ; qu'il s'agisse de l'impossibilité pour la connaissance de justifier ses propres fondements, </text:span><text:span text:style-name="T80">ou de l'impossibilité pour l'individu de se choisir lui-même, le propre du questionnement existentiel est de dévoiler à l'homme son incapacité à se poser comme son œuvre propre, </text:span><text:span text:style-name="T85">comme son propre </text:span><text:span text:style-name="T160">sujet</text:span><text:span text:style-name="T80">. </text:span><text:span text:style-name="T85">En outre,</text:span><text:span text:style-name="T80">, chez Tillich la personne humaine ne se constitue comme personnalité que dans la mesure où elle s'affirme comme porteuse de valeurs reconnues : or dans la mesure où ces valeurs sont elles-mêmes impossibles à fonder sur une autorité extérieure (qui devrait elle-même justifier son autorité, etc.) et qu'elles s'autodétruisent dès que le sujet se pose lui-même comme la source et le critère de leur valeur (car alors elles se dissolvent dans un arbitraire incompatible avec la notion même de « valeur »), le désespoir qualifie l'expérience religieuse en tant qu'expérience du néant des valeurs, qui est anéantissement de ma </text:span><text:span text:style-name="T152">personnalité</text:span><text:span text:style-name="T80">. </text:span></text:p>
      <text:p text:style-name="P40"><text:span text:style-name="T80">I</text:span><text:span text:style-name="T66">l faut se garder ici d'une lecture psychologique de l'expérience religieuse. De même que </text:span><text:alphabetical-index-mark-start text:id="IMark162147624"/><text:span text:style-name="T66">Kierkegaard</text:span><text:alphabetical-index-mark-end text:id="IMark162147624"/><text:span text:style-name="T66"> soustrayait le désespoir du champ de l'expérience consciente pour en faire une dimension de la </text:span>condition<text:span text:style-name="T66"> de l'homme en général, l'expérience religieuse qualifie bien ici l'expérience humaine de Dieu en tant que donnée </text:span>anthropologique<text:span text:style-name="T66">. Chez Tillich, si le caractère humain de l'expérience religieuse l'inscrit dans le domaine de la culture, cette dimension de la culture peut elle-même être posée comme constitutive de la </text:span>nature<text:span text:style-name="T66"> de l'homme. </text:span><text:span text:style-name="T82">En ce sens, la théologie de la culture nous reconduit bien, comme le veut Barth, à une forme de théologie naturelle, </text:span><text:span text:style-name="T85">sous les auspices de l'anthropologie</text:span><text:span text:style-name="T82">. </text:span><text:span text:style-name="T66">Les modalités de l'expérience sont certes indissociables de la réalité historique au sein de laquelle s'éprouve cette expérience, de même que la dimension anthropologique ne se réalise que dans la </text:span><text:span text:style-name="T81">somme des expériences </text:span><text:soft-page-break/><text:span text:style-name="T66">effectivement </text:span>vécue<text:span text:style-name="T153">s</text:span><text:span text:style-name="T66"> par des individus. Mais ni la caractérisation « négative » de l'absolu, ni l'appel à une formule « mystique » ne doivent induire en erreur : l'expérience religieuse </text:span><text:span text:style-name="T82">dont il s'agit ici </text:span>n'est pas<text:span text:style-name="T66"> l'expérience mystique individuelle. On pourrait même dire que cette traduction de l'expérience religieuse en épreuve individuelle du néant est le meilleur moyen de </text:span>manquer<text:span text:style-name="T66"> le retournement du « non » en « oui » ; car alors le sujet fait face au danger d'une forclusion de l'expérience dans l'espace de l'intériorité.</text:span><text:span text:style-name="T66"><text:note text:id="ftn8" text:note-class="footnote"><text:note-citation>8</text:note-citation><text:note-body><text:p text:style-name="P80">: <text:span text:style-name="T161">L'expérience religieuse risque alors de </text:span><text:span text:style-name="T162">n'aboutir qu'au</text:span><text:span text:style-name="T161"> pur déchirement d'une autonomie s'éprouvant dans son propre vide, basculant dans un gouffre qui ne reconduit qu'à lui-même, </text:span><text:span text:style-name="T163">selon des modalités fort bien décrites par </text:span><text:alphabetical-index-mark-start text:id="IMark162385496"/><text:span text:style-name="T163">Bataille</text:span><text:alphabetical-index-mark-end text:id="IMark162385496"/><text:span text:style-name="T163">. Sans doute y a-t-il une dimension religieuse (au sens de Tillich) dans les états extatiques de </text:span><text:alphabetical-index-mark-start text:id="IMark162387512"/><text:span text:style-name="T163">Bataille</text:span><text:alphabetical-index-mark-end text:id="IMark162387512"/><text:span text:style-name="T163">, ou dans les états critiques de </text:span><text:alphabetical-index-mark-start text:id="IMark162393928"/><text:span text:style-name="T163">Chestov</text:span><text:alphabetical-index-mark-end text:id="IMark162393928"/><text:span text:style-name="T163">. </text:span><text:span text:style-name="T162">Mais la dimension tragique de ces états provient de leur incapacité à dépasser la sphère de l'individualité.</text:span></text:p></text:note-body></text:note></text:span><text:span text:style-name="T66"> </text:span><text:span text:style-name="T82"><text:s/></text:span></text:p>
      <text:p text:style-name="P41"><text:span text:style-name="T82">E</text:span><text:span text:style-name="T66">t c'est précisément dans ce renoncement à cette autonomie de l'intériorité que réside la clé du passage du « non » au « oui ». Pour Tillich (de même que chez Barth), lorsque le sujet interroge : « Dieu existe-t-il ? », il s'est déjà fermé la voie permettant de s'ouvrir à l'inconditionné réel. On trouve chez Bonhoeffer une démarche affirmation analogue, selon laquelle la seule réponse possible à la question : « Qui est le Christ ? » est le renversement de la question </text:span><text:span text:style-name="T86">même</text:span><text:span text:style-name="T66">, par laquelle le sujet se laisse interroger </text:span>par<text:span text:style-name="T66"> le Christ qui lui demande : </text:span>qui es-tu ? <text:span text:style-name="T66">Chez Tillich, c'est par l'ouverture (qui s'impose à lui) à l'inconditionné que l'individu saisit la pleine impossibilité d'apporter une réponse à la question du sens, autre que la présence de la question elle-même, qui est à la fois emprise (à laquelle l'individu ne peut se soustraire) et injonction. </text:span><text:span text:style-name="T86">Ce n'est que dans la mesure où il est saisi par le </text:span><text:span text:style-name="T165">contenu</text:span><text:span text:style-name="T86"> en lequel se manifeste l'inconditionné, et où il répond à l'injonction de sa mise en forme, que l'individu échappe à la détresse de l'absurde et du désespoir. Par l'expérience de l'inconditionné, l'individu se conçoit comme sujet (en lequel se manifeste le contenu et auquel il donne forme) dans la mesure même où il ne se pose plus comme le sujet du questionnement, mais comme l'objet par lequel le contenu se manifeste et se réalise (par la conscience </text:span><text:span text:style-name="T165">et</text:span><text:span text:style-name="T86"> l'agir individuels.) </text:span></text:p>
      <text:p text:style-name="P42"><text:span text:style-name="T66">Face à l'inconditionné, le monde se trouve jugé dans sa radicale </text:span>inadéquation<text:span text:style-name="T66"> à l'inconditionné, il se trouve jugé comme relatif par l'absolu, il se trouve jugé dans sa prétention à l'autonomie. Mais il se trouve également justifié en tant que manifestation de l'inconditionné, processus dynamique par lequel l'inconditionné s'affirme comme </text:span>ce qui vient<text:span text:style-name="T66">. </text:span><text:span text:style-name="T87">De l'absurde et du désespoir qui découlaient de la séparation à l'égard de l'inconditionné jaillit la reconnaissance du caractère sacré de la réalité en tant que lieu d'ad-venue de la promesse. </text:span><text:span text:style-name="T88">Tillich évite ici toute formulation trop explicitement chrétienne de l'expérience religieuse : mais les transcriptions dogmatiques sont évidentes. </text:span></text:p>
      <text:p text:style-name="P43"><text:span text:style-name="T88">C</text:span><text:span text:style-name="T66">e qui vaut pour le monde vaut évidemment pour le sujet lui-même, qui se trouve à la fois jugé et justifié : en tant que partie de la réalité même, en tant qu'individu, et en tant que personnalité. L'expérience religieuse est à la fois l'expérience du jugement et de la justification, non en tant que réalité sanctifiée, mais en tant que lieu au sein duquel, par lequel et pour lequel advient la réalisation de la promesse.</text:span><text:span text:style-name="T66"><text:note text:id="ftn9" text:note-class="footnote"><text:note-citation>9</text:note-citation><text:note-body><text:p text:style-name="P82">L'expérience religieuse est donc par nature opposée à toute revendication d'autonomie de l'individu, même si, en elle, l'autonomie en tant que processus de « rationalisation » du contenu travaille toujours déjà. <text:span text:style-name="T1">cf. infra</text:span><text:span text:style-name="T66">.</text:span></text:p></text:note-body></text:note></text:span><text:span text:style-name="T66"> L'expérience du jugement est donc à la fois saisie de « ce qu'il en est de ce qui est », et saisie de ce qui </text:span>doit<text:span text:style-name="T66"> être, jugement et injonction. </text:span></text:p>
      <text:p text:style-name="P48"/>
      <text:h text:style-name="P91" text:outline-level="1">L'autonomie de la science et de l'éthique</text:h>
      <text:p text:style-name="P48"/>
      <text:p text:style-name="P49"><text:span text:style-name="T1">Tillich introduit alors la caractérisation du point de vue qui envisage son objet dans son rapport dialectique à l'inconditionné ; ce point de vue est le point de vue théonome. On doit donc considérer que l'adoption d'un point de vue réellement théonome face à la culture (en tant qu'elle est elle-même le véritable </text:span><text:span text:style-name="Emphasis"><text:span text:style-name="T1">sujet</text:span></text:span><text:span text:style-name="T1"> de l'éthique, de l'est</text:span><text:span text:style-name="T27">h</text:span><text:span text:style-name="T1">étique, de la politique, etc.) a pour contrepartie la reconnaissance de la pleine autonomie des sphères intraculturelles, notamment l'éthique et la science. </text:span></text:p>
      <text:p text:style-name="P49"/>
      <text:p text:style-name="P49">D'après cela, il apparaît clairement, d'emblée, qu'on ne peut pas parler des sphères religieuses particulières de la culture au sens propre du terme. Si c'est de l'essence de l'expérience religieuse fondamentale de nier toute la sphère de la connaissance et de l'affirmer à travers la négation, alors il n'y a plus de place pour une connaissance religieuse particulière, pour un objet religieux particulier, ni pour des méthodes particulières de la connaissance religieuse. Le conflit entre le dogme et la science est surmonté. L'autonomie de la science est entièrement maintenue, toute hétéronomie exercée par la religion est rendue impossible ; mais en revanche la science, comme toute chose, est rangée sous la « théonomie » de l'expérience religieuse fondamentale qui est elle-même paradoxale. – De même pour l'éthique : il ne peut plus y avoir d'éthique personnelle ou communautaire particulière concernant l'objet religieux, à côté de l'éthique individuelle et sociale. L'éthique aussi est absolument autonome, indépendante et libre de toute hétéronomie religieuse et, cependant, dans l'ensemble, elle est « théonome » au sens de l'expérience religieuse fondamentale ; les possibilités <text:soft-page-break/>de conflit sont radicalement éliminées. (36)</text:p>
      <text:p text:style-name="P49"/>
      <text:h text:style-name="P123" text:outline-level="2">Analyse</text:h>
      <text:p text:style-name="P49"/>
      <text:p text:style-name="P49">Il ne s'agit pas ici pour Tillich de nier toute légitimité au discours (et aux instances) religieux internes au domaine de la culture ; une éthique théologique peut subsister, mais elle ne peut valoir qu'en tant que perspective particulière au sein d'un ensemble qui demande lui-même à être ressaisi dans une optique théologique, dans la mesure où c'est cet ensemble qui est le véritable <text:span text:style-name="T1">sujet</text:span> de l'éthique – comme il est le véritable sujet du discours scientifique. </text:p>
      <text:p text:style-name="P49">On comprend en quoi cette optique permet d'établir et de fonder l'autonomie du discours scientifique, dans la mesure où il devient impossible de poser une « science religieuse » à côté d'une science « scientifique ». C'est la science elle-même qui doit être saisie théologiquement, à la lumière de l'expérience religieuse, et l'on peut alors concevoir qu'elle soit à la fois niée et affirmée. Niée, en tant que discours portant sur une réalité elle-même frappée par la négation ; niée, en tant que discours incapable de fonder ses propres fondements ; niée, en tant que discours cherchant à promouvoir son propre discours comme discours exclusif, absolu ; niée, en tant que discours incapable de produire une réponse à la question du sens. Affirmée, en tant que discours portant sur une réalité dans laquelle et par laquelle la promesse advient ; affirmée, en tant que discours validé par une méthode (démonstrative, expérimentale) <text:span text:style-name="T166">conforme aux exigences de la rationalité ; affirmée, en tant que discours fournissant des possibilités d'explication cohérentes et des techniques efficaces pour agir sur la réalité, en tant donc qu'elle est génératrice de forme. </text:span></text:p>
      <text:p text:style-name="P51">Le cas est un peu différent pour l'éthique. Car si l'autonomie de la science repose sur le fait qu'elle peut prendre appui sur des ressources propres, qu'elle peut renoncer à fonder sans devoir pour autant les abandonner. Le mathématicien se passe fort bien d'une démonstration des axiomes, de même que d'une démonstration de la consistance du système formalisé qu'il met en œuvre. Le physicien peut se passer d'une définition totale de ses concepts fondamentaux (espace, temps, énergie, matière, etc.), de même que le biologiste peut laisser de côté la question de savoir ce en quoi réside la spécificité propre du vivant – laissant, comme Bichat, cette question aux philosophes, ou aux théologiens. Le propre du scientifique est de produire une rationalisation de l'expérience, et le caractère infondé de ses principes fondamentaux n'y contrevient pas. <text:span text:style-name="T167">Et pour ce qui est de la formation même de ces principes, il </text:span>peut, comme Einstein, promouvoir explicitement le recours à l'intuition, ou <text:s/>l'imagination, pour produire les nouveaux principes qui se substitueront à ceux du paradigme scientifique précédent. Et il peut <text:span text:style-name="T167">en outre</text:span>, comme <text:span text:style-name="T167">Duhem, reconnaître que la formation d'un nouveau principe dans l'esprit d'un scientifique n'est que la cristallisation d'une intuition dont les sources et les racines se trouvent dans un contexte général de la pensée scientifique, et de la culture en général. Bref, on peut tout à fait nier la science dans sa prétention à la l'autonomie et à l'absolu, sans remettre en cause son autonomie </text:span><text:span text:style-name="T15">véritable, </text:span><text:span text:style-name="T167">qui est d’œuvrer selon les matériaux et les méthodologies qui lui sont propres.</text:span></text:p>
      <text:p text:style-name="P51"/>
      <text:p text:style-name="P51">En revanche, il est <text:span text:style-name="T168">au premier abord </text:span>plus difficile de concevoir l'autonomie de l'éthique. Quelles sont les ressources propres dont dispose l'éthique ? <text:span text:style-name="T167">Quels sont les « matériaux » de l'éthique, sa « méthodologie » ? On peut concevoir que l'éthique, elle aussi, consiste dans une démarche de rationalisation d'intuitions premières, empruntées à la foi, à la sensation – ou même à la raison. La seule chose qui sera refusée à l'éthique ici sera de fonder ses propres fondements : les intuitions, sans la référence à l'inconditionné qui les provoque, ne sont qu'une forme d'arbitraire – ce qui rend la distinction entre le prophète et le psychotique impossible sans la référence à </text:span><text:span text:style-name="T15">celui</text:span><text:span text:style-name="T167"> dont le prophète porte la parole. De même le sentiment moral, la voix de la conscience, sont directement disqualifiés dans leur prétention à la suprématie éthique dès qu'on les interroge, au lieu de se laisser interroger par eux. Comme l'avait bien vu Nietzsche, demander à la conscience pourquoi on devrait lui obéir, c'est la réduire au silence – de même, encore une fois, que la question de savoir si Dieu existe le supprime immédiatement. Dès que l'homme se questionne lui-même comme celui qui doit justifier l'impératif éthique, il supprime la source véritable de l'impératif, et tombe dans l'absurde ou le désespoir. Qu'il puisse récupérer cette expérience du désespoir dans la jouissance – comme Bataille – n'y change rien. Enfin, la rationalité se contredit elle-même lorsqu'elle cherche à tirer de son propre fonds l'impératif auquel elle doit soumettre sa volonté ; car dans ce cas, soit elle est obligée de produire un impératif formel, universel, qui doit néanmoins prescrire un contenu dans chaque situation particulière, ce qui est impossible. Dans cette optique, la loi morale kantienne est tout aussi stérile (comme Sartre et d'autres l'ont souligné) qu'un impératif religieux comme « aime ton prochain », dont Bonhoeffer a montré qu'il ne pouvait en aucune façon être considéré comme un jugement éthique sous lequel il suffirait de « subsumer » les cas particuliers. La raison ne nous donne des principes que dans la mesure où ces principes eux-mêmes ne disent eux-mêmes rien. A cet égard, les </text:span><text:soft-page-break/><text:span text:style-name="T167">principes formels de l'éthique rationnelle sont comparables aux tautologies du physicien, à ces « roues tournant à vide » (Wittgenstein) dont le physicien se sert mais qui ne peuvent rien discriminer. </text:span></text:p>
      <text:p text:style-name="P52">Ainsi, c'est de la critique de « l'autonomie » de l'éthique que se produit la reconnaissance de son autonomie <text:span text:style-name="T1">véritable, </text:span>qui consiste dans le déploiement de principes fondamentaux dont il nous revient de chercher et de concevoir, d'une part, comment on peut les rendre <text:span text:style-name="T1">cohérents</text:span>, et d'autre part comment il convient de les appliquer dans des situations particulières. Refuser l'autonomie de l'éthique relèverait donc d'une démarche analogue à celle qui consisterait à refuser au juriste le droit de produire un travail spécifiquement juridique, sous prétexte que le juge n'est pas lui-même l'auteur de la loi ; la séparation des pouvoirs implique que le juge s'abstienne de dire la loi, quand le législateur laisse toute latitude au juge pour énoncer la jurisprudence. </text:p>
      <text:p text:style-name="P53">C'est cette autonomie de l'éthique qui peut nous permettre d'éclairer en quoi consiste sa dimension « théonome ». Comme la science, l'éthique se verra niée en tant que système normatif visant à prescrire le comportement des individus au sein d'une réalité elle-même frappée par la négation ; niée, en tant que discours incapable de fonder ses propres fondements ; niée, en tant que discours cherchant à promouvoir ses règles comme exclusives et absolues. Mais surtout niée, en tant que discours produit par un homme et une réalité qui ne peuvent être ce qu'ils doivent être, puisque l'éthique présuppose par elle-même cette inadéquation. En ce sens, l'éthique en tant que création humaine s'invalide toujours elle-même en ce qu'elle pose l'homme lui-même (et l'être en général) comme inadéquat au devoir-être. Inversement, l'éthique sera affirmée en tant qu<text:span text:style-name="T169">'exigence tendue vers la réalisation de la promesse, en tant qu'instrument au service de cette réalisation, en tant que </text:span><text:span text:style-name="T16">nécessité</text:span><text:span text:style-name="T169"> pour la mise en forme du contenu par lequel l'inconditionné advient perpétuellement. </text:span></text:p>
      <text:p text:style-name="P54">On voit ici tout ce qui apparente cette reconnaissance critique de la science et de l'éthique à l'analyse du marxisme par Gramsci. Pour Gramsci, <text:span text:style-name="T170">le marxisme en tant que discours descriptif et prescriptif se nie lui-même dans sa prétention à l'universalité, </text:span><text:span text:style-name="T17">non</text:span><text:span text:style-name="T170"> parce qu'il se dissoudrait dans le relativisme auquel aboutit un déterminisme matérialiste qu'il rejette radicalement, mais bien parce qu'il est l'expression d'une situation humaine qu'il doit justement permettre de surmonter. Pour Gramsci, parler de « science marxiste » ou de « morale marxiste » n'a pas grand sens : mais le marxisme lui-même n'est « justifié » que dans la mesure où il est l'expression propre d'un moment de la culture, en lequel l'absolu poursuit sa marche vers la réalisation. Ce qui le justifie est donc sa participation à sa propre </text:span><text:span text:style-name="T17">aufhebung</text:span><text:span text:style-name="T170"> dans une nouvelle période de l'histoire dont il ne pourra plus être l'expression adéquate, ce qui le disqualifie en tant que discours </text:span><text:span text:style-name="T17">vrai</text:span><text:span text:style-name="T170">. </text:span></text:p>
      <text:p text:style-name="P50"/>
      <text:p text:style-name="P55">III. Théologie de la culture</text:p>
      <text:p text:style-name="P55"/>
      <text:p text:style-name="P44">Tillich peut maintenant préciser en quoi consiste l'articulation de la théonomie et de l'autonomie. Loin de constituer des « dimensions » différentes du réel, ou des « points de vue » séparés sur la réalité, théonomie et autonomie s'articulent dialectiquement. Cette cette articulation dialectique qu'élucide Tillich en introduisant sa distinction fondamentale entre contenu et forme. L<text:span text:style-name="T185">'autonomie de la culture se fonde sur le fait que la culture est elle-même le produit d'une mise en forme d'un contenu (Inhalt), mise en forme qui tend toujours à s'autonomiser. La reconnaissance de l'autonomie des formes culturelles n'est donc que reconnaissance de la culture en sa nature même. Mais la culture ne trouve donc son fondement que dans un contenu qui lui échappe perpétuellement, qu'elle exprime et qui la fonde mais qu'elle ne peut jamais épuiser : et c'est cette saisie de la culture en tant que processus de réalisation conditionnelle d'un inconditionné, qui définit la posture théonomique. </text:span></text:p>
      <text:h text:style-name="P93" text:outline-level="1">Forme et contenu</text:h>
      <text:p text:style-name="P84">Je voudrais proposer la thèse que l'autonomie des fonctions de la culture est fondée dans leur forme, dans les lois de leur exercice, alors que <text:span text:style-name="T184">l</text:span>a théonomie est fondée dans leur contenu (<text:span text:style-name="T1">Gehalt</text:span><text:span text:style-name="T66">), dans la réalité qui, à travers ces lois, vient à l'expression ou à la réalisation. On peut maintenant formuler la loi suivante : plus la forme sera prédominante, plus l'autonomie sera grande ; plus le contenu prévaudra, plus la culture sera théonome. Mais l'un ne peut exister sans l'autre ; une forme qui ne forme rien est aussi inconcevable qu'un contenu qui ne tient pas dans une forme. Ce serait une rechute dans la pire hétéronomie si l'on voulait tenter de saisir le contenu détaché de la forme ; une nouvelle forme se créerait immédiatement, qui s'opposerait alors à la forme autonome et la limiterait dans son autonomie. Nous devons concevoir la relation entre le contenu et la forme comme une ligne dont une extrémité serait la forme pure et l'autre le contenu pur. Sur cette ligne elle-même, cependant, les deux forment toujours une unité. La révélation du contenu prépondérant consiste alors en ceci, que la forme devient toujours plus insuffisante, que la réalité, dans sa plénitude débordante, fait éclater la forme qui doit la retenir ; et pourtant ce débordement et cet éclatement sont </text:span><text:soft-page-break/><text:span text:style-name="T66">eux-mêmes encore une forme. </text:span></text:p>
      <text:h text:style-name="P124" text:outline-level="2">Analyse</text:h>
      <text:p text:style-name="P84">Tillich pose ici sa distinction fondamentale entre forme et contenu. Pour appréhender cette distinction, le plus simple est sans doute de partir de cette distinction telle qu'elle se trouve habituellement <text:span text:style-name="T177">prise</text:span> dans le langage. Le contenu est <text:span text:style-name="T1">ce que</text:span><text:span text:style-name="T66"> la parole énonce, la forme est la façon dont ce contenu est énoncé. Ce qui apparaît immédiatement est l'impossibilité de dissocier les deux dimensions de la parole : rien n'est dit sans être formulé, et inversement une formule sans contenu est vide. Mais cette solidarité nécessaire est en même temps une interpénétration, puisque ce qui est dit est indissociable de la manière dont il est formulé. Aucune formulation n'est « neutre », et en cela la nécessité de la forme rend caduque toute tentative d'accéder à un contenu « pur », </text:span><text:span text:style-name="T89">puisque nous n'accédons au contenu que par sa mise en forme. Par conséquent, il faut se garder de la tentation d'identifier le contenu avec « ce qui donne sens ». Ce qui donne sens est bien plus la mise en forme du contenu en tant que cette mise en forme constitue un acte </text:span><text:span text:style-name="T20">d'interprétation</text:span><text:span text:style-name="T89">. Le contenu pur n'a pas de sens, et dans cette mesure même il n'a pas non plus de réalité : il est ontologiquement déficient, dans la mesure où il n'advient à l'existence que par sa mise en forme. Un contenu sans forme est lui-même une forme vide, une fiction théorique, de même qu'une forme vide n'est elle-même qu'un pur « contenu », un être-là sans signification. Il n'y a pas plus de signifiant pur que de signifié pur, car tous deux abolissent la relation de signification. </text:span></text:p>
      <text:p text:style-name="P85"><text:span text:style-name="T66">Il faut donc donner à la distinction de Tillich un sens plus nietzschéen que kantien. Il ne s'agit pas d'opposer une réalité « en soi » et une réalité phénoménale, structurée par les formes de la sensibilité et les catégories de l'entendement. Kant lui-même soulignait que le registre de l'existence ne pouvait être applicable à la chose en soi : l'existence n'est pas un prédicat (elle ne peut donc être prédiquée d'une idée de la raison, comme c'est le cas dans la preuve ontologique), et il n'y a pas d'existence en-deçà du jugement. Mais Kant maintient néanmoins l'idée d'une dissociation entre deux espaces, dont un seul constitue le domaine du « connaissable ». De ce point de vue, la distinction de Tillich est plus nietzschéenne : il n'y a pas de dissociation possible entre un « réel » subsistant par soi-même et une connaissance issue d'une interprétation de ce réel. La seule réalité est l'interprétation elle-même : le réel est à la fois l'interprétant et l'interprété. Le perspectivisme de Nietzsche ne consiste pas à dire qu'il n'existerait que des perspectives </text:span><text:span text:style-name="T1">sur</text:span><text:span text:style-name="T66"> la réalité, que la réalité ne pourrait être saisie </text:span><text:span text:style-name="T1">qu'à partir</text:span><text:span text:style-name="T66"> d'un point de vue. Car il n'y a tout simplement pas de réalité « en soi » qui serait l'objet de l'interprétation. </text:span></text:p>
      <text:p text:style-name="P85"><text:span text:style-name="T66">C'est de cette façon qu'il faut comprendre la distinction de Tillich entre forme et contenu. Le contenu n'est pas l'objet de la forme : </text:span><text:span text:style-name="T90">il n'est ni une réalité qu'elle chercherait à mettre en forme, ni une production de la forme. Il est ce qui donne sens à la forme, de même que la forme lui donne l'être : sens et être sont indissociables, ce qui explique que la « phénoménologie » de Tillich soit toujours d'emblée une phénoménologie sémantique, une </text:span><text:span text:style-name="T21">herméneutique</text:span><text:span text:style-name="T90"> au sens propre. </text:span></text:p>
      <text:p text:style-name="P86"><text:span text:style-name="T66">Il faut donc se méfier de toute tentative de </text:span><text:span text:style-name="T1">définition</text:span><text:span text:style-name="T66"> du contenu, qui chercherait à le dissocier de la forme : le contenu est bien </text:span><text:span text:style-name="T1">ce que</text:span><text:span text:style-name="T66"> la forme informe, mais parce qu'il est ce que </text:span><text:span text:style-name="T1">la forme</text:span><text:span text:style-name="T66"> informe. De même, une définition de la forme qui voudrait faire abstraction du contenu ne peut réduire la forme qu'à une forme dont le sens ne tiendrait ni dans ses conséquences (l'ensemble des théorèmes que l'on peut déduire d'une axiomatique), ni dans ses causes (la démonstration d'un théorème) : elle devrait donc réduire la forme à la forme qui, précisément, n'a pas de sens : une tautologie. </text:span></text:p>
      <text:p text:style-name="P87">Nous pouvons maintenant étendre l'analyse hors du domaine du langage, en généralisant la distinction forme contenu à tout ce qui peut être considéré comme un substrat interprétatif</text:p>
      <text:p text:style-name="P87">Ce caractère indissociable de la forme et du contenu n'empêche cependant pas l'existence d'un rapport de force entre les deux dimensions. <text:span text:style-name="T178">D'un côté, le contenu </text:span><text:span text:style-name="T22">exige</text:span><text:span text:style-name="T178"> la forme, non seulement en ce qu'il la nécessite logiquement mais en tant qu'il l'appelle, la provoque. Les mouvements de la forme sont indissociables de l'aventure du contenu, qu'ils expriment en la réalisant. Le contenu est donc toujours à la fois ce qui fonde la forme et ce qui la fait éclater, selon une logique </text:span><text:span text:style-name="T22">dynamique</text:span><text:span text:style-name="T178"> qui impose de concevoir le contenu avant tout comme mouvement, force, vie. Inversement, la forme est ce qui vient articuler, structurer, cristalliser un contenu qu'elle informe en l'exprimant. C'est précisément cette tension entre les deux dimensions du réel qui fonde l'histoire en tant que processus </text:span><text:span text:style-name="T22">dialectique</text:span><text:span text:style-name="T178">. </text:span></text:p>
      <text:p text:style-name="P88">Ce concept de dialectique inscrit bien sûr la pensée de Tillich dans une continuité relative avec l'hégélianisme, selon des modalités qui ne sont pas étrangères aux « synthèses » hégéliano-protestantes <text:span text:style-name="T179">de la théologie libérale </text:span>que nous avons mentionnées. La dimension dialectique est également l'une des voies qui permet le rapprochement de l'eschatologie chrétienne et du socialisme, par l'intermédiaire de <text:soft-page-break/>Marx, et du marxisme. Mais la dialectique de Tillich se rattache à un troisième mouvement philosophique, que l'on pourrait désigner par la notion de « bergsonisme ». Par bergsonisme, il s'agit moins alors de considérer les influences, directes ou indirectes, que la pensée de Bergson a pu exercer sur les penseurs des premières décennies du XX° siècle, qu'une intuition philosophique caractéristique de cette période. Gide notait dans ses Cahiers que l'avenir renverrait à la philosophie de Bergson une idée propre à « l'esprit du temps », qui articule un processus plus ou moins dialectique avec une tension (qui, elle, ne l'est pas nécessairement) entre la « vie » et la forme, la force et la structure, etc. L'origine de cette tension est beaucoup moins hégélienne que nietzschéenne, <text:span text:style-name="T180">dans une lecture dont l'un des aboutissements est l'interprétation phénoménologique de l'école heideggérienne. C'est ce nietzschéisme qui voit dans la vie une création perpétuelle de formes (selon le mode de la création artistique) dans lesquelles la vie elle-même tend à se cristalliser, se solidifier, au cours d'un processus qui s'illustre dans le cas du langage par le passage de la métaphore originelle en concept (« coquille vide » d'une métaphore). </text:span></text:p>
      <text:p text:style-name="P89">Il serait donc artificiel de vouloir dissocier le couple contenu-forme tel qu'on le trouve chez Tillich de cette « mouvance » générale des premières décennies du XX° siècle qui trouve une forme théorique achevée chez Bergson. Et il est intéressant de noter que ce « bergsonisme » sert de point d'articulation entre christianisme et socialisme, non seulement chez Tillich, mais aussi chez d'autres penseurs comme Leopold Senghor. La manière dont Senghor se voulait « socialiste et croyant »<text:note text:id="ftn10" text:note-class="footnote"><text:note-citation>10</text:note-citation><text:note-body><text:p text:style-name="P79">: <text:span text:style-name="T180">L. Senghor, </text:span><text:span text:style-name="T23">Liberté</text:span><text:span text:style-name="T91"> 5, Le dialogue des cultures (pp 9-13)</text:span></text:p></text:note-body></text:note> n'est pas sans rapport avec le « socialisme croyant » promu par Tillich. Et, à cet égard, on pourrait souligner que la manière dont Bergson lui-même émettait des objections à l'égard de Lévy-Bruhl met l'accent sur ce qui constitue l'un des points-clé de l'articulation entre le « bergsonisme » tel que nous l'avons désigné et la pensée religieuse, et plus généralement entre philosophie et religion chez Tillich. <text:span text:style-name="T179">La critique bergsonienne de la « pensée prélogique » , fondée sur un recours à des causes surnaturelles, portait notamment sur le fait que le recours à cette « cause » ne devait pas être conçue comme la cause d'un effet physique (l'effet physique pouvant être référé à une cause physique), mais comme la source du </text:span><text:span text:style-name="T24">sens</text:span><text:span text:style-name="T179"> de cet effet.</text:span><text:span text:style-name="T179"><text:note text:id="ftn11" text:note-class="footnote"><text:note-citation>11</text:note-citation><text:note-body><text:p text:style-name="P79">: « <text:span text:style-name="T181">Ce que le primitif explique ici par une cause ''surnaturelle'', ce n'est pas l'effet physique, c'est sa </text:span><text:span text:style-name="T25">signification humaine</text:span><text:span text:style-name="T181">. » Bergson, 1959, p. 1098. </text:span></text:p></text:note-body></text:note></text:span><text:span text:style-name="T179"> L'expérience religieuse, chez Tillich, n'est phénoménologique que dans la mesure où celle-ci se pose comme herméneutique, quête du sens. </text:span></text:p>
      <text:p text:style-name="P90">Le couple contenu-forme doit donc être conçu selon une triple référence (Hegel, Marx, Nietzsche), dont les antagonismes internes ne doivent pas être atténués. Le fait que Tillich énonce posément qu'il veut concilier l'Esprit hégélien avec la créativité nietzschéenne n'empêche pas cette « conciliation » de rester profondément paradoxale, notamment en ce qui concerne la notion de dialectique. La pensée nietzschéenne <text:span text:style-name="T1">n'est pas</text:span> dialectique, il <text:span text:style-name="T1">n'y a pas</text:span> de « sens de l'histoire » fondé sur l'auto-révélation progressive d'un Esprit absolu par le biais d'une succession de négations de négations. Comme l'a souligné Deleuze, c'est bien plutôt sur la tension entre des <text:span text:style-name="T1">affirmations</text:span> que repose la généalogie nietzschéenne. Or cette tension entre une référence dialectique et une référence non dialectique participe au caractère paradoxal <text:span text:style-name="T1">de la dialectique </text:span>elle-même chez Tillich. <text:span text:style-name="T182">La dialectique n'aboutit chez lui ni à une « négation de la négation » permettant d'accéder à une synthèse, ni à une « conciliation des opposés » comme l'envisage Jung. La dialectique de Tillich est bien historique en ce quelle constitue la </text:span><text:span text:style-name="T26">dynamis</text:span><text:span text:style-name="T183"> de l'histoire, mais cette histoire est elle-même un mouvement perpétuel au sein duquel se joue le </text:span><text:span text:style-name="T26">rapport</text:span><text:span text:style-name="T183"> de l'homme au divin, et non une marche continue au sein duquel le Royaume se réaliserait peu à peu. Le concept-clé de cette conception dialectique-paradoxale de l'histoire, Tillich le trouvera dans la notion de </text:span><text:span text:style-name="T26">Kaïros</text:span><text:span text:style-name="T183">. </text:span></text:p>
      <text:p text:style-name="P56">De même, c'est parce que contenu et forme peuvent être ressaisies comme des « affirmations » conjointes mais opposées que peut s'instituer un rapport de force au sein duquel aucun des termes ne peut prétendre supprimer l'autre, mais tend néanmoins à le dissoudre en lui. Et là encore, c'est cet antagonisme qui fonde la dimension dialectique de l'histoire, mais qui interdit de concevoir le procès de l'histoire comme un <text:span text:style-name="T1">progrès</text:span>. La forme tend toujours à s'autonomiser, <text:span text:style-name="T184">au cours d'un processus dont la dimension fondamentale est la </text:span><text:span text:style-name="T27">rationalisation</text:span><text:span text:style-name="T184"> du contenu ;</text:span> et dans ce processus même le contenu qui se trouve exprimé, articulé, réalisé tend également à se <text:span text:style-name="T1">vider</text:span> de sa substance ; <text:span text:style-name="T175">le mouvement d'autonomisation de la forme conduit donc nécessairement à une </text:span><text:span text:style-name="T18">crise</text:span><text:span text:style-name="T175">, et cette crise aboutit elle-même à une « synthèse ». Mais cette synthèse n'opère aucune « Aufhebung » : elle n'est qu'une synthèse </text:span><text:span text:style-name="T18">nouvelle</text:span><text:span text:style-name="T175"> du contenu et de la forme, synthèse créatrice mais non réconciliatrice. Le moment critique, qui est à la fois crise et émergence, est bien le moment privilégié au sein duquel l'histoire devient explicitement </text:span><text:span text:style-name="T19">théonome</text:span><text:span text:style-name="T176">, rapport à l'inconditionné ; elle est le lieu du « rapprochement » de Dieu – mais elle n'est pas ce qui nous permet de nous rapprocher d'une étape finale de l'histoire <text:s/>dans laquelle s’opérerait la réconciliation de la cité terrestre et du Royaume. Le </text:span><text:span text:style-name="T19">mouvement vers</text:span><text:span text:style-name="T176"> qui fonde la dialectique de l'histoire n'est pas horizontal, mais vertical. Et certes ce mouvement vertical se traduit lui-même en perspectives </text:span><text:soft-page-break/><text:span text:style-name="T176">horizontales, comme l'étoile céleste éclaire un chemin à suivre. L'aboutissement de l'expérience religieuse individuelle n'est pas l'extase mystique, mais la </text:span><text:span text:style-name="T19">décision. </text:span><text:span text:style-name="T176">Mais de même que nous ne rejoindrons jamais l'étoile en suivant le chemin qu'elle éclaire, de même nous n'aboutirons jamais au Royaume </text:span><text:span text:style-name="T19">dans</text:span><text:span text:style-name="T176"> l'histoire. </text:span></text:p>
      <text:p text:style-name="P56"/>
      <text:h text:style-name="P92" text:outline-level="1">Contenu, <text:span text:style-name="T193">forme</text:span> <text:span text:style-name="T193">et réalité objective</text:span> (Gehalt et Inhalt)</text:h>
      <text:p text:style-name="P58"/>
      <text:p text:style-name="P45">La dialectique de la forme et du contenu pose la question du statut ontologique de la réalité : quel statut accorder à la réalité phénoménale, la réalité sensible, qu'elle prenne la forme des œuvres d'art ou des institutions humaines (Église, État, etc.) ? Tillich répond par une nouvelle distinction : le contenu doit lui-même être différencié en contenu « objectif », et en contenu substantiel. La réalité objective n'est elle-même que la concrétisation d'une forme à laquelle le contenu substantiel donne son sens.</text:p>
      <text:p text:style-name="P58"/>
      <text:p text:style-name="P58">Quant à l'analyse théologique de la culture, on doit tenir compte de deux choses ; d'abord de la relation entre la forme (<text:span text:style-name="T1">Form</text:span>) et le contenu (<text:span text:style-name="T1">Gehalt</text:span>). Le contenu substantiel (<text:span text:style-name="T1">Gehalt</text:span>) est quelque chose d'autre que le contenu objectif (<text:span text:style-name="T1">Inhalt</text:span>). Par « contenu objectif », nous entendons la réalité objective (das <text:span text:style-name="T1">Gegenstä<text:tab/>ndliche</text:span>) dans sa simple existence factuelle, laquelle sera élevée par la forme dans la sphère spirituelle-culturelle. Et par « contenu substantiel », on doit entendre le sens, la substantialité spirituelle qui donne d'abord à la forme sa signification. On peut donc dire : le contenu (<text:span text:style-name="T1">Gehalt</text:span>), au moyen de la forme, est saisi et amené à l'expression dans un objet (<text:span text:style-name="T1">Inhalt</text:span>). L'objet est accidentel, le contenu est l'essentiel, la forme est la médiatrice. </text:p>
      <text:p text:style-name="P58"/>
      <text:h text:style-name="P125" text:outline-level="2">Analyse </text:h>
      <text:p text:style-name="P58"/>
      <text:p text:style-name="P58">Les trois termes distingués par Tillich permettent de préciser les contours de l'ontologie qu'il mobilise ; ce que, en langage heideggérien, on pourrait désigner comme le rapport de l'ontique à l'ontologique. Il est intéressant que de noter que Tillich parcourt le trajet dans les deux sens, partant d'abord de l'objet pour remonter au contenu en passant par la forme, pour ensuite redescendre du contenu à l'objet par la forme. Ce double mouvement souligne le caractère non successif de cette médiation : l'objet renvoie au contenu, comme le contenu reconduit à l'objet, <text:span text:style-name="T191">au sein d'une </text:span><text:span text:style-name="T32">même</text:span><text:span text:style-name="T191"> réalité. </text:span></text:p>
      <text:p text:style-name="P58">Le contenu accidentel, c'est donc l'objet en tant que phénomène, étant, chose ; il n'est sans doute pas illégitime de ressaisir « l'objet » de Tillich à la lumière du concept de matière dans la tradition scolastique, dans sa double obédience platonicienne (<text:span text:style-name="T1">Timée</text:span>) et néoplatonicienne. L'objet est le réel dans sa dimension matérielle, <text:span text:style-name="T186">le point d'aboutissement de la « conversion » sensible d'un contenu spirituel. </text:span></text:p>
      <text:p text:style-name="P58"><text:span text:style-name="T186">Encore faut-il se défier d'un rapprochement trop hâtif : la sensibilité de l'objet, en tant que produit de la matérialisation d'un contenu spirituel, n'a rien d'une « chute », d'une perte de réalité. La réalité objective n'est pas une « image » de la réalité spirituelle, ce qui nous reconduirait à un idéalisme que Tillich rejette absolument. L'objet matériel n'est pas le terme d'un processus que nous devrions reparcourir en sens inverse pour revenir vers l'origine. C'est bien </text:span><text:span text:style-name="T28">dans l'objet lui-même</text:span><text:span text:style-name="T186"> que nous devons découvrir le contenu spirituel, en tant que la réalité n'est jamais réductible à la réalité objective, que l'on devrait davantage dire « objectale » – ou tout simplement </text:span><text:span text:style-name="T28">matérielle</text:span><text:span text:style-name="T186">. </text:span></text:p>
      <text:p text:style-name="P58"><text:span text:style-name="T186">La distinction de Tillich ne se comprend que dans son </text:span><text:span text:style-name="T28">double</text:span><text:span text:style-name="T186"> refus du matérialisme et de l'idéalisme. Le matérialisme désignerait ici le fait de réduire le réel à l'objet, à sa dimension <text:s/>sensible, matérielle ; l'idéalisme consisterait à poser le réel véritable au sein d'une réalité supérieure, dont la réalité matérielle ne serait que l'image ou le symptôme. Or pour Tillich, l'objet culturel n'est ni signe, ni symptôme : il est </text:span><text:span text:style-name="T29">symbole</text:span><text:span text:style-name="T187">. C'est-à-dire qu'il contient en lui-même les conditions de son intelligibilité, en tant qu'il est porteur d'un sens qui ne peut jamais être dissout dans l'espace matériel, mais qui est néanmoins constitutif de la réalité.</text:span><text:span text:style-name="T187"><text:note text:id="ftn12" text:note-class="footnote"><text:note-citation>12</text:note-citation><text:note-body><text:p text:style-name="P75">: <text:span text:style-name="T109">On voit ce qui rapproche ici Tillich du mouvement artistique de l'expressionnisme, qui constitue à la fois chez lui une illustration de la perspective théonome, mais aussi un analogon artistique de sa propre démarche théologique. </text:span></text:p></text:note-body></text:note></text:span><text:span text:style-name="T187"> </text:span></text:p>
      <text:p text:style-name="P59">Ce principe d'intelligibilité de l'objet, c'est sa forme : la forme est ce par quoi le sens de l'objet peut être retrouvé <text:span text:style-name="T191">(ou, ce qui revient au même, ce par quoi le contenu s'exprime dans l'objet)</text:span>, le point d'articulation de la matière et du sens. Ce sens ne doit donc être conçu, ni comme l'idée dont la réalité sensible ne serait qu'une image, ni comme une signification produite par un acte interprétatif. Le sens est bien le sens <text:span text:style-name="T1">de</text:span> l'objet, et l'on comprend pourquoi le domaine artistique est ici un terrain de prédilection pour Tillich. De même qu'il serait absurde de vouloir disso<text:span text:style-name="T190">c</text:span>ier l'expressionnisme (ou l'impression<text:span text:style-name="T192">n</text:span>isme, ou le naturalisme) comme courant artistique sans le saisir <text:span text:style-name="T1">dans les œuvres</text:span> qui composent le <text:span text:style-name="T1">contenu</text:span> (<text:span text:style-name="T1">Inhalt</text:span>) de ce courant, de même il serait absurde de vouloir saisir le contenu (<text:span text:style-name="T1">Gehalt</text:span>) en faisant abstraction de l'objet (<text:span text:style-name="T1">Inhalt</text:span>). <text:span text:style-name="T194">Plus encore, l’œuvre d'art est l'objet face auquel la phénoménologie sémantique trouve son illustration le plus évidente : retourner « aux choses mêmes » face à l’œuvre, c'est saisir </text:span><text:soft-page-break/><text:span text:style-name="T194">la manière dont s'opère l'expérience esthétique. Or l’œuvre artistique ne s'offre pas à nous comme simple matière sensible : elle se donne comme matière sémantique, la dimension esthétique étant indissociable de cette visée du sens, porteuse du travail d'interprétation. Ce qui différencie d'emblée la contemplation artistique de la perception, c'est le fait que la dimension sensible du réel opère comme révélateur d'une autre dimension de la réalité, qui ne doit pas être conçue comme une autre </text:span><text:span text:style-name="T34">réalité</text:span><text:span text:style-name="T194">. La saisie de la beauté est donc bien, comme le voulait Platon, refus d'une réduction de la contemplation à la perception sensible ; mais elle n'est pas, contrairement aux principes de l'idéalisme, remontée du sensible vers une réalité supérieure : c'est bien </text:span><text:span text:style-name="T34">dans</text:span><text:span text:style-name="T194"> la réalité immédiate que doit être saisi le principe spirituel, en tant qu'il constitue la part essentielle de </text:span><text:span text:style-name="T34">cette</text:span><text:span text:style-name="T194"> (unique) réalité. </text:span></text:p>
      <text:p text:style-name="P59">Il faut donc prendre avec précaution la formule finale : « l'objet est accidentel, le contenu est l'essentiel », qui pourrait suggérer un idéalisme malencontreux. Si l'objet est accidentel, c'est <text:span text:style-name="T188">en ce qu'il est contingent. Il est impossible de faire du lien qui relie le contenu et l'objet un lien de causalité, et encore moins un rapport de causalité </text:span><text:span text:style-name="T30">nécessaire</text:span><text:span text:style-name="T188">. Cette contingence repose sur le caractère non déterministe de la réalité, cette absence de déterminisme étant elle-même liée à l'irréductibilité de la réalité à sa dimension matérielle. Les objets, quand il s'agit de réalités culturelles, sont le produit d'intentions, d'actions, de décisions humaines ; en cela, ils ne peuvent être que contingents. Ainsi, le caractère accidentel de l'objet provient de ce qu'il aurait pu ne pas être, ou être autrement, sans que le contenu qu'il exprime soit anéanti ou modifié. Le suicide précoce de Van Gogh n'aurait pas tué l'impressionnisme. Mais pourtant, il n'y a pas d'autre impressionnisme réel que celui qui s'exprime </text:span><text:span text:style-name="T30">dans</text:span><text:span text:style-name="T188"> les œuvres impressionnistes. </text:span></text:p>
      <text:p text:style-name="P59"><text:span text:style-name="T188">Si le contenu est « l'essentiel », c'est donc, par opposition, du fait que ce contenu </text:span><text:span text:style-name="T30">ne peut pas</text:span><text:span text:style-name="T188"> être changé : que l'on parte de la réalité en tant qu'objet isolé (comme une œuvre d'art) ou de la réalité en tant que situation économique, sociale ou politique, il est impossible de poser que le contenu que la réalité exprime pourrait être différent. Les œuvres impressionniste sont inintelligibles sans le recours au mouvement spirituel qu'elles expriment, de même que, pour Tillich, une tendance politique (comme le socialisme, ou le nationalisme) ne sont compréhensibles qu'en référence à une dynamique spirituelle que les processus matériels peuvent traduire, exprimer, réaliser, mais non supprimer.</text:span><text:span text:style-name="T188"><text:note text:id="ftn13" text:note-class="footnote"><text:note-citation>13</text:note-citation><text:note-body><text:p text:style-name="P79">: <text:span text:style-name="T188">Ce sera le fondement de la critique du « marxisme » par Tillich, en tant que le marxisme tend à promouvoir un matérialisme qui correspond justement à sa dimension </text:span><text:span text:style-name="T30">bourgeoise</text:span><text:span text:style-name="T188">. Tillich précisera sa critique en attribuant ce matérialisme pernicieux à Engels, plutôt qu'à Marx lui-même. </text:span></text:p></text:note-body></text:note></text:span><text:span text:style-name="T188"> Le contenu constitue donc bien l'</text:span><text:span text:style-name="T33">origine</text:span><text:span text:style-name="T192"> en ce qu'il est ce par l'inconditionné advient, l'essentialité du contenu n'étant que le corrélat de l'inconditionnalité de l'inconditionné.</text:span></text:p>
      <text:p text:style-name="P57">Pour Tillich, le contenu substantiel demeure <text:span text:style-name="T192">certes</text:span> historique ; <text:span text:style-name="T189">mais c'est l'histoire elle-même qui apparaît alors comme fondée sur les aventures du contenu. On plutôt devrait-on dire : l' aventure </text:span><text:span text:style-name="T31">des</text:span><text:span text:style-name="T189"> contenus. Car si chaque grand moment de l'histoire se décline selon une logique dialectique au sein de laquelle se déroule le combat tragique du contenu et de la forme</text:span><text:span text:style-name="T189"><text:note text:id="ftn14" text:note-class="footnote"><text:note-citation>14</text:note-citation><text:note-body><text:p text:style-name="P75">: <text:span text:style-name="T110">le terme de « tragique » appelle ici quelques réserves : il n'exprime aucune fatalité , mais traduit le caractère inéluctable du processus d'autonomisation au sens que lui donne Tillich, processus au cours duquel le contenu se réalise tout en perdant son sens. Ce caractère inéluctable n'a en lui-même rien de « tragique », puisqu'il est le corrélat nécessaire du caractère </text:span><text:span text:style-name="T119">perpétuel</text:span><text:span text:style-name="T128"> des kaïros, qui récuse toute orientation immanente de l'histoire vers une réalisation historique du Royaume ainsi posé comme « fin » de l'histoire. </text:span></text:p></text:note-body></text:note></text:span><text:span text:style-name="T189">, il n'existe pas de « contenu » universel dont l'histoire serait la réalisation progressive. L'histoire repose sur le surgissement perpétuel de </text:span><text:span text:style-name="T31">contenus</text:span><text:span text:style-name="T189"> exigeant des formes nouvelles, selon le rythme perpétuel des </text:span><text:span text:style-name="T31">kaïros. </text:span><text:span text:style-name="T189">Et si chaque contenu est lui-même ce par quoi s'établit la </text:span><text:span text:style-name="T31">venue</text:span><text:span text:style-name="T189"> de Dieu, et par conséquent la </text:span><text:span text:style-name="T31">responsabilité</text:span><text:span text:style-name="T189"> de l'humanité dans la réponse qu'elle lui apporte, l'inconditionné n'est pas lui-même un contenu, pas plus qu'il n'est une forme, – encore moins un « objet » métaphysique. </text:span></text:p>
      <text:p text:style-name="P57"/>
      <text:h text:style-name="P91" text:outline-level="1">Le rôle de la théologie de la culture : interprétation ou transformation ? </text:h>
      <text:p text:style-name="P60"/>
      <text:p text:style-name="P46">La question qui se pose alors est celle qui concerne le rôle que le théologien de la culture peut et doit jouer à l'égard de la culture elle-même. Si le théologien de la culture doit lui-même assumer son enracinement et son engagement dans la réalité culturelle, et si d'autre part il doit se refuser à produire par lui-même les discours intraculturels (politiques, éthiques, esthétiques), en quoi peut consister son rôle culturel ? Peut-on concilier l'engagement dans le monde et la reconnaissance de l'autonomie des sphères culturelles ? Tillich répond en montrant l'articulation dialectique de l'interprétation et de la transformation du monde : c'est précisément par son interprétation critique de la réalité que le théologien de la culture peut participer à l'émergence du contenu qui cherche à se réaliser dans l'histoire. </text:p>
      <text:p text:style-name="P60"/>
      <text:p text:style-name="P60">Le théologien de la culture n'est pas directement créateur de la culture. Le théologien de la culture, comme tel, n'est producteur ni dans le domaine des sciences, ni dans celui de la morale, du droit ou de l'art. Mais il prend une attitude critique, négative et <text:soft-page-break/>affirmative, face aux productions autonomes de la culture, sur la base de son point de vue théologique concret ; il trace un système religieux de la culture avec le matériau disponible, le séparant et l'unifiant, conformément à son principe théologique. Il peut aussi dépasser le matériau disponible, mais seulement en réclamant, non pas en l'accomplissant lui-même ; il peut reprocher à la culture existante <text:span text:style-name="T195">de ne rien trouver dans ses créations qu'il pourrait reconnaître comme l'expression du contenu vivant qui y palpite ; il peut indiquer de façon tout à fait générale la direction dans laquelle il voit l'accomplissement d'un système de culture vraiment religieux, mais il ne peut pas produire lui-même le système. Si pourtant il essaie de le faire, il cesse alors d'être théologien de la culture et devient, d'une ou de plusieurs façons, créateur de la culture. Par là cependant, il s'introduit dans la pleine critique, entièrement autonome, des formes de la culture, et alors cela le conduira souvent avec une force invincible à des objectifs complètement différents de ceux qu'il voulait atteindre. C'est ici que se trouve la limitation de la tâche systématique du théologien de la culture. Mais c'est de cela justement que résulte sa signification universelle. Loin de toute limitation à un domaine déterminé, il peut, à partir du contenu, porter à l'expression l'unité englobante des fonctions culturelles ; il peut montrer les relations qui conduisent d'un phénomène de la culture à un autre, grâce à l'unité substantielle du contenu qui s'exprime en eux ; par là il peut contribuer à réaliser l'unité de la culture à partir du contenu, de la même façon que le fait le philosophe à partir des formes pures que sont les catégories. (39) </text:span></text:p>
      <text:p text:style-name="P60"/>
      <text:h text:style-name="P127" text:outline-level="2">Analyse </text:h>
      <text:p text:style-name="P61"/>
      <text:p text:style-name="P61">Si le théologien de la culture produit un discours qui appartient aux sciences de la culture, alors il faut admettre que vaut pour lui ce qui vaut pour tout autre discours : il ne peut en aucun cas s'extraire de la <text:span text:style-name="T1">participation</text:span> à la réalité culturelle dont il parle. Son discours s'enracine, aussi bien qu'elle s'engage dans cette réalité<text:note text:id="ftn15" text:note-class="footnote"><text:note-citation>15</text:note-citation><text:note-body><text:p text:style-name="P77">: <text:span text:style-name="T198">cf. </text:span><text:span text:style-name="T36">supra</text:span><text:span text:style-name="T94">, « Sciences de la nature, sciences de la culture ». </text:span></text:p></text:note-body></text:note>. Mais de quel type peut être « l'engagement » d'une théologie de la culture ? En quoi peut-on dire que le théologien participe à l'orientation de la culture dans un sens déterminé ? </text:p>
      <text:p text:style-name="P61">Cet engagement semble de prime abord incompatible avec la reconnaissance de la pleine autonomie des discours intraculturels. Le théologien de la culture ne peut pas être lui-même créateur de culture, il ne peut lui-même proposer d'éthique, de politique ou d'esthétique fondée sur ses principes théologiques. Car alors il entrerait dans le domaine du débat intraculturel, ce qui contrevient à l'autonomie des sciences, de l'éthique, de la politique et de l'esthétique affirmées par Tillich. Cet engagement n'est alors pas seulement illégitime : il est intrinsèquement <text:span text:style-name="T1">dangereux</text:span>, dans la mesure où il conduit le discours théologique vers des fins opposées à celles qu'il poursuivait. Cette contradiction provient du fait que l'affirmation de l'inconditionné ne peut s'opérer dans le domaine intraculturel que d'une manière conditionnelle : ce qui revient à faire du discours théologique un discours parmi d'autres, dont rien ne viendrait justifier la prétention à la suprématie. Dans le domaine politique, on aboutit ainsi au processus de « sécularisation » tel que l'entendent Barth ou Bonhoeffer, théologiquement désastreux.<text:note text:id="ftn16" text:note-class="footnote"><text:note-citation>16</text:note-citation><text:note-body><text:p text:style-name="P79">: <text:span text:style-name="T196">Chez la plupart des penseurs du protestantisme suisse et allemand de cette période, la sécularisation de la religion ne désigne pas le « repli » de la religion dans l'espace privé, mais au contraire l'engagement de la théologie dans le siècle. Chez Barth, cet engagement est doublement illégitime. D'une part, il conduit à une confusion théologiquement désastreuse entre les affaires humaines et les « affaires divines », qui n'absolutise le politique ou l'éthique qu'au prix d'une relativisation du divin. D'autre part, il conduit à un questionnement qui ne porte plus sur le « que faire ? », mais sur le seul </text:span><text:span text:style-name="T35">comment</text:span><text:span text:style-name="T92">. Comme l'indique Barth dans ses Prolégomènes à la Dogmatique, la tâche </text:span><text:span text:style-name="T35">urgente</text:span><text:span text:style-name="T92"> du théologien dans un moment de crise radicale est précisément </text:span><text:span text:style-name="T35">de faire de la théologie</text:span><text:span text:style-name="T92">, puisque la crise est précisément le lieu historique au sein duquel la question du </text:span><text:span text:style-name="T35">sens</text:span><text:span text:style-name="T92"> de la révélation se pose de manière éclatante. La sécularisation du discours théologique conduit donc à tirer les conséquences de principes qui ne peuvent jamais être considérés comme « posés », et qui ne sont justement pas des axiomes dont on pourrait tirer, par le seul usage du raisonnement, les « théorèmes » politiques, éthiques ou esthétiques. Chez Bonhoeffer, le séjour américain conduit à souligner la détresse d'une théologie qui se perd en prises de positions morales et politiques, qui occultent et écrasent sous un discours humain la Parole dont elles devraient au contraire être le témoin. </text:span><text:span text:style-name="T93">Pour Bonhoeffer, une religion sécularisée est l'autre absolu d'une Église confessante. </text:span></text:p></text:note-body></text:note> </text:p>
      <text:p text:style-name="P62">Le théologien de la culture ne peut donc proposer ni conceptions morales, ni conceptions politiques, ni conceptions esthétiques. Mais alors en quoi son « engagement » dans la réalité peut-il consister ? </text:p>
      <text:p text:style-name="P62">Tillich récuse absolument l'idée d'une théologie qui s'enfermerait dans la sphère de la spéculation, théologique ou non. De même que la révélation est surgissement de l'inconditionné dans l'histoire, impératif, exigence, jugement, le discours théologique ne peut s'affirmer en tant que discours « surplombant » que s'il renonce aux prétentions à l'objectivité désintéressée. Ce sera l'un des reproches que Tillich adressera à Barth : le refus de la sécularisation ne peut pas, ne doit pas aboutir à un « retrait » de la sphère des affaires humaines, qu'elles soient politiques ou autres.<text:note text:id="ftn17" text:note-class="footnote"><text:note-citation>17</text:note-citation><text:note-body><text:p text:style-name="P79">: <text:span text:style-name="T197">De ce point de vue, il est intéressant de comparer les critiques Tillich adresse à Barth, accusé de retour à un « surnaturalisme », et les reproches que Barth lui-même adresse à Bonhoeffer alors que ce dernier s'était éloigné en Angleterre. Le « retrait » du théologien est toujours passible d'un jugement qui y verrait moins un retour vers l'origine, qu'une fuite du monde et des responsabilités. Soulignons que, dans le cas de Bonhoeffer, une telle interprétation est radicalement impossible : sa vie en témoigne. </text:span></text:p></text:note-body></text:note></text:p>
      <text:p text:style-name="P63">Quel peut être alors « l'engagement » du théologien de la culture ? </text:p>
      <text:p text:style-name="P63"><text:soft-page-break/><text:span text:style-name="T198">Il faut ici dépasser le sens obvie de la formule bien connue de Marx, dans sa 11</text:span><text:span text:style-name="T199">e</text:span><text:span text:style-name="T198"> thèse sur Feuerbach : les philosophes se sont jusqu'à présent consacrés à l'interprétation du monde, il s'agit désormais de le transformer. Pour Tillich, on ne peut mettre fin à l'antagonisme entre une spéculation fuyarde et une sécularisation calamiteuse qu'en réunissant dialectiquement les deux termes de la formule : c'est justement par son interprétation (critique) du monde que le théologien peut assumer son rôle dans sa transformation. </text:span></text:p>
      <text:p text:style-name="P64">La tâche du théologien de la culture est de mettre en lumière le <text:span text:style-name="T1">contenu</text:span> dont les diverses créations culturelles sont l'expression, faisant ainsi surgir l'unité systémique de la culture. Cette unification ne s'opère qu'au sein de la perspective théonome, puisque ce n'est qu'en tant qu'elles apparaissent comme expression conditionnées de l'inconditionné que les formes culturelles trouvent leur unité organique. De même que les éléments d'un tableau de la Renaissance ne trouvent leur place dans l'ensemble systémique de l'image que s'ils sont ressaisis dans une perspective reposant sur un point de fuite (qui ne peut jamais lui-même s'inscrire « dans » le tableau), les formes de création culturelles s'organisent en un ensemble structurés par un système de rapports que si on les réfère au contenu qui donne sens aux formes concrétisées dans les objets, les institutions et les discours culturels. Il ne s'agit certes pas, pour le théologien, d'adopter le « point de vue de Sirius », de chercher à occuper le point de vue de Dieu sur l'histoire, mais bien de ressaisir un momen<text:span text:style-name="T200">t</text:span> de l'histoire dans sa référence au contenu par lequel l'inconditionné se présente – en termes théologiques, le contenu par lequel Dieu s'approche. </text:p>
      <text:p text:style-name="P65">Le discours « critique » du théologien de la culture peut alors porter sur l'adéquation entre les formes culturelles et ce contenu lui-même, sur le caractère réellement <text:span text:style-name="T1">expressif</text:span> des créations culturelles, au sens où par elles le contenu trouverait une manifestation lui permettant de se réaliser en tant que sens <text:span text:style-name="T1">vivant</text:span>. <text:span text:style-name="T200">Dans le domaine politique, c'est cette démarche qui conduit Tillich à identifier le socialisme comme la forme la plus adéquate au </text:span><text:span text:style-name="T37">contenu</text:span><text:span text:style-name="T200"> contemporain, </text:span><text:span text:style-name="T37">à la condition</text:span><text:span text:style-name="T200"> que le socialisme ne s'épuise pas lui-même dans une métaphysique (matérialiste) qui ne convient pas à son sens véritable. Le théologien de la culture doit donc mettre en lumière la validité du socialisme en tant qu'expression active et </text:span><text:span text:style-name="T37">actuelle </text:span><text:span text:style-name="T200">de l'inconditionné dans l'histoire (ce qui correspond au « oui » que le théologien adresse au socialisme), tout en le soumettant à la critique radicale de l'inconditionné, qui lui interdit toute prétention à une vérité absolue (ce que l'on retrouve notamment dans la critique du « démonisme » socialiste), qui lui interdit de réduire le sens à la matérialité (critique du matérialisme), et qui lui interdit de se poser comme étape préparatoire à la réalisation concrète et définitive du Royaume sur terre (critique de ce que Tillich nomme « l'utopianisme ») ; tous ces manquements n'étant que l'expression multiple de l'occultation de la signification proprement religieuse du socialisme. </text:span></text:p>
      <text:p text:style-name="P66">Là posture « interprétative » du théologien est donc active par sa dimension critique ; mais elle l'est aussi de manière plus générale, du fait du caractère dialectique de la culture. Si la réflexion théorique sur la culture ne peut prétendre à une objectivité « déracinée », la culture elle-même n'est pas dissociable des discours au sein desquels elle se réfléchit. De même que ce que l'homme est en soi n'est pas dissociable de ce qu'il est « pour soi », un système culturel se tient dans un rapport dialectique aux discours au sein desquels il prend conscience de lui-même. Dans la mesure où le théologien rappelle à la culture qu'elle ne prend sens qu'en référence à l'inconditionné, et qu'elle élucide le contenu qui cherche à s'exprimer en elle, le discours théologique participe bel et bien à la transformation de la culture. Et c'est précisément parce que l'origine et la fin de l'histoire humaine ne sont pas des événements intramondains, que leur mise en lumière peut éclairer le <text:span text:style-name="T1">chemin</text:span> qui s'ouvre dans l'histoire : c'est parce que l'histoire est elle-même le chemin par lequel Dieu vient qu'il est possible de trouver le chemin historique par lequel cette venue est reconnue et accomplie.<text:note text:id="ftn18" text:note-class="footnote"><text:note-citation>18</text:note-citation><text:note-body><text:p text:style-name="P75">: <text:span text:style-name="T111">la distinction des xdeux « chemins » est ici essentielle : la venue divine est d'ordre verticale, le chemin humain est horizontal : et si le second ne prend sens qu'en référence au premier, aucun chemin humain ne mène à Dieu. </text:span></text:p></text:note-body></text:note></text:p>
      <text:p text:style-name="P66">Ici encore, il est intéressant de noter les analogies entre la posture du théologien selon Tillich et la posture de l'intellectuel selon Gramsci. Dans les deux cas, la « vérité » du discours est à la fois affirmée et niée : affirmée en tant qu'elle constitue l'expression adéquate de <text:span text:style-name="T1">ce qui se joue historiquement</text:span> dans un contexte culturel déterminé ; nié <text:span text:style-name="T201">dans sa prétention à une validité universelle, objective, supraculturelle. Dans les deux cas, le rôle de l'intellectuel est bien d'agir </text:span><text:span text:style-name="T38">dans</text:span><text:span text:style-name="T201"> le monde par son interprétation </text:span><text:span text:style-name="T65">du</text:span><text:span text:style-name="T201"> monde, dans la mesure où cette représentation est à la fois négative et positive. Négative dans sa dimension critique, la critique portant sur les déviances idéologiques, qui ne sont jamais des déviances à l'égard d'axiomes, mais des contradictions à l'égard de ce qui constitue la vérité même du discours : ainsi, on trouve chez Tillich et Gramsci la même critique adressée à une réduction matérialiste de la dialectique historique, réduction corrélée à l'origine </text:span><text:span text:style-name="T38">bourgeoise</text:span><text:span text:style-name="T201"> du « matérialisme » historique. Dans les deux cas, la tâche de l'intellectuel est bien de favoriser la prise de conscience par les individus – et notamment par les individus </text:span><text:span text:style-name="T38">porteurs</text:span><text:span text:style-name="T201"> du processus historique – du sens réel du combat au sein duquel ils sont engagés. Et dans les deux cas, la question se pose </text:span><text:soft-page-break/><text:span text:style-name="T201">de savoir dans quelle mesure on peut faire appel à une « conscience spontanée » des masses, la place de l'intellectuel « organique » (selon la formule de Gramsci) consistant principalement à fournir aux masses les paroles leur permettant de prendre conscience de ce qu'elles sont, du </text:span><text:span text:style-name="T38">sens</text:span><text:span text:style-name="T201"> (qui est toujours à la fois signification et orientation) de leur existence. </text:span></text:p>
      <text:p text:style-name="P66"/>
      <text:p text:style-name="P61"/>
      <text:h text:style-name="P91" text:outline-level="1">Théologie et expressionnisme</text:h>
      <text:p text:style-name="P67"/>
      <text:p text:style-name="P67">Je commence par une considération culturelle-théologique de l'art, à savoir celle du courant expressionniste dans la peinture, parce qu'il me paraît un exemple particulièrement impressionnant pour le rapport déjà mentionné de la forme et du contenu, et que c'est sous son influence qu'ont été élaborées ces définitions. </text:p>
      <text:p text:style-name="P67">Avant tout il est évident qu'ici l'objet (<text:span text:style-name="T1">Inhalt</text:span>) est devenu dans une large mesure insignifiant, à savoir l'objet dans le sens de la factualité extérieure des choses et des événements. La nature a été dépouillée de son apparence ; on la voit jusqu'au fondement. Mais au fondement de tout vivant, dit Schelling, habite l'horreur, et cette horreur nous saisit dans les tableaux des expressionnistes, qui veulent plus qu'une simple destruction de la forme pour l'amour de la vie qui afflue, comme le pense Simmel. Dans ces tableaux, au contraire, un contenu religieux (<text:span text:style-name="T1">Gehalt</text:span>) faisant éclater la forme aspire à la forme, ce paradoxe étant pour la plupart des gens si incompréhensible et scandalisant. Et cette horreur me semble rendue plus profonde aussi par le sentiment de culpabilité, non pas au sens proprement éthique, mais plutôt au sens cosmique de la culpabilité de la simple existence. La salut (<text:span text:style-name="T1">Erlösung</text:span>) toutefois, est le passage de l'existence individuelle dans l'autre, l'effacement de l'individualité excessive, la mystique de l'amour qui fait devenir un (<text:span text:style-name="T1">Einswerden</text:span>) avec tout vivant. </text:p>
      <text:p text:style-name="P67">Ainsi, dans cet art s'expriment un non et un oui en profondeur ; cependant le non, l'élément destructeur de la forme, me paraît encore prédominant, quoique ce ne soit pas l'intention des artistes, chez qui on retrouve une volonté passionnée pour un oui nouveau, absolu. </text:p>
      <text:p text:style-name="P67"/>
      <text:h text:style-name="P123" text:outline-level="2">Analyse</text:h>
      <text:p text:style-name="P68"/>
      <text:p text:style-name="P68">Il est intéressant de noter (et cette affirmation revient plusieurs fois sous la plume de Tillich) que la peinture expressionniste n'est pas seulement, pour Tillich, un domaine d'application de la distinction théorique entre forme et contenu : elle en constitue l'une des sources. </text:p>
      <text:p text:style-name="P68">L'analyse de Tillich est suffisamment claire en elle-même. La peinture expressionniste dénude l'objet de la représentation, et dans ce dépouillement c'est le fond de la réalité qui vient à transparaître. A l'inverse du détail qui permet à l'objet d'obnubiler le regard, du réalisme qui nous rive aux apparences, le dépouillement de l’œuvre expressionniste fait apparaître la trame dont est faite le monde. </text:p>
      <text:p text:style-name="P69">On pourrait s'attendre à ce que ce retrait de l'objet fasse apparaître la forme en pleine lumière ; mais ce n'est justement pas cela que Tillich voit dans l'expressionnisme. La disparition de l'objet (<text:span text:style-name="T1">Inhalt</text:span>) au profit de la forme pure correspond au projet de l'abstraction qui, pour Tillich, exprime bien plutôt le processus final de l'autonomisation de la culture. Ce que montre la peinture expressionniste n'est pas une forme géométrique obtenue par abstraction à partir d<text:span text:style-name="T203">'un donné phénoménal</text:span> ; il s'agit bien de revenir <text:span text:style-name="T1">en-deçà </text:span>de <text:span text:style-name="T202">la réalité</text:span>, vers ce qui en constitue la source, l'origine, <text:span text:style-name="T202">le fond. </text:span></text:p>
      <text:p text:style-name="P69"><text:span text:style-name="T202">Tillich fait référence à Schelling pour caractériser l'horreur que provoque la confrontation au </text:span><text:span text:style-name="T39">Grund, </text:span><text:span text:style-name="T202">le « fond » de la vie, le fond vivant des êtres.</text:span><text:span text:style-name="T202"><text:note text:id="ftn19" text:note-class="footnote"><text:note-citation>19</text:note-citation><text:note-body><text:p text:style-name="P79">: <text:span text:style-name="T202">Les deux références majeures seraient ici la Conférence de Stuttgart (1810), et les recherches philosophiques sur l'essence de la liberté humaine. <text:s/></text:span></text:p></text:note-body></text:note></text:span><text:span text:style-name="T202"> </text:span><text:s/><text:span text:style-name="T202">C'est ce fond qui transparaît dans le dépouillement des œuvres expressionnistes, c'est lui qui donne sens à la « culpabilité » que Tillich lit dans ces œuvres, culpabilité ontologique de l'étant dissocié de ce qui le fonde – et qui ne parvient plus à s'y libérer. Le Contenu est ici religieux au sens où il vient briser la forme, détruire la structure harmonique, parce qu'il aspire à une nouvelle synthèse. </text:span></text:p>
      <text:p text:style-name="P61"/>
      <text:h text:style-name="P118" text:outline-level="1">Théologie de la science</text:h>
      <text:p text:style-name="P98"/>
      <text:p text:style-name="P117">Tillich propose comme deuxième exemple d'application de la théologie de la culture une présentation de ce en quoi consiste une approche théonome de la science. Là encore, il s'agit de ressaisir le processus interne de l'histoire des sciences comme processus de surgissement perpétuel de l'inconditionné, à travers des contenus s'exprimant dans les formes rationnelles du discours scientifique. Il ne peut s'agir pour une théologie de la culture d'instaurer une science théologique, mais bien de ressaisir <text:soft-page-break/>le fondement théologique de la science en tant que production de formes par lesquelles l'inconditionné se donne à connaître mais qu'il doit perpétuellement détruire. Tillich peut ainsi clarifier le rapport de la raison à l'intuition, de la science à la métaphysique, qui ne peuvent jamais entrer en concurrence. </text:p>
      <text:p text:style-name="P99"/>
      <text:p text:style-name="P99">Un exemple à partir de la science. Les formes autonomes de la science sont amenées à une clarté parfaite dans l'école néo-kantienne. Voici une philosophie vraiment scientifique et non religieuse. La forme règne absolument. […] Si un nouveau mouvement vers l'intuition se fait valoir, maintenant que le combat contre l'ombre matérialiste de l'idéalisme a été entièrement effectué, alors la méfiance de la science est bien compréhensible, mais elle n'est pas nécessaire. En effet, une nouvelle méthode intuitive ne peut jamais vouloir entrer en conflit avec les formes scientifiques autonomes ; elle peut seulement s'installer là où le contenu lui-même fait éclater la forme de ces méthodes et s'ouvre la voie dans le domaine de la métaphysique. La métaphysique n'est vraiment autre chose que l'essai paradoxal d'amener à la forme ce qui dépasse toute forme, l'expérience de l'inconditionn<text:span text:style-name="T210">alité. Et si maintenant nous retournons vers Hegel – dans le présent, il n'y a pas encore de grande métaphysique –, alors nous trouvons chez lui une des plus profondes appréhensions de l'unité du non et du oui, sans doute avec une prédominance optimiste du oui. Il lui manque l'expérience de l'horreur, qui est si profondément présente chez Schelling et Schopenhauer, et qui ne devrait manquer à aucune métaphysique moderne. (41)</text:span></text:p>
      <text:p text:style-name="P99"/>
      <text:h text:style-name="P126" text:outline-level="2">Analyse </text:h>
      <text:p text:style-name="P99"/>
      <text:p text:style-name="P99">La théologie de la culture, dans le domaine de la science, doit se garder de toute tentative de faire valoir une « théologie scientifique » qui entrerait en rivalité avec les formes autonomes de la science. La perspective théologique sur la science permet en revanche de saisir le mouvement même de la science en tant que perpétuel surgissement d'un contenu qui brise les formes scientifiques instituées, <text:span text:style-name="T205">en lesquelles seules il vient à être connu.</text:span> Il ne s'agit donc pas d'opposer une approche rationnelle à une approche intuitive du réel : c'est dans la brèche ouverte dans les formes rationnelles par un contenu nouveau que l'intuition <text:span text:style-name="T204">peut affirmer sa légitimité en tant que discernement du fondement inconditionné de toute forme. L'intuition n'est jamais la faculté correspondant à un espace de savoir dont les objets excéderaient l'expérience ou le raisonnement, selon une dualité des domaines physique et métaphysique. L'intuition est l'expérience d'une rupture dans la consistance des formes rationnelles, rupture occasionnée par l'irruption d'un nouveau contenu qui n'est lui-même jamais « connaissable » sans la médiation des formes. Elle est saisie du caractère inconditionnel de ce qui s'objective dans les formes rationnelles de la science</text:span><text:span text:style-name="T204"><text:note text:id="ftn0" text:note-class="footnote"><text:note-citation>20</text:note-citation><text:note-body><text:p text:style-name="P79">: <text:span text:style-name="T210">en ce sens, elle est bien expérience de </text:span><text:span text:style-name="T43">l'inconditionnalité</text:span><text:span text:style-name="T210">, et non expérience de l'inconditionné. </text:span></text:p></text:note-body></text:note></text:span><text:span text:style-name="T204">. En ce sens, l'intuition n'a pas plus d' « objet » que la métaphysique ; elle est l'expérience paradoxale du caractère paradoxal (non objectal) des objets de la métaphysique. </text:span></text:p>
      <text:p text:style-name="P99"/>
      <text:p text:style-name="P100">Pour Tillich, la métaphysique hégélienne peut rendre compte de cette perpétuelle « objectivation » de l'inconditionné dans le processus historique de la connaissance ; mais elle ne peut rendre compte du caractère <text:span text:style-name="T1">insondable</text:span> de la puissance qui vient ainsi <text:span text:style-name="T1">détruire</text:span> les formes instituées ; dans les termes de Tillich, il lui manque « l'expérience de l'horreur », que pointent en revanche les métaphysiques de Schelling et de Schopenhauer. La dialectique de l'expérience religieuse implique toujours, chez Tillich, la reconnaissance de l'abîme que l'inconditionné ouvre sous tout édifice rationnel. </text:p>
      <text:p text:style-name="P100"><text:span text:style-name="T206">On trouve donc ici encore la nécessité de « concilier » Nietzsche et Hegel, en ressaisissant, derrière les formes de l'objectivation rationnelle (apolliniennes) de l'Absolu, le caractère résolument irrationnel, non rationalisable (dionysiaque), de l'absolu comme tel. L'absolu n'est pas seulement ce qui advient à la connaissance de lui-même dans les formes instituées, et qui donne ainsi sens et légitimité à ces formes qui, pour Hegel, ne doivent jamais être détruites, mais </text:span><text:span text:style-name="T40">surmontées</text:span><text:span text:style-name="T206"> dans leur négation réciproque dans une synthèse supérieure. Pour Tillich, le fait que les formes instituées soient des formes de manifestation de l'inconditionné donne bien à ces formes leur dimension sacrée ; mais l'inconditionné qui s'y dévoile est aussi ce qui </text:span><text:span text:style-name="T40">juge</text:span><text:span text:style-name="T206"> toute connaissance et toute institution dans leur radicale </text:span><text:span text:style-name="T41">inadéquation</text:span><text:span text:style-name="T207"> à l'inconditionné. Le « oui » que l'inconditionné permet d'accorder aux formes théoriques et pratiques de la culture est indissociable du « Non » qu'il leur oppose, comme une négation qui n'est jamais le </text:span><text:span text:style-name="T41">moment</text:span><text:span text:style-name="T207"> relatif d'un processus d'objectivation. L'inconditionné, chez Tillich, est ce qui </text:span><text:span text:style-name="T41">surgit</text:span><text:span text:style-name="T207"> perpétuellement dans l'histoire, il est le dieu qui s'approche : il n'est jamais ce qui se connaît et se réalise lui-même </text:span><text:span text:style-name="T41">dans</text:span><text:span text:style-name="T207"> l'histoire, </text:span><text:span text:style-name="T41">par</text:span><text:span text:style-name="T207"> l'histoire. Il faut donc corriger « l'optimisme » hégélien par un « pessimisme » schopenhauérien qui en détruise la dimension progressiste. <text:s/></text:span></text:p>
      <text:p text:style-name="P101">Mais l'inverse est également vrai. La notion d'horreur appartient bien à l'héritage schellingien de Tillich, et ce terme est voué à disparaître de sa terminologie. Non pas <text:soft-page-break/>que le « non » que l'inconditionné oppose à toutes les formes culturelles s'atténue ; mais ce « non » est lui-même indissociable du « oui », auquel il s'articule dialectiquement, et non chronologiquement. Dans la perspective ouverte ici par Tillich, le « temps » de l'horreur correspond à la prise de conscience de l'absence de fondement de toutes les formes, et à la confrontation à l'insondable qui s'y dévoile. Le temps de l'horreur apparaît ainsi comme un temps <text:span text:style-name="T1">romantique</text:span>, au sein duquel l'homme est saisi d'angoisse face à la puissance de l'abîme : l'horreur est un sublime inversé. A cet égard, on peut comprendre en quoi l'horreur trouvera, chez Bataille, une nouvelle occurrence lorsqu'il s'agira de rendre compte d'une expérience par laquelle le sujet se confronte à l'effondrement de tout fondement positif, au péril de la mort et à la violation des tabous. Et il faut remarquer que, chez Bataille, l'horreur n'est pas un <text:span text:style-name="T1">prélude</text:span> à la jouissance, une propédeutique à l'extase. Elle lui est indissolublement liée.<text:note text:id="ftn20" text:note-class="footnote"><text:note-citation>21</text:note-citation><text:note-body><text:p text:style-name="P79">: <text:span text:style-name="T212">La dimension romantique de ce couple horreur-extase apparaît dans le domaine de la littérature à travers des figures comme </text:span><text:span text:style-name="T45">Gamiani</text:span><text:span text:style-name="T96">, que Musset mène jusqu'à l'expérience (démoniaque) de la jouissance suprême en tant qu'expérience radicale de l'horrible. </text:span></text:p></text:note-body></text:note> Or chez Tillich également, le « non » que l'inconditionné oppose à toute forme culturelle, et qui prend paradoxalement forme dans l'éclatement des formes instituées, est indissociable du « oui » qui consacre la forme à venir et le mouvement par lequel elle advient. En ce sens, il n'y a pas de place pour un temps propre de l'horreur en tant que moment initial de l'expérience religieuse chez Tillich. Sans doute faudrait-il davantage parler de « saisissement » pour indiquer l'expérience intérieure par laquelle est ressaisi dans la conscience le surgissement de l'inconditionné dans son inconditionnalité. </text:p>
      <text:p text:style-name="P102"/>
      <text:p text:style-name="P102">Ce « saisissement » rend d'ailleurs plus aisé kla tâche de l'historien des sciences qui chercherait à mobiliser l'approche théonomique de Tillich. <text:span text:style-name="T213">La crise scientifique à laquelle le texte fait allusion est celle du néokantisme, qui repose sur le principe d'une connaissance fondée sur la structuration rationnelle du donné brut des données sensorielles. Cette approche, comme le développe Tillich ailleurs, est battue en brèche aussi bien par le courant phénoménologique (par exemple par les recherches husserliennes concernant l'intuition catégoriale) que par des approches psychologiques comme la </text:span><text:span text:style-name="T46">Gestalt Theorie</text:span><text:span text:style-name="T213">, qui remettent en cause cette articulation « chronologique » du contenu sensoriel et de la forme rationnelle, en rétablissant l'idée d'une saisie </text:span><text:span text:style-name="T46">première</text:span><text:span text:style-name="T213"> de la forme par une démarche intuitive. Or on chercherait en vain la dimension « horrible » des formes d'</text:span><text:span text:style-name="T46">épochè</text:span><text:span text:style-name="T213"> impliquées par ces deux démarches, même si </text:span><text:span text:style-name="T46">l'angoisse</text:span><text:span text:style-name="T213"> kierkegaardienne pourra trouver à s'y insérer, grâce (notamment) à Heidegger.</text:span><text:span text:style-name="T213"><text:note text:id="ftn21" text:note-class="footnote"><text:note-citation>22</text:note-citation><text:note-body><text:p text:style-name="P75">:<text:span text:style-name="T105"> </text:span><text:span text:style-name="T112">A cet égard, il est intéressant de noter le rôle que Kierkegaard joue dans les premières décennies du XX° siècle comme vecteur d'une consécration de l'angoisse en tant que « sentiment » existentiel. L'angoisse rétrocède en deçà de la dissociation du sujet et de l'objet, elle est une modalité de l'être-au-monde, bien plus qu'un affect ou une émotion. L'angoisse est avant tout expérience de l'absence de fondement, et plus spécifiquement chez Kierkegaard expérience de l'impossibilité du sujet de se fonder lui-même. Or ce « concept » d'angoisse se retrouve chez des auteurs aussi différents que Heidegger, Chestov ou Karl Barth. Dans les trois cas, la référence à Kierkegaard est explicite, les deux dernières références intégrant Kierkegaard à ce qui apparaît bien comme un triptyque notionnel qu'il serait intéressant d'approfondir, tant il semble doté d'une vie propre : le trinôme Luther-Kierkegaard-Dostoïevski. </text:span></text:p></text:note-body></text:note></text:span><text:span text:style-name="T213"> </text:span></text:p>
      <text:p text:style-name="P103">De même, on pourrait illustrer la démarche de Tillich en prenant appui sur ce que Georges Gusdorf a nommé la « révolution galiléenne ». Cette « révolution », pour Gusdorf, doit être considérée comme un tournant <text:span text:style-name="T1">global</text:span> au sein de la culture européenne, au cours duquel les ruptures scientifiques, artistiques, philosophiques, politiques s'interpénètrent. Dans cette optique, il faudrait donc intégrer, <text:span text:style-name="T214">comme le veut Tillich,</text:span> la révolution astronomique du copernicisme dans le mouvement général de la culture. <text:span text:style-name="T214">Mais plus encore, on assiste bien, au cours de cette révolution, à l'éclatement des formes scientifiques instituées sous la pression d'éléments qui ne sont pas </text:span><text:span text:style-name="T47">d'abord</text:span><text:span text:style-name="T214"> des données d'observation. L'héliocentrisme de Copernic ou de Kepler </text:span><text:span text:style-name="T47">n'est pas</text:span><text:span text:style-name="T214">, n'a jamais été, le produit d'une rationalisation des données d'observation ; il est avant tout l'expression d'une intuition, qui est une intuition </text:span><text:span text:style-name="T47">théocentrique</text:span><text:span text:style-name="T214">.</text:span><text:span text:style-name="T214"><text:note text:id="ftn22" text:note-class="footnote"><text:note-citation>23</text:note-citation><text:note-body><text:p text:style-name="P122">: <text:span text:style-name="T113">Il est regrettable que l'histoire des sciences, telle qu'elle est enseignée, prête ici le flan à tous les reproches élevés par Feyerabend. La substitution d'un mythe rationaliste à l'histoire </text:span><text:span text:style-name="T120">réelle</text:span><text:span text:style-name="T129"> de la pensé scientifique se traduit, entre autres, par l'évacuation du rôle de cet acte intuitif originaire, dont témoignent pourtant les textes à chaque ligne. « Au centre de tout réside le soleil. Qui, en effet, dans ce temple splendide (l’univers), pourrait placer ce grand luminaire en un lieu autre ou meilleur que celui d’où il peut tout illuminer à la fois ? Ainsi ce n’est pas improprement que certains l’appellent la lampe du monde, d’autres son esprit, d’autres son recteur. Trismégiste l’appelle dieu visible… » (Copernic, </text:span><text:span text:style-name="T122">Des révolutions des sphères célestes</text:span><text:span text:style-name="T129">, 1530). « De même donc que la source de la lumière se trouve dans le Soleil, et que c’est également de lui, du centre du monde, que partent les rayons des orbes ; de même maintenant la vie, le mouvement et l’âme du monde résident eux aussi encore dans le Soleil. […] Le Soleil l’emporte sur tout le reste par la beauté de son aspect, la puissance de sa vertu, la splendeur de sa lumière. Aussi est-ce au Soleil que de loin conviennent le mieux les nobles épithètes de Cœur du monde, de Roi et d’Empereur des étoiles, de Dieu visible, et toutes les autres. » (Kepler, </text:span><text:span text:style-name="T122">L’harmonie du monde</text:span><text:span text:style-name="T129">, 1619), </text:span><text:span text:style-name="T120">etc.</text:span></text:p></text:note-body></text:note></text:span></text:p>
      <text:p text:style-name="P104">Il est intéressant de noter que cette intuition théocentrique exige à la fois la brisure des formes instituées du savoir scientifique, mais aussi la rupture des liens institués entre savoir scientifique et principes théologiques. La nouvelle « synthèse » qui doit naître exige la destruction d'une <text:span text:style-name="T1">autre</text:span> synthèse, la synthèse thomiste par laquelle s'était instituée la complémentarité merveilleuse de la philosophie aristotélicienne et de la théologie chrétienne. </text:p>
      <text:p text:style-name="P104">La raison fondamentale de l'antagonisme qui va naître entre les tenants de la science <text:soft-page-break/>nouvelle (dont l'astronomie n'est qu'une dimension) et les autorités ecclésiastiques ne vient pas d'un conflit entre une science autonome (héliocentriste) et une science théologique (géocentriste). Ou plutôt, ce conflit s'enracine lui-même dans l'absorption de la science par le domaine théologique. Aussi longtemps que la science a reconnu sa position d'hétéronomie à l'égard de l'autorité religieuse, les autorités ecclésiastiques ont laissé au discours scientifique la liberté de produire les hypothèses les plus appropriées à sa démarche et à son progrès. Ce n'est pas l'adoption de l'héliocentrisme comme tel qui a été condamné ; à titre <text:span text:style-name="T1">d'hypothèse</text:span> <text:span text:style-name="T1">scientifique</text:span>, l'héliocentrisme ne suscite pas la censure. La censure n'intervient que lorsque le savoir scientifique prétend s'affranchir de toute tutelle théologique dans sa prétention à énoncer <text:span text:style-name="T1">la vérité</text:span>. <text:span text:style-name="T215">En ce sens, l'attaque lancée par Galilée était double : d'une part, on prenant appui sur une conception atomiste de la matière et sur une physique non aristotélicienne, il portait indirectement atteinte à la véracité du discours théologique, lequel avait consacré la philosophie aristotélicienne en tant que philosophie chrétienne ; pour </text:span><text:span text:style-name="T48">maintenir</text:span><text:span text:style-name="T215"> l'unité et la cohérence des discours scientifiques et religieux (que Galilée n'a jamais remises en cause), il fallait donc détruire la synthèse thomiste. D'autre part, en affirmant la pleine autonomie de la démarche scientifique, Galilée remettait en cause la hiérarchie des savoirs, radicalisant ainsi le « conflit des facultés ». </text:span></text:p>
      <text:p text:style-name="P105">Or il faut souligner le fait que la démarche de Galilée s'inscrit dans une vision religieuse du monde : à travers l'application de la physique mathématique aux données terrestres et célestes, c'est bien le monde tel que Dieu l'a conçu qui devient sensible au regard de l'intelligence. <text:span text:style-name="T216">L’œuvre scientifique célèbre la gloire du Créateur dont la rationalité est ainsi mise en lumière à travers l'ordonnancement merveilleux de la création. Tout au long du XVII° siècle la manifestation de la puissance divine au sein de la création change de visage : en lieu et place de la rupture de l'ordre naturel par le miracle, c'est bien l'ordre lui-même qui devient manifestation de la sagesse divine.</text:span><text:span text:style-name="T216"><text:note text:id="ftn23" text:note-class="footnote"><text:note-citation>24</text:note-citation><text:note-body><text:p text:style-name="P75">:<text:span text:style-name="T105"> </text:span><text:span text:style-name="T114">A cet égard, les positions de Spinoza et de Leibniz à l'égard du miracle sont emblématiques. Pour Spinoza, comme les lois de la nature sont les volontés de Dieu, là où le texte révélé indique une intervention divine, il faut lire, non pas un « miracle » conçu comme rupture de l'ordre naturel, mais bien </text:span><text:span text:style-name="T121">maintien</text:span><text:span text:style-name="T130"> de l'ordre naturel. Le véritable « miracle », la véritable manifestation de la volonté divine dans la nature, c'est qu'il n'y a précisément </text:span><text:span text:style-name="T121">pas</text:span><text:span text:style-name="T130"> de miracle, pas de rupture de l'ordre naturel. Pour Leibniz, la dimension miraculeuse de la nature vient précisément de son ordonnancement sans faille : ce qui témoigne de la sagesse et de la puissance de Dieu sans la création, c'est précisément sa rationalité parfaite. </text:span></text:p></text:note-body></text:note></text:span><text:span text:style-name="T216"> Mais cette substitution ne remet pas en cause la dimension théocentrique du discours scientifique : c'est le visage de Dieu qui se métamorphose, la manière dont il se présente à l'homme ; et cette nouvelle présentation de Dieu exige à la fois la rupture des formes instituées, et l'élaboration d'une synthèse nouvelle, en lieu et place de la synthèse thomiste. C'est cette synthèse que pourrait illustrer, dans le domaine scientifique, l'astronomie keplérienne, qui articule la dimension religieuse et la dimension rationnelle dans la vision </text:span><text:span text:style-name="T49">harmonique</text:span><text:span text:style-name="T216"> du monde. Si la notion d'harmonie est elle-même issue de la Renaissance, elle trouve chez Kepler une interprétation musicale qui traduit en réalité <text:s/>la synthèse entre les registres de la valeur et celui de la validité mathématique : le spectacle audio-visuel de l'univers est la projection spatio-temporelle de la sagesse divine, la mathématisation des trajectoires astrales nous reconduisant d'une contemplation sensible de la gloire à une contemplation intellective. </text:span></text:p>
      <text:p text:style-name="P106">Ainsi, la « révolution galiléenne » semble constituer un terrain propice à l'adoption d'une perspective théologique, théonomique, sur l'histoire des sciences. Et le développement ultérieur de cette révolution se laisse lui aussi ressaisir sans difficultés dans la perspective de Tillich, les nouvelles formes rationnelles tendant spontanément vers une autonomisation qui, d'une part, favorise le plein épanouissement des potentialités scientifiques des nouveaux principes, et, d'autre part, vide peu à peu le discours scientifique de son <text:span text:style-name="T1">sens</text:span> en éliminant la référence au contenu dont il constituait l'expression. </text:p>
      <text:p text:style-name="P106"/>
      <text:p text:style-name="P107">Cette illustration des principes de la théologie de la culture au sein du monde scientifique met en lumière les rapprochements que l'on peut effectuer entre cette approche et <text:span text:style-name="T207">celle que promouvront d'autres théoriciens « culturalistes » </text:span>des sciences <text:span text:style-name="T207"><text:s/>comme Kuhn. Chez Kuhn, il ne s'agit pas de dissoudre le discours scientifique dans un discours idéologique qui le disqualifierait comme savoir, pas plus qu'il ne s'agit de faire des méthodes de la science de simples projections épistémologiques d'une vision du monde. En revanche, il s'agit bien de réinscrire le discours scientifique dans le contexte culturel auquel il appartient, et d'insister sur le dynamisme interne de la science, qui fait de l'histoire des sciences une destruction perpétuelle des formes du savoir instituées, sans qu'aucun système théorique ne puisse prétendre, et sans que l'histoire elle-même puisse être conçue comme une marche asymptotique vers – </text:span><text:span text:style-name="T42">la</text:span><text:span text:style-name="T208"> vérité. </text:span></text:p>
      <text:p text:style-name="P108"><text:span text:style-name="T208">De même, on trouve une analogie réelle entre la manière dont Tillich envisage l'histoire des sciences et la manière dont Georges Duby, dans la lignée de Marc Bloch et de Lucien Febvre, considère l'épistémologie des sciences historiques. Là encore, il ne s'agit en rien de disqualifier le discours historique en tant que savoir, ou de nier la légitimité (et la nécessité) de sa prétention à dire « le réel ».</text:span><text:span text:style-name="T208"><text:note text:id="ftn24" text:note-class="footnote"><text:note-citation>25</text:note-citation><text:note-body><text:p text:style-name="P77">: <text:span text:style-name="T211">Cf. à ce sujet les </text:span><text:span text:style-name="T44">Dialogues sur l'histoire</text:span><text:span text:style-name="T95">, de G. Duby et G. Lardreau. </text:span></text:p></text:note-body></text:note></text:span><text:span text:style-name="T208"> En revanche, il s'agit bien </text:span><text:soft-page-break/><text:span text:style-name="T208">à la fois de réinscrire le discours historique dans le système général de la culture (en détruisant l'illusion d'un savoir historique « objectif »), d'invalider toute prétention d'un discours historique à une validité absolue, et de détruire une vision progressiste de l'historiographie.</text:span></text:p>
      <text:p text:style-name="P109">Mais ces rapprochements semblent nous conduire à <text:span text:style-name="T217">un problème clé, </text:span>dans la mesure où chez aucun de ces auteurs ne subsiste la moindre référence à une dimension proprement <text:span text:style-name="T1">religieuse</text:span> du savoir. Qu'est-ce qui distingue alors la perspective « théonomique » de Tillich d'une simple vision culturaliste ? </text:p>
      <text:p text:style-name="P109"/>
      <text:p text:style-name="P109"><text:span text:style-name="T218">La première réponse se trouve dans la redéfinition par Tillich du concept de religion. Adopter une approche théologique de la culture, c'est saisir ce qui, en elle, la fait apparaître comme le lieu de surgissement et d'expression de l'inconditionné. A cet égard, que cette expression prenne la forme d'un éclatement de formes établies du savoir scientifique ou d'une destruction de formes politiques instituées est indifférent. <text:s/>Pour Tillich, rien ne s'oppose à la reconnaissance du caractère religieux de formes culturelles qui ne se réfèrent en rien (voire qui s'opposent explicitement) à la religion en tant que forme intraculturelle (Église, etc.). Mais suffit-il de lire l'histoire des sciences, et l'histoire en général, comme une perpétuelle remise en cause des formes établies pour que l'histoire apparaisse comme un surgissement perpétuel de </text:span><text:span text:style-name="T50">l'absolu</text:span><text:span text:style-name="T218"> dans l'histoire ? Encore une fois, comment différencier l'approche « théologique » de Tillich d'un relativisme culturel pur et simple ? </text:span></text:p>
      <text:p text:style-name="P109"/>
      <text:p text:style-name="P109"><text:span text:style-name="T218">Un élément de réponse </text:span>se trouve dans l'analyse du relativisme apparemment impliqué dans toute perspective culturaliste. Comment affirmer, d'une part, que tout discours s'enracine dans les perspectives ouvertes par un contexte culturel déterminé, que toute prétention à l'objectivité est illusoire, que tout énoncé prétendant à <text:span text:style-name="T1">la</text:span> vérité n'est en réalité qu'une <text:span text:style-name="T1">interprétation</text:span> d'un réel échappant à toute saisie immédiate, interprétation dont rien ne justifie la prétention à une validité <text:span text:style-name="T1">supérieure</text:span> à celles qui l'ont précédée, sans <text:span text:style-name="T1">détruire</text:span> la notion même de « vérité » du discours ? </text:p>
      <text:p text:style-name="P109">Il est intéressant de remarquer que, chez les historiens auxquels nous avons fait référence, cette question se pose de façon claire, dans la mesure où le perspectivisme culturel <text:span text:style-name="T1">n'est pas</text:span> lui-même identifié à un relativisme. Or ce qui, chez Lucien Febvre ou Marc Bloch, permet de dissocier les deux concepts, et donc de <text:span text:style-name="T1">maintenir</text:span> le concept de vérité dans une perspective historiciste, c'est l'adoption des principes marxistes. <text:span text:style-name="T219">Ce qui caractérise la dialectique marxiste, c'est qu'elle récuse absolument toute dissociation entre une réalité objective et une </text:span><text:span text:style-name="T51">praxis</text:span><text:span text:style-name="T219"> (théorique et pratique) humaine. Le dépassement de l'opposition entre idéalisme et matérialisme conduit à poser « le réel » comme une instance au sein de laquelle le sujet et l'objet deviennent radicalement indissociables ; le réel </text:span><text:span text:style-name="T51">est</text:span><text:span text:style-name="T219"> ce qui est vécu par l'homme. </text:span></text:p>
      <text:p text:style-name="P109"><text:span text:style-name="T219">D'un coté, ce « ce qui est </text:span><text:span text:style-name="T51">vécu par l'homme </text:span><text:span text:style-name="T219">» contredit radicalement l'idée d'une <text:s/>réalité objective, séparée de la pensée et de l'agir humain, qui se révèle une abstraction vide. De l'autre, le « </text:span><text:span text:style-name="T51">ce qui</text:span><text:span text:style-name="T219"> est vécu par l'homme » récuse toute approche visant à faire de la réalité un pur produit de la spéculation, une création d'un esprit désincarné. Dans l'optique marxiste, la réalité est ce qui est vécu par l'homme en tant que le fait de </text:span><text:span text:style-name="T51">vivre</text:span><text:span text:style-name="T219"> renvoie à une </text:span><text:span text:style-name="T51">praxis</text:span><text:span text:style-name="T219"> qui est à la fois théorique et pratique, la dimension proprement théorique étant elle-même enracinée dans l'agir de l'homme conçu comme agir social, collectif, inséré dans la trame des rapports de production. La réalité est une production humaine qui résulte de l'inscription de l'homme dans la réalité : on reconnaît là le cercle dialectique sur lequel repose le mal nommé « matérialisme historique ». </text:span></text:p>
      <text:p text:style-name="P109"/>
      <text:p text:style-name="P110">En quoi cette approche dialectique du réel permet-elle de maintenir la notion de vérité ? Si l'on maintient la définition de la vérité comme adéquation entre la pensée et la réalité, on voit que cette définition semble <text:span text:style-name="T218">récusée</text:span> par l'adoption d'une perspective dialectique, puisque précisément « l'objet » de la pensée (la réalité) n'est <text:span text:style-name="T220">pas plus</text:span> séparable de la pensée que la pensée elle-même n'est dissociable de son objet. <text:span text:style-name="T220">Mais cette prescription du sens classique de la vérité conduit en fait à un </text:span><text:span text:style-name="T52">renouvellement</text:span><text:span text:style-name="T220"> de signification, qui en maintient les termes : la vérité devient ainsi le propre du discours au sein duquel la </text:span><text:span text:style-name="T52">praxis</text:span><text:span text:style-name="T220"> humaine trouve une expression adéquate dans une conscience qui joue elle-même son rôle au sein de la </text:span><text:span text:style-name="T52">production</text:span><text:span text:style-name="T220"> de cette praxis. Le discours vrai est celui qui exprime adéquatement une dynamique des rapports de production qu'il contribue à accomplir : il est à la fois celui qui fait accéder à la conscience ce qui advient, et qui contribue à sa venue. Il y a donc bien une histoire de la vérité, sans pour autant que les vérités historiques s'annulent du fait de leur contradiction. </text:span></text:p>
      <text:p text:style-name="P110"/>
      <text:p text:style-name="P111">Le problème qui se pose alors vient de l'impossibilité qu'il y aurait à projeter cette « sauvegarde » de la notion de vérité au sein du système de Tillich. Ce qui distingue d'emblée la dialectique de Tillich de la dialectique marxiste, c'est que la seconde conçoit le processus dialectique comme un procès de résolution perpétuelle des <text:span text:style-name="T1">contradictions</text:span> inhérentes à un certain état du système productif. En ce sens, l'éclatement des formes (<text:span text:style-name="T221">qu'il s'agisse de l'institutionnalisation technique ou juridique </text:span>des rapports de <text:soft-page-break/>production, <text:span text:style-name="T221">de leur codification institutionnelle et de leur représentation idéologique</text:span>) ne vient pas du surgissement d'un contenu marquant la « venue » de l'inconditionné, mais bien des contradictions inhérentes à ces formes mêmes. <text:span text:style-name="T221">Le processus dialectique, dans ses sources, se déroule tout entier dans l'immanence. En retour, son aboutissement ne peut lui-même s'inscrire que dans l'histoire, au terme d'un processus qui, de contradiction en contradiction, mène à l'étape finale au sein de laquelle la contradiction même est détruite par l'instauration d'une société sans classe.</text:span></text:p>
      <text:p text:style-name="P111"><text:span text:style-name="T221"><text:s/>Tous ces traits de la dialectique marxiste </text:span><text:span text:style-name="T53">disparaissent</text:span><text:span text:style-name="T222"> du système de Tillich. Pour Tillich, si les formes culturelles sont vouées à une destruction perpétuelle, ce n'est pas du fait des contradictions qu'elles secrètent et que leur pleine maturation porte à son apogée, c'est parce qu'elles entrent en contradiction avec les exigences d'un contenu (</text:span><text:span text:style-name="T53">Gehalt</text:span><text:span text:style-name="T222">) vivant qui surgit dans l'histoire. Le principe de la dialectique de Tillich, ce n'est pas la contradiction interne des formes, c'est l'hétérogénéité radicale entre les formes conditionnelles de la culture et l'inconditionné qu'elles expriment. Et certes, il faut se garder de dissocier le réel en deux espaces, opposant un « objet » métaphysique (Dieu) et ses manifestations phénoménales. Si les formes culturelles sont absolument vides sans l'inconditionné qu'elles expriment, l'inconditionné lui-même n'a pas d'existence indépendante de ses expressions culturelles. Il n'y a pas plus d'objet que « d'existence » métaphysique. Reste que les formes par lesquelles se manifeste l'inconditionné ne peuvent jamais prétendre abolir la distance infinie entre l'absoluité du contenu et la reativité des formes culturelles. Le « non » de Tillich n'est pas une négation : c'est un </text:span><text:span text:style-name="T54">jugement</text:span><text:span text:style-name="T223"> par lequel l'inconditionné dénonce toute forme comme radicalement impuissante à le </text:span><text:span text:style-name="T54">réaliser</text:span><text:span text:style-name="T223">. </text:span></text:p>
      <text:p text:style-name="P112">De cette première opposition découle la seconde : le moment qui <text:span text:style-name="T1">suit</text:span> le moment dont les formes se sont ainsi dissoutes ne constitue en aucune façon un <text:span text:style-name="T1">dépassement</text:span> des contradictions inhérentes au précédent. Il n'y a pas <text:span text:style-name="T64">Aufhebung</text:span><text:span text:style-name="T1">, </text:span>mais rupture. Et certes cette rupture n'a rien d'une scission par laquelle une phase de l'histoire s'affirmerait dans une autonomie complète à l'égard de celles qui l'ont précédée, ni même à l'égard de celles qui la suivront. Il y a bien <text:span text:style-name="T1">passage</text:span> d'une époque à l'autre, mais ce passage ne constitue pas une progression.</text:p>
      <text:p text:style-name="P112">De cette seconde opposition découle la troisième : l'histoire ne s'achemine pas vers la réalisation d'une étape terminale qui en constituerait l'aboutissement. <text:span text:style-name="T1">Chaque</text:span> époque rejoue perpétuellement, sur la scène de l'histoire, la scène de l'irruption de l'absolu dans le relatif, de l'éclatement du relatif sous la pression de l'absolu, de la création d'une nouvelle forme relative, et de l'autonomisation progressive de cette forme, préludant à son éclatement. </text:p>
      <text:p text:style-name="P112">Ces trois oppositions exigent donc de reformuler la notion de vérité telle qu'elle se trouvait inscrite dans la dialectique marxiste. La vérité, chez Tillich, ne peut désigner que l'adéquation entre une forme culturelle et le contenu qui v<text:span text:style-name="T224">eut </text:span>s'exprimer dans l'histoire à une époque donnée. Ce que signifie ici le terme d'adéquation, c'est la capacité de la forme à manifester le contenu qui se présente historiquement ; <text:span text:style-name="T224">et </text:span>cette « manifestation » exige à la fois que la forme <text:span text:style-name="T224">s'enracine dans le contexte culturel au sein duquel le contenu advient, et qu'elle s'oriente vers un avenir culturel permettant sa pleine expression.</text:span></text:p>
      <text:p text:style-name="P112"><text:span text:style-name="T224"><text:s/>En ce sens, il n'y a pas de discours vrai qui puisse être strictement réflexif : la véracité du discours provient précisément du fait qu'il assume la </text:span><text:span text:style-name="T55">décision</text:span><text:span text:style-name="T224"> par laquelle il cherche à promouvoir l'éclosion d'une nouvelle ère culturelle. De même que, chez Gramsci, la véracité d'une théorie est indissociable du fait qu'elle participe elle-même à l'émergence de ce qui doit advenir, la véracité chez Tillich est nécessairement </text:span><text:span text:style-name="T55">engagée</text:span><text:span text:style-name="T224">. Ce qui implique qu'il n'y a de discours vrai que celui qui renonce à la certitude : l'histoire échappant à tout déterminisme, et l'homme n'ayant à sa disposition aucune règle, aucun critère pouvant prétendre à la validité absolue, tout engagement est tributaire d'un </text:span><text:span text:style-name="T55">pari</text:span><text:span text:style-name="T224">. </text:span></text:p>
      <text:p text:style-name="P112"/>
      <text:p text:style-name="P113">Mais à qui reviendra-t-il de produire le « discours vrai » dans une perspective tillichienne ? Là encore, la solution marxiste ne peut être adoptée directement. Dans une optique marxiste, le « sujet » du discours vrai est celui qui est à la fois porteur de la contradiction de l'étape antécédente, et de sa solution. Le « sujet » du discours vrai au sein du monde capitaliste, c'est le prolétariat, en tant qu'il est lui-même le porteur de l'aliénation maximale <text:span text:style-name="T1">et</text:span> de la destruction du processus responsable de l'aliénation. </text:p>
      <text:p text:style-name="P113">Une telle approche devient impossible chez Tillich, pour les raisons que nous avons déjà indiquées. Et pourtant, Tillich <text:span text:style-name="T1">maintient </text:span>l'idée selon laquelle le prolétariat, dans le monde capitaliste, est bien le sujet porteur de la vérité. <text:span text:style-name="T225">Comment l'expliquer</text:span> ? </text:p>
      <text:p text:style-name="P113"/>
      <text:p text:style-name="P113">Revenons une dernière fois à la notion de vérité. <text:span text:style-name="T226">Si le discours vrai est bien celui au sein duquel la pensée est adéquate à son objet, on doit reconnaître que le discours vrai est celui dont le </text:span><text:span text:style-name="T56">sens</text:span><text:span text:style-name="T226"> correspond à la réalité qu'il cherche à exprimer. Or le sens est lui-même indissociable du système culturel pris dans sa globalité. Le sens d'un énoncé provient du sens des concepts qu'il mobilise, ce sens est indissociable de la langue considérée dans sa totalité, et cette totalité est inséparable des autres dimensions de la culture. Il n'y a donc de sens que culturellement déterminé. </text:span></text:p>
      <text:p text:style-name="P113"><text:soft-page-break/><text:span text:style-name="T227">Nous voilà donc reconduits à à la dimension culturelle de la vérité : chaque culture instituant ses horizons de signification, il est impossible de dissocier la « vérité' » d'un énoncé de son contexte culturel d'énonciation. A supposer même que l'on puisse dissocier radicalement l'ordre de la réalité de l'ordre de la culture, une même réalité pourrait se trouver exprimée par des énoncés radicalement distincts au sein d'espaces culturels différents (de même qu'une même « réalité » mathématique peut se trouver exprimée de façon contradictoire au sein d'axiomatiques différentes). Or cette dissociation même est, nous l'avons vu, impossible. La réalité est indissociable de son expression culturelle, elle n'</text:span><text:span text:style-name="T57">existe</text:span><text:span text:style-name="T228"> pas indépendamment de la praxis humaine. Par conséquent, le sens d'un énoncé vrai est irréductiblement </text:span><text:span text:style-name="T58">donné</text:span><text:span text:style-name="T229"> et </text:span><text:span text:style-name="T58">construit :</text:span><text:span text:style-name="T229"> il est vrai en tant que ce qui s'y donne y trouve une formulation adéquate, et cette formulation est adéquate en tant qu'elle contribue à cette donation même. </text:span></text:p>
      <text:p text:style-name="P113"/>
      <text:p text:style-name="P114">Il faut donc enrichir le rapport que nous avions établi entre contenu (<text:span text:style-name="T1">Gehalt</text:span>), forme et sens. Certes, le contenu est bien ce qui donne son sens à la forme : elle est ce que la forme doit exprimer, manifester, accomplir. Une forme sans contenu est une forme vide, et par là s'abolit en tant que forme. Mais l'inverse est également vrai. La forme est bien ce qui donne sens au contenu, dans la mesure où le concept même de sens est indissociable des formes culturelles. Il n'y a pas de sens indépendant de toute expression culturelle ; cette formule, à son tour, est vide. Le sens est toujours sens <text:span text:style-name="T1">d'un discours</text:span>, ou d'une réalité telle qu'elle est interprétée par un discours. </text:p>
      <text:p text:style-name="P115">On peut donc dire que l'exigence de forme dont est porteur le contenu est une exigence de <text:span text:style-name="T1">sens. </text:span>Le contenu (<text:span text:style-name="T1">Gehalt</text:span>) ne se réalise dans les formes culturelles que dans la mesure où ces formes permettent de <text:span text:style-name="T1">donner un sens</text:span> à la réalité : et c'est dans l'adéquation entre ce sens et le contenu que se joue la vérité des formes culturelles. </text:p>
      <text:p text:style-name="P115"/>
      <text:p text:style-name="P114">On aboutirait à la même conclusion en partant de l'approche phénoménologique que Tillich adopte pour comprendre le rapport de l'homme à la réalité ; en tant que phénoménologique, cette approche récuse la possibilité d'une distinction entre le sujet et le monde, entre la pensée et son objet. Mais nous avons vu que cette phénoménologie, chez Tillich, était d'ordre sémantique. Le « Dasein » tillichien est un être pour lequel il en va du <text:span text:style-name="T1">sens</text:span> de son existence, et de l'existence en général. <text:span text:style-name="T230">L'être-au-monde est moins intention de signification que quête de sens. </text:span></text:p>
      <text:p text:style-name="P114"/>
      <text:p text:style-name="P114">De quelque manière qu'on l'aborde, la question de la vérité chez Tillich nous renvoie donc à <text:span text:style-name="T230">une</text:span> dialectique du sujet et de l'objet fondée sur une exigence de sens. </text:p>
      <text:p text:style-name="P114"/>
      <text:p text:style-name="P116">En quoi cela peut-il légitimer la place du prolétariat en tant que sujet porteur de la vérité ? <text:span text:style-name="T231">Tout simplement parce que le prolétariat est la classe au sein de laquelle cette quête de sens sens est rendue </text:span><text:span text:style-name="T59">impossible </text:span><text:span text:style-name="T231">; l'aliénation radicale du prolétariat, chez Tillich, est une aliénation d'ordre ontologique. Si le prolétariat se trouve récusé dans son être propre, c'est qu'il ne peut donner sens à son existence : il est donc le lieu par excellence où l'exigence de sens, en tant qu'exigence d'une </text:span><text:span text:style-name="T59">transformation</text:span><text:span text:style-name="T231"> de la réalité, se trouve affirmée. Cela ne le qualifie pas immédiatement en tant qu'</text:span><text:span text:style-name="T59">auteur</text:span><text:span text:style-name="T231"> du discours vrai – l'ordre du discours impliquant des qualités qui appartiennent précisément à celles qui sont sont radicalement refusées. En revanche, cela fait bien de lui le </text:span><text:span text:style-name="T59">porteur</text:span><text:span text:style-name="T231"> de la vérité, en tant que mise en lumière, par son existence même, d'un </text:span><text:span text:style-name="T59">jugement</text:span><text:span text:style-name="T231"> porté sur la réalité présente et d'une </text:span><text:span text:style-name="T60">exigence</text:span><text:span text:style-name="T232"> de transformation de la réalité. Que les représentations que le prolétariat se donne de lui-même, de sa mission et sa signification dans l'histoire soient erronées a, de ce point de vue, peu d'importance. Son combat est, </text:span><text:span text:style-name="T61">en réalité, </text:span><text:span text:style-name="T233">d'ordre religieux : c'est à travers lui que s'exprime le </text:span><text:span text:style-name="T61">jugement</text:span><text:span text:style-name="T233"> que l'inconditionné fait peser sur toutes les formes instituées, c'est à travers lui que se manifeste l'</text:span><text:span text:style-name="T61">exigence</text:span><text:span text:style-name="T233"> absolue d'une forme nouvelle en laquelle l'inconditionné trouvera à se manifester. C'est à travers lui que s'expriment à la fois le </text:span><text:span text:style-name="T61">oui</text:span><text:span text:style-name="T233"> et le </text:span><text:span text:style-name="T61">non</text:span><text:span text:style-name="T233"> adressés à la réalité, c'est lui qui traduit l'expérience désespérée du néant et sa conversion en foi déterminée. </text:span></text:p>
      <text:p text:style-name="P9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Titre_20_perso" style:display-name="Titre perso" style:family="paragraph" style:parent-style-name="Heading">
      <style:text-properties fo:font-size="10pt" fo:font-style="italic" style:font-size-asian="10pt" style:font-style-asian="italic" style:font-size-complex="10pt" style:font-style-complex="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26.4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25.903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Footer" style:family="paragraph" style:parent-style-name="Standard" style:list-style-name="Numbering_20_1" style:class="extra">
      <style:paragraph-properties text:number-lines="false" text:line-number="0">
        <style:tab-stops>
          <style:tab-stop style:position="13.201cm" style:type="center"/>
          <style:tab-stop style:position="26.4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list-style-name="Numbering_20_1"/>
    <style:page-layout style:name="Mpm1">
      <style:page-layout-properties fo:page-width="29.7cm" fo:page-height="21.001cm" style:num-format="1" style:print-orientation="landscape" fo:margin-top="1.3cm" fo:margin-bottom="1.3cm" fo:margin-left="1.499cm" fo:margin-right="1.799cm" style:writing-mode="lr-tb" style:footnote-max-height="0cm">
        <style:columns fo:column-count="2" fo:column-gap="1.499cm">
          <style:column style:rel-width="32767*" fo:start-indent="0cm" fo:end-indent="0.75cm"/>
          <style:column style:rel-width="32768*" fo:start-indent="0.75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list xml:id="list3381241310048251171" text:style-name="Numbering_20_1">
          <text:list-item>
            <text:p text:style-name="MP1"><text:page-number text:select-page="current">0</text:page-number></text:p>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3T09:10:36.646186443</meta:creation-date>
    <meta:generator>LibreOffice/4.2.8.2$Linux_X86_64 LibreOffice_project/420m0$Build-2</meta:generator>
    <dc:date>2017-04-10T10:14:51.349136213</dc:date>
    <meta:editing-duration>PT13H35M51S</meta:editing-duration>
    <meta:editing-cycles>89</meta:editing-cycles>
    <meta:document-statistic meta:table-count="0" meta:image-count="0" meta:object-count="0" meta:page-count="25" meta:paragraph-count="195" meta:word-count="22043" meta:character-count="138588" meta:non-whitespace-character-count="116550"/>
  </office:meta>
</office:document-meta>
</file>