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FreeSerif" svg:font-family="FreeSerif"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text-properties style:font-name="FreeSerif" fo:font-size="10pt" fo:font-weight="bold" officeooo:rsid="0034c28d" officeooo:paragraph-rsid="0034c28d" style:font-size-asian="10pt" style:font-weight-asian="bold" style:font-size-complex="10pt" style:font-weight-complex="bold"/>
    </style:style>
    <style:style style:name="P2" style:family="paragraph" style:parent-style-name="Standard">
      <style:paragraph-properties fo:text-align="center" style:justify-single-word="false"/>
      <style:text-properties style:font-name="FreeSerif" fo:font-size="10pt" officeooo:rsid="0034c28d" officeooo:paragraph-rsid="0034c28d" style:font-size-asian="10pt" style:font-size-complex="10pt"/>
    </style:style>
    <style:style style:name="P3" style:family="paragraph" style:parent-style-name="Standard">
      <style:paragraph-properties fo:text-align="justify" style:justify-single-word="false"/>
      <style:text-properties style:font-name="FreeSerif" fo:font-size="10pt" fo:font-style="italic" officeooo:rsid="005438d4" officeooo:paragraph-rsid="005438d4" style:font-size-asian="10pt" style:font-style-asian="italic" style:font-size-complex="10pt" style:font-style-complex="italic"/>
    </style:style>
    <style:style style:name="P4" style:family="paragraph" style:parent-style-name="Standard">
      <style:paragraph-properties fo:text-align="justify" style:justify-single-word="false"/>
      <style:text-properties style:font-name="FreeSerif" fo:font-size="10pt" fo:font-style="italic" officeooo:rsid="00546ce7" officeooo:paragraph-rsid="00546ce7" style:font-size-asian="10pt" style:font-style-asian="italic" style:font-size-complex="10pt" style:font-style-complex="italic"/>
    </style:style>
    <style:style style:name="P5" style:family="paragraph" style:parent-style-name="Standard">
      <style:paragraph-properties fo:text-align="justify" style:justify-single-word="false"/>
      <style:text-properties style:font-name="FreeSerif" fo:font-size="10pt" fo:font-style="italic" officeooo:rsid="0055291b" officeooo:paragraph-rsid="0055291b" style:font-size-asian="10pt" style:font-style-asian="italic" style:font-size-complex="10pt" style:font-style-complex="italic"/>
    </style:style>
    <style:style style:name="P6" style:family="paragraph" style:parent-style-name="Standard" style:master-page-name="Standard">
      <style:paragraph-properties fo:text-align="center" style:justify-single-word="false" style:page-number="auto"/>
      <style:text-properties style:font-name="FreeSerif" fo:font-size="10pt" fo:font-weight="bold" officeooo:rsid="0034c28d" officeooo:paragraph-rsid="0034c28d" style:font-size-asian="10pt" style:font-weight-asian="bold" style:font-size-complex="10pt" style:font-weight-complex="bold"/>
    </style:style>
    <style:style style:name="P7" style:family="paragraph" style:parent-style-name="Standard">
      <style:paragraph-properties fo:text-align="justify" style:justify-single-word="false"/>
      <style:text-properties style:font-name="FreeSerif" fo:font-size="10pt" fo:font-style="normal" officeooo:rsid="0055291b" officeooo:paragraph-rsid="0055291b" style:font-size-asian="10pt" style:font-style-asian="normal" style:font-size-complex="10pt" style:font-style-complex="normal"/>
    </style:style>
    <style:style style:name="P8" style:family="paragraph" style:parent-style-name="Standard">
      <style:paragraph-properties fo:text-align="justify" style:justify-single-word="false"/>
      <style:text-properties style:font-name="FreeSerif" fo:font-size="10pt" fo:font-style="normal" officeooo:rsid="0056bc44" officeooo:paragraph-rsid="0056bc44" style:font-size-asian="10pt" style:font-style-asian="normal" style:font-size-complex="10pt" style:font-style-complex="normal"/>
    </style:style>
    <style:style style:name="P9" style:family="paragraph" style:parent-style-name="Standard">
      <style:paragraph-properties fo:text-align="justify" style:justify-single-word="false"/>
      <style:text-properties style:font-name="FreeSerif" fo:font-size="10pt" fo:font-style="normal" officeooo:rsid="0056def3" officeooo:paragraph-rsid="0056def3" style:font-size-asian="10pt" style:font-style-asian="normal" style:font-size-complex="10pt" style:font-style-complex="normal"/>
    </style:style>
    <style:style style:name="P10" style:family="paragraph" style:parent-style-name="Standard">
      <style:paragraph-properties fo:text-align="justify" style:justify-single-word="false"/>
      <style:text-properties style:font-name="FreeSerif" fo:font-size="10pt" fo:font-style="italic" officeooo:rsid="0055291b" officeooo:paragraph-rsid="0055291b" style:font-size-asian="10pt" style:font-style-asian="italic" style:font-size-complex="10pt" style:font-style-complex="italic"/>
    </style:style>
    <style:style style:name="P11" style:family="paragraph" style:parent-style-name="Standard">
      <style:paragraph-properties fo:text-align="justify" style:justify-single-word="false"/>
      <style:text-properties style:font-name="FreeSerif" fo:font-size="10pt" fo:font-style="italic" officeooo:rsid="0056bc44" officeooo:paragraph-rsid="0056bc44" style:font-size-asian="10pt" style:font-style-asian="italic" style:font-size-complex="10pt" style:font-style-complex="italic"/>
    </style:style>
    <style:style style:name="P12" style:family="paragraph" style:parent-style-name="Standard">
      <style:paragraph-properties fo:text-align="justify" style:justify-single-word="false"/>
      <style:text-properties style:font-name="FreeSerif" fo:font-size="10pt" fo:font-style="italic" officeooo:rsid="0058c13b" officeooo:paragraph-rsid="0058c13b" style:font-size-asian="10pt" style:font-style-asian="italic" style:font-size-complex="10pt" style:font-style-complex="italic"/>
    </style:style>
    <style:style style:name="T1" style:family="text">
      <style:text-properties fo:font-style="normal" style:font-style-asian="normal" style:font-style-complex="normal"/>
    </style:style>
    <style:style style:name="T2" style:family="text">
      <style:text-properties fo:font-style="normal" officeooo:rsid="00546ce7" style:font-style-asian="normal" style:font-style-complex="normal"/>
    </style:style>
    <style:style style:name="T3" style:family="text">
      <style:text-properties fo:font-style="normal" officeooo:rsid="0055291b" style:font-style-asian="normal" style:font-style-complex="normal"/>
    </style:style>
    <style:style style:name="T4" style:family="text">
      <style:text-properties officeooo:rsid="005438d4"/>
    </style:style>
    <style:style style:name="T5" style:family="text">
      <style:text-properties officeooo:rsid="00546ce7"/>
    </style:style>
    <style:style style:name="T6" style:family="text">
      <style:text-properties fo:font-style="italic" style:font-style-asian="italic" style:font-style-complex="italic"/>
    </style:style>
    <style:style style:name="T7" style:family="text">
      <style:text-properties officeooo:rsid="0056def3"/>
    </style:style>
    <style:style style:name="T8" style:family="text">
      <style:text-properties officeooo:rsid="0059171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text:span text:style-name="T4">a crise religieuse</text:span></text:p>
      <text:p text:style-name="P1">(1922)</text:p>
      <text:p text:style-name="P2"/>
      <text:p text:style-name="P3"><text:span text:style-name="T8">1. </text:span>Autonomie et individualisation</text:p>
      <text:p text:style-name="P3"/>
      <text:p text:style-name="P3"><text:tab/><text:span text:style-name="T5">a. </text:span><text:span text:style-name="T2">Médiation religieuse et individualisme religieux</text:span></text:p>
      <text:p text:style-name="P3"><text:tab/></text:p>
      <text:p text:style-name="P3"><text:span text:style-name="T1">Dans la situation religieuse présente, obtient son plein effet ce qui est déjà tracé dans le Moyen-Âge tardif, et ce qui a déterminé de façon décisive l'histoire des cinq cents dernières années : le passage d'un assujettissement immédiat de la conscience à Dieu à une position autonome de l'esprit dans laquelle Dieu n'est pas l'immédiat mais le médiatisé. Il est médiatisé par l'autorité ecclésiale ou biblique et par la pensée rationnelle. A partir de la médiation par l'autorité ecclésiale se développa le catholicisme romain, dont l'article fondamental est l’Église ; à partir de la médiation par l'autorité biblique se développa le protestantisme doctrinaire, dont le fondement est </text:span><text:span text:style-name="T2">l’Écriture</text:span><text:span text:style-name="T1"> ; à partir de la médiation par la théologie rationnelle se développa l'</text:span>Aufklärung<text:span text:style-name="T1"> avec ses épiphénomènes. Mais l'immédiateté religieuse se replia sur le sujet individuel, chez les mystiques de la contre-réforme et du piétisme, chez les justifiés et les prédestinés de la réforme, chez les moralistes religieux de l'</text:span>Aufklärung<text:span text:style-name="T1"> et chez les esthéticiens religieux du romantisme jusqu'à aujourd'hui. </text:span><text:span text:style-name="T2">La religion ne fut plus l'affaire de la substance spirituelle commune ; elle devint une affaire de formation individuelle. Elle sortit de la phase du donné universel pour entrer dans celle de la création individuelle. Mais c'est là la fatalité de la créativité individuelle : elle vit du contenu (</text:span><text:span text:style-name="T5">Gehalt</text:span><text:span text:style-name="T2">) de la substance immédiate de l'esprit et elle la consume dans une production de forme toujours plus sublimée, jusqu'à ce qu'un extrême en achèvement de la forme finisse par exprimer un minimum de contenu. Dans le brisement de cette forme hautement façonnée s'annonce alors l'aspiration à un nouveau contenu. – Mais avec cela nous sommes passés du sol véritablement religieux à celui de la culture ; et nous le devions, parce que c'est ce qu'a fait le développement religieux lui-même. Certes l'autorité ecclésiale de l’Église catholique sut contenir l'assaut du subjectivisme ; la mystique individualiste fut exterminée ; mais le courant de l'</text:span><text:span text:style-name="T5">Aufklärung</text:span><text:span text:style-name="T2"> éclata au beau milieu du protestantisme et il entraîna avec lui le fondement autorisé, l’Écriture. La religion entra dans le processus culture, la conscience de Dieu dans la conscience du monde, la révélation dans l'histoire de la religion et de l'esprit : elle y entra et y fut engloutie. (…)</text:span></text:p>
      <text:p text:style-name="P3"/>
      <text:p text:style-name="P3"><text:tab/><text:span text:style-name="T5">b.</text:span><text:span text:style-name="T2"> Profanisation de la culture et individualisme</text:span></text:p>
      <text:p text:style-name="P4"/>
      <text:p text:style-name="P4"><text:span text:style-name="T1">Car la culture aussi était passée par un développement analogue. Elle perdit la plénitude (</text:span>Erfüllheit<text:span text:style-name="T1">) religieuse ainsi que l'assujettisement à Dieu, et elle devient profane et individualiste. Dans le domaine théorique, le réalisme passa au nominalisme, c'est-à-dire que l'on considéra comme l'être véritable la réalité particulière, objective et sensible, plutôt que l'essence universelle qui en elle vient à l'individuation. La personne individuelle se libéra du réseau (</text:span>Zusammenhang<text:span text:style-name="T1">) social envahissant, qu'elle ne faisait que représenter jusqu'ici ; elle devint entité autonome même là où elle se soumit à l’Église. L’État particulier devint indépendant face à la chrétienté unie, dont il était jusque-là le représentant national. Et la profanisation marche main dans la main avec l'individualisation : l'être individuel est sorti de l'unité mystique du réel ; la personnalité individuelle, l’État individuel ont surgi de l'unité mystique du social. Elles marchent sous la loi de leur particularité et elles ne s'associent que par l'unité abstraite des lois universelles de la nature et de la raison. Cela commence la période créatrice et individuelle, à qui nous devons tous les hauts faits de l'esprit depuis la Renaissance. Celle-ci accueille en elle la religion et cherche par elle-même à la renouveler. Mais elle succombe finalement au destin, d'une part, de perdre tout son contenu (</text:span>sich zu entleeren<text:span text:style-name="T1">) dans l'extrême de la forme la plus hautement individuelle, et de provoquer d'autre part en même temps une absence inouïe de forme et de contenu dans les masses cultivées et sans culture. </text:span><text:span text:style-name="T3">(89)</text:span></text:p>
      <text:p text:style-name="P4"/>
      <text:p text:style-name="P4"/>
      <text:p text:style-name="P5"><text:span text:style-name="T8">2. </text:span>L'inconditionné s'approche en secret (annonce du kaïros)</text:p>
      <text:p text:style-name="P5"/>
      <text:p text:style-name="P7">Est-ce la puissance du destin qui parle dans le mouvement religieux de l'époque ?</text:p>
      <text:p text:style-name="P5"><text:span text:style-name="T1">Il est impossible de répondre objectivement à [cette] question ; le destin est caché au regard au moment où il arrive. Il est là mais on ne sait pas où il est. Il appartient à sa grandeur qu'il advienne dans le secret ; seul ce qui est sans vie a une heure d'arrivée qui n'est pas secrète ; mais le vivant émerge un beau jour, irréfutablement et indubitablement. On peut alors le poursuivre après coup jusqu'à la source de son existence ; mais la profondeur ultime reste cachée. Une seule chose est perceptible : le fait qu'il y ait là somme toute un destin, que sonne une heure décisive, que quelque chose de nouveau survienne quelque part, insaisissable, incompréhensible mais bien réel, le fait que dans beaucoup d'âmes en même temps afflue une vie provenant d'une profondeur insondable, d'une création primordiale irrationnelle et supraindividuelle. A chaque heure du destin de l'humanité se réalise en fait la vieille parole sur le souffle de l'esprit qu'on perçoit bien, mais dont on ne sait ni d'où il vient, ni où il va. Nous flairons donc quelque chose du souffle de cet esprit ; nous pressentons un tournant du temps ; nous voyons des milliers d'événements dans la vie du temps, doutant, espérant, interrogeant, et nous n'osons pas encore dire : il est ici et il est là ; nous pouvons seulement juger avec la mesure de notre propre conscience : il ne peut pas être ainsi, et il devrait être ainsi ! Et nous devenons nous-mêmes par là un élément du mouvement qui exécute sur nous aussi le jugement. (90)</text:span></text:p>
      <text:p text:style-name="P5"><text:soft-page-break/></text:p>
      <text:p text:style-name="P5"/>
      <text:p text:style-name="P11"><text:span text:style-name="T8">3. </text:span>Les <text:span text:style-name="T7">signes du kaïros </text:span></text:p>
      <text:p text:style-name="P11"/>
      <text:p text:style-name="P11"><text:span text:style-name="T1">L'agitation religieuse du temps présent peut être observée dans trois sphères : dans la sphère spécifiquement religieuse, dans la sphère culturelle, dans la sphère de la vie immédiate de l'âme. La première est portée par l’Église et les communautés religieuses ; la seconde, par la vie intellectuelle et artistique d'une part, et le courant social d'autre part ; la troisième est incarnée dans le mouvement de la jeunesse. </text:span></text:p>
      <text:p text:style-name="P11"/>
      <text:p text:style-name="P11"><text:tab/>a) <text:span text:style-name="T1">La situation religieuse dans le domaine ecclésial</text:span></text:p>
      <text:p text:style-name="P11"/>
      <text:p text:style-name="P11"><text:span text:style-name="T1">– En ce qui concerne la première sphère, il n'est pas décisif, en raison du conservatisme typique de toute institution ecclésiale, qu'un véritable mouvement ne puisse être présentement constaté dans aucune confession. Mais c'est encore plus difficile pour le protestantisme, puisqu'il se sait intimement lié de la façon la plus étroite avec le conservatisme politique d'observance nationale, et que les cercles subjectivement les plus vivants du mouvement communautaire et du piétisme dépassent encore de loin l’Église officielle en assujettissement traditionnel. (90)</text:span></text:p>
      <text:p text:style-name="P11"/>
      <text:p text:style-name="P11"><text:tab/>b)<text:span text:style-name="T1"> La situation religieuse dans la sphère culturelle</text:span></text:p>
      <text:p text:style-name="P11"><text:span text:style-name="T1"/></text:p>
      <text:p text:style-name="P8">Nous avions déjà remarqué ci-dessus que la force promotrice de la vie spirituelle est passée dans le mouvement culturel, à tel point que celui-ci a accueilli en lui-même le religieux et qu'il veut le recréer à partir de lui-même. Nous retrouvons ainsi le courant de tendance fondamentalement religieuse qui traverse la création artistique du temps présent en poésie et dans le théâtre, en peinture et dans la danse, qui ne fait pas qu'accueillir de nouveau les objets religieux mais qui, ce qui est infiniment plus important, voit tous les objets sur un fond religieux et mystique ; le réveil de la philosophie du contenu après une période de formalisme extrême ; la compréhension de toute science à partir d'une attitude ultime à l'égard du monde ; le courage d'une philosophie de l'histoire pleine de <text:span text:style-name="T7">c</text:span>ontenu (<text:span text:style-name="T6">inhaltsvollen</text:span>), et même la puissance de la mystique anthroposophique, créatrice des sectes ; tout cela montre le virage de la culture logique et esthétique vers une nouvelle immédiateté religieuse. <text:span text:style-name="T7">(…)</text:span></text:p>
      <text:p text:style-name="P9">Dans la sphère pratique de la vie culturelle, c'est l'appel au salut (<text:span text:style-name="T6">Erlösung</text:span>) de l'âme par rapport à la servitude de l'économique et du technique ; c'est la formidable aspiration à une nouvelle communauté au-delà des oppositions de nationalité, de confession et de culture, dont l'expression la plus puissante, même si elle est souvent déformée, est encore le socialisme, car là se montre la volonté de la présence de l'inconditionné. C'est là qu'est décrété plus que partout ailleurs le destin de notre temps, et c'est là avant tout que doit se décider lequel sera vainqueur : le conditionné ou l'inconditionné, la culture ou Dieu. Le mouvement socialiste religieux dans ses diverses formes commence à voir cette alternative toujours plus fortement et à insister sur la décision en faveur de l'inconditionné. Car le socialisme sans communauté n'est qu'une nouvelle forme de scission et la communauté sans enracinement dans l'inconditionné doit se désintégrer tôt ou tard. (91)</text:p>
      <text:p text:style-name="P9"/>
      <text:p text:style-name="P9"><text:span text:style-name="T6"><text:tab/>c</text:span>) la situation religieuse dans le mouvement de la jeunesse</text:p>
      <text:p text:style-name="P9"/>
      <text:p text:style-name="P9">Le mouvement de la jeunesse, finalement, est à caractériser comme la libération de toutes les fixations objectives et légales, comme recherche de l'immédiat, comme volonté de l'inconditionné face à toutes les médiations et compromis de la culture bourgeoise. (…) C'est une libération profonde et décisive de toutes les formes données qui se produit ici. Voilà pourquoi, cependant, tout ce qui est semé sur ce sol libéré dépend de ceci : la subjectivité du sentiment, qui est ici tellement significative, demeure-t-elle une subjectivité vide et arbitraire, ou est-elle menée plus loin vers ce qui est élevé au-dessus du sentiment de la forme, du déterminé et de l'indéterminé, vers l'inconditionné réel qui porte en lui-même à la fois la création éternelle et la valeur inconditionnée de la forme ? Ainsi, la question de Dieu est-elle en même temps la question du destin du mouvement de la jeunesse. (91)</text:p>
      <text:p text:style-name="P9"/>
      <text:p text:style-name="P12"><text:span text:style-name="T8">4. </text:span>Kaïros et décision</text:p>
      <text:p text:style-name="P12"/>
      <text:p text:style-name="P12"><text:span text:style-name="T1">Ces brèves remarques sur les mouvements religieux du temps présent devaient être des indications, rien de plus ; chacune d'elle exige une élaboration spéciale. Mais surtout, chacune d'elles exige un contact vivant et pousse à une décision personnelle. Seul celui qui se tient dans la grande lutte intérieure, qui indique ce nom, peut percevoir quelque chose du </text:span>kaïros<text:span text:style-name="T1">, de l'heure fatidique (</text:span>Schicksalsstunde<text:span text:style-name="T1">) du temps. Que son sens ne puisse être « nouvelle religion » ou « construction culturelle », mais plutôt le oui inconditionné à l'inconditionné, donc à Dieu, ces mots veulent le montrer, ou mieux encore, appeler une telle interprétation (92). </text:span></text:p>
      <text:p text:style-name="P11"><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FreeSerif" svg:font-family="FreeSerif"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Liste_20_à_20_puces" style:display-name="Liste à puces" style:family="paragraph" style:parent-style-name="Standard" style:list-style-name="WW8Num1"/>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2cm" fo:margin-bottom="2cm" fo:margin-left="2.501cm" fo:margin-right="2.501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columns fo:column-count="2" fo:column-gap="1.249cm">
          <style:column style:rel-width="32767*" fo:start-indent="0cm" fo:end-indent="0.624cm"/>
          <style:column style:rel-width="32768*" fo:start-indent="0.62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imagination créatrice</dc:title>
    <meta:initial-creator>pgarandel@gmail.com</meta:initial-creator>
    <meta:creation-date>2013-07-11T15:14:00</meta:creation-date>
    <dc:date>2018-02-16T17:45:48.818297879</dc:date>
    <meta:editing-cycles>168</meta:editing-cycles>
    <meta:editing-duration>P2DT2H53M3S</meta:editing-duration>
    <meta:generator>LibreOffice/4.2.8.2$Linux_X86_64 LibreOffice_project/420m0$Build-2</meta:generator>
    <meta:document-statistic meta:table-count="0" meta:image-count="0" meta:object-count="0" meta:page-count="2" meta:paragraph-count="22" meta:word-count="1674" meta:character-count="10509" meta:non-whitespace-character-count="8845"/>
  </office:meta>
</office:document-meta>
</file>