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text-properties fo:font-style="italic" style:font-style-asian="italic" style:font-style-complex="italic"/>
    </style:style>
    <style:style style:name="P2" style:family="paragraph" style:parent-style-name="Footnote">
      <style:paragraph-properties fo:text-align="justify" style:justify-single-word="false"/>
      <style:text-properties fo:font-size="9pt" style:font-size-asian="9pt" style:font-size-complex="9pt"/>
    </style:style>
    <style:style style:name="P3" style:family="paragraph" style:parent-style-name="Footer" style:list-style-name="Numbering_20_1"/>
    <style:style style:name="P4" style:family="paragraph" style:parent-style-name="Text_20_body">
      <style:paragraph-properties fo:margin-top="0cm" fo:margin-bottom="0cm" style:contextual-spacing="false" fo:text-align="center" style:justify-single-word="false"/>
      <style:text-properties style:font-name="Liberation Serif" fo:font-size="10pt" fo:font-style="normal" fo:font-weight="normal" officeooo:rsid="0090cccc" officeooo:paragraph-rsid="0090cccc" style:font-size-asian="8.75pt" style:font-style-asian="normal" style:font-weight-asian="normal" style:font-size-complex="10pt" style:font-style-complex="normal" style:font-weight-complex="normal"/>
    </style:style>
    <style:style style:name="P5" style:family="paragraph" style:parent-style-name="Text_20_body">
      <style:paragraph-properties fo:margin-top="0cm" fo:margin-bottom="0cm" style:contextual-spacing="false" fo:line-height="100%" fo:text-align="justify" style:justify-single-word="false"/>
      <style:text-properties style:font-name="Liberation Serif" fo:font-size="10pt" fo:font-style="normal" fo:font-weight="normal" officeooo:rsid="0090cccc" officeooo:paragraph-rsid="0090cccc" style:font-size-asian="8.75pt" style:font-style-asian="normal" style:font-weight-asian="normal" style:font-size-complex="10pt" style:font-style-complex="normal" style:font-weight-complex="normal"/>
    </style:style>
    <style:style style:name="P6" style:family="paragraph" style:parent-style-name="Text_20_body">
      <style:paragraph-properties fo:margin-top="0cm" fo:margin-bottom="0cm" style:contextual-spacing="false" fo:line-height="100%" fo:text-align="justify" style:justify-single-word="false"/>
      <style:text-properties style:font-name="Liberation Serif" fo:font-size="10pt" fo:font-style="normal" fo:font-weight="normal" officeooo:rsid="00912f4a" officeooo:paragraph-rsid="00912f4a" style:font-size-asian="8.75pt" style:font-style-asian="normal" style:font-weight-asian="normal" style:font-size-complex="10pt" style:font-style-complex="normal" style:font-weight-complex="normal"/>
    </style:style>
    <style:style style:name="P7" style:family="paragraph" style:parent-style-name="Text_20_body">
      <style:paragraph-properties fo:margin-top="0cm" fo:margin-bottom="0cm" style:contextual-spacing="false" fo:line-height="100%" fo:text-align="justify" style:justify-single-word="false"/>
      <style:text-properties style:font-name="Liberation Serif" fo:font-size="10pt" fo:font-style="normal" fo:font-weight="normal" officeooo:rsid="0091f904" officeooo:paragraph-rsid="0091f904" style:font-size-asian="8.75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91f904" style:font-style-asian="italic" style:font-style-complex="italic"/>
    </style:style>
    <style:style style:name="T3" style:family="text">
      <style:text-properties fo:font-style="italic" officeooo:rsid="00937624" style:font-style-asian="italic" style:font-style-complex="italic"/>
    </style:style>
    <style:style style:name="T4" style:family="text">
      <style:text-properties fo:font-style="normal" officeooo:rsid="00937624" style:font-style-asian="normal" style:font-style-complex="normal"/>
    </style:style>
    <style:style style:name="T5" style:family="text">
      <style:text-properties officeooo:rsid="00912f4a"/>
    </style:style>
    <style:style style:name="T6" style:family="text">
      <style:text-properties officeooo:rsid="0091f904"/>
    </style:style>
    <style:style style:name="T7" style:family="text">
      <style:text-properties officeooo:rsid="0093762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_RefHeading__808_305449252"/>Paul Tillich, La dimension religieuse de la culture<text:bookmark-end text:name="__RefHeading__808_305449252"/></text:p>
      <text:p text:style-name="P4">La catégorie du « sacré » chez Rudolf Otto (1923)</text:p>
      <text:p text:style-name="P4"/>
      <text:p text:style-name="P5">1. <text:span text:style-name="T1">Critique de la catégorie du sacré comme catégorie autonome</text:span></text:p>
      <text:p text:style-name="P5"/>
      <text:p text:style-name="P5">Otto donne à son livre le sous-titre : « l'élément irrationnel dans l'idée du divin et sa relation avec le rationnel. » Il me semble maintenant que la première moitié de ce titre est réalisée d'une manière presque parfaite, tandis que pour la seconde demeure une série de problèmes non résolus qui contraignent à un travail ultérieur. On ne parvient pas à éliminer entièrement l'impression que ce que Otto nom<text:span text:style-name="T7">m</text:span>e le rationnel s'ajoute à l'irrationnel comme quelque chose d'extérieur. Otto lui-même le ressent, et il le considère comme irrationalité inhérente au religieux, mais il ne montre pas la relation essentielle qui subsiste entre le mystère et la forme rationnelle. (…)</text:p>
      <text:p text:style-name="P5">Ce n'est pas une méthode purement intuitive, mais une méthode intuitive et critique qui est la méthode idéale. Otto lui-même va dans cette direction, quand il parle de la disposition religieuse et qu'il fait du sacré une catégorie <text:span text:style-name="T1">a priori</text:span>. Un <text:span text:style-name="T1">a priori</text:span> religieux ne peut cependant pas se tenir immédiatement à côté des autres <text:span text:style-name="T1">a priori</text:span>, pas même si son contenu (<text:span text:style-name="T1">Inhalt</text:span>) est le « Tout Autre ». Il faut montrer quel est le rapport essentiel de ce « Tout Autre » avec les autres formes de la conscience. Car s'il n'y avait aucun rapport entre eux, ou s'il ne s'agissait que d'un simple ajout, alors l'unité de la conscience serait brisée et ce ne serait pas « nous » qui ferions l'expérience du sacré. <text:s/>(96)</text:p>
      <text:p text:style-name="P5"/>
      <text:p text:style-name="P5"/>
      <text:p text:style-name="P5">2. <text:span text:style-name="T1">L'inconditionné comme concept permettant d'exprimer le rapport entre le sacré et les autres formes de la conscience</text:span></text:p>
      <text:p text:style-name="P5"/>
      <text:p text:style-name="P5">Mais un concept permet d'exprimer ce rapport essentiel et premier entre le sacré et les autres valeurs ; c'est le concept d'inconditionné (<text:span text:style-name="T1">Unbedingten</text:span>). (…) Dès qu'on l'admet, on saisit aussi quelle relation essentielle il entretient avec la sphère des valeurs rationnelles. L'inconditionné est l'élément fondamental de toute conscience des valeurs, de toute réalité spirituelle ; il ne l'est pas seulement <text:span text:style-name="T1">a posteriori</text:span> par le biais d'une schématisation, mais <text:span text:style-name="T1">a priori</text:span> par la vertu d'une relation essentielle. Le sacré est essentiellement non seulement le « mystère du fondement », mais aussi le « mystère de la lumière », car le fondement vient à lui-même dans la lumière. L'inconditionné du contenu (<text:span text:style-name="T1">Gehaltes</text:span>) et l'inconditionné de la forme sont unis pour l'essentiel. <text:span text:style-name="T5">(96)</text:span></text:p>
      <text:p text:style-name="P5"/>
      <text:p text:style-name="P6">3<text:span text:style-name="T1">. L'inconditionné comme obstacle à la tentation mystique-surnaturaliste</text:span></text:p>
      <text:p text:style-name="P6"/>
      <text:p text:style-name="P6">C'est important avant tout pour notre attitude personnelle envers le sacré. Quand le sacré n'est essentiellement que le Tout-Autre au sens du <text:span text:style-name="T1">Mysterium tremendum et fascinosum</text:span>, on peut se permettre de l'aborder sous l'angle de l'esthétique et on l'assujettit à l'émotion sentimentale. Le danger de cette mystique esthétisante n'est écarté qu'au moment où sa compréhension essentielle dépend de l'inconditionnalité des valeurs. <text:s/>(96)</text:p>
      <text:p text:style-name="P6"/>
      <text:p text:style-name="P6"/>
      <text:p text:style-name="P6">3. <text:span text:style-name="T1">L'inconditionné comme </text:span><text:span text:style-name="T2">réconciliation du sacré et des formes culturelles</text:span></text:p>
      <text:p text:style-name="P6"/>
      <text:p text:style-name="P6">Définir le sacré comme inconditionné entraîne comme conséquence une nouvelle conception du rapport <text:span text:style-name="T6">entre religion et culture. Nous contestons qu'une manifestation culturelle quelconque puisse échapper absolument à la sphère sacrée ; car dès que cette manifestation est </text:span><text:span text:style-name="T2">culturelle</text:span><text:span text:style-name="T6">, c'est-à-dire mise en forme par l'esprit, elle comporte la reconnaissance du sacré à titre de valeur inconditionnée. Peu importe d'ailleurs qu'un système rationnel de forme puisse oublier complètement l'élément extatique qui se trouve dans l'inconditionnalité des valeurs, il n'en reste pas moins qu'en réalité, c'est de cela que vit toute raison. Et inversement, le sacré ne peut en aucun moment être appréhendé autrement que dans les formes qui portent en elles la conscience de la valeur. Si grossière encore que puisse nous paraître la conception du mode des primitifs du point de vue de notre rationalisation technique, elle est une conception du monde, elle est une forme de vie et elle porte en elle, dans chaque acte religieux, toute la conscience culturelle de la valeur. <text:s/>(97)</text:span></text:p>
      <text:p text:style-name="P6"/>
      <text:p text:style-name="P6"/>
      <text:p text:style-name="P7">4. <text:span text:style-name="T1">Le rapport sacré-formes culturelles comme rapport dialectique</text:span></text:p>
      <text:p text:style-name="P7"/>
      <text:p text:style-name="P7">Une chose reste toutefois indubitable : au sens strict, le « religieux » parvient à la conscience dans la mesure où le mystérieux bouscule les limites de la forme, et qu'il ne cesse de les mettre en question et les contraint à se réaliser dans une forme extatique supérieure. Car le sacré n'est pas la forme, à proprement parler, mais il est l'inconditionné qui se répand dans la forme et en même temps fait éclater chaque forme qu'il s'est donnée. Les formes rationnelles ne sont justement pas seulement rationnelles, mais en chacune d'elles est contenu le mystère du « fondement », sur lequel repose tout ce qui est réel ; et cela d'autant plus qu'elles sont plus éloignées du formalisme. Chaque forme est d'une part superficielle et d'autre part expression du fondement, d'où elle sort et dans lequel elle s'abîme. Cela vaut pour chaque forme particulière comme pour la totalité de toutes les formes. (…) Le sacré, en tant qu'inconditionné, devient le feu qui en même temps alimente et consume toute culture. (<text:span text:style-name="T1">97)</text:span><text:span text:style-name="T1"><text:note text:id="ftn0" text:note-class="footnote"><text:note-citation>1</text:note-citation><text:note-body><text:p text:style-name="P2">: <text:span text:style-name="T7">Remarquons que le rapport dialectique peut être saisi en sens inverse : toute forme culturelle exprime un contenu (</text:span><text:span text:style-name="T3">Gehalt</text:span><text:span text:style-name="T4">) qu'elle tend à </text:span><text:span text:style-name="T3">épuiser – </text:span><text:span text:style-name="T4">se condamnant ainsi elle-même à l'autodestruction. </text:span></text:p></text:note-body></text:note></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4594179224364338992"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8-02-17T00:06:37.500350606</dc:date>
    <meta:editing-duration>PT14H9M8S</meta:editing-duration>
    <meta:editing-cycles>92</meta:editing-cycles>
    <meta:document-statistic meta:table-count="0" meta:image-count="0" meta:object-count="0" meta:page-count="1" meta:paragraph-count="15" meta:word-count="860" meta:character-count="5362" meta:non-whitespace-character-count="4513"/>
  </office:meta>
</office:document-meta>
</file>