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paragraph-properties fo:text-align="justify" style:justify-single-word="false"/>
      <style:text-properties fo:font-size="10.5pt" fo:font-weight="normal" officeooo:rsid="0011423d" officeooo:paragraph-rsid="0011423d" style:font-size-asian="9.14999961853027pt" style:font-weight-asian="normal" style:font-size-complex="10.5pt" style:font-weight-complex="normal"/>
    </style:style>
    <style:style style:name="P2" style:family="paragraph" style:parent-style-name="Text_20_body">
      <style:paragraph-properties fo:text-align="justify" style:justify-single-word="false"/>
      <style:text-properties fo:font-size="10.5pt" fo:font-weight="normal" officeooo:rsid="001155a9" officeooo:paragraph-rsid="001155a9" style:font-size-asian="9.14999961853027pt" style:font-weight-asian="normal" style:font-size-complex="10.5pt" style:font-weight-complex="normal"/>
    </style:style>
    <style:style style:name="P3" style:family="paragraph" style:parent-style-name="Text_20_body">
      <style:paragraph-properties fo:text-align="justify" style:justify-single-word="false"/>
      <style:text-properties fo:font-size="10.5pt" fo:font-style="italic" fo:font-weight="normal" officeooo:rsid="0011423d" officeooo:paragraph-rsid="0011423d" style:font-size-asian="9.14999961853027pt" style:font-style-asian="italic" style:font-weight-asian="normal" style:font-size-complex="10.5pt" style:font-style-complex="italic" style:font-weight-complex="normal"/>
    </style:style>
    <style:style style:name="P4" style:family="paragraph" style:parent-style-name="Text_20_body">
      <style:paragraph-properties fo:text-align="justify" style:justify-single-word="false"/>
      <style:text-properties fo:font-size="10.5pt" fo:font-style="italic" fo:font-weight="normal" officeooo:rsid="001155a9" officeooo:paragraph-rsid="001155a9" style:font-size-asian="9.14999961853027pt" style:font-style-asian="italic" style:font-weight-asian="normal" style:font-size-complex="10.5pt" style:font-style-complex="italic" style:font-weight-complex="normal"/>
    </style:style>
    <style:style style:name="P5" style:family="paragraph" style:parent-style-name="Text_20_body">
      <style:paragraph-properties fo:text-align="justify" style:justify-single-word="false"/>
      <style:text-properties fo:font-size="10.5pt" fo:font-style="italic" fo:font-weight="normal" officeooo:rsid="0012f6ac" officeooo:paragraph-rsid="0012f6ac" style:font-size-asian="9.14999961853027pt" style:font-style-asian="italic" style:font-weight-asian="normal" style:font-size-complex="10.5pt" style:font-style-complex="italic" style:font-weight-complex="normal"/>
    </style:style>
    <style:style style:name="P6" style:family="paragraph" style:parent-style-name="Text_20_body">
      <style:paragraph-properties fo:text-align="justify" style:justify-single-word="false"/>
      <style:text-properties fo:font-size="10.5pt" fo:font-style="italic" fo:font-weight="normal" officeooo:rsid="00148ab2" officeooo:paragraph-rsid="00148ab2" style:font-size-asian="9.14999961853027pt" style:font-style-asian="italic" style:font-weight-asian="normal" style:font-size-complex="10.5pt" style:font-style-complex="italic" style:font-weight-complex="normal"/>
    </style:style>
    <style:style style:name="P7" style:family="paragraph" style:parent-style-name="Text_20_body">
      <style:paragraph-properties fo:text-align="justify" style:justify-single-word="false"/>
      <style:text-properties fo:font-size="10.5pt" fo:font-style="normal" fo:font-weight="normal" officeooo:rsid="0011423d" officeooo:paragraph-rsid="0011423d" style:font-size-asian="9.14999961853027pt" style:font-style-asian="normal" style:font-weight-asian="normal" style:font-size-complex="10.5pt" style:font-style-complex="normal" style:font-weight-complex="normal"/>
    </style:style>
    <style:style style:name="P8" style:family="paragraph" style:parent-style-name="Text_20_body">
      <style:paragraph-properties fo:text-align="justify" style:justify-single-word="false"/>
      <style:text-properties fo:font-size="10.5pt" fo:font-style="normal" fo:font-weight="normal" officeooo:rsid="00148ab2" officeooo:paragraph-rsid="00148ab2" style:font-size-asian="9.14999961853027pt" style:font-style-asian="normal" style:font-weight-asian="normal" style:font-size-complex="10.5pt" style:font-style-complex="normal" style:font-weight-complex="normal"/>
    </style:style>
    <style:style style:name="P9" style:family="paragraph" style:parent-style-name="Text_20_body">
      <style:paragraph-properties fo:text-align="center" style:justify-single-word="false"/>
      <style:text-properties fo:font-size="10.5pt" fo:font-weight="bold" officeooo:rsid="0011423d" officeooo:paragraph-rsid="0011423d" style:font-size-asian="9.14999961853027pt" style:font-weight-asian="bold" style:font-size-complex="10.5pt" style:font-weight-complex="bold"/>
    </style:style>
    <style:style style:name="P10" style:family="paragraph" style:parent-style-name="Text_20_body">
      <style:paragraph-properties fo:text-align="center" style:justify-single-word="false"/>
      <style:text-properties fo:font-size="10.5pt" fo:font-weight="bold" officeooo:rsid="00196c5e" officeooo:paragraph-rsid="00196c5e" style:font-size-asian="9.14999961853027pt" style:font-weight-asian="bold" style:font-size-complex="10.5pt" style:font-weight-complex="bold"/>
    </style:style>
    <style:style style:name="P11" style:family="paragraph" style:parent-style-name="Heading_20_1">
      <style:paragraph-properties fo:text-align="center" style:justify-single-word="false"/>
      <style:text-properties fo:font-size="10.5pt" fo:font-weight="normal" officeooo:rsid="0011423d" officeooo:paragraph-rsid="0011423d" style:font-size-asian="9.14999961853027pt" style:font-weight-asian="normal" style:font-size-complex="10.5pt" style:font-weight-complex="normal"/>
    </style:style>
    <style:style style:name="P12" style:family="paragraph" style:parent-style-name="Footnote">
      <style:paragraph-properties fo:text-align="justify" style:justify-single-word="false"/>
    </style:style>
    <style:style style:name="P13" style:family="paragraph" style:parent-style-name="Footnote">
      <style:paragraph-properties fo:text-align="justify" style:justify-single-word="false"/>
      <style:text-properties fo:font-size="9pt" style:font-size-asian="9pt" style:font-size-complex="9pt"/>
    </style:style>
    <style:style style:name="T1" style:family="text">
      <style:text-properties fo:font-style="italic" style:font-style-asian="italic" style:font-style-complex="italic"/>
    </style:style>
    <style:style style:name="T2" style:family="text">
      <style:text-properties fo:font-style="italic" officeooo:rsid="001155a9" style:font-style-asian="italic" style:font-style-complex="italic"/>
    </style:style>
    <style:style style:name="T3" style:family="text">
      <style:text-properties fo:font-style="italic" officeooo:rsid="0012f6ac" style:font-style-asian="italic" style:font-style-complex="italic"/>
    </style:style>
    <style:style style:name="T4" style:family="text">
      <style:text-properties fo:font-style="italic" officeooo:rsid="00146278" style:font-style-asian="italic" style:font-style-complex="italic"/>
    </style:style>
    <style:style style:name="T5" style:family="text">
      <style:text-properties fo:font-style="italic" officeooo:rsid="00148ab2" style:font-style-asian="italic" style:font-style-complex="italic"/>
    </style:style>
    <style:style style:name="T6" style:family="text">
      <style:text-properties fo:font-style="italic" officeooo:rsid="00155d45" style:font-style-asian="italic" style:font-style-complex="italic"/>
    </style:style>
    <style:style style:name="T7" style:family="text">
      <style:text-properties fo:font-style="normal" style:font-style-asian="normal" style:font-style-complex="normal"/>
    </style:style>
    <style:style style:name="T8" style:family="text">
      <style:text-properties fo:font-style="normal" officeooo:rsid="001155a9" style:font-style-asian="normal" style:font-style-complex="normal"/>
    </style:style>
    <style:style style:name="T9" style:family="text">
      <style:text-properties fo:font-style="normal" officeooo:rsid="0012f6ac" style:font-style-asian="normal" style:font-style-complex="normal"/>
    </style:style>
    <style:style style:name="T10" style:family="text">
      <style:text-properties fo:font-style="normal" officeooo:rsid="00148ab2" style:font-style-asian="normal" style:font-style-complex="normal"/>
    </style:style>
    <style:style style:name="T11" style:family="text">
      <style:text-properties fo:font-style="normal" officeooo:rsid="00155d45" style:font-style-asian="normal" style:font-style-complex="normal"/>
    </style:style>
    <style:style style:name="T12" style:family="text">
      <style:text-properties fo:font-style="normal" officeooo:rsid="00171252" style:font-style-asian="normal" style:font-style-complex="normal"/>
    </style:style>
    <style:style style:name="T13" style:family="text">
      <style:text-properties fo:font-style="normal" officeooo:rsid="001b3cad" style:font-style-asian="normal" style:font-style-complex="normal"/>
    </style:style>
    <style:style style:name="T14" style:family="text">
      <style:text-properties fo:font-style="normal" style:text-underline-style="none" style:font-style-asian="normal" style:font-style-complex="normal"/>
    </style:style>
    <style:style style:name="T15" style:family="text">
      <style:text-properties officeooo:rsid="001155a9"/>
    </style:style>
    <style:style style:name="T16" style:family="text">
      <style:text-properties officeooo:rsid="0012f6ac"/>
    </style:style>
    <style:style style:name="T17" style:family="text">
      <style:text-properties style:text-underline-style="none"/>
    </style:style>
    <style:style style:name="T18" style:family="text">
      <style:text-properties officeooo:rsid="00146278"/>
    </style:style>
    <style:style style:name="T19" style:family="text">
      <style:text-properties officeooo:rsid="00148ab2"/>
    </style:style>
    <style:style style:name="T20" style:family="text">
      <style:text-properties fo:font-size="9pt" officeooo:rsid="00148ab2" style:font-size-asian="9pt" style:font-size-complex="9pt"/>
    </style:style>
    <style:style style:name="T21" style:family="text">
      <style:text-properties fo:font-size="9pt" fo:font-style="italic" officeooo:rsid="00148ab2" style:font-size-asian="9pt" style:font-style-asian="italic" style:font-size-complex="9pt" style:font-style-complex="italic"/>
    </style:style>
    <style:style style:name="T22" style:family="text">
      <style:text-properties fo:font-size="9pt" fo:font-style="normal" officeooo:rsid="00148ab2" style:font-size-asian="9pt" style:font-style-asian="normal" style:font-size-complex="9pt" style:font-style-complex="normal"/>
    </style:style>
    <style:style style:name="T23" style:family="text">
      <style:text-properties officeooo:rsid="001864a6"/>
    </style:style>
    <style:style style:name="T24" style:family="text">
      <style:text-properties officeooo:rsid="001b3ca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1" text:outline-level="1">Cornelius Castoriadis</text:h>
      <text:p text:style-name="P9">L'institution imaginaire de la société</text:p>
      <text:p text:style-name="P10">Préface</text:p>
      <text:p text:style-name="P1"/>
      <text:p text:style-name="P3">Travail et théorie philosophiques</text:p>
      <text:p text:style-name="P1">Cela devrait être une banalité, reconnue par tous, que da<text:span text:style-name="T23">n</text:span>s le cas du travail de réflexion, enlever les échafaudages et nettoyer les abords du bâtiment non seulement n'apporte rien au lecteur, mais lui enlève quelque chose d'essentiel. Contrairement à l’œuvre d'art, il n'y a pas ici d'édifice terminé et à terminer ; autant et plus que les résultats, importe le travail de la réflexion, et c'est peut-être cela surtout qu'un auteur peut donner à voir, s'il peut donner à voir quelque chose. La présentation du résultat comme totalité systématique et polie, ce qu'en vérité il n'est jamais ; ou même du processus de construction (…) sous forme de processus logique ordonné et maîtrisé, ne peut que renforcer chez le lecteur cette illusion néfaste vers laquelle il est déjà, comme nous le sommes tous, naturellement porté, que l'édifice a été construit pour lui et qu'il n'a désormais, s'il s'y plaît, qu'à l'habiter. Penser n'est pas construire des cathédrales ou composer des symphonies. La symphonie, si symphonie il y a, le lecteur doit la créer dans ses propres oreilles. <text:span text:style-name="T7">(6)</text:span></text:p>
      <text:p text:style-name="P1"/>
      <text:p text:style-name="P3">L'imaginaire <text:span text:style-name="T24">comme création</text:span></text:p>
      <text:p text:style-name="P1">Ce que, depuis 1964, j'ai appelé l'imaginaire social (…) et, plus généralement, ce que j'appelle l'imaginaire n'a rien à voir avec (…) ce qui est présenté comme « imaginaire » par certains courants psychanalytiques<text:note text:id="ftn0" text:note-class="footnote"><text:note-citation>1</text:note-citation><text:note-body><text:p text:style-name="P13">: <text:span text:style-name="T15">Il s'agit ici évidemment du courant lacanien, qui fera l'objet d'une critique virulente das le premier tome des </text:span><text:span text:style-name="T2">Carrefours du labyrinthe</text:span><text:span text:style-name="T8">. </text:span></text:p></text:note-body></text:note> : le « spéculaire », qui n'est évidemment qu'image <text:span text:style-name="T1">de</text:span><text:span text:style-name="T7"> et image reflétée, autrement dit </text:span><text:span text:style-name="T1">reflet</text:span><text:span text:style-name="T7">, autrement dit encore sous-produit de l'ontologie platonicienne (</text:span><text:span text:style-name="T1">eidôlon</text:span><text:span text:style-name="T7">) même si ceux qui en parlent en ignorent la provenance. </text:span><text:span text:style-name="T8">L'imaginaire n'est pas à partir de l'image da</text:span><text:span text:style-name="T13">n</text:span><text:span text:style-name="T8">s le miroir ou da</text:span><text:span text:style-name="T13">n</text:span><text:span text:style-name="T8">s le regard de l'autre. Plutôt, le « miroir » lui-même et sa possibilité, et l'autre comme miroir, sont des œuvres de l'imaginaire, qui est création </text:span><text:span text:style-name="T2">ex nihilo. </text:span><text:span text:style-name="T8">Ceux qui parlent d' « imaginaire » en entendant par là le « spéculaire », le reflet ou le « fictif » ne font que répéter, le plus souvent sa</text:span><text:span text:style-name="T13">n</text:span><text:span text:style-name="T8">s le savoir, l'affirmation qui les a à jamais enchaînés à un sous-sol quelconque de la fameuse caverne : il est nécessaire que (ce monde) soit image </text:span><text:span text:style-name="T2">de</text:span><text:span text:style-name="T8"> quelque chose. L'imaginaire dont je parle n'est pas image </text:span><text:span text:style-name="T2">de</text:span><text:span text:style-name="T8">. Il est création incessante et essentiellement </text:span><text:span text:style-name="T2">indéterminée</text:span><text:span text:style-name="T8"> (social-historique et psychique) de figures / formes / images, à partir desquelles seulement il peut être question </text:span><text:span text:style-name="T2">de</text:span><text:span text:style-name="T8"> « quelque chose ». Ce que nous appelons « réalité » et « rationalité » en sont les œuvres. (8)</text:span></text:p>
      <text:p text:style-name="P1"/>
      <text:p text:style-name="P4">Théorisation et élucidation</text:p>
      <text:p text:style-name="P2">Cette même idée, de l'image <text:span text:style-name="T1">de</text:span><text:span text:style-name="T7">, est celle qui soutient depuis toujours la théorie comme Regard inspectant ce qui est. Ce que je tente ici </text:span><text:span text:style-name="T13">n</text:span><text:span text:style-name="T7">'est pas une théorie de la société et de l'histoire, au se</text:span><text:span text:style-name="T13">n</text:span><text:span text:style-name="T7">s hérité du terme théorie. C'est une élucidation, et cette élucidation, même si elle prend inévitablement un tour abstrait, est indissociable d'une visée et d'un projet politiques. Plus que dans tout autre domaine, l'idée de théorie pure est ici fiction incohérente. Il n'existe pas de lieu et de point de vue extérieur et à la société, ou « logiquement antérieur » à celles-ci, où l'on pourrait se tenir pour en faire la théorie – pour les inspecter, les contempler, affirmer la nécessité déterminée de leur être-ainsi, les « reconstituer », les réfléchir ou les refléter das leur totalité. Toute pensée de la société et de l'histoire appartient elle-même à la société et à l'histoire. Toute pensée, quelle qu'elle soit et quel que soit son « objet », n'est qu'un mode et une forme du </text:span><text:span text:style-name="T1">faire</text:span><text:span text:style-name="T7"> social-historique. Elle peut s'ignorer comme telle – et c'est ce qui lui arrive le plus souvent, par nécessité pour ainsi dire interne. Et qu'elle se sache comme telle ne la fait pas sortir de son mode d'être, comme dimension du faire-social historique. Mais cela peut lui permettre d'être lucide sur son propre compte. Ce que j'appelle élucidation est le travail par lequel les hommes essaient de penser ce qu'ils font et de savoir ce qu'ils pensent. Cela aussi est une création social-historique. La division aristotélicienne </text:span><text:span text:style-name="T1">theôria, praxis, poièsis</text:span><text:span text:style-name="T7"> est dérivée et seconde. L'histoire est essentiellement </text:span><text:span text:style-name="T1">poièsis</text:span><text:span text:style-name="T7">, et non pas poésie imitative, mais création et genèse ontologique dans et par le faire et le représenter / dire des hommes. </text:span><text:span text:style-name="T9">(8)</text:span></text:p>
      <text:p text:style-name="P2"/>
      <text:p text:style-name="P5">Théorie, <text:span text:style-name="T18">parole </text:span>et subjectivité</text:p>
      <text:p text:style-name="P5"><text:soft-page-break/></text:p>
      <text:p text:style-name="P5"><text:span text:style-name="T7">Le mal commence aussi lorsque Héraclite a osé dire : En écoutant non pas moi, mais le </text:span>logos<text:span text:style-name="T7">, soyez persuadés que… Certes, il fallait lutter aussi bien contre l'autorité personnelle que contre la simple opinion, l'arbitraire incohérent, le refus de rendre aux autres compte et raison de ce que l'on dit – </text:span><text:span text:style-name="T17">logon didonai</text:span><text:span text:style-name="T14">. Mais n'écoutez pas Héraclite. Cette humilité n'est que le comble de l'arrogance. Ce n'est jamais le </text:span><text:span text:style-name="T17">logos</text:span><text:span text:style-name="T14"> que vous écoutez : c'est toujours </text:span><text:span text:style-name="T17">quelqu'un</text:span><text:span text:style-name="T14">, tel qu'il est, de là où il est, qui parle à ses risques et périls, mais aussi aux vôtres. Et ce qui, chez le « théoricien pur », peut être posé comme postulat nécessaire de responsabilité et de contrôle de son dire, est devenu, nécessairement, chez les penseurs politiques, couverture philosophique derrière laquelle ils parlent – </text:span><text:span text:style-name="T17">ils</text:span><text:span text:style-name="T14"> parlent. Ils parlent au nom de l'</text:span><text:span text:style-name="T17">eidos </text:span><text:span text:style-name="T14">de l'homme et de la cité – comme Platon ;</text:span><text:span text:style-name="T17"> </text:span><text:span text:style-name="T14">ils parlent au nom de l'histoire et du prolétariat – comme Marx. Ils veulent abriter ce qu'ils ont à dire – qui peut être, et certes a été, infiniment important</text:span><text:span text:style-name="T14"><text:note text:id="ftn1" text:note-class="footnote"><text:note-citation>2</text:note-citation><text:note-body><text:p text:style-name="P13">: <text:span text:style-name="T16">Cette incise est capitale ; il ne s'agit pas pour Castoriadis de confondre le discours théorique avec le phantasme, de faire de chaque parole un simple délire qui ne deviendrait théorie que par son accès à la publicité. Tout l'enjeu de ce texte est précisément </text:span><text:span text:style-name="T3">d'affirmer</text:span><text:span text:style-name="T9"> la nécessaire historicité du discours </text:span><text:span text:style-name="T3">sans ruiner</text:span><text:span text:style-name="T9"> la viser de vérité qui le constitue en tant que discours théorique. C'est cette articulation que redéveloppera Castoriadis dans le premier tome des </text:span><text:span text:style-name="T3">Carrefours</text:span><text:span text:style-name="T9">.</text:span></text:p></text:note-body></text:note></text:span><text:span text:style-name="T14"> – derrière l'être, la nature, la raison, l'histoire, les intérêts d'une classe « au nom de laquelle » ils s'exprimeraient. <text:s/>Mais jamais personne ne parle au nom de personne – à moins d'y être expressément mandaté. Tout au plus, les autres peuvent se reconnaître dans ce qu'il dit – et cela encore ne « prouve » rien, car ce qui est dit peut induire et induit parfois une « reconnaissance » dont rien ne permet d'affirmer qu'elle aurait existé sans ce discours, ni qu'elle le valide sans plus. Des millions d'Allemands « se sont reconnus » dans le discours d'Hitler ; des millions de « communistes », dans celui de Staline.</text:span><text:span text:style-name="T14"><text:note text:id="ftn2" text:note-class="footnote"><text:note-citation>3</text:note-citation><text:note-body><text:p text:style-name="P13">: <text:span text:style-name="T16">Là encore, il ne s'agit pas de rejeter la visée de vérité, mais d'en récuser certains critères, et notamment le critère marxiste, qui cherche dans l'adéquation de la théorie au mouvement interne de l'histoire la clé de l'</text:span><text:span text:style-name="T3">adequatio rei et intellectu</text:span><text:span text:style-name="T4">s</text:span><text:span text:style-name="T9">. </text:span></text:p></text:note-body></text:note></text:span><text:span text:style-name="T14"> <text:s/></text:span></text:p>
      <text:p text:style-name="P8">Le politique, et le penseur politique, tient un discours sous sa propre responsabilité. Cela ne signifie pas que ce discours soit incontrôlable – il fait appel au contrôle de tous ; ni qu'il soit simplement « arbitraire » – s'il l'est, personne ne l'écoutera. Mais le politique ne peut proposer, préférer, projeter en invoquant une « théorie » prétendument rigoureuse – pas plus qu'en se présentant comme le porte-parole d'une catégorie déterminée. De théorie rigoureusement rigoureuse, il n'y e a pas en mathématiques ; comment y e<text:span text:style-name="T24">n</text:span> aurait-il une en politique ? Et personne n'est jamais sauf conjoncturellement, le vrai porte-parole d'une catégorie déterminée – et, le serait-il, qu'il faudrait encore démontrer que le point de vue de cette catégorie vaut pour tous, ce qui ramène au problème précédent. Il ne faut pas écouter un homme politique qui parle <text:span text:style-name="T1">au nom de… </text:span>; dès qu'il a prononcé ces mots, il trompe ou se trompe, peu importe. Plus que tout autre, le politique, et le penseur politique, parme en son nom propre et sous sa propre responsabilité. (10)</text:p>
      <text:p text:style-name="P8"/>
      <text:p text:style-name="P6">Le fondement infondé du discours, du mouvement social et du sens</text:p>
      <text:p text:style-name="P8">Le discours politique et son projet sont contrôlables publiquement sous une foule d'aspects. Il est facile d'imaginer, et même d'exhiber, des exemples historiques de pseudo-projets incohérents. Mais il ne l'est pas dans son noyau central, si ce noyau vaut quelque chose – pas plus que ne l'est le mouvement des hommes avec lequel il doit se rencontrer sous peine de n'être rien.<text:note text:id="ftn3" text:note-class="footnote"><text:note-citation>4</text:note-citation><text:note-body><text:p text:style-name="P12">: <text:span text:style-name="T20">Le discours politique n'a donc pas de </text:span><text:span text:style-name="T21">vérité</text:span><text:span text:style-name="T22"> s'il reste à l'état de monologue solitaire ; mais ce n'est pas sa capacité à susciter ou à accompagner un mouvement social qui le rend vrai. </text:span></text:p></text:note-body></text:note> Car l'un et l'autre et leur jonction posent, créent, instituent de nouvelles formes non seulement d'intelligibilité, mais du faire, du représenter, du valoir social-historiques – formes qui ne se laissent pas simplement discuter et jauger à partir des critères antérieurs de la raison instituée. L'un et l'autre et leur jonction ne sont que comme moments et formes du faire instituant, de l'autocréation de la société.<text:note text:id="ftn4" text:note-class="footnote"><text:note-citation>5</text:note-citation><text:note-body><text:p text:style-name="P13">: <text:span text:style-name="T19">Se pose déjà ici en creux la question de l'</text:span><text:span text:style-name="T5">origine</text:span><text:span text:style-name="T10"> de la création, qui condui</text:span><text:span text:style-name="T11">ra </text:span><text:span text:style-name="T10">Castoriadis à envisager une nouvelle forme d'ontologie, </text:span><text:span text:style-name="T11">dans laquelle se trouvera mobiliser le concept d'</text:span><text:span text:style-name="T6">Abgrund </text:span><text:span text:style-name="T11">(« fondement abyssal »). Pour comprendre ce qui, chez Castoriadis, conduit vers ce « fondement sans fond » de la création (individuelle et collective), il faut sans doute moins interroger ses rapports avec la phénoménologie </text:span><text:span text:style-name="T12">heideggerienne</text:span><text:span text:style-name="T11"> que ses analogies avec la perspective d'un théologien comme Tillich qui, lui aussi, voit dans les « formes » culturelles des créations par lesquelles se manifeste et se donne à penser un « Contenu » (</text:span><text:span text:style-name="T6">Gehalt</text:span><text:span text:style-name="T11">) qui n'est précisément perceptible et pensable que </text:span><text:span text:style-name="T6">par</text:span><text:span text:style-name="T11"> ces formes. Chez Tillich, les formes culturelles ne sont que les expressions conditionnées d'un « Inconditionné » qui n'est autre que Dieu. </text:span><text:span text:style-name="T12">De façon générale, il existe des ressemblances flagrantes entre ce que Castoriadis appelle « l'imaginaire » et le mouvement que Tillich pose comme « expression-rationalisation » de l'Inconditionné. </text:span></text:p></text:note-body></text:note> <text:s/>(10)</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Droid Sans Fallback" style:font-family-asian="'Droid Sans Fallback'"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fo:color="#808080" style:font-name="Liberation Serif" fo:font-family="'Liberation Serif'" style:font-family-generic="roman" style:font-pitch="variable" fo:font-size="14pt" fo:font-weight="bold" style:font-name-asian="Droid Sans Fallback" style:font-family-asian="'Droid Sans Fallback'"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499cm" fo:margin-bottom="1.499cm" fo:margin-left="1.499cm" fo:margin-right="1.799cm" style:writing-mode="lr-tb" style:footnote-max-height="0cm">
        <style:columns fo:column-count="2" fo:column-gap="1.499cm">
          <style:column style:rel-width="32767*" fo:start-indent="0cm" fo:end-indent="0.75cm"/>
          <style:column style:rel-width="32768*" fo:start-indent="0.75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23T09:10:36.646186443</meta:creation-date>
    <meta:generator>LibreOffice/4.2.8.2$Linux_X86_64 LibreOffice_project/420m0$Build-2</meta:generator>
    <dc:date>2018-06-15T18:19:02.590952983</dc:date>
    <meta:editing-duration>PT3H16M18S</meta:editing-duration>
    <meta:editing-cycles>13</meta:editing-cycles>
    <meta:document-statistic meta:table-count="0" meta:image-count="0" meta:object-count="0" meta:page-count="2" meta:paragraph-count="19" meta:word-count="1640" meta:character-count="9985" meta:non-whitespace-character-count="8340"/>
  </office:meta>
</office:document-meta>
</file>