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5201cd" officeooo:paragraph-rsid="005201cd"/>
    </style:style>
    <style:style style:name="P2" style:family="paragraph" style:parent-style-name="Text_20_body">
      <style:paragraph-properties fo:text-align="center" style:justify-single-word="false"/>
      <style:text-properties fo:font-size="10.5pt" fo:font-weight="bold" officeooo:rsid="0011423d" officeooo:paragraph-rsid="0011423d" style:font-size-asian="9.14999961853027pt" style:font-weight-asian="bold" style:font-size-complex="10.5pt" style:font-weight-complex="bold"/>
    </style:style>
    <style:style style:name="P3" style:family="paragraph" style:parent-style-name="Text_20_body">
      <style:paragraph-properties fo:text-align="justify" style:justify-single-word="false"/>
      <style:text-properties fo:font-size="10.5pt" fo:font-style="normal" fo:font-weight="normal" officeooo:rsid="001eff9a" officeooo:paragraph-rsid="001eff9a" style:font-size-asian="9.14999961853027pt" style:font-style-asian="normal" style:font-weight-asian="normal" style:font-size-complex="10.5pt" style:font-style-complex="normal" style:font-weight-complex="normal"/>
    </style:style>
    <style:style style:name="P4" style:family="paragraph" style:parent-style-name="Text_20_body">
      <style:paragraph-properties fo:text-align="justify" style:justify-single-word="false"/>
      <style:text-properties fo:font-size="10.5pt" fo:font-style="normal" fo:font-weight="normal" officeooo:rsid="001f7f46" officeooo:paragraph-rsid="001f7f46" style:font-size-asian="9.14999961853027pt" style:font-style-asian="normal" style:font-weight-asian="normal" style:font-size-complex="10.5pt" style:font-style-complex="normal" style:font-weight-complex="normal"/>
    </style:style>
    <style:style style:name="P5" style:family="paragraph" style:parent-style-name="Text_20_body">
      <style:paragraph-properties fo:text-align="justify" style:justify-single-word="false"/>
      <style:text-properties fo:font-size="10.5pt" fo:font-style="normal" fo:font-weight="normal" officeooo:rsid="001f9dec" officeooo:paragraph-rsid="001f9dec" style:font-size-asian="9.14999961853027pt" style:font-style-asian="normal" style:font-weight-asian="normal" style:font-size-complex="10.5pt" style:font-style-complex="normal" style:font-weight-complex="normal"/>
    </style:style>
    <style:style style:name="P6" style:family="paragraph" style:parent-style-name="Text_20_body">
      <style:paragraph-properties fo:text-align="justify" style:justify-single-word="false"/>
      <style:text-properties fo:font-size="10.5pt" fo:font-style="normal" fo:font-weight="normal" officeooo:rsid="002305fc" officeooo:paragraph-rsid="002305fc" style:font-size-asian="9.14999961853027pt" style:font-style-asian="normal" style:font-weight-asian="normal" style:font-size-complex="10.5pt" style:font-style-complex="normal" style:font-weight-complex="normal"/>
    </style:style>
    <style:style style:name="P7" style:family="paragraph" style:parent-style-name="Text_20_body">
      <style:paragraph-properties fo:text-align="justify" style:justify-single-word="false"/>
      <style:text-properties fo:font-size="10.5pt" fo:font-weight="normal" officeooo:rsid="001d92af" officeooo:paragraph-rsid="001d92af" style:font-size-asian="9.14999961853027pt" style:font-weight-asian="normal" style:font-size-complex="10.5pt" style:font-weight-complex="normal"/>
    </style:style>
    <style:style style:name="P8" style:family="paragraph" style:parent-style-name="Text_20_body">
      <style:paragraph-properties fo:text-align="justify" style:justify-single-word="false"/>
      <style:text-properties fo:font-size="10.5pt" fo:font-style="italic" style:text-underline-style="none" fo:font-weight="normal" officeooo:rsid="001d92af" officeooo:paragraph-rsid="001d92af" style:font-size-asian="9.14999961853027pt" style:font-style-asian="italic" style:font-weight-asian="normal" style:font-size-complex="10.5pt" style:font-style-complex="italic" style:font-weight-complex="normal"/>
    </style:style>
    <style:style style:name="P9" style:family="paragraph" style:parent-style-name="Text_20_body">
      <style:paragraph-properties fo:text-align="justify" style:justify-single-word="false"/>
      <style:text-properties fo:font-size="10.5pt" fo:font-style="italic" fo:font-weight="normal" officeooo:rsid="001eff9a" officeooo:paragraph-rsid="001eff9a" style:font-size-asian="9.14999961853027pt" style:font-style-asian="italic" style:font-weight-asian="normal" style:font-size-complex="10.5pt" style:font-style-complex="italic" style:font-weight-complex="normal"/>
    </style:style>
    <style:style style:name="P10" style:family="paragraph" style:parent-style-name="Text_20_body">
      <style:paragraph-properties fo:text-align="justify" style:justify-single-word="false"/>
      <style:text-properties fo:font-size="10.5pt" fo:font-style="italic" fo:font-weight="normal" officeooo:rsid="001f9dec" officeooo:paragraph-rsid="001f9dec" style:font-size-asian="9.14999961853027pt" style:font-style-asian="italic" style:font-weight-asian="normal" style:font-size-complex="10.5pt" style:font-style-complex="italic" style:font-weight-complex="normal"/>
    </style:style>
    <style:style style:name="P11" style:family="paragraph" style:parent-style-name="Text_20_body">
      <style:paragraph-properties fo:text-align="justify" style:justify-single-word="false"/>
      <style:text-properties fo:font-size="10.5pt" fo:font-style="italic" fo:font-weight="normal" officeooo:rsid="002305fc" officeooo:paragraph-rsid="002305fc" style:font-size-asian="9.14999961853027pt" style:font-style-asian="italic" style:font-weight-asian="normal" style:font-size-complex="10.5pt" style:font-style-complex="italic" style:font-weight-complex="normal"/>
    </style:style>
    <style:style style:name="P12" style:family="paragraph" style:parent-style-name="Text_20_body">
      <style:paragraph-properties fo:margin-top="0cm" fo:margin-bottom="0cm" style:contextual-spacing="false" fo:text-align="justify" style:justify-single-word="false"/>
      <style:text-properties fo:font-size="10.5pt" fo:font-style="normal" fo:font-weight="normal" officeooo:rsid="002305fc" officeooo:paragraph-rsid="002305fc" style:font-size-asian="9.14999961853027pt" style:font-style-asian="normal" style:font-weight-asian="normal" style:font-size-complex="10.5pt" style:font-style-complex="normal" style:font-weight-complex="normal"/>
    </style:style>
    <style:style style:name="P13" style:family="paragraph" style:parent-style-name="Text_20_body">
      <style:paragraph-properties fo:margin-top="0cm" fo:margin-bottom="0cm" style:contextual-spacing="false" fo:text-align="justify" style:justify-single-word="false"/>
      <style:text-properties fo:font-size="10.5pt" fo:font-style="normal" fo:font-weight="normal" officeooo:rsid="00241e6c" officeooo:paragraph-rsid="00241e6c" style:font-size-asian="9.14999961853027pt" style:font-style-asian="normal" style:font-weight-asian="normal" style:font-size-complex="10.5pt" style:font-style-complex="normal" style:font-weight-complex="normal"/>
    </style:style>
    <style:style style:name="P14" style:family="paragraph" style:parent-style-name="Text_20_body">
      <style:paragraph-properties fo:margin-top="0cm" fo:margin-bottom="0cm" style:contextual-spacing="false" fo:text-align="justify" style:justify-single-word="false"/>
      <style:text-properties fo:font-size="10.5pt" fo:font-style="normal" fo:font-weight="normal" officeooo:rsid="0027545a" officeooo:paragraph-rsid="0027545a" style:font-size-asian="9.14999961853027pt" style:font-style-asian="normal" style:font-weight-asian="normal" style:font-size-complex="10.5pt" style:font-style-complex="normal" style:font-weight-complex="normal"/>
    </style:style>
    <style:style style:name="P15" style:family="paragraph" style:parent-style-name="Text_20_body">
      <style:paragraph-properties fo:margin-top="0cm" fo:margin-bottom="0cm" style:contextual-spacing="false" fo:text-align="justify" style:justify-single-word="false"/>
      <style:text-properties fo:font-size="10.5pt" fo:font-style="normal" fo:font-weight="normal" officeooo:rsid="00326d4e" officeooo:paragraph-rsid="00326d4e" style:font-size-asian="9.14999961853027pt" style:font-style-asian="normal" style:font-weight-asian="normal" style:font-size-complex="10.5pt" style:font-style-complex="normal" style:font-weight-complex="normal"/>
    </style:style>
    <style:style style:name="P16" style:family="paragraph" style:parent-style-name="Text_20_body">
      <style:paragraph-properties fo:margin-top="0cm" fo:margin-bottom="0cm" style:contextual-spacing="false" fo:text-align="justify" style:justify-single-word="false"/>
      <style:text-properties fo:font-size="10.5pt" fo:font-style="normal" fo:font-weight="normal" officeooo:rsid="0033d280" officeooo:paragraph-rsid="0033d280" style:font-size-asian="9.14999961853027pt" style:font-style-asian="normal" style:font-weight-asian="normal" style:font-size-complex="10.5pt" style:font-style-complex="normal" style:font-weight-complex="normal"/>
    </style:style>
    <style:style style:name="P17" style:family="paragraph" style:parent-style-name="Text_20_body">
      <style:paragraph-properties fo:margin-top="0cm" fo:margin-bottom="0cm" style:contextual-spacing="false" fo:text-align="justify" style:justify-single-word="false"/>
      <style:text-properties fo:font-size="10.5pt" fo:font-style="normal" fo:font-weight="normal" officeooo:rsid="0035c859" officeooo:paragraph-rsid="0035c859" style:font-size-asian="9.14999961853027pt" style:font-style-asian="normal" style:font-weight-asian="normal" style:font-size-complex="10.5pt" style:font-style-complex="normal" style:font-weight-complex="normal"/>
    </style:style>
    <style:style style:name="P18" style:family="paragraph" style:parent-style-name="Text_20_body">
      <style:paragraph-properties fo:margin-top="0cm" fo:margin-bottom="0cm" style:contextual-spacing="false" fo:text-align="justify" style:justify-single-word="false"/>
      <style:text-properties fo:font-size="10.5pt" fo:font-style="normal" fo:font-weight="normal" officeooo:rsid="003687ad" officeooo:paragraph-rsid="003687ad" style:font-size-asian="9.14999961853027pt" style:font-style-asian="normal" style:font-weight-asian="normal" style:font-size-complex="10.5pt" style:font-style-complex="normal" style:font-weight-complex="normal"/>
    </style:style>
    <style:style style:name="P19" style:family="paragraph" style:parent-style-name="Text_20_body">
      <style:paragraph-properties fo:margin-top="0cm" fo:margin-bottom="0cm" style:contextual-spacing="false" fo:text-align="justify" style:justify-single-word="false"/>
      <style:text-properties fo:font-size="10.5pt" fo:font-style="normal" fo:font-weight="normal" officeooo:rsid="00256410" officeooo:paragraph-rsid="00256410" style:font-size-asian="9.14999961853027pt" style:font-style-asian="normal" style:font-weight-asian="normal" style:font-size-complex="10.5pt" style:font-style-complex="normal" style:font-weight-complex="normal"/>
    </style:style>
    <style:style style:name="P20" style:family="paragraph" style:parent-style-name="Text_20_body">
      <style:paragraph-properties fo:margin-top="0cm" fo:margin-bottom="0cm" style:contextual-spacing="false" fo:text-align="justify" style:justify-single-word="false"/>
      <style:text-properties fo:font-size="10.5pt" fo:font-style="normal" fo:font-weight="normal" officeooo:rsid="0039e206" officeooo:paragraph-rsid="0039e206" style:font-size-asian="9.14999961853027pt" style:font-style-asian="normal" style:font-weight-asian="normal" style:font-size-complex="10.5pt" style:font-style-complex="normal" style:font-weight-complex="normal"/>
    </style:style>
    <style:style style:name="P21" style:family="paragraph" style:parent-style-name="Text_20_body">
      <style:paragraph-properties fo:margin-top="0cm" fo:margin-bottom="0cm" style:contextual-spacing="false" fo:text-align="justify" style:justify-single-word="false"/>
      <style:text-properties fo:font-size="10.5pt" fo:font-style="normal" fo:font-weight="normal" officeooo:rsid="001f7f46" officeooo:paragraph-rsid="001f7f46" style:font-size-asian="9.14999961853027pt" style:font-style-asian="normal" style:font-weight-asian="normal" style:font-size-complex="10.5pt" style:font-style-complex="normal" style:font-weight-complex="normal"/>
    </style:style>
    <style:style style:name="P22" style:family="paragraph" style:parent-style-name="Text_20_body">
      <style:paragraph-properties fo:margin-top="0cm" fo:margin-bottom="0cm" style:contextual-spacing="false" fo:text-align="justify" style:justify-single-word="false"/>
      <style:text-properties fo:font-size="10.5pt" fo:font-style="normal" fo:font-weight="normal" officeooo:rsid="001f9dec" officeooo:paragraph-rsid="001f9dec" style:font-size-asian="9.14999961853027pt" style:font-style-asian="normal" style:font-weight-asian="normal" style:font-size-complex="10.5pt" style:font-style-complex="normal" style:font-weight-complex="normal"/>
    </style:style>
    <style:style style:name="P23" style:family="paragraph" style:parent-style-name="Text_20_body">
      <style:paragraph-properties fo:margin-top="0cm" fo:margin-bottom="0cm" style:contextual-spacing="false" fo:text-align="justify" style:justify-single-word="false"/>
      <style:text-properties fo:font-size="10.5pt" fo:font-style="normal" fo:font-weight="normal" officeooo:rsid="0036b6d5" officeooo:paragraph-rsid="0036b6d5" style:font-size-asian="9.14999961853027pt" style:font-style-asian="normal" style:font-weight-asian="normal" style:font-size-complex="10.5pt" style:font-style-complex="normal" style:font-weight-complex="normal"/>
    </style:style>
    <style:style style:name="P24" style:family="paragraph" style:parent-style-name="Text_20_body">
      <style:paragraph-properties fo:margin-top="0cm" fo:margin-bottom="0cm" style:contextual-spacing="false" fo:text-align="justify" style:justify-single-word="false"/>
      <style:text-properties fo:font-size="10.5pt" fo:font-style="normal" fo:font-weight="normal" officeooo:rsid="0037e305" officeooo:paragraph-rsid="0037e305" style:font-size-asian="9.14999961853027pt" style:font-style-asian="normal" style:font-weight-asian="normal" style:font-size-complex="10.5pt" style:font-style-complex="normal" style:font-weight-complex="normal"/>
    </style:style>
    <style:style style:name="P25" style:family="paragraph" style:parent-style-name="Text_20_body">
      <style:paragraph-properties fo:margin-top="0cm" fo:margin-bottom="0cm" style:contextual-spacing="false" fo:text-align="justify" style:justify-single-word="false"/>
      <style:text-properties fo:font-size="10.5pt" fo:font-style="normal" fo:font-weight="normal" officeooo:rsid="003b2320" officeooo:paragraph-rsid="003b2320" style:font-size-asian="9.14999961853027pt" style:font-style-asian="normal" style:font-weight-asian="normal" style:font-size-complex="10.5pt" style:font-style-complex="normal" style:font-weight-complex="normal"/>
    </style:style>
    <style:style style:name="P26" style:family="paragraph" style:parent-style-name="Text_20_body">
      <style:paragraph-properties fo:margin-top="0cm" fo:margin-bottom="0cm" style:contextual-spacing="false" fo:text-align="justify" style:justify-single-word="false"/>
      <style:text-properties fo:font-size="10.5pt" fo:font-style="normal" fo:font-weight="normal" officeooo:rsid="003b2320" officeooo:paragraph-rsid="003c2e17" style:font-size-asian="9.14999961853027pt" style:font-style-asian="normal" style:font-weight-asian="normal" style:font-size-complex="10.5pt" style:font-style-complex="normal" style:font-weight-complex="normal"/>
    </style:style>
    <style:style style:name="P27" style:family="paragraph" style:parent-style-name="Text_20_body">
      <style:paragraph-properties fo:margin-top="0cm" fo:margin-bottom="0cm" style:contextual-spacing="false" fo:text-align="justify" style:justify-single-word="false"/>
      <style:text-properties fo:font-size="10.5pt" fo:font-style="normal" fo:font-weight="normal" officeooo:rsid="003c2e17" officeooo:paragraph-rsid="003c2e17" style:font-size-asian="9.14999961853027pt" style:font-style-asian="normal" style:font-weight-asian="normal" style:font-size-complex="10.5pt" style:font-style-complex="normal" style:font-weight-complex="normal"/>
    </style:style>
    <style:style style:name="P28" style:family="paragraph" style:parent-style-name="Text_20_body">
      <style:paragraph-properties fo:margin-top="0cm" fo:margin-bottom="0cm" style:contextual-spacing="false" fo:text-align="justify" style:justify-single-word="false"/>
      <style:text-properties fo:font-size="10.5pt" fo:font-style="normal" fo:font-weight="normal" officeooo:rsid="003c2e17" officeooo:paragraph-rsid="003c36e4" style:font-size-asian="9.14999961853027pt" style:font-style-asian="normal" style:font-weight-asian="normal" style:font-size-complex="10.5pt" style:font-style-complex="normal" style:font-weight-complex="normal"/>
    </style:style>
    <style:style style:name="P29" style:family="paragraph" style:parent-style-name="Text_20_body">
      <style:paragraph-properties fo:margin-top="0cm" fo:margin-bottom="0cm" style:contextual-spacing="false" fo:text-align="justify" style:justify-single-word="false"/>
      <style:text-properties fo:font-size="10.5pt" fo:font-style="normal" fo:font-weight="normal" officeooo:rsid="003d246b" officeooo:paragraph-rsid="003d246b" style:font-size-asian="9.14999961853027pt" style:font-style-asian="normal" style:font-weight-asian="normal" style:font-size-complex="10.5pt" style:font-style-complex="normal" style:font-weight-complex="normal"/>
    </style:style>
    <style:style style:name="P30" style:family="paragraph" style:parent-style-name="Text_20_body">
      <style:paragraph-properties fo:margin-top="0cm" fo:margin-bottom="0cm" style:contextual-spacing="false" fo:text-align="justify" style:justify-single-word="false"/>
      <style:text-properties fo:font-size="10.5pt" fo:font-style="normal" fo:font-weight="normal" officeooo:rsid="003ed3d7" officeooo:paragraph-rsid="003ed3d7" style:font-size-asian="9.14999961853027pt" style:font-style-asian="normal" style:font-weight-asian="normal" style:font-size-complex="10.5pt" style:font-style-complex="normal" style:font-weight-complex="normal"/>
    </style:style>
    <style:style style:name="P31" style:family="paragraph" style:parent-style-name="Text_20_body">
      <style:paragraph-properties fo:margin-top="0cm" fo:margin-bottom="0cm" style:contextual-spacing="false" fo:text-align="justify" style:justify-single-word="false"/>
      <style:text-properties fo:font-size="10.5pt" fo:font-style="normal" fo:font-weight="normal" officeooo:rsid="0040d96a" officeooo:paragraph-rsid="0040d96a" style:font-size-asian="9.14999961853027pt" style:font-style-asian="normal" style:font-weight-asian="normal" style:font-size-complex="10.5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fo:font-size="10.5pt" fo:font-style="normal" fo:font-weight="normal" officeooo:rsid="0041b8bd" officeooo:paragraph-rsid="0041b8bd" style:font-size-asian="9.14999961853027pt" style:font-style-asian="normal" style:font-weight-asian="normal" style:font-size-complex="10.5pt" style:font-style-complex="normal" style:font-weight-complex="normal"/>
    </style:style>
    <style:style style:name="P33" style:family="paragraph" style:parent-style-name="Text_20_body">
      <style:paragraph-properties fo:margin-top="0cm" fo:margin-bottom="0cm" style:contextual-spacing="false" fo:text-align="justify" style:justify-single-word="false"/>
      <style:text-properties fo:font-size="10.5pt" fo:font-style="normal" fo:font-weight="normal" officeooo:rsid="0041b8bd" officeooo:paragraph-rsid="0040d96a" style:font-size-asian="9.14999961853027pt" style:font-style-asian="normal" style:font-weight-asian="normal" style:font-size-complex="10.5pt" style:font-style-complex="normal" style:font-weight-complex="normal"/>
    </style:style>
    <style:style style:name="P34" style:family="paragraph" style:parent-style-name="Text_20_body">
      <style:paragraph-properties fo:margin-top="0cm" fo:margin-bottom="0cm" style:contextual-spacing="false" fo:text-align="justify" style:justify-single-word="false"/>
      <style:text-properties fo:font-size="10.5pt" fo:font-style="normal" fo:font-weight="normal" officeooo:rsid="0043a0d6" officeooo:paragraph-rsid="0043a0d6" style:font-size-asian="9.14999961853027pt" style:font-style-asian="normal" style:font-weight-asian="normal" style:font-size-complex="10.5pt" style:font-style-complex="normal" style:font-weight-complex="normal"/>
    </style:style>
    <style:style style:name="P35" style:family="paragraph" style:parent-style-name="Text_20_body">
      <style:paragraph-properties fo:margin-top="0cm" fo:margin-bottom="0cm" style:contextual-spacing="false" fo:text-align="justify" style:justify-single-word="false"/>
      <style:text-properties fo:font-size="10.5pt" fo:font-style="normal" fo:font-weight="normal" officeooo:rsid="0045bd39" officeooo:paragraph-rsid="0045bd39" style:font-size-asian="9.14999961853027pt" style:font-style-asian="normal" style:font-weight-asian="normal" style:font-size-complex="10.5pt" style:font-style-complex="normal" style:font-weight-complex="normal"/>
    </style:style>
    <style:style style:name="P36" style:family="paragraph" style:parent-style-name="Text_20_body">
      <style:paragraph-properties fo:margin-top="0cm" fo:margin-bottom="0cm" style:contextual-spacing="false" fo:text-align="justify" style:justify-single-word="false"/>
      <style:text-properties fo:font-size="10.5pt" fo:font-style="normal" fo:font-weight="normal" officeooo:rsid="0045bd39" officeooo:paragraph-rsid="0047b5fc" style:font-size-asian="9.14999961853027pt" style:font-style-asian="normal" style:font-weight-asian="normal" style:font-size-complex="10.5pt"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text-properties fo:font-size="10.5pt" fo:font-style="normal" fo:font-weight="normal" officeooo:rsid="0045d0af" officeooo:paragraph-rsid="0047b5fc" style:font-size-asian="9.14999961853027pt" style:font-style-asian="normal" style:font-weight-asian="normal" style:font-size-complex="10.5pt" style:font-style-complex="normal" style:font-weight-complex="normal"/>
    </style:style>
    <style:style style:name="P38" style:family="paragraph" style:parent-style-name="Text_20_body">
      <style:paragraph-properties fo:margin-top="0cm" fo:margin-bottom="0cm" style:contextual-spacing="false" fo:text-align="justify" style:justify-single-word="false"/>
      <style:text-properties fo:font-size="10.5pt" fo:font-style="normal" fo:font-weight="normal" officeooo:rsid="0047e33f" officeooo:paragraph-rsid="0047b5fc" style:font-size-asian="9.14999961853027pt" style:font-style-asian="normal" style:font-weight-asian="normal" style:font-size-complex="10.5pt" style:font-style-complex="normal" style:font-weight-complex="normal"/>
    </style:style>
    <style:style style:name="P39" style:family="paragraph" style:parent-style-name="Text_20_body">
      <style:paragraph-properties fo:margin-top="0cm" fo:margin-bottom="0cm" style:contextual-spacing="false" fo:text-align="justify" style:justify-single-word="false"/>
      <style:text-properties fo:font-size="10.5pt" fo:font-style="normal" fo:font-weight="normal" officeooo:rsid="004ca1cf" officeooo:paragraph-rsid="004ca1cf" style:font-size-asian="9.14999961853027pt" style:font-style-asian="normal" style:font-weight-asian="normal" style:font-size-complex="10.5pt" style:font-style-complex="normal" style:font-weight-complex="normal"/>
    </style:style>
    <style:style style:name="P40"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4ca1cf" officeooo:paragraph-rsid="004f0a14" style:font-size-asian="9.14999961853027pt" style:font-style-asian="normal" style:font-weight-asian="normal" style:font-size-complex="10.5pt" style:font-style-complex="normal" style:font-weight-complex="normal"/>
    </style:style>
    <style:style style:name="P41" style:family="paragraph" style:parent-style-name="Text_20_body">
      <style:paragraph-properties fo:margin-top="0cm" fo:margin-bottom="0cm" style:contextual-spacing="false" fo:text-align="justify" style:justify-single-word="false"/>
      <style:text-properties fo:font-size="10.5pt" fo:font-style="normal" fo:font-weight="normal" officeooo:rsid="005011b9" officeooo:paragraph-rsid="005011b9" style:font-size-asian="9.14999961853027pt" style:font-style-asian="normal" style:font-weight-asian="normal" style:font-size-complex="10.5pt" style:font-style-complex="normal" style:font-weight-complex="normal"/>
    </style:style>
    <style:style style:name="P42"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5011b9" officeooo:paragraph-rsid="005011b9" style:font-size-asian="9.14999961853027pt" style:font-style-asian="normal" style:font-weight-asian="normal" style:font-size-complex="10.5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fo:font-size="10.5pt" fo:font-style="normal" fo:font-weight="normal" officeooo:rsid="0056a813" officeooo:paragraph-rsid="0056a813" style:font-size-asian="9.14999961853027pt" style:font-style-asian="normal" style:font-weight-asian="normal" style:font-size-complex="10.5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fo:font-size="10.5pt" fo:font-style="normal" fo:font-weight="normal" officeooo:rsid="005330b1" officeooo:paragraph-rsid="005201cd" style:font-size-asian="9.14999961853027pt" style:font-style-asian="normal" style:font-weight-asian="normal" style:font-size-complex="10.5pt" style:font-style-complex="normal" style:font-weight-complex="normal"/>
    </style:style>
    <style:style style:name="P45" style:family="paragraph" style:parent-style-name="Text_20_body">
      <style:paragraph-properties fo:margin-top="0cm" fo:margin-bottom="0cm" style:contextual-spacing="false" fo:text-align="justify" style:justify-single-word="false"/>
      <style:text-properties fo:font-size="10.5pt" fo:font-style="normal" fo:font-weight="normal" officeooo:rsid="00580fa2" officeooo:paragraph-rsid="00580fa2" style:font-size-asian="9.14999961853027pt" style:font-style-asian="normal" style:font-weight-asian="normal" style:font-size-complex="10.5pt" style:font-style-complex="normal" style:font-weight-complex="normal"/>
    </style:style>
    <style:style style:name="P46" style:family="paragraph" style:parent-style-name="Text_20_body">
      <style:paragraph-properties fo:margin-top="0cm" fo:margin-bottom="0cm" style:contextual-spacing="false" fo:text-align="justify" style:justify-single-word="false"/>
      <style:text-properties fo:font-size="10.5pt" fo:font-style="normal" fo:font-weight="normal" officeooo:rsid="00580fa2" officeooo:paragraph-rsid="00590464" style:font-size-asian="9.14999961853027pt" style:font-style-asian="normal" style:font-weight-asian="normal" style:font-size-complex="10.5pt" style:font-style-complex="normal" style:font-weight-complex="normal"/>
    </style:style>
    <style:style style:name="P47" style:family="paragraph" style:parent-style-name="Text_20_body">
      <style:paragraph-properties fo:margin-top="0cm" fo:margin-bottom="0cm" style:contextual-spacing="false" fo:text-align="justify" style:justify-single-word="false"/>
      <style:text-properties fo:font-size="10.5pt" fo:font-style="normal" fo:font-weight="normal" officeooo:rsid="005966ed" officeooo:paragraph-rsid="005966ed" style:font-size-asian="9.14999961853027pt" style:font-style-asian="normal" style:font-weight-asian="normal" style:font-size-complex="10.5pt" style:font-style-complex="normal" style:font-weight-complex="normal"/>
    </style:style>
    <style:style style:name="P48" style:family="paragraph" style:parent-style-name="Text_20_body">
      <style:paragraph-properties fo:margin-top="0cm" fo:margin-bottom="0cm" style:contextual-spacing="false" fo:text-align="justify" style:justify-single-word="false"/>
      <style:text-properties fo:font-size="10.5pt" fo:font-style="normal" fo:font-weight="normal" officeooo:rsid="0059b2d9" officeooo:paragraph-rsid="0059b2d9" style:font-size-asian="9.14999961853027pt" style:font-style-asian="normal" style:font-weight-asian="normal" style:font-size-complex="10.5pt" style:font-style-complex="normal" style:font-weight-complex="normal"/>
    </style:style>
    <style:style style:name="P49" style:family="paragraph" style:parent-style-name="Text_20_body">
      <style:paragraph-properties fo:margin-top="0cm" fo:margin-bottom="0cm" style:contextual-spacing="false" fo:text-align="justify" style:justify-single-word="false"/>
      <style:text-properties fo:font-size="10.5pt" fo:font-style="normal" fo:font-weight="normal" officeooo:rsid="005beded" officeooo:paragraph-rsid="005beded" style:font-size-asian="9.14999961853027pt" style:font-style-asian="normal" style:font-weight-asian="normal" style:font-size-complex="10.5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fo:font-size="10.5pt" fo:font-style="normal" fo:font-weight="normal" officeooo:rsid="0065389b" officeooo:paragraph-rsid="0065389b" style:font-size-asian="9.14999961853027pt" style:font-style-asian="normal" style:font-weight-asian="normal" style:font-size-complex="10.5pt" style:font-style-complex="normal" style:font-weight-complex="normal"/>
    </style:style>
    <style:style style:name="P51"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65389b" officeooo:paragraph-rsid="0065389b" style:font-size-asian="9.14999961853027pt" style:font-style-asian="normal" style:font-weight-asian="normal" style:font-size-complex="10.5pt" style:font-style-complex="normal" style:font-weight-complex="normal"/>
    </style:style>
    <style:style style:name="P52"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695d4a" officeooo:paragraph-rsid="00695d4a" style:font-size-asian="9.14999961853027pt" style:font-style-asian="normal" style:font-weight-asian="normal" style:font-size-complex="10.5pt" style:font-style-complex="normal" style:font-weight-complex="normal"/>
    </style:style>
    <style:style style:name="P53"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6cab50" officeooo:paragraph-rsid="006cab50" style:font-size-asian="9.14999961853027pt" style:font-style-asian="normal" style:font-weight-asian="normal" style:font-size-complex="10.5pt" style:font-style-complex="normal" style:font-weight-complex="normal"/>
    </style:style>
    <style:style style:name="P54"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6f21e8" officeooo:paragraph-rsid="006f21e8" style:font-size-asian="9.14999961853027pt" style:font-style-asian="normal" style:font-weight-asian="normal" style:font-size-complex="10.5pt" style:font-style-complex="normal" style:font-weight-complex="normal"/>
    </style:style>
    <style:style style:name="P55"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67ae43" officeooo:paragraph-rsid="0067ae43" style:font-size-asian="9.14999961853027pt" style:font-style-asian="normal" style:font-weight-asian="normal" style:font-size-complex="10.5pt" style:font-style-complex="normal" style:font-weight-complex="normal"/>
    </style:style>
    <style:style style:name="P56"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68a407" officeooo:paragraph-rsid="0068a407" style:font-size-asian="9.14999961853027pt" style:font-style-asian="normal" style:font-weight-asian="normal" style:font-size-complex="10.5pt" style:font-style-complex="normal" style:font-weight-complex="normal"/>
    </style:style>
    <style:style style:name="P57" style:family="paragraph" style:parent-style-name="Text_20_body">
      <style:paragraph-properties fo:margin-top="0cm" fo:margin-bottom="0cm" style:contextual-spacing="false" fo:line-height="100%" fo:text-align="justify" style:justify-single-word="false"/>
      <style:text-properties fo:font-size="10.5pt" fo:font-style="normal" fo:font-weight="normal" officeooo:rsid="006ae4f7" officeooo:paragraph-rsid="006ae4f7" style:font-size-asian="9.14999961853027pt" style:font-style-asian="normal" style:font-weight-asian="normal" style:font-size-complex="10.5pt" style:font-style-complex="normal" style:font-weight-complex="normal"/>
    </style:style>
    <style:style style:name="P58" style:family="paragraph" style:parent-style-name="Text_20_body">
      <style:paragraph-properties fo:margin-top="0cm" fo:margin-bottom="0cm" style:contextual-spacing="false" fo:text-align="justify" style:justify-single-word="false"/>
      <style:text-properties fo:font-size="10.5pt" fo:font-style="normal" fo:font-weight="normal" officeooo:rsid="0075e26b" officeooo:paragraph-rsid="0075e26b" style:font-size-asian="9.14999961853027pt" style:font-style-asian="normal" style:font-weight-asian="normal" style:font-size-complex="10.5pt" style:font-style-complex="normal" style:font-weight-complex="normal"/>
    </style:style>
    <style:style style:name="P59" style:family="paragraph" style:parent-style-name="Text_20_body">
      <style:paragraph-properties fo:margin-top="0cm" fo:margin-bottom="0cm" style:contextual-spacing="false" fo:text-align="justify" style:justify-single-word="false"/>
      <style:text-properties fo:font-size="10.5pt" fo:font-style="italic" fo:font-weight="normal" officeooo:rsid="00241e6c" officeooo:paragraph-rsid="00241e6c" style:font-size-asian="9.14999961853027pt" style:font-style-asian="italic" style:font-weight-asian="normal" style:font-size-complex="10.5pt" style:font-style-complex="italic" style:font-weight-complex="normal"/>
    </style:style>
    <style:style style:name="P60" style:family="paragraph" style:parent-style-name="Text_20_body">
      <style:paragraph-properties fo:margin-top="0cm" fo:margin-bottom="0cm" style:contextual-spacing="false" fo:text-align="justify" style:justify-single-word="false"/>
      <style:text-properties fo:font-size="10.5pt" fo:font-style="italic" fo:font-weight="normal" officeooo:rsid="00254c13" officeooo:paragraph-rsid="00254c13" style:font-size-asian="9.14999961853027pt" style:font-style-asian="italic" style:font-weight-asian="normal" style:font-size-complex="10.5pt" style:font-style-complex="italic" style:font-weight-complex="normal"/>
    </style:style>
    <style:style style:name="P61" style:family="paragraph" style:parent-style-name="Text_20_body">
      <style:paragraph-properties fo:margin-top="0cm" fo:margin-bottom="0cm" style:contextual-spacing="false" fo:text-align="justify" style:justify-single-word="false"/>
      <style:text-properties fo:font-size="10.5pt" fo:font-style="italic" fo:font-weight="normal" officeooo:rsid="00256410" officeooo:paragraph-rsid="00256410" style:font-size-asian="9.14999961853027pt" style:font-style-asian="italic" style:font-weight-asian="normal" style:font-size-complex="10.5pt" style:font-style-complex="italic" style:font-weight-complex="normal"/>
    </style:style>
    <style:style style:name="P62" style:family="paragraph" style:parent-style-name="Text_20_body">
      <style:paragraph-properties fo:margin-top="0cm" fo:margin-bottom="0cm" style:contextual-spacing="false" fo:text-align="justify" style:justify-single-word="false"/>
      <style:text-properties fo:font-size="10.5pt" fo:font-style="italic" fo:font-weight="normal" officeooo:rsid="002623fa" officeooo:paragraph-rsid="002623fa" style:font-size-asian="9.14999961853027pt" style:font-style-asian="italic" style:font-weight-asian="normal" style:font-size-complex="10.5pt" style:font-style-complex="italic" style:font-weight-complex="normal"/>
    </style:style>
    <style:style style:name="P63" style:family="paragraph" style:parent-style-name="Text_20_body">
      <style:paragraph-properties fo:margin-top="0cm" fo:margin-bottom="0cm" style:contextual-spacing="false" fo:text-align="justify" style:justify-single-word="false"/>
      <style:text-properties fo:font-size="10.5pt" fo:font-style="italic" fo:font-weight="normal" officeooo:rsid="0027545a" officeooo:paragraph-rsid="0027545a" style:font-size-asian="9.14999961853027pt" style:font-style-asian="italic" style:font-weight-asian="normal" style:font-size-complex="10.5pt" style:font-style-complex="italic" style:font-weight-complex="normal"/>
    </style:style>
    <style:style style:name="P64" style:family="paragraph" style:parent-style-name="Text_20_body">
      <style:paragraph-properties fo:margin-top="0cm" fo:margin-bottom="0cm" style:contextual-spacing="false" fo:text-align="justify" style:justify-single-word="false"/>
      <style:text-properties fo:font-size="10.5pt" fo:font-style="italic" fo:font-weight="normal" officeooo:rsid="00291b0f" officeooo:paragraph-rsid="00291b0f" style:font-size-asian="9.14999961853027pt" style:font-style-asian="italic" style:font-weight-asian="normal" style:font-size-complex="10.5pt" style:font-style-complex="italic" style:font-weight-complex="normal"/>
    </style:style>
    <style:style style:name="P65" style:family="paragraph" style:parent-style-name="Text_20_body">
      <style:paragraph-properties fo:margin-top="0cm" fo:margin-bottom="0cm" style:contextual-spacing="false" fo:text-align="justify" style:justify-single-word="false"/>
      <style:text-properties fo:font-size="10.5pt" fo:font-style="italic" fo:font-weight="normal" officeooo:rsid="002e432c" officeooo:paragraph-rsid="002e432c" style:font-size-asian="9.14999961853027pt" style:font-style-asian="italic" style:font-weight-asian="normal" style:font-size-complex="10.5pt" style:font-style-complex="italic" style:font-weight-complex="normal"/>
    </style:style>
    <style:style style:name="P66" style:family="paragraph" style:parent-style-name="Text_20_body">
      <style:paragraph-properties fo:margin-top="0cm" fo:margin-bottom="0cm" style:contextual-spacing="false" fo:text-align="justify" style:justify-single-word="false"/>
      <style:text-properties fo:font-size="10.5pt" fo:font-style="italic" fo:font-weight="normal" officeooo:rsid="002e7f6a" officeooo:paragraph-rsid="002e7f6a" style:font-size-asian="9.14999961853027pt" style:font-style-asian="italic" style:font-weight-asian="normal" style:font-size-complex="10.5pt" style:font-style-complex="italic" style:font-weight-complex="normal"/>
    </style:style>
    <style:style style:name="P67" style:family="paragraph" style:parent-style-name="Text_20_body">
      <style:paragraph-properties fo:margin-top="0cm" fo:margin-bottom="0cm" style:contextual-spacing="false" fo:text-align="justify" style:justify-single-word="false"/>
      <style:text-properties fo:font-size="10.5pt" fo:font-style="italic" fo:font-weight="normal" officeooo:rsid="002e7f6a" officeooo:paragraph-rsid="00306e52" style:font-size-asian="9.14999961853027pt" style:font-style-asian="italic" style:font-weight-asian="normal" style:font-size-complex="10.5pt" style:font-style-complex="italic" style:font-weight-complex="normal"/>
    </style:style>
    <style:style style:name="P68" style:family="paragraph" style:parent-style-name="Text_20_body">
      <style:paragraph-properties fo:margin-top="0cm" fo:margin-bottom="0cm" style:contextual-spacing="false" fo:text-align="justify" style:justify-single-word="false"/>
      <style:text-properties fo:font-size="10.5pt" fo:font-style="italic" fo:font-weight="normal" officeooo:rsid="00306e52" officeooo:paragraph-rsid="00306e52" style:font-size-asian="9.14999961853027pt" style:font-style-asian="italic" style:font-weight-asian="normal" style:font-size-complex="10.5pt" style:font-style-complex="italic" style:font-weight-complex="normal"/>
    </style:style>
    <style:style style:name="P69" style:family="paragraph" style:parent-style-name="Text_20_body">
      <style:paragraph-properties fo:margin-top="0cm" fo:margin-bottom="0cm" style:contextual-spacing="false" fo:text-align="justify" style:justify-single-word="false"/>
      <style:text-properties fo:font-size="10.5pt" fo:font-style="italic" fo:font-weight="normal" officeooo:rsid="00326d4e" officeooo:paragraph-rsid="00326d4e" style:font-size-asian="9.14999961853027pt" style:font-style-asian="italic" style:font-weight-asian="normal" style:font-size-complex="10.5pt" style:font-style-complex="italic" style:font-weight-complex="normal"/>
    </style:style>
    <style:style style:name="P70" style:family="paragraph" style:parent-style-name="Text_20_body">
      <style:paragraph-properties fo:margin-top="0cm" fo:margin-bottom="0cm" style:contextual-spacing="false" fo:text-align="justify" style:justify-single-word="false"/>
      <style:text-properties fo:font-size="10.5pt" fo:font-style="italic" fo:font-weight="normal" officeooo:rsid="0033d280" officeooo:paragraph-rsid="0033d280" style:font-size-asian="9.14999961853027pt" style:font-style-asian="italic" style:font-weight-asian="normal" style:font-size-complex="10.5pt" style:font-style-complex="italic" style:font-weight-complex="normal"/>
    </style:style>
    <style:style style:name="P71" style:family="paragraph" style:parent-style-name="Text_20_body">
      <style:paragraph-properties fo:margin-top="0cm" fo:margin-bottom="0cm" style:contextual-spacing="false" fo:text-align="justify" style:justify-single-word="false"/>
      <style:text-properties fo:font-size="10.5pt" fo:font-style="italic" fo:font-weight="normal" officeooo:rsid="0035c859" officeooo:paragraph-rsid="0035c859" style:font-size-asian="9.14999961853027pt" style:font-style-asian="italic" style:font-weight-asian="normal" style:font-size-complex="10.5pt" style:font-style-complex="italic" style:font-weight-complex="normal"/>
    </style:style>
    <style:style style:name="P72" style:family="paragraph" style:parent-style-name="Text_20_body">
      <style:paragraph-properties fo:margin-top="0cm" fo:margin-bottom="0cm" style:contextual-spacing="false" fo:text-align="justify" style:justify-single-word="false"/>
      <style:text-properties fo:font-size="10.5pt" fo:font-style="italic" fo:font-weight="normal" officeooo:rsid="0035c859" officeooo:paragraph-rsid="003687ad" style:font-size-asian="9.14999961853027pt" style:font-style-asian="italic" style:font-weight-asian="normal" style:font-size-complex="10.5pt" style:font-style-complex="italic" style:font-weight-complex="normal"/>
    </style:style>
    <style:style style:name="P73" style:family="paragraph" style:parent-style-name="Text_20_body">
      <style:paragraph-properties fo:margin-top="0cm" fo:margin-bottom="0cm" style:contextual-spacing="false" fo:text-align="justify" style:justify-single-word="false"/>
      <style:text-properties fo:font-size="10.5pt" fo:font-style="italic" fo:font-weight="normal" officeooo:rsid="003687ad" officeooo:paragraph-rsid="003687ad" style:font-size-asian="9.14999961853027pt" style:font-style-asian="italic" style:font-weight-asian="normal" style:font-size-complex="10.5pt" style:font-style-complex="italic" style:font-weight-complex="normal"/>
    </style:style>
    <style:style style:name="P74" style:family="paragraph" style:parent-style-name="Text_20_body">
      <style:paragraph-properties fo:margin-top="0cm" fo:margin-bottom="0cm" style:contextual-spacing="false" fo:text-align="justify" style:justify-single-word="false"/>
      <style:text-properties fo:font-size="10.5pt" fo:font-style="italic" fo:font-weight="normal" officeooo:rsid="0036b6d5" officeooo:paragraph-rsid="0036b6d5" style:font-size-asian="9.14999961853027pt" style:font-style-asian="italic" style:font-weight-asian="normal" style:font-size-complex="10.5pt" style:font-style-complex="italic" style:font-weight-complex="normal"/>
    </style:style>
    <style:style style:name="P75" style:family="paragraph" style:parent-style-name="Text_20_body">
      <style:paragraph-properties fo:margin-top="0cm" fo:margin-bottom="0cm" style:contextual-spacing="false" fo:text-align="justify" style:justify-single-word="false"/>
      <style:text-properties fo:font-size="10.5pt" fo:font-style="italic" fo:font-weight="normal" officeooo:rsid="0037e305" officeooo:paragraph-rsid="0037e305" style:font-size-asian="9.14999961853027pt" style:font-style-asian="italic" style:font-weight-asian="normal" style:font-size-complex="10.5pt" style:font-style-complex="italic" style:font-weight-complex="normal"/>
    </style:style>
    <style:style style:name="P76" style:family="paragraph" style:parent-style-name="Text_20_body">
      <style:paragraph-properties fo:margin-top="0cm" fo:margin-bottom="0cm" style:contextual-spacing="false" fo:text-align="justify" style:justify-single-word="false"/>
      <style:text-properties fo:font-size="10.5pt" fo:font-style="italic" fo:font-weight="normal" officeooo:rsid="0039a87e" officeooo:paragraph-rsid="0039a87e" style:font-size-asian="9.14999961853027pt" style:font-style-asian="italic" style:font-weight-asian="normal" style:font-size-complex="10.5pt" style:font-style-complex="italic" style:font-weight-complex="normal"/>
    </style:style>
    <style:style style:name="P77" style:family="paragraph" style:parent-style-name="Text_20_body">
      <style:paragraph-properties fo:margin-top="0cm" fo:margin-bottom="0cm" style:contextual-spacing="false" fo:text-align="justify" style:justify-single-word="false"/>
      <style:text-properties fo:font-size="10.5pt" fo:font-style="italic" fo:font-weight="normal" officeooo:rsid="0039e206" officeooo:paragraph-rsid="0039e206" style:font-size-asian="9.14999961853027pt" style:font-style-asian="italic" style:font-weight-asian="normal" style:font-size-complex="10.5pt" style:font-style-complex="italic" style:font-weight-complex="normal"/>
    </style:style>
    <style:style style:name="P78" style:family="paragraph" style:parent-style-name="Text_20_body">
      <style:paragraph-properties fo:margin-top="0cm" fo:margin-bottom="0cm" style:contextual-spacing="false" fo:text-align="justify" style:justify-single-word="false"/>
      <style:text-properties fo:font-size="10.5pt" fo:font-style="italic" fo:font-weight="normal" officeooo:rsid="003c2e17" officeooo:paragraph-rsid="003c2e17" style:font-size-asian="9.14999961853027pt" style:font-style-asian="italic" style:font-weight-asian="normal" style:font-size-complex="10.5pt" style:font-style-complex="italic" style:font-weight-complex="normal"/>
    </style:style>
    <style:style style:name="P79" style:family="paragraph" style:parent-style-name="Text_20_body">
      <style:paragraph-properties fo:margin-top="0cm" fo:margin-bottom="0cm" style:contextual-spacing="false" fo:text-align="justify" style:justify-single-word="false"/>
      <style:text-properties fo:font-size="10.5pt" fo:font-style="italic" fo:font-weight="normal" officeooo:rsid="003d246b" officeooo:paragraph-rsid="003d246b" style:font-size-asian="9.14999961853027pt" style:font-style-asian="italic" style:font-weight-asian="normal" style:font-size-complex="10.5pt" style:font-style-complex="italic" style:font-weight-complex="normal"/>
    </style:style>
    <style:style style:name="P80" style:family="paragraph" style:parent-style-name="Text_20_body">
      <style:paragraph-properties fo:margin-top="0cm" fo:margin-bottom="0cm" style:contextual-spacing="false" fo:text-align="justify" style:justify-single-word="false"/>
      <style:text-properties fo:font-size="10.5pt" fo:font-style="italic" fo:font-weight="normal" officeooo:rsid="003f04db" officeooo:paragraph-rsid="003f04db" style:font-size-asian="9.14999961853027pt" style:font-style-asian="italic" style:font-weight-asian="normal" style:font-size-complex="10.5pt" style:font-style-complex="italic" style:font-weight-complex="normal"/>
    </style:style>
    <style:style style:name="P81" style:family="paragraph" style:parent-style-name="Text_20_body">
      <style:paragraph-properties fo:margin-top="0cm" fo:margin-bottom="0cm" style:contextual-spacing="false" fo:text-align="justify" style:justify-single-word="false"/>
      <style:text-properties fo:font-size="10.5pt" fo:font-style="italic" fo:font-weight="normal" officeooo:rsid="0040d96a" officeooo:paragraph-rsid="0040d96a" style:font-size-asian="9.14999961853027pt" style:font-style-asian="italic" style:font-weight-asian="normal" style:font-size-complex="10.5pt" style:font-style-complex="italic" style:font-weight-complex="normal"/>
    </style:style>
    <style:style style:name="P82" style:family="paragraph" style:parent-style-name="Text_20_body">
      <style:paragraph-properties fo:margin-top="0cm" fo:margin-bottom="0cm" style:contextual-spacing="false" fo:text-align="justify" style:justify-single-word="false"/>
      <style:text-properties fo:font-size="10.5pt" fo:font-style="italic" fo:font-weight="normal" officeooo:rsid="0043a0d6" officeooo:paragraph-rsid="0043a0d6" style:font-size-asian="9.14999961853027pt" style:font-style-asian="italic" style:font-weight-asian="normal" style:font-size-complex="10.5pt" style:font-style-complex="italic" style:font-weight-complex="normal"/>
    </style:style>
    <style:style style:name="P83" style:family="paragraph" style:parent-style-name="Text_20_body">
      <style:paragraph-properties fo:margin-top="0cm" fo:margin-bottom="0cm" style:contextual-spacing="false" fo:text-align="justify" style:justify-single-word="false"/>
      <style:text-properties fo:font-size="10.5pt" fo:font-style="italic" fo:font-weight="normal" officeooo:rsid="0047b5fc" officeooo:paragraph-rsid="0047b5fc" style:font-size-asian="9.14999961853027pt" style:font-style-asian="italic" style:font-weight-asian="normal" style:font-size-complex="10.5pt" style:font-style-complex="italic" style:font-weight-complex="normal"/>
    </style:style>
    <style:style style:name="P84" style:family="paragraph" style:parent-style-name="Text_20_body">
      <style:paragraph-properties fo:margin-top="0cm" fo:margin-bottom="0cm" style:contextual-spacing="false" fo:text-align="justify" style:justify-single-word="false"/>
      <style:text-properties fo:font-size="10.5pt" fo:font-style="italic" fo:font-weight="normal" officeooo:rsid="0047e33f" officeooo:paragraph-rsid="0047e33f" style:font-size-asian="9.14999961853027pt" style:font-style-asian="italic" style:font-weight-asian="normal" style:font-size-complex="10.5pt" style:font-style-complex="italic" style:font-weight-complex="normal"/>
    </style:style>
    <style:style style:name="P85" style:family="paragraph" style:parent-style-name="Text_20_body">
      <style:paragraph-properties fo:margin-top="0cm" fo:margin-bottom="0cm" style:contextual-spacing="false" fo:text-align="justify" style:justify-single-word="false"/>
      <style:text-properties fo:font-size="10.5pt" fo:font-style="italic" fo:font-weight="normal" officeooo:rsid="004aa471" officeooo:paragraph-rsid="004aa471" style:font-size-asian="9.14999961853027pt" style:font-style-asian="italic" style:font-weight-asian="normal" style:font-size-complex="10.5pt" style:font-style-complex="italic" style:font-weight-complex="normal"/>
    </style:style>
    <style:style style:name="P86" style:family="paragraph" style:parent-style-name="Text_20_body">
      <style:paragraph-properties fo:margin-top="0cm" fo:margin-bottom="0cm" style:contextual-spacing="false" fo:text-align="justify" style:justify-single-word="false"/>
      <style:text-properties fo:font-size="10.5pt" fo:font-style="italic" fo:font-weight="normal" officeooo:rsid="004ca1cf" officeooo:paragraph-rsid="004ca1cf" style:font-size-asian="9.14999961853027pt" style:font-style-asian="italic" style:font-weight-asian="normal" style:font-size-complex="10.5pt" style:font-style-complex="italic" style:font-weight-complex="normal"/>
    </style:style>
    <style:style style:name="P87" style:family="paragraph" style:parent-style-name="Text_20_body">
      <style:paragraph-properties fo:margin-top="0cm" fo:margin-bottom="0cm" style:contextual-spacing="false" fo:text-align="justify" style:justify-single-word="false"/>
      <style:text-properties fo:font-size="10.5pt" fo:font-style="italic" fo:font-weight="normal" officeooo:rsid="004f0a14" officeooo:paragraph-rsid="004f0a14" style:font-size-asian="9.14999961853027pt" style:font-style-asian="italic" style:font-weight-asian="normal" style:font-size-complex="10.5pt" style:font-style-complex="italic" style:font-weight-complex="normal"/>
    </style:style>
    <style:style style:name="P88" style:family="paragraph" style:parent-style-name="Text_20_body">
      <style:paragraph-properties fo:margin-top="0cm" fo:margin-bottom="0cm" style:contextual-spacing="false" fo:text-align="justify" style:justify-single-word="false"/>
      <style:text-properties fo:font-size="10.5pt" fo:font-style="italic" fo:font-weight="normal" officeooo:rsid="005011b9" officeooo:paragraph-rsid="005011b9" style:font-size-asian="9.14999961853027pt" style:font-style-asian="italic" style:font-weight-asian="normal" style:font-size-complex="10.5pt" style:font-style-complex="italic" style:font-weight-complex="normal"/>
    </style:style>
    <style:style style:name="P89" style:family="paragraph" style:parent-style-name="Text_20_body">
      <style:paragraph-properties fo:margin-top="0cm" fo:margin-bottom="0cm" style:contextual-spacing="false" fo:text-align="justify" style:justify-single-word="false"/>
      <style:text-properties fo:font-size="10.5pt" fo:font-style="italic" fo:font-weight="normal" officeooo:rsid="005201cd" officeooo:paragraph-rsid="005201cd" style:font-size-asian="9.14999961853027pt" style:font-style-asian="italic" style:font-weight-asian="normal" style:font-size-complex="10.5pt" style:font-style-complex="italic" style:font-weight-complex="normal"/>
    </style:style>
    <style:style style:name="P90" style:family="paragraph" style:parent-style-name="Text_20_body">
      <style:paragraph-properties fo:margin-top="0cm" fo:margin-bottom="0cm" style:contextual-spacing="false" fo:text-align="justify" style:justify-single-word="false"/>
      <style:text-properties fo:font-size="10.5pt" fo:font-style="italic" fo:font-weight="normal" officeooo:rsid="0056a813" officeooo:paragraph-rsid="0056a813" style:font-size-asian="9.14999961853027pt" style:font-style-asian="italic" style:font-weight-asian="normal" style:font-size-complex="10.5pt" style:font-style-complex="italic" style:font-weight-complex="normal"/>
    </style:style>
    <style:style style:name="P91" style:family="paragraph" style:parent-style-name="Text_20_body">
      <style:paragraph-properties fo:margin-top="0cm" fo:margin-bottom="0cm" style:contextual-spacing="false" fo:text-align="justify" style:justify-single-word="false"/>
      <style:text-properties fo:font-size="10.5pt" fo:font-style="italic" fo:font-weight="normal" officeooo:rsid="00580fa2" officeooo:paragraph-rsid="00580fa2" style:font-size-asian="9.14999961853027pt" style:font-style-asian="italic" style:font-weight-asian="normal" style:font-size-complex="10.5pt" style:font-style-complex="italic" style:font-weight-complex="normal"/>
    </style:style>
    <style:style style:name="P92" style:family="paragraph" style:parent-style-name="Text_20_body">
      <style:paragraph-properties fo:margin-top="0cm" fo:margin-bottom="0cm" style:contextual-spacing="false" fo:text-align="justify" style:justify-single-word="false"/>
      <style:text-properties fo:font-size="10.5pt" fo:font-style="italic" fo:font-weight="normal" officeooo:rsid="005966ed" officeooo:paragraph-rsid="005966ed" style:font-size-asian="9.14999961853027pt" style:font-style-asian="italic" style:font-weight-asian="normal" style:font-size-complex="10.5pt" style:font-style-complex="italic" style:font-weight-complex="normal"/>
    </style:style>
    <style:style style:name="P93" style:family="paragraph" style:parent-style-name="Text_20_body">
      <style:paragraph-properties fo:margin-top="0cm" fo:margin-bottom="0cm" style:contextual-spacing="false" fo:text-align="justify" style:justify-single-word="false"/>
      <style:text-properties fo:font-size="10.5pt" fo:font-style="italic" fo:font-weight="normal" officeooo:rsid="0059b2d9" officeooo:paragraph-rsid="0059b2d9" style:font-size-asian="9.14999961853027pt" style:font-style-asian="italic" style:font-weight-asian="normal" style:font-size-complex="10.5pt" style:font-style-complex="italic" style:font-weight-complex="normal"/>
    </style:style>
    <style:style style:name="P94" style:family="paragraph" style:parent-style-name="Text_20_body">
      <style:paragraph-properties fo:margin-top="0cm" fo:margin-bottom="0cm" style:contextual-spacing="false" fo:text-align="justify" style:justify-single-word="false"/>
      <style:text-properties fo:font-size="10.5pt" fo:font-style="italic" fo:font-weight="normal" officeooo:rsid="005beded" officeooo:paragraph-rsid="005beded" style:font-size-asian="9.14999961853027pt" style:font-style-asian="italic" style:font-weight-asian="normal" style:font-size-complex="10.5pt" style:font-style-complex="italic" style:font-weight-complex="normal"/>
    </style:style>
    <style:style style:name="P95" style:family="paragraph" style:parent-style-name="Text_20_body">
      <style:paragraph-properties fo:margin-top="0cm" fo:margin-bottom="0cm" style:contextual-spacing="false" fo:text-align="justify" style:justify-single-word="false"/>
      <style:text-properties fo:font-size="10.5pt" fo:font-style="italic" fo:font-weight="normal" officeooo:rsid="005c2d62" officeooo:paragraph-rsid="005c2d62" style:font-size-asian="9.14999961853027pt" style:font-style-asian="italic" style:font-weight-asian="normal" style:font-size-complex="10.5pt" style:font-style-complex="italic" style:font-weight-complex="normal"/>
    </style:style>
    <style:style style:name="P96" style:family="paragraph" style:parent-style-name="Text_20_body">
      <style:paragraph-properties fo:margin-top="0cm" fo:margin-bottom="0cm" style:contextual-spacing="false" fo:text-align="justify" style:justify-single-word="false"/>
      <style:text-properties fo:font-size="10.5pt" fo:font-style="italic" fo:font-weight="normal" officeooo:rsid="0065389b" officeooo:paragraph-rsid="0065389b" style:font-size-asian="9.14999961853027pt" style:font-style-asian="italic" style:font-weight-asian="normal" style:font-size-complex="10.5pt" style:font-style-complex="italic" style:font-weight-complex="normal"/>
    </style:style>
    <style:style style:name="P97"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5389b" officeooo:paragraph-rsid="0065389b" style:font-size-asian="9.14999961853027pt" style:font-style-asian="italic" style:font-weight-asian="normal" style:font-size-complex="10.5pt" style:font-style-complex="italic" style:font-weight-complex="normal"/>
    </style:style>
    <style:style style:name="P98"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66ea4" officeooo:paragraph-rsid="00666ea4" style:font-size-asian="9.14999961853027pt" style:font-style-asian="italic" style:font-weight-asian="normal" style:font-size-complex="10.5pt" style:font-style-complex="italic" style:font-weight-complex="normal"/>
    </style:style>
    <style:style style:name="P99"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7ae43" officeooo:paragraph-rsid="0067ae43" style:font-size-asian="9.14999961853027pt" style:font-style-asian="italic" style:font-weight-asian="normal" style:font-size-complex="10.5pt" style:font-style-complex="italic" style:font-weight-complex="normal"/>
    </style:style>
    <style:style style:name="P100"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7b581" officeooo:paragraph-rsid="0067b581" style:font-size-asian="9.14999961853027pt" style:font-style-asian="italic" style:font-weight-asian="normal" style:font-size-complex="10.5pt" style:font-style-complex="italic" style:font-weight-complex="normal"/>
    </style:style>
    <style:style style:name="P101"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8a407" officeooo:paragraph-rsid="0068a407" style:font-size-asian="9.14999961853027pt" style:font-style-asian="italic" style:font-weight-asian="normal" style:font-size-complex="10.5pt" style:font-style-complex="italic" style:font-weight-complex="normal"/>
    </style:style>
    <style:style style:name="P102"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95d4a" officeooo:paragraph-rsid="00695d4a" style:font-size-asian="9.14999961853027pt" style:font-style-asian="italic" style:font-weight-asian="normal" style:font-size-complex="10.5pt" style:font-style-complex="italic" style:font-weight-complex="normal"/>
    </style:style>
    <style:style style:name="P103"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ae4f7" officeooo:paragraph-rsid="006ae4f7" style:font-size-asian="9.14999961853027pt" style:font-style-asian="italic" style:font-weight-asian="normal" style:font-size-complex="10.5pt" style:font-style-complex="italic" style:font-weight-complex="normal"/>
    </style:style>
    <style:style style:name="P104"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f21e8" officeooo:paragraph-rsid="006f21e8" style:font-size-asian="9.14999961853027pt" style:font-style-asian="italic" style:font-weight-asian="normal" style:font-size-complex="10.5pt" style:font-style-complex="italic" style:font-weight-complex="normal"/>
    </style:style>
    <style:style style:name="P105" style:family="paragraph" style:parent-style-name="Text_20_body">
      <style:paragraph-properties fo:margin-top="0cm" fo:margin-bottom="0cm" style:contextual-spacing="false" fo:line-height="100%" fo:text-align="justify" style:justify-single-word="false"/>
      <style:text-properties fo:font-size="10.5pt" fo:font-style="italic" fo:font-weight="normal" officeooo:rsid="006cab50" officeooo:paragraph-rsid="006cab50" style:font-size-asian="9.14999961853027pt" style:font-style-asian="italic" style:font-weight-asian="normal" style:font-size-complex="10.5pt" style:font-style-complex="italic" style:font-weight-complex="normal"/>
    </style:style>
    <style:style style:name="P106" style:family="paragraph" style:parent-style-name="Text_20_body">
      <style:paragraph-properties fo:margin-top="0cm" fo:margin-bottom="0cm" style:contextual-spacing="false" fo:text-align="justify" style:justify-single-word="false"/>
      <style:text-properties fo:font-size="10.5pt" fo:font-style="italic" fo:font-weight="normal" officeooo:rsid="0075e26b" officeooo:paragraph-rsid="0075e26b" style:font-size-asian="9.14999961853027pt" style:font-style-asian="italic" style:font-weight-asian="normal" style:font-size-complex="10.5pt" style:font-style-complex="italic" style:font-weight-complex="normal"/>
    </style:style>
    <style:style style:name="P107" style:family="paragraph" style:parent-style-name="Text_20_body">
      <style:paragraph-properties fo:margin-top="0cm" fo:margin-bottom="0cm" style:contextual-spacing="false" fo:text-align="justify" style:justify-single-word="false"/>
      <style:text-properties fo:font-size="10.5pt" fo:font-weight="normal" officeooo:rsid="001d92af" officeooo:paragraph-rsid="001d92af" style:font-size-asian="9.14999961853027pt" style:font-weight-asian="normal" style:font-size-complex="10.5pt" style:font-weight-complex="normal"/>
    </style:style>
    <style:style style:name="P108" style:family="paragraph" style:parent-style-name="Footnote">
      <style:text-properties fo:font-size="9pt" style:font-size-asian="9pt" style:font-size-complex="9pt"/>
    </style:style>
    <style:style style:name="P109" style:family="paragraph" style:parent-style-name="Footnote">
      <style:paragraph-properties fo:text-align="justify" style:justify-single-word="false"/>
      <style:text-properties fo:font-size="9pt" style:font-size-asian="9pt" style:font-size-complex="9pt"/>
    </style:style>
    <style:style style:name="P110" style:family="paragraph" style:parent-style-name="Footnote">
      <style:paragraph-properties fo:text-align="justify" style:justify-single-word="false"/>
      <style:text-properties fo:font-size="9pt" officeooo:paragraph-rsid="00326d4e" style:font-size-asian="9pt" style:font-size-complex="9pt"/>
    </style:style>
    <style:style style:name="P111" style:family="paragraph" style:parent-style-name="Footnote">
      <style:paragraph-properties fo:text-align="justify" style:justify-single-word="false"/>
    </style:style>
    <style:style style:name="P112" style:family="paragraph" style:parent-style-name="Footnote">
      <style:paragraph-properties fo:text-align="justify" style:justify-single-word="false"/>
      <style:text-properties officeooo:paragraph-rsid="0039a87e"/>
    </style:style>
    <style:style style:name="P113" style:family="paragraph" style:parent-style-name="Footnote">
      <style:paragraph-properties fo:text-align="justify" style:justify-single-word="false"/>
      <style:text-properties fo:font-size="8pt" style:font-size-asian="8pt" style:font-size-complex="8pt"/>
    </style:style>
    <style:style style:name="P114" style:family="paragraph" style:parent-style-name="Footnote">
      <style:paragraph-properties fo:text-align="justify" style:justify-single-word="false"/>
      <style:text-properties officeooo:rsid="005196ae" officeooo:paragraph-rsid="005196ae"/>
    </style:style>
    <style:style style:name="P115" style:family="paragraph" style:parent-style-name="Text_20_body">
      <style:paragraph-properties fo:margin-top="0cm" fo:margin-bottom="0.199cm" style:contextual-spacing="false" fo:text-align="justify" style:justify-single-word="false"/>
      <style:text-properties fo:font-size="10.5pt" fo:font-style="normal" fo:font-weight="normal" officeooo:rsid="002305fc" officeooo:paragraph-rsid="002305fc" style:font-size-asian="9.14999961853027pt" style:font-style-asian="normal" style:font-weight-asian="normal" style:font-size-complex="10.5pt" style:font-style-complex="normal" style:font-weight-complex="normal"/>
    </style:style>
    <style:style style:name="P116" style:family="paragraph" style:parent-style-name="Text_20_body">
      <style:paragraph-properties fo:margin-top="0cm" fo:margin-bottom="0.199cm" style:contextual-spacing="false" fo:text-align="justify" style:justify-single-word="false"/>
      <style:text-properties fo:font-size="10.5pt" fo:font-style="normal" fo:font-weight="normal" officeooo:rsid="0027545a" officeooo:paragraph-rsid="0027545a" style:font-size-asian="9.14999961853027pt" style:font-style-asian="normal" style:font-weight-asian="normal" style:font-size-complex="10.5pt" style:font-style-complex="normal" style:font-weight-complex="normal"/>
    </style:style>
    <style:style style:name="P117" style:family="paragraph" style:parent-style-name="Text_20_body">
      <style:paragraph-properties fo:margin-top="0cm" fo:margin-bottom="0.199cm" style:contextual-spacing="false" fo:text-align="justify" style:justify-single-word="false"/>
      <style:text-properties fo:font-size="10.5pt" fo:font-style="italic" fo:font-weight="normal" officeooo:rsid="002623fa" officeooo:paragraph-rsid="002623fa" style:font-size-asian="9.14999961853027pt" style:font-style-asian="italic" style:font-weight-asian="normal" style:font-size-complex="10.5pt" style:font-style-complex="italic" style:font-weight-complex="normal"/>
    </style:style>
    <style:style style:name="P118" style:family="paragraph" style:parent-style-name="Text_20_body">
      <style:paragraph-properties fo:margin-top="0cm" fo:margin-bottom="0.199cm" style:contextual-spacing="false" fo:text-align="justify" style:justify-single-word="false"/>
      <style:text-properties fo:font-size="10.5pt" fo:font-style="italic" fo:font-weight="normal" officeooo:rsid="00291b0f" officeooo:paragraph-rsid="00291b0f" style:font-size-asian="9.14999961853027pt" style:font-style-asian="italic" style:font-weight-asian="normal" style:font-size-complex="10.5pt" style:font-style-complex="italic" style:font-weight-complex="normal"/>
    </style:style>
    <style:style style:name="P119" style:family="paragraph" style:parent-style-name="Heading_20_1">
      <style:paragraph-properties fo:margin-top="0cm" fo:margin-bottom="0.199cm" style:contextual-spacing="false" fo:text-align="center" style:justify-single-word="false"/>
      <style:text-properties fo:font-size="10.5pt" fo:font-weight="normal" officeooo:rsid="0011423d" officeooo:paragraph-rsid="0011423d" style:font-size-asian="9.14999961853027pt" style:font-weight-asian="normal" style:font-size-complex="10.5pt" style:font-weight-complex="normal"/>
    </style:style>
    <style:style style:name="P120" style:family="paragraph" style:parent-style-name="Text_20_body">
      <style:paragraph-properties fo:margin-top="0cm" fo:margin-bottom="0cm" style:contextual-spacing="false" fo:text-align="justify" style:justify-single-word="false"/>
      <style:text-properties fo:font-size="10.5pt" fo:font-style="normal" fo:font-weight="normal" officeooo:rsid="0045bd39" officeooo:paragraph-rsid="0047b5fc" style:font-size-asian="9.14999961853027pt" style:font-style-asian="normal" style:font-weight-asian="normal" style:font-size-complex="10.5pt" style:font-style-complex="normal" style:font-weight-complex="normal"/>
    </style:style>
    <style:style style:name="P121" style:family="paragraph" style:parent-style-name="Text_20_body">
      <style:paragraph-properties fo:margin-top="0cm" fo:margin-bottom="0cm" style:contextual-spacing="false" fo:text-align="justify" style:justify-single-word="false"/>
      <style:text-properties fo:font-size="10.5pt" fo:font-style="normal" fo:font-weight="normal" officeooo:rsid="005011b9" officeooo:paragraph-rsid="005011b9" style:font-size-asian="9.14999961853027pt" style:font-style-asian="normal" style:font-weight-asian="normal" style:font-size-complex="10.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41e6c" style:font-style-asian="italic" style:font-style-complex="italic"/>
    </style:style>
    <style:style style:name="T3" style:family="text">
      <style:text-properties fo:font-style="italic" officeooo:rsid="00254c13" style:font-style-asian="italic" style:font-style-complex="italic"/>
    </style:style>
    <style:style style:name="T4" style:family="text">
      <style:text-properties fo:font-style="italic" officeooo:rsid="002623fa" style:font-style-asian="italic" style:font-style-complex="italic"/>
    </style:style>
    <style:style style:name="T5" style:family="text">
      <style:text-properties fo:font-style="italic" officeooo:rsid="00291b0f" style:font-style-asian="italic" style:font-style-complex="italic"/>
    </style:style>
    <style:style style:name="T6" style:family="text">
      <style:text-properties fo:font-style="italic" officeooo:rsid="002aa1e2" style:font-style-asian="italic" style:font-style-complex="italic"/>
    </style:style>
    <style:style style:name="T7" style:family="text">
      <style:text-properties fo:font-style="italic" officeooo:rsid="002c049a" style:font-style-asian="italic" style:font-style-complex="italic"/>
    </style:style>
    <style:style style:name="T8" style:family="text">
      <style:text-properties fo:font-style="italic" officeooo:rsid="002cc893" style:font-style-asian="italic" style:font-style-complex="italic"/>
    </style:style>
    <style:style style:name="T9" style:family="text">
      <style:text-properties fo:font-style="italic" officeooo:rsid="002e7f6a" style:font-style-asian="italic" style:font-style-complex="italic"/>
    </style:style>
    <style:style style:name="T10" style:family="text">
      <style:text-properties fo:font-style="italic" officeooo:rsid="00306e52" style:font-style-asian="italic" style:font-style-complex="italic"/>
    </style:style>
    <style:style style:name="T11" style:family="text">
      <style:text-properties fo:font-style="italic" officeooo:rsid="00326d4e" style:font-style-asian="italic" style:font-style-complex="italic"/>
    </style:style>
    <style:style style:name="T12" style:family="text">
      <style:text-properties fo:font-style="italic" officeooo:rsid="0035c859" style:font-style-asian="italic" style:font-style-complex="italic"/>
    </style:style>
    <style:style style:name="T13" style:family="text">
      <style:text-properties fo:font-style="italic" officeooo:rsid="0037e305" style:font-style-asian="italic" style:font-style-complex="italic"/>
    </style:style>
    <style:style style:name="T14" style:family="text">
      <style:text-properties fo:font-style="italic" officeooo:rsid="003b2320" style:font-style-asian="italic" style:font-style-complex="italic"/>
    </style:style>
    <style:style style:name="T15" style:family="text">
      <style:text-properties fo:font-style="italic" officeooo:rsid="003ed3d7" style:font-style-asian="italic" style:font-style-complex="italic"/>
    </style:style>
    <style:style style:name="T16" style:family="text">
      <style:text-properties fo:font-style="italic" officeooo:rsid="0041b8bd" style:font-style-asian="italic" style:font-style-complex="italic"/>
    </style:style>
    <style:style style:name="T17" style:family="text">
      <style:text-properties fo:font-style="italic" officeooo:rsid="0043a0d6" style:font-style-asian="italic" style:font-style-complex="italic"/>
    </style:style>
    <style:style style:name="T18" style:family="text">
      <style:text-properties fo:font-style="italic" officeooo:rsid="0043d309" style:font-style-asian="italic" style:font-style-complex="italic"/>
    </style:style>
    <style:style style:name="T19" style:family="text">
      <style:text-properties fo:font-style="italic" officeooo:rsid="004aa471" style:font-style-asian="italic" style:font-style-complex="italic"/>
    </style:style>
    <style:style style:name="T20" style:family="text">
      <style:text-properties fo:font-style="italic" officeooo:rsid="004d2bef" style:font-style-asian="italic" style:font-style-complex="italic"/>
    </style:style>
    <style:style style:name="T21" style:family="text">
      <style:text-properties fo:font-style="italic" officeooo:rsid="004f0a14" style:font-style-asian="italic" style:font-style-complex="italic"/>
    </style:style>
    <style:style style:name="T22" style:family="text">
      <style:text-properties fo:font-style="italic" officeooo:rsid="005011b9" style:font-style-asian="italic" style:font-style-complex="italic"/>
    </style:style>
    <style:style style:name="T23" style:family="text">
      <style:text-properties fo:font-style="italic" officeooo:rsid="0050fad6" style:font-style-asian="italic" style:font-style-complex="italic"/>
    </style:style>
    <style:style style:name="T24" style:family="text">
      <style:text-properties fo:font-style="italic" officeooo:rsid="005196ae" style:font-style-asian="italic" style:font-style-complex="italic"/>
    </style:style>
    <style:style style:name="T25" style:family="text">
      <style:text-properties fo:font-style="italic" officeooo:rsid="0051dc3d" style:font-style-asian="italic" style:font-style-complex="italic"/>
    </style:style>
    <style:style style:name="T26" style:family="text">
      <style:text-properties fo:font-style="italic" officeooo:rsid="005201cd" style:font-style-asian="italic" style:font-style-complex="italic"/>
    </style:style>
    <style:style style:name="T27" style:family="text">
      <style:text-properties fo:font-style="italic" officeooo:rsid="00526261" style:font-style-asian="italic" style:font-style-complex="italic"/>
    </style:style>
    <style:style style:name="T28" style:family="text">
      <style:text-properties fo:font-style="italic" officeooo:rsid="0059b2d9" style:font-style-asian="italic" style:font-style-complex="italic"/>
    </style:style>
    <style:style style:name="T29" style:family="text">
      <style:text-properties fo:font-style="italic" officeooo:rsid="005beded" style:font-style-asian="italic" style:font-style-complex="italic"/>
    </style:style>
    <style:style style:name="T30" style:family="text">
      <style:text-properties fo:font-style="italic" officeooo:rsid="005c2d62" style:font-style-asian="italic" style:font-style-complex="italic"/>
    </style:style>
    <style:style style:name="T31" style:family="text">
      <style:text-properties fo:font-style="italic" officeooo:rsid="005c65a3" style:font-style-asian="italic" style:font-style-complex="italic"/>
    </style:style>
    <style:style style:name="T32" style:family="text">
      <style:text-properties fo:font-style="italic" officeooo:rsid="0065389b" style:font-style-asian="italic" style:font-style-complex="italic"/>
    </style:style>
    <style:style style:name="T33" style:family="text">
      <style:text-properties fo:font-style="italic" officeooo:rsid="00695d4a" style:font-style-asian="italic" style:font-style-complex="italic"/>
    </style:style>
    <style:style style:name="T34" style:family="text">
      <style:text-properties fo:font-style="italic" officeooo:rsid="006cab50" style:font-style-asian="italic" style:font-style-complex="italic"/>
    </style:style>
    <style:style style:name="T35" style:family="text">
      <style:text-properties fo:font-style="italic" fo:font-weight="normal" officeooo:rsid="00326d4e" style:font-style-asian="italic" style:font-weight-asian="normal" style:font-style-complex="italic" style:font-weight-complex="normal"/>
    </style:style>
    <style:style style:name="T36" style:family="text">
      <style:text-properties fo:font-style="italic" fo:font-weight="normal" officeooo:rsid="0037e305" style:font-style-asian="italic" style:font-weight-asian="normal" style:font-style-complex="italic" style:font-weight-complex="normal"/>
    </style:style>
    <style:style style:name="T37" style:family="text">
      <style:text-properties officeooo:rsid="001d92af"/>
    </style:style>
    <style:style style:name="T38" style:family="text">
      <style:text-properties officeooo:rsid="001e6147"/>
    </style:style>
    <style:style style:name="T39" style:family="text">
      <style:text-properties officeooo:rsid="001f7f46"/>
    </style:style>
    <style:style style:name="T40" style:family="text">
      <style:text-properties officeooo:rsid="002173dd"/>
    </style:style>
    <style:style style:name="T41" style:family="text">
      <style:text-properties officeooo:rsid="002305fc"/>
    </style:style>
    <style:style style:name="T42" style:family="text">
      <style:text-properties fo:font-style="normal" style:font-style-asian="normal" style:font-style-complex="normal"/>
    </style:style>
    <style:style style:name="T43" style:family="text">
      <style:text-properties fo:font-style="normal" officeooo:rsid="00241e6c" style:font-style-asian="normal" style:font-style-complex="normal"/>
    </style:style>
    <style:style style:name="T44" style:family="text">
      <style:text-properties fo:font-style="normal" officeooo:rsid="00254c13" style:font-style-asian="normal" style:font-style-complex="normal"/>
    </style:style>
    <style:style style:name="T45" style:family="text">
      <style:text-properties fo:font-style="normal" officeooo:rsid="00256410" style:font-style-asian="normal" style:font-style-complex="normal"/>
    </style:style>
    <style:style style:name="T46" style:family="text">
      <style:text-properties fo:font-style="normal" officeooo:rsid="002623fa" style:font-style-asian="normal" style:font-style-complex="normal"/>
    </style:style>
    <style:style style:name="T47" style:family="text">
      <style:text-properties fo:font-style="normal" officeooo:rsid="00291b0f" style:font-style-asian="normal" style:font-style-complex="normal"/>
    </style:style>
    <style:style style:name="T48" style:family="text">
      <style:text-properties fo:font-style="normal" officeooo:rsid="002aa1e2" style:font-style-asian="normal" style:font-style-complex="normal"/>
    </style:style>
    <style:style style:name="T49" style:family="text">
      <style:text-properties fo:font-style="normal" officeooo:rsid="002c049a" style:font-style-asian="normal" style:font-style-complex="normal"/>
    </style:style>
    <style:style style:name="T50" style:family="text">
      <style:text-properties fo:font-style="normal" officeooo:rsid="002cc893" style:font-style-asian="normal" style:font-style-complex="normal"/>
    </style:style>
    <style:style style:name="T51" style:family="text">
      <style:text-properties fo:font-style="normal" officeooo:rsid="002e432c" style:font-style-asian="normal" style:font-style-complex="normal"/>
    </style:style>
    <style:style style:name="T52" style:family="text">
      <style:text-properties fo:font-style="normal" officeooo:rsid="002e7f6a" style:font-style-asian="normal" style:font-style-complex="normal"/>
    </style:style>
    <style:style style:name="T53" style:family="text">
      <style:text-properties fo:font-style="normal" officeooo:rsid="00306e52" style:font-style-asian="normal" style:font-style-complex="normal"/>
    </style:style>
    <style:style style:name="T54" style:family="text">
      <style:text-properties fo:font-style="normal" officeooo:rsid="00326d4e" style:font-style-asian="normal" style:font-style-complex="normal"/>
    </style:style>
    <style:style style:name="T55" style:family="text">
      <style:text-properties fo:font-style="normal" officeooo:rsid="0033d280" style:font-style-asian="normal" style:font-style-complex="normal"/>
    </style:style>
    <style:style style:name="T56" style:family="text">
      <style:text-properties fo:font-style="normal" officeooo:rsid="0035c859" style:font-style-asian="normal" style:font-style-complex="normal"/>
    </style:style>
    <style:style style:name="T57" style:family="text">
      <style:text-properties fo:font-style="normal" officeooo:rsid="003687ad" style:font-style-asian="normal" style:font-style-complex="normal"/>
    </style:style>
    <style:style style:name="T58" style:family="text">
      <style:text-properties fo:font-style="normal" officeooo:rsid="0037e305" style:font-style-asian="normal" style:font-style-complex="normal"/>
    </style:style>
    <style:style style:name="T59" style:family="text">
      <style:text-properties fo:font-style="normal" officeooo:rsid="0039a87e" style:font-style-asian="normal" style:font-style-complex="normal"/>
    </style:style>
    <style:style style:name="T60" style:family="text">
      <style:text-properties fo:font-style="normal" officeooo:rsid="0039e206" style:font-style-asian="normal" style:font-style-complex="normal"/>
    </style:style>
    <style:style style:name="T61" style:family="text">
      <style:text-properties fo:font-style="normal" officeooo:rsid="003b2320" style:font-style-asian="normal" style:font-style-complex="normal"/>
    </style:style>
    <style:style style:name="T62" style:family="text">
      <style:text-properties fo:font-style="normal" officeooo:rsid="003ed3d7" style:font-style-asian="normal" style:font-style-complex="normal"/>
    </style:style>
    <style:style style:name="T63" style:family="text">
      <style:text-properties fo:font-style="normal" officeooo:rsid="0040d96a" style:font-style-asian="normal" style:font-style-complex="normal"/>
    </style:style>
    <style:style style:name="T64" style:family="text">
      <style:text-properties fo:font-style="normal" officeooo:rsid="0041b8bd" style:font-style-asian="normal" style:font-style-complex="normal"/>
    </style:style>
    <style:style style:name="T65" style:family="text">
      <style:text-properties fo:font-style="normal" officeooo:rsid="0043a0d6" style:font-style-asian="normal" style:font-style-complex="normal"/>
    </style:style>
    <style:style style:name="T66" style:family="text">
      <style:text-properties fo:font-style="normal" officeooo:rsid="0043d309" style:font-style-asian="normal" style:font-style-complex="normal"/>
    </style:style>
    <style:style style:name="T67" style:family="text">
      <style:text-properties fo:font-style="normal" officeooo:rsid="0047e33f" style:font-style-asian="normal" style:font-style-complex="normal"/>
    </style:style>
    <style:style style:name="T68" style:family="text">
      <style:text-properties fo:font-style="normal" officeooo:rsid="0049808f" style:font-style-asian="normal" style:font-style-complex="normal"/>
    </style:style>
    <style:style style:name="T69" style:family="text">
      <style:text-properties fo:font-style="normal" officeooo:rsid="004aa471" style:font-style-asian="normal" style:font-style-complex="normal"/>
    </style:style>
    <style:style style:name="T70" style:family="text">
      <style:text-properties fo:font-style="normal" officeooo:rsid="004d2bef" style:font-style-asian="normal" style:font-style-complex="normal"/>
    </style:style>
    <style:style style:name="T71" style:family="text">
      <style:text-properties fo:font-style="normal" officeooo:rsid="004f0a14" style:font-style-asian="normal" style:font-style-complex="normal"/>
    </style:style>
    <style:style style:name="T72" style:family="text">
      <style:text-properties fo:font-style="normal" officeooo:rsid="005011b9" style:font-style-asian="normal" style:font-style-complex="normal"/>
    </style:style>
    <style:style style:name="T73" style:family="text">
      <style:text-properties fo:font-style="normal" officeooo:rsid="00505853" style:font-style-asian="normal" style:font-style-complex="normal"/>
    </style:style>
    <style:style style:name="T74" style:family="text">
      <style:text-properties fo:font-style="normal" officeooo:rsid="0050fad6" style:font-style-asian="normal" style:font-style-complex="normal"/>
    </style:style>
    <style:style style:name="T75" style:family="text">
      <style:text-properties fo:font-style="normal" officeooo:rsid="005196ae" style:font-style-asian="normal" style:font-style-complex="normal"/>
    </style:style>
    <style:style style:name="T76" style:family="text">
      <style:text-properties fo:font-style="normal" officeooo:rsid="0051dc3d" style:font-style-asian="normal" style:font-style-complex="normal"/>
    </style:style>
    <style:style style:name="T77" style:family="text">
      <style:text-properties fo:font-style="normal" officeooo:rsid="005201cd" style:font-style-asian="normal" style:font-style-complex="normal"/>
    </style:style>
    <style:style style:name="T78" style:family="text">
      <style:text-properties fo:font-style="normal" officeooo:rsid="00526261" style:font-style-asian="normal" style:font-style-complex="normal"/>
    </style:style>
    <style:style style:name="T79" style:family="text">
      <style:text-properties fo:font-style="normal" officeooo:rsid="005330b1" style:font-style-asian="normal" style:font-style-complex="normal"/>
    </style:style>
    <style:style style:name="T80" style:family="text">
      <style:text-properties fo:font-style="normal" officeooo:rsid="00548488" style:font-style-asian="normal" style:font-style-complex="normal"/>
    </style:style>
    <style:style style:name="T81" style:family="text">
      <style:text-properties fo:font-style="normal" officeooo:rsid="0056a813" style:font-style-asian="normal" style:font-style-complex="normal"/>
    </style:style>
    <style:style style:name="T82" style:family="text">
      <style:text-properties fo:font-style="normal" officeooo:rsid="00580fa2" style:font-style-asian="normal" style:font-style-complex="normal"/>
    </style:style>
    <style:style style:name="T83" style:family="text">
      <style:text-properties fo:font-style="normal" officeooo:rsid="0059b2d9" style:font-style-asian="normal" style:font-style-complex="normal"/>
    </style:style>
    <style:style style:name="T84" style:family="text">
      <style:text-properties fo:font-style="normal" officeooo:rsid="005beded" style:font-style-asian="normal" style:font-style-complex="normal"/>
    </style:style>
    <style:style style:name="T85" style:family="text">
      <style:text-properties fo:font-style="normal" officeooo:rsid="005c2d62" style:font-style-asian="normal" style:font-style-complex="normal"/>
    </style:style>
    <style:style style:name="T86" style:family="text">
      <style:text-properties fo:font-style="normal" officeooo:rsid="005c65a3" style:font-style-asian="normal" style:font-style-complex="normal"/>
    </style:style>
    <style:style style:name="T87" style:family="text">
      <style:text-properties fo:font-style="normal" officeooo:rsid="005d36b9" style:font-style-asian="normal" style:font-style-complex="normal"/>
    </style:style>
    <style:style style:name="T88" style:family="text">
      <style:text-properties fo:font-style="normal" officeooo:rsid="005e581f" style:font-style-asian="normal" style:font-style-complex="normal"/>
    </style:style>
    <style:style style:name="T89" style:family="text">
      <style:text-properties fo:font-style="normal" officeooo:rsid="0065389b" style:font-style-asian="normal" style:font-style-complex="normal"/>
    </style:style>
    <style:style style:name="T90" style:family="text">
      <style:text-properties fo:font-style="normal" officeooo:rsid="0066b289" style:font-style-asian="normal" style:font-style-complex="normal"/>
    </style:style>
    <style:style style:name="T91" style:family="text">
      <style:text-properties fo:font-style="normal" officeooo:rsid="0068962c" style:font-style-asian="normal" style:font-style-complex="normal"/>
    </style:style>
    <style:style style:name="T92" style:family="text">
      <style:text-properties fo:font-style="normal" officeooo:rsid="0068a407" style:font-style-asian="normal" style:font-style-complex="normal"/>
    </style:style>
    <style:style style:name="T93" style:family="text">
      <style:text-properties fo:font-style="normal" officeooo:rsid="00695d4a" style:font-style-asian="normal" style:font-style-complex="normal"/>
    </style:style>
    <style:style style:name="T94" style:family="text">
      <style:text-properties fo:font-style="normal" officeooo:rsid="006cab50" style:font-style-asian="normal" style:font-style-complex="normal"/>
    </style:style>
    <style:style style:name="T95" style:family="text">
      <style:text-properties fo:font-style="normal" officeooo:rsid="0073259a" style:font-style-asian="normal" style:font-style-complex="normal"/>
    </style:style>
    <style:style style:name="T96" style:family="text">
      <style:text-properties fo:font-style="normal" officeooo:rsid="007bcedc" style:font-style-asian="normal" style:font-style-complex="normal"/>
    </style:style>
    <style:style style:name="T97" style:family="text">
      <style:text-properties fo:font-style="normal" officeooo:rsid="007d2d97" style:font-style-asian="normal" style:font-style-complex="normal"/>
    </style:style>
    <style:style style:name="T98" style:family="text">
      <style:text-properties fo:font-style="normal" officeooo:rsid="007ebb01" style:font-style-asian="normal" style:font-style-complex="normal"/>
    </style:style>
    <style:style style:name="T99" style:family="text">
      <style:text-properties fo:font-style="normal" fo:font-weight="normal" officeooo:rsid="00326d4e" style:font-style-asian="normal" style:font-weight-asian="normal" style:font-style-complex="normal" style:font-weight-complex="normal"/>
    </style:style>
    <style:style style:name="T100" style:family="text">
      <style:text-properties fo:font-style="normal" fo:font-weight="normal" officeooo:rsid="0037e305" style:font-style-asian="normal" style:font-weight-asian="normal" style:font-style-complex="normal" style:font-weight-complex="normal"/>
    </style:style>
    <style:style style:name="T101" style:family="text">
      <style:text-properties fo:font-style="normal" fo:font-weight="normal" officeooo:rsid="0039e206" style:font-style-asian="normal" style:font-weight-asian="normal" style:font-style-complex="normal" style:font-weight-complex="normal"/>
    </style:style>
    <style:style style:name="T102" style:family="text">
      <style:text-properties officeooo:rsid="00241e6c"/>
    </style:style>
    <style:style style:name="T103" style:family="text">
      <style:text-properties officeooo:rsid="00254c13"/>
    </style:style>
    <style:style style:name="T104" style:family="text">
      <style:text-properties fo:font-size="9pt" style:font-size-asian="9pt" style:font-size-complex="9pt"/>
    </style:style>
    <style:style style:name="T105" style:family="text">
      <style:text-properties fo:font-size="9pt" officeooo:rsid="00256410" style:font-size-asian="9pt" style:font-size-complex="9pt"/>
    </style:style>
    <style:style style:name="T106" style:family="text">
      <style:text-properties fo:font-size="9pt" officeooo:rsid="0027545a" style:font-size-asian="9pt" style:font-size-complex="9pt"/>
    </style:style>
    <style:style style:name="T107" style:family="text">
      <style:text-properties fo:font-size="9pt" officeooo:rsid="0039a87e" style:font-size-asian="9pt" style:font-size-complex="9pt"/>
    </style:style>
    <style:style style:name="T108" style:family="text">
      <style:text-properties fo:font-size="9pt" officeooo:rsid="0047b5fc" style:font-size-asian="9pt" style:font-size-complex="9pt"/>
    </style:style>
    <style:style style:name="T109" style:family="text">
      <style:text-properties fo:font-size="9pt" officeooo:rsid="0049808f" style:font-size-asian="9pt" style:font-size-complex="9pt"/>
    </style:style>
    <style:style style:name="T110" style:family="text">
      <style:text-properties fo:font-size="9pt" officeooo:rsid="004a87ca" style:font-size-asian="9pt" style:font-size-complex="9pt"/>
    </style:style>
    <style:style style:name="T111" style:family="text">
      <style:text-properties fo:font-size="9pt" officeooo:rsid="00590464" style:font-size-asian="9pt" style:font-size-complex="9pt"/>
    </style:style>
    <style:style style:name="T112" style:family="text">
      <style:text-properties fo:font-size="9pt" officeooo:rsid="005c2d62" style:font-size-asian="9pt" style:font-size-complex="9pt"/>
    </style:style>
    <style:style style:name="T113" style:family="text">
      <style:text-properties fo:font-size="9pt" officeooo:rsid="005f3443" style:font-size-asian="9pt" style:font-size-complex="9pt"/>
    </style:style>
    <style:style style:name="T114" style:family="text">
      <style:text-properties fo:font-size="9pt" officeooo:rsid="00666ea4" style:font-size-asian="9pt" style:font-size-complex="9pt"/>
    </style:style>
    <style:style style:name="T115" style:family="text">
      <style:text-properties fo:font-size="9pt" officeooo:rsid="00695d4a" style:font-size-asian="9pt" style:font-size-complex="9pt"/>
    </style:style>
    <style:style style:name="T116" style:family="text">
      <style:text-properties fo:font-size="9pt" officeooo:rsid="00697701" style:font-size-asian="9pt" style:font-size-complex="9pt"/>
    </style:style>
    <style:style style:name="T117" style:family="text">
      <style:text-properties fo:font-size="9pt" fo:font-style="normal" style:font-size-asian="9pt" style:font-style-asian="normal" style:font-size-complex="9pt" style:font-style-complex="normal"/>
    </style:style>
    <style:style style:name="T118" style:family="text">
      <style:text-properties fo:font-size="9pt" fo:font-style="normal" officeooo:rsid="00256410" style:font-size-asian="9pt" style:font-style-asian="normal" style:font-size-complex="9pt" style:font-style-complex="normal"/>
    </style:style>
    <style:style style:name="T119" style:family="text">
      <style:text-properties fo:font-size="9pt" fo:font-style="normal" officeooo:rsid="0027545a" style:font-size-asian="9pt" style:font-style-asian="normal" style:font-size-complex="9pt" style:font-style-complex="normal"/>
    </style:style>
    <style:style style:name="T120" style:family="text">
      <style:text-properties fo:font-size="9pt" fo:font-style="normal" officeooo:rsid="00291b0f" style:font-size-asian="9pt" style:font-style-asian="normal" style:font-size-complex="9pt" style:font-style-complex="normal"/>
    </style:style>
    <style:style style:name="T121" style:family="text">
      <style:text-properties fo:font-size="9pt" fo:font-style="normal" officeooo:rsid="0047b5fc" style:font-size-asian="9pt" style:font-style-asian="normal" style:font-size-complex="9pt" style:font-style-complex="normal"/>
    </style:style>
    <style:style style:name="T122" style:family="text">
      <style:text-properties fo:font-size="9pt" fo:font-style="normal" officeooo:rsid="0049808f" style:font-size-asian="9pt" style:font-style-asian="normal" style:font-size-complex="9pt" style:font-style-complex="normal"/>
    </style:style>
    <style:style style:name="T123" style:family="text">
      <style:text-properties fo:font-size="9pt" fo:font-style="normal" officeooo:rsid="004a87ca" style:font-size-asian="9pt" style:font-style-asian="normal" style:font-size-complex="9pt" style:font-style-complex="normal"/>
    </style:style>
    <style:style style:name="T124" style:family="text">
      <style:text-properties fo:font-size="9pt" fo:font-style="normal" officeooo:rsid="004aa471" style:font-size-asian="9pt" style:font-style-asian="normal" style:font-size-complex="9pt" style:font-style-complex="normal"/>
    </style:style>
    <style:style style:name="T125" style:family="text">
      <style:text-properties fo:font-size="9pt" fo:font-style="normal" officeooo:rsid="005f3443" style:font-size-asian="9pt" style:font-style-asian="normal" style:font-size-complex="9pt" style:font-style-complex="normal"/>
    </style:style>
    <style:style style:name="T126" style:family="text">
      <style:text-properties fo:font-size="9pt" fo:font-style="normal" officeooo:rsid="005fda60" style:font-size-asian="9pt" style:font-style-asian="normal" style:font-size-complex="9pt" style:font-style-complex="normal"/>
    </style:style>
    <style:style style:name="T127" style:family="text">
      <style:text-properties fo:font-size="9pt" fo:font-style="normal" officeooo:rsid="00619eed" style:font-size-asian="9pt" style:font-style-asian="normal" style:font-size-complex="9pt" style:font-style-complex="normal"/>
    </style:style>
    <style:style style:name="T128" style:family="text">
      <style:text-properties fo:font-size="9pt" fo:font-style="normal" officeooo:rsid="0062c7b3" style:font-size-asian="9pt" style:font-style-asian="normal" style:font-size-complex="9pt" style:font-style-complex="normal"/>
    </style:style>
    <style:style style:name="T129" style:family="text">
      <style:text-properties fo:font-size="9pt" fo:font-style="normal" officeooo:rsid="0064162e" style:font-size-asian="9pt" style:font-style-asian="normal" style:font-size-complex="9pt" style:font-style-complex="normal"/>
    </style:style>
    <style:style style:name="T130" style:family="text">
      <style:text-properties fo:font-size="9pt" fo:font-style="normal" officeooo:rsid="00666ea4" style:font-size-asian="9pt" style:font-style-asian="normal" style:font-size-complex="9pt" style:font-style-complex="normal"/>
    </style:style>
    <style:style style:name="T131" style:family="text">
      <style:text-properties fo:font-size="9pt" fo:font-style="normal" officeooo:rsid="0066b289" style:font-size-asian="9pt" style:font-style-asian="normal" style:font-size-complex="9pt" style:font-style-complex="normal"/>
    </style:style>
    <style:style style:name="T132" style:family="text">
      <style:text-properties fo:font-size="9pt" fo:font-style="italic" style:font-size-asian="9pt" style:font-style-asian="italic" style:font-size-complex="9pt" style:font-style-complex="italic"/>
    </style:style>
    <style:style style:name="T133" style:family="text">
      <style:text-properties fo:font-size="9pt" fo:font-style="italic" officeooo:rsid="00256410" style:font-size-asian="9pt" style:font-style-asian="italic" style:font-size-complex="9pt" style:font-style-complex="italic"/>
    </style:style>
    <style:style style:name="T134" style:family="text">
      <style:text-properties fo:font-size="9pt" fo:font-style="italic" officeooo:rsid="0027545a" style:font-size-asian="9pt" style:font-style-asian="italic" style:font-size-complex="9pt" style:font-style-complex="italic"/>
    </style:style>
    <style:style style:name="T135" style:family="text">
      <style:text-properties fo:font-size="9pt" fo:font-style="italic" officeooo:rsid="00291b0f" style:font-size-asian="9pt" style:font-style-asian="italic" style:font-size-complex="9pt" style:font-style-complex="italic"/>
    </style:style>
    <style:style style:name="T136" style:family="text">
      <style:text-properties fo:font-size="9pt" fo:font-style="italic" officeooo:rsid="0047b5fc" style:font-size-asian="9pt" style:font-style-asian="italic" style:font-size-complex="9pt" style:font-style-complex="italic"/>
    </style:style>
    <style:style style:name="T137" style:family="text">
      <style:text-properties fo:font-size="9pt" fo:font-style="italic" officeooo:rsid="0049808f" style:font-size-asian="9pt" style:font-style-asian="italic" style:font-size-complex="9pt" style:font-style-complex="italic"/>
    </style:style>
    <style:style style:name="T138" style:family="text">
      <style:text-properties fo:font-size="9pt" fo:font-style="italic" officeooo:rsid="004a87ca" style:font-size-asian="9pt" style:font-style-asian="italic" style:font-size-complex="9pt" style:font-style-complex="italic"/>
    </style:style>
    <style:style style:name="T139" style:family="text">
      <style:text-properties fo:font-size="9pt" fo:font-style="italic" officeooo:rsid="00590464" style:font-size-asian="9pt" style:font-style-asian="italic" style:font-size-complex="9pt" style:font-style-complex="italic"/>
    </style:style>
    <style:style style:name="T140" style:family="text">
      <style:text-properties fo:font-size="9pt" fo:font-style="italic" officeooo:rsid="005f3443" style:font-size-asian="9pt" style:font-style-asian="italic" style:font-size-complex="9pt" style:font-style-complex="italic"/>
    </style:style>
    <style:style style:name="T141" style:family="text">
      <style:text-properties fo:font-size="9pt" fo:font-style="italic" officeooo:rsid="00619eed" style:font-size-asian="9pt" style:font-style-asian="italic" style:font-size-complex="9pt" style:font-style-complex="italic"/>
    </style:style>
    <style:style style:name="T142" style:family="text">
      <style:text-properties fo:font-size="9pt" fo:font-style="italic" officeooo:rsid="0062c7b3" style:font-size-asian="9pt" style:font-style-asian="italic" style:font-size-complex="9pt" style:font-style-complex="italic"/>
    </style:style>
    <style:style style:name="T143" style:family="text">
      <style:text-properties fo:font-size="9pt" fo:font-style="italic" officeooo:rsid="00666ea4" style:font-size-asian="9pt" style:font-style-asian="italic" style:font-size-complex="9pt" style:font-style-complex="italic"/>
    </style:style>
    <style:style style:name="T144" style:family="text">
      <style:text-properties fo:font-size="9pt" fo:font-style="italic" officeooo:rsid="0066b289" style:font-size-asian="9pt" style:font-style-asian="italic" style:font-size-complex="9pt" style:font-style-complex="italic"/>
    </style:style>
    <style:style style:name="T145" style:family="text">
      <style:text-properties officeooo:rsid="002623fa"/>
    </style:style>
    <style:style style:name="T146" style:family="text">
      <style:text-properties officeooo:rsid="00291b0f"/>
    </style:style>
    <style:style style:name="T147" style:family="text">
      <style:text-properties officeooo:rsid="002cc893"/>
    </style:style>
    <style:style style:name="T148" style:family="text">
      <style:text-properties officeooo:rsid="002e432c"/>
    </style:style>
    <style:style style:name="T149" style:family="text">
      <style:text-properties officeooo:rsid="002e7f6a"/>
    </style:style>
    <style:style style:name="T150" style:family="text">
      <style:text-properties officeooo:rsid="00306e52"/>
    </style:style>
    <style:style style:name="T151" style:family="text">
      <style:text-properties officeooo:rsid="00326d4e"/>
    </style:style>
    <style:style style:name="T152" style:family="text">
      <style:text-properties officeooo:rsid="0035c859"/>
    </style:style>
    <style:style style:name="T153" style:family="text">
      <style:text-properties officeooo:rsid="003687ad"/>
    </style:style>
    <style:style style:name="T154" style:family="text">
      <style:text-properties officeooo:rsid="0037e305"/>
    </style:style>
    <style:style style:name="T155" style:family="text">
      <style:text-properties officeooo:rsid="003b2320"/>
    </style:style>
    <style:style style:name="T156" style:family="text">
      <style:text-properties officeooo:rsid="003c2e17"/>
    </style:style>
    <style:style style:name="T157" style:family="text">
      <style:text-properties officeooo:rsid="003c36e4"/>
    </style:style>
    <style:style style:name="T158" style:family="text">
      <style:text-properties officeooo:rsid="003ed3d7"/>
    </style:style>
    <style:style style:name="T159" style:family="text">
      <style:text-properties officeooo:rsid="0041b8bd"/>
    </style:style>
    <style:style style:name="T160" style:family="text">
      <style:text-properties officeooo:rsid="0043a0d6"/>
    </style:style>
    <style:style style:name="T161" style:family="text">
      <style:text-properties officeooo:rsid="0045bd39"/>
    </style:style>
    <style:style style:name="T162" style:family="text">
      <style:text-properties officeooo:rsid="0045d0af"/>
    </style:style>
    <style:style style:name="T163" style:family="text">
      <style:text-properties officeooo:rsid="0047b5fc"/>
    </style:style>
    <style:style style:name="T164" style:family="text">
      <style:text-properties officeooo:rsid="0047e33f"/>
    </style:style>
    <style:style style:name="T165" style:family="text">
      <style:text-properties officeooo:rsid="0049808f"/>
    </style:style>
    <style:style style:name="T166" style:family="text">
      <style:text-properties officeooo:rsid="004aa471"/>
    </style:style>
    <style:style style:name="T167" style:family="text">
      <style:text-properties officeooo:rsid="004ca1cf"/>
    </style:style>
    <style:style style:name="T168" style:family="text">
      <style:text-properties officeooo:rsid="004cf776"/>
    </style:style>
    <style:style style:name="T169" style:family="text">
      <style:text-properties officeooo:rsid="004f0a14"/>
    </style:style>
    <style:style style:name="T170" style:family="text">
      <style:text-properties officeooo:rsid="005011b9"/>
    </style:style>
    <style:style style:name="T171" style:family="text">
      <style:text-properties officeooo:rsid="0050fad6"/>
    </style:style>
    <style:style style:name="T172" style:family="text">
      <style:text-properties officeooo:rsid="005196ae"/>
    </style:style>
    <style:style style:name="T173" style:family="text">
      <style:text-properties officeooo:rsid="005201cd"/>
    </style:style>
    <style:style style:name="T174" style:family="text">
      <style:text-properties officeooo:rsid="005330b1"/>
    </style:style>
    <style:style style:name="T175" style:family="text">
      <style:text-properties officeooo:rsid="00548488"/>
    </style:style>
    <style:style style:name="T176" style:family="text">
      <style:text-properties officeooo:rsid="00580fa2"/>
    </style:style>
    <style:style style:name="T177" style:family="text">
      <style:text-properties officeooo:rsid="00590464"/>
    </style:style>
    <style:style style:name="T178" style:family="text">
      <style:text-properties officeooo:rsid="0059b2d9"/>
    </style:style>
    <style:style style:name="T179" style:family="text">
      <style:text-properties officeooo:rsid="005beded"/>
    </style:style>
    <style:style style:name="T180" style:family="text">
      <style:text-properties officeooo:rsid="005c2d62"/>
    </style:style>
    <style:style style:name="T181" style:family="text">
      <style:text-properties officeooo:rsid="0065389b"/>
    </style:style>
    <style:style style:name="T182" style:family="text">
      <style:text-properties officeooo:rsid="0067b581"/>
    </style:style>
    <style:style style:name="T183" style:family="text">
      <style:text-properties officeooo:rsid="00695d4a"/>
    </style:style>
    <style:style style:name="T184" style:family="text">
      <style:text-properties officeooo:rsid="006ae4f7"/>
    </style:style>
    <style:style style:name="T185" style:family="text">
      <style:text-properties officeooo:rsid="006cab50"/>
    </style:style>
    <style:style style:name="T186" style:family="text">
      <style:text-properties officeooo:rsid="007053d9"/>
    </style:style>
    <style:style style:name="T187" style:family="text">
      <style:text-properties officeooo:rsid="0071ba4c"/>
    </style:style>
    <style:style style:name="T188" style:family="text">
      <style:text-properties officeooo:rsid="0073259a"/>
    </style:style>
    <style:style style:name="T189" style:family="text">
      <style:text-properties officeooo:rsid="00748116"/>
    </style:style>
    <style:style style:name="T190" style:family="text">
      <style:text-properties officeooo:rsid="0075e26b"/>
    </style:style>
    <style:style style:name="T191" style:family="text">
      <style:text-properties officeooo:rsid="00793022"/>
    </style:style>
    <style:style style:name="T192" style:family="text">
      <style:text-properties officeooo:rsid="0079d69c"/>
    </style:style>
    <style:style style:name="T193" style:family="text">
      <style:text-properties officeooo:rsid="007bcedc"/>
    </style:style>
    <style:style style:name="T194" style:family="text">
      <style:text-properties officeooo:rsid="007d2d97"/>
    </style:style>
    <style:style style:name="T195" style:family="text">
      <style:text-properties officeooo:rsid="007dc5e0"/>
    </style:style>
    <style:style style:name="T196" style:family="text">
      <style:text-properties officeooo:rsid="007ebb01"/>
    </style:style>
    <style:style style:name="T197" style:family="text">
      <style:text-properties officeooo:rsid="0080ad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9" text:outline-level="1">Cornelius Castoriadis</text:h>
      <text:p text:style-name="P2">L<text:span text:style-name="T37">e marxisme : bilan provisoire</text:span></text:p>
      <text:p text:style-name="P7"/>
      <text:p text:style-name="P107"/>
      <text:p text:style-name="P8"><text:span text:style-name="T186">1. </text:span>Théorie marxiste et histoire du marxisme</text:p>
      <text:p text:style-name="P107">Marx a été (…) le premier à mo<text:span text:style-name="T38">n</text:span>trer que la signification d'une théorie ne peut pas être comprise <text:span text:style-name="T38">indépendamment de la pratique historique et sociale à laquelle elle correspond, en laquelle elle se prolonge ou qu'elle sert à recouvrir. Qui oserait prétendre aujourd'hui que le vrai et le seul sens du christianisme est celui que restitue une lecture épurée des Évangiles, et que la réalité sociale et la pratique historique deux fois millénaires des Églises et de la chrétienté ne peuvent rie nous apprendre d'essentiel sur son compte ? (…) Vouloir retrouver le sens du marxisme exclusivement dans ce que Marx a écrit, en passant sous silence ce que la doctrine est devenue dans l'histoire, c'est prétendre, en contradiction directe avec les idées centrales de cette doctrine, que l'histoire réelle ne compte pas, que la vérité d'une théorie est toujours et exclusivement « au-delà », et finalement remplacer la révolution par la révélation et la réflexion sur les faits par l'exégèse des textes. (15)</text:span></text:p>
      <text:p text:style-name="P7"/>
      <text:p text:style-name="P9"><text:span text:style-name="T186">2. </text:span>Le marxisme comme idéologie</text:p>
      <text:p text:style-name="P3">Il reste aussi, et c'est encore plus important, qu'en histoire et en politique, le présent pèse infiniment plus que le passé. Or ce « présent », c'est que depuis quarante ans le marxisme est devenu une <text:span text:style-name="T1">idéologie</text:span> au sens même que Marx donnait à ce terme : un ensemble d'idées qui se rapporte à une réalité non pas pour l'éclairer et la transformer, mais pour la voiler et la justifier da<text:span text:style-name="T186">n</text:span>s l'imaginaire, qui permet aux gens de dire une chose et d'en faire une autre, de paraître autres qu'ils ne sont. (…<text:span text:style-name="T39">)</text:span></text:p>
      <text:p text:style-name="P4">Idéologie, le marxisme l'est d'abord devenu en tant que dogme officiel des pouvoirs institués dans les pays dits par antiphrase « socialistes ». (…) Idéologie, le marxisme l'est devenu tout autant en tant que doctrine des multiples sectes que la dégénérescence du mouvement marxiste officiel a fait proliférer. (…) Une secte est un groupement qui érige en absolu un seul côté, aspect ou phase du mouvement dont il est issu, en fait la vérité de la doctrine et la vérité tout court, lui subordon<text:span text:style-name="T174">n</text:span>e tout le reste et, pour maintenir sa « fidélité » à cet aspect, se sépare radicalement du monde et vit désormais dans « son » monde à part. (…) </text:p>
      <text:p text:style-name="P21">Idéologie, enfin, le marxisme l'est aussi devenu dans un tout autre sens : que depuis des décennies il n'est plus, même en tant que simple théorie, une théorie vivante, que l'on cherchera en vain dans la littérature des quarante dernières années même des applications fécondes de la théorie, encore moins des tentatives d'extension et d'approfondissement. (17)</text:p>
      <text:p text:style-name="P4"/>
      <text:p text:style-name="P10"><text:span text:style-name="T186">3. </text:span>Le marxisme peut-il n'être qu'une méthode ? </text:p>
      <text:p text:style-name="P5">Il n'est guère possible d'essayer de maintenir une orthodoxie comme le faisait <text:span text:style-name="T175">Lukács</text:span> en 1919 en la limitant à une <text:span text:style-name="T1">méthode</text:span> marxiste, qui serait séparable du contenu et pour ainsi dire indifférente quant à celui-ci. (…) A moins de prendre le terme dans son acception la plus superficielle, la méthode ne peut pas être ainsi séparée du contenu, et singulièrement pas lorsqu'il s'agit de théorie historique et sociale. La méthode, au sens philosophique, n'est que l'ensemble opérant des catégories. (…) Car immédiatement apparaît le problème : comment savoir quelle catégorie correspond à quel matériel ? Si le matériel porte en lui-même le « signe distinctif » permettant de le subsumer sous telle catégorie, il n'est donc pas simple matériel informe ; et s'il est vraiment informe, alors l'application de telle ou telle catégorie devient indifférente, et la distinction du vrai et du faux s'écroule. C'est précisément cette antinomie qui a mené, à plusieurs reprises dans l'histoire de la philosophie, d'une pensée criticiste à une pensée de type dialectique. (…)</text:p>
      <text:p text:style-name="P5">L'impossibilité d'établir une distinction rigide entre méthode et co<text:span text:style-name="T175">n</text:span>tenu, entre catégoriel et matériel, apparaît encore plus clairement lorsqu'on considère non plus la connaissance de la nature, mais la connaissance de l'histoire. Car dans ce cas il n'y a pas simplement le fait qu'une exploration plus poussée du matériel déjà donné ou l'apparition d'un nouveau matériel peut conduire à une modification des catégories, c'est-à-dire de la méthode. Il y a surtout, et beaucoup plus profondément, cet autre fait, mis précisément en lumière par Marx et <text:span text:style-name="T175">Lukács</text:span> lui-même : les catégories en fonction desquelles nous pensons l'histoire sont, pour une <text:soft-page-break/>part essentielle, des produits réels du développement historique. Ces catégories ne peuvent devenir clairement et efficacement des formes de <text:span text:style-name="T1">connaissance</text:span> de l'histoire que lorsqu'elles ont été incarnées ou réalisées dans des formes de <text:span text:style-name="T1">vie sociale effective</text:span>. <text:s/></text:p>
      <text:p text:style-name="P22">Pour ne citer que l'exemple le plus simple : si dans l'Antiquité les catégories dominantes sous lesquelles sont saisis les rapports sociaux et l'histoire sont des catégories essentiellement <text:span text:style-name="T1">politiques </text:span>(le pouvoir dans la cité, les rapports entre cités, la relation entre la force et le droit, etc.), si l'économique ne reçoit qu'une attention marginale, ce n'est ni parce que l'intelligence ou la réflexion étaient moins « avancées », ni parce que le matériel économique était absent, ou ignoré. C'est que, dans la réalité du monde antique, <text:span text:style-name="T40">l'économie ne s'était pas encore constituée comme moment séparé. </text:span>(18)</text:p>
      <text:p text:style-name="P4"/>
      <text:p text:style-name="P11"><text:span text:style-name="T186">4. </text:span>L'échec des prévisions</text:p>
      <text:p text:style-name="P12">L'expérience des vingt dernières années fait penser que les crises p<text:span text:style-name="T186">é</text:span>riodiques de surproduction n'ont rien d'inévitable sous le capitalisme moderne (sauf sous la forme extrêmement atténuée de « récessions » mineures et passagères). Et l'expérience des cent dernières années ne montre, dans les pays capitalistes développés, ni paupérisation (absolue ou relative) du prolétariat, ni augmentation séculaire du chômage, ni baisse du taux de profit, encore moins un ralentissement des forces productives dont le rythme s'est au contraire accéléré dans des proportions inimaginables auparavant. (23)</text:p>
      <text:p text:style-name="P6"/>
      <text:p text:style-name="P11"><text:span text:style-name="T186">5. </text:span>Déterminisme marxiste et réification de l'homme : <text:span text:style-name="T102">la contradiction manquée</text:span></text:p>
      <text:p text:style-name="P12">Brièvement parlant, la théorie comme telle « ignore » l'action des classe sociales. Elle « ignore » l'effet des luttes ouvrières sur la répartition du produit social – et par là nécessairement, sur la totalité des aspects du fonctionnement de l'économie, notamment sur l'élargissement constant du marché de biens de consommation. Elle « ignore » l'effet de l'organisation graduelle de la classe capitaliste, en vue précisément de dominer les tendances « spontanées » de l'économie. Cela dérive de la prémisse fondamentale : que dans l'économie capitaliste les hommes, prolétaires ou capitalistes, sont effectivement et intégraleme<text:span text:style-name="T186">n</text:span>t transformés en choses, réifiés ; qu'ils y sont soumis à l'action de lois économiques qui ne diffèrent en rien des lois naturelles sauf en ce qu'elles utilisent les actions « conscientes » des hommes comme l'instrument <text:span text:style-name="T1">inconscient</text:span> de leur réalisation. </text:p>
      <text:p text:style-name="P115">Or cette prémisse est une abstraction qui ne correspond, pour ainsi dire, qu'à une moitié de la réalité, et comme telle elle est finalement fausse. Tendance essentielle du capitalisme, la réification ne peut jamais se réaliser intégralement. Si elle le faisait, si le système réussissait effectivement à transformer les hommes en choses mues uniquement par les « forces » économiques, il s'effondrerait non pas à long terme, mais instantanément. La lutte des hommes contre la réification est, tout autant que la tendance à la réification, la condition du fonctionnement du capitalisme. Une usine dans laquelle les ouvriers seraient effectivement et intégralement de simples rouages de machines exécutant aveuglément les ordres de la direction s'arrêterait dans un quart d'heure. Le capitalisme ne peut fonctionner qu'en mettant constamment à contribution l'activité proprement <text:span text:style-name="T1">humaine</text:span> de ses assujettis qu'il essaie en même temps de réduire et de déshumaniser le plus possible. Il ne peut fonctionner que pour autant que sa tendance profonde, qui est effectivement la réification, n'est pas réalisée, que ses normes sont constamment combattues. <text:note text:id="ftn1" text:note-class="footnote"><text:note-citation>1</text:note-citation><text:note-body><text:p text:style-name="P109">: <text:span text:style-name="T41">Cette thèse de Castoriadis peut (et doit) être lue dans les deux sens : le capitalisme ne peut s'épanouir sans mettre en œuvre sa propre contestation ; mais cette contestation, alors même qu'elle combat le capitalisme et la réification qu'il tente d'imposer à l'homme, s'en fait elle-même l'instrument. </text:span></text:p></text:note-body></text:note> <text:span text:style-name="T102">L'analyse montre que c'est là que réside la contradiction dernière du capitalisme (…). (24)</text:span></text:p>
      <text:p text:style-name="P12"/>
      <text:p text:style-name="P59"><text:span text:style-name="T187">6. </text:span>Contre l'autonomie de l'économie</text:p>
      <text:p text:style-name="P12"/>
      <text:p text:style-name="P13">On ne peut plus maintenir l'importance centrale accordée par Marx (et tout le mouvement marxiste) à l'<text:span text:style-name="T1">économie</text:span> comme telle. Le terme économie est pris ici dans le sens relativement précis que lui confère le contenu même du <text:span text:style-name="T1">Capital </text:span>: le système de relations abstraites et quantifiables qui, à partir d'un certain type d'appropriation des ressources productives (que cette appropriation soit garantie juridiquement comme propriété ou traduise simplement un pouvoir de disposition <text:soft-page-break/><text:span text:style-name="T1">de facto</text:span>), détermine la formation, l'échange et la répartition des valeurs. On ne peut pas ériger ces relations en système autonome, dont le fonctionnement serait régi par des lois propres, indépendantes des autres relations sociales. (25)</text:p>
      <text:p text:style-name="P13"/>
      <text:p text:style-name="P59"><text:span text:style-name="T187">7. </text:span>La pseudo-contradiction</text:p>
      <text:p text:style-name="P13"/>
      <text:p text:style-name="P13">Il devient clair que la conception que Marx se faisait de la dynamique sociale et historique la plus générale est mise en question sur le terrain même où elle avait été élaborée le plus concrètement (…), à savoir que « à un certain stade de leur développement, les forces productives de la société entrent en contradiction avec les rapports de production existants, ou, ce qui n'en est que l'expression juridique, avec les rapports de propriété à l'intérieur desquels elles s'étaient mues jusqu'alors. »<text:note text:id="ftn2" text:note-class="footnote"><text:note-citation>2</text:note-citation><text:note-body><text:p text:style-name="Footnote">: <text:span text:style-name="T102">Marx, </text:span><text:span text:style-name="T2">Contribution à la critique de l'économie politique</text:span><text:span text:style-name="T43">, Préface. </text:span></text:p></text:note-body></text:note> (…) Les rapports de production capitalistes, qui étaient au départ l’expression la plus adéquate et l'instrument le plus efficace du développement des forces productives, deviennent « à un certain stade », le frein de ce développement et doivent <text:span text:style-name="T1">de ce fait</text:span> éclater. (…)</text:p>
      <text:p text:style-name="P13">Nous savons aujourd'hui qu'il n'en est rien, et que depuis 25 ans, les forces productives ont connu un développement qui laisse loin derrière tout ce qu'on aurait pu imaginer autrefois. Ce développement a certes été conditionné par des modifications dans l'organisation du capitalisme, et il en a entraîné d'autres – mais il n'a pas mis en question la substance des rapports capitalistes de production. Ce qui paraissait à Marx et aux marxistes une « contradiction » qui devait faire éclater le système a été « résolu » à l'intérieur du système. </text:p>
      <text:p text:style-name="P13">C'est que, d'abord, il ne s'est jamais agi d'une « contradiction ». Parler de « contradiction » entre les forces productives et les rapports de production est pire qu'un abus de langage, c'est une phraséologie qui prête une apparence dialectique à ce qui n'est qu'un modèle de pensée mécanique. (…)</text:p>
      <text:p text:style-name="P13">Ce schéma mécanique n'est pas tenable, même au niveau empirique le plus simple. Il représente une extrapolation abusive à l'ensemble du processus de l'histoire ce qui ne s'est réalisé que pendant une seule phase de cette histoire : la phase de la révolution bourgeoise. (27)</text:p>
      <text:p text:style-name="P13"/>
      <text:p text:style-name="P13"/>
      <text:p text:style-name="P60"><text:span text:style-name="T187">8. </text:span>Contre l'autonomie de la technique</text:p>
      <text:p text:style-name="P60"/>
      <text:p text:style-name="P60"><text:span text:style-name="T42">C'est une chose, de reconnaître l'importance fondamentale de l'enseignement de Marx concernant la relation profonde qui unit la production et le reste de la vie en société. (…) C'est une autre chose, que de réduire la production, l'activité humaine médiatisée par des instruments et des objets, le travail, aux « forces productives », c'est-à-dire finalement à la technique</text:span><text:span text:style-name="T42"><text:note text:id="ftn3" text:note-class="footnote"><text:note-citation>3</text:note-citation><text:note-body><text:p text:style-name="P109">: <text:span text:style-name="T103">[</text:span><text:span text:style-name="T3">NdA</text:span><text:span text:style-name="T103">] (…) « La technologie met à nu le mode d'action de l'homme vis-à-vis de la nature, le procès de production de sa vie matérielle, et, par conséquent, l'origine des rapports sociaux et des idées ou des conceptions intellectuelles qui en découlent. » (</text:span><text:span text:style-name="T3">Le Capital</text:span><text:span text:style-name="T44">, L. I, t. 3, p. 9 éd. Costes ; Pléiade I, p. 915)</text:span></text:p></text:note-body></text:note></text:span><text:span text:style-name="T42">, d'attribuer à celle-ci un développement « en dernière analyse » autonome, et de construire une mécanique des systèmes sociaux basée sur une opposition éternelle et éternellement la même entre une technique ou des forces productives qui posséderaient une activité propre, et le reste des relations sociales et de la vie humaine, la « superstructure », dotée tout aussi arbitrairement d'une passivité et d'une inertie essentielle. </text:span></text:p>
      <text:p text:style-name="P19">En fait, il n'y a ni autonomie de la technique, ni tendance immanente de la technique vers un développement autonome. (…)</text:p>
      <text:p text:style-name="P61"><text:span text:style-name="T42">Pendant l'Antiquité grecque, le fait que la technique appliquée à la production est restée certainement en-deçà des possibilités qu'offrait le développement scientifique déjà atteinte ne peut pas être séparé des conditions sociales et culturelles du monde grec, et probablement d'une attitude des Grecs à l'égard de la nature, du travail et du savoir. Comme inversement on ne peut séparer l'énorme développement technique des Temps modernes d'un changement radical – même s'il s'est produit graduellement – dans ces attitudes. L'idée que la nature </text:span>n'est que<text:span text:style-name="T42"> domaine à exploiter par les hommes, par exemple, est tout ce qu'on veut sauf évidente du point de vue de toute l'humanité antérieure et encore aujourd'hui des peuples non industrialisés. Faire du savoir </text:span>scientifique<text:span text:style-name="T42"> essentiellement un moyen de développement technique, lui donner un caractère à prédominance instrumentale, correspond aussi à une attitude nouvelle. L'apparition de ces attitudes est inséparable de la naissance de la bourgeoisie – qui a lieu au départ sur la base des anciennes techniques. Ce n'est qu'à partir du plein épanouissement de la bourgeoisie que l'on peut observer, en apparence, une sorte de dynamique autonome de </text:span><text:soft-page-break/><text:span text:style-name="T42">l'évolution technologique.</text:span><text:span text:style-name="T42"><text:note text:id="ftn4" text:note-class="footnote"><text:note-citation>4</text:note-citation><text:note-body><text:p text:style-name="P111"><text:span text:style-name="T104">: </text:span><text:span text:style-name="T105">On peut souligner que ce refus du </text:span><text:span text:style-name="T133">primat</text:span><text:span text:style-name="T118"> (théorique, historique) de la technique est souvent souligné par les auteurs mêmes qui cherchent à souligner les convergences, les concordances entre les sphères techniques et intellectuelles, spirituelles de la culture – et non par des partisans d'une lecture « idéaliste » de l'histoire. On peut en trouver un témoignage dans la monumentale histoire des sciences humaines de Georges Gusdorf, notamment dans son analyse de la</text:span><text:span text:style-name="T45"> </text:span><text:span text:style-name="T118">« révolution galiléenne » ; même constat pour l'approche de Koyré, Koestler, etc. On trouve d'ailleurs chez chacun de ces auteurs (quoique sous des formes différentes) le même refus du « mécanisme » marxiste, qui a souvent servi de support à leur opposition au stalinisme. Tout se passe comme si le caractère « dialectique » du rapport entre les sphères de la culture conduisait à éliminer la pertinence d'une économie posée comme « dernière instance ».</text:span></text:p></text:note-body></text:note></text:span><text:span text:style-name="T42"> Mais en apparence seulement. Car, non seulement cette évolution est fonction du développement philosophique et scientifique </text:span><text:span text:style-name="T46">déclenché (ou accéléré) par la Renaissance, dont les liens profonds avec toute la culture et la société bourgeoises sont incontestables ; mais elle est de plus en plus influencée par la constitution du prolétariat et la lutte des classes au sein du capitalisme, qui conduit à une </text:span><text:span text:style-name="T145">sélection</text:span><text:span text:style-name="T46"> des techniques appliquées dans la production parmi toutes les techniques possibles.</text:span><text:span text:style-name="T46"><text:note text:id="ftn5" text:note-class="footnote"><text:note-citation>5</text:note-citation><text:note-body><text:p text:style-name="P109">: <text:span text:style-name="T145">Pour Castoriadis, cette </text:span><text:span text:style-name="T4">sélection</text:span><text:span text:style-name="T46"> relève bien d'un choix, c'est-à-dire qu'elle n'est pas elle-même déterminée par les exigences internes au domaine technique, qui </text:span><text:span text:style-name="T4">détermineraient</text:span><text:span text:style-name="T46"> ce « choix » en sélectionnant </text:span><text:span text:style-name="T4">nécessairement</text:span><text:span text:style-name="T46"> la technique la plus efficiente. Le refus du primat et de l'autonomie de la technique conduisent donc au rejet de tout déterminisme propre à un « système technicien » tel que le conçoit Ellul </text:span><text:span text:style-name="T53">(qui restreint cependant la portée de sa thèse à la seule période </text:span><text:span text:style-name="T10">actuelle, </text:span><text:span text:style-name="T53">sans en faire un moteur transhistorique de l'histoire)</text:span><text:span text:style-name="T46">. Cette opposition apparaît nettement dans l'exemple pris par Castoriadis.</text:span></text:p></text:note-body></text:note></text:span><text:span text:style-name="T46"> Enfin, dans la phase présente du capitalisme la recherche technologique est planifiée, orientée et dirigée explicitement vers les buts que se proposent les couches dominantes de la société. Quel sens y a-t-il à parler d'évolution autonome de la technique, lorsque le gouvernement des États-Unis décide de consacrer un milliard de dollars à la recherche de carburants de fusée et un million de dollars à la recherche des causes du cancer ? (30)</text:span></text:p>
      <text:p text:style-name="P61"/>
      <text:p text:style-name="P62"><text:span text:style-name="T187">9. </text:span>La co-existence contre la « dernière instance »</text:p>
      <text:p text:style-name="P62"/>
      <text:p text:style-name="P117"><text:span text:style-name="T42">Ce que nous venons de dire montre qu'il n'y a pas, et qu'il n'y a jamais eu, d'inertie en soi du reste de la vie sociale, ni de privilège de passivité des « superstructures ». Les superstructures ne sont qu'un tissu de rapports sociaux, ni plus ni moins « réels », ni plus ni moins « inertes » que les autres – tout autant « conditionnés » par l'infrastructure que celle-ci par eux, si le mot « conditionner » peut être utilisé pour désigner le mode de coexistence des divers moments ou aspects des activités sociales.</text:span><text:span text:style-name="T42"><text:note text:id="ftn6" text:note-class="footnote"><text:note-citation>6</text:note-citation><text:note-body><text:p text:style-name="P109">: <text:span text:style-name="T148">La réserve émise par Castoriadis dans sa dernière phrase est importante. Parler de « conditionnement » de la sphère sociale X par la sphère sociale Y, même s'il s'agit de conditionnement mutuel, présuppose une dissociation préalable de X et de Y. Or cette dissociation des catégories sociales est elle-même une création historique qui n'est pas fondée « en nature ». </text:span></text:p></text:note-body></text:note></text:span><text:span text:style-name="T42"> <text:s/>(30)</text:span></text:p>
      <text:p text:style-name="P12"/>
      <text:p text:style-name="P63"><text:span text:style-name="T187">10. </text:span>Le « retard de la conscience »</text:p>
      <text:p text:style-name="P63"/>
      <text:p text:style-name="P116">La fameuse phrase sur le « retard de la conscience sur la vie » n'est qu'une phrase. (…) Même si l'on prend « conscience » en un sens étroit (de conscience explicite, de « pensée de », de théorisation du donné), la phrase reste encore aussi souvent fausse que vraie, car il peut y avoir tout autant un « retard » de la conscience sur la réalité qu'un « retard » de la réalité sur la conscience – car, autrement dit, il y a tout autant de correspondance que distance entre ce que les hommes font ou vivent et ce que les hommes pensent. Et ce qu'ils pensent n'est pas seulement élaboration pénible de ce qui est déjà là et marche haletante sur ses traces. Il est aussi <text:span text:style-name="T1">relativisation</text:span> de ce qui est donné, mise à distance, projection. L'histoire est tout autant création consciente que répétition inconsciente. Ce que Marx a appelé la superstructure n'a pas été davantage un reflet passif et attardé d'une « matérialité » sociale (par ailleurs indéfinissable) que la perception et la connaissance humaines ne sont des « reflets » imprécis et embrouillés d'un monde extérieur parfaitement formé, coloré et odorant en soi.<text:note text:id="ftn7" text:note-class="footnote"><text:note-citation>7</text:note-citation><text:note-body><text:p text:style-name="P113">:<text:span text:style-name="T104"> </text:span><text:span text:style-name="T106">Cette phrase n'est pas une simple boutade. Elle indique clairement en quoi les objections factuelles à l'égard du marxisme s'articulent à un rejet de ses positions les plus « philosophiques ». La question de la détermination de la conscience par l'infrastructure « matérielle » est indissociable du débat général sur le matérialisme, lequel implique le refus du réalisme naïf. On retrouve la même articulation des questionnements chez Gramsci, notamment dans ses </text:span><text:span text:style-name="T134">Cahiers de prison</text:span><text:span text:style-name="T119">, II. </text:span><text:span text:style-name="T120">Chez Gramsci, cette articulation accompagne sa polémique avec Croce, qui voulait séparer radicalement le « matérialisme » marxiste du matérialisme des Lumières. Cf. Croce, </text:span><text:span text:style-name="T135">Matérialisme historique et économie marxiste. </text:span><text:span text:style-name="T120"><text:s/></text:span></text:p></text:note-body></text:note> <text:span text:style-name="T146">(31)</text:span></text:p>
      <text:p text:style-name="P14"/>
      <text:p text:style-name="P64"><text:span text:style-name="T188">11. </text:span>Raison théorique, raisons pratiques</text:p>
      <text:p text:style-name="P64"><text:soft-page-break/></text:p>
      <text:p text:style-name="P118"><text:span text:style-name="T42">Il est certain que la conscience humaine comme agent transformateur et créateur dans l'histoire est essentiellement une conscience </text:span>pratique<text:span text:style-name="T42">, une raison opérante-active, beaucoup plus qu'une réflexion théorique, à laquelle la pratique serait annexée comme le corollaire d'un raisonnement, et dont elle ne ferait que matérialiser les conséquences. Mais cette pratique n'est pas exclusivement une modification du monde matériel, elle est tout autant et encore plus modification des conduites des hommes et de leurs rapports. Le Sermon sur la montagne, le </text:span>Manifeste communiste<text:span text:style-name="T42"> appartiennent à la pratique historique tout autant qu'une invention technique et y pèsent, quand à leurs effets réels sur l'histoire, d'un poids infiniment plus lourd. (31)</text:span></text:p>
      <text:p text:style-name="P64"/>
      <text:p text:style-name="P64"><text:span text:style-name="T188">12. </text:span>Sens et culture</text:p>
      <text:p text:style-name="P64"/>
      <text:p text:style-name="P64"><text:span text:style-name="T42">Ce n'est pas seulement que l'infrastructure a [chez Marx] un poids déterminant, en fait qu'elle </text:span>seule<text:span text:style-name="T42"> a du poids, puisque c'est elle qui entraîne le mouvement de l'histoire. C'est qu'elle po</text:span><text:span text:style-name="T95">s</text:span><text:span text:style-name="T42">sède une </text:span>vérité<text:span text:style-name="T42"> dont le reste est privé. La conscience peut être, et est en fait la plupart du temps, une « fausse conscience » ; elle est mystifiée, son contenu est « idéologique ».</text:span><text:span text:style-name="T42"><text:note text:id="ftn8" text:note-class="footnote"><text:note-citation>8</text:note-citation><text:note-body><text:p text:style-name="P108">: <text:span text:style-name="T146">Castoriadis se réfère ici aux catégories de Mannheim, </text:span><text:span text:style-name="T5">Idéologie et Utopie</text:span><text:span text:style-name="T47">. </text:span></text:p></text:note-body></text:note></text:span><text:span text:style-name="T42"> Les superstructures sont toujours ambiguës : elles expriment la « situation réelle » autant qu'elles la masquent, leur fonction est essentiellement double. La constitution de la République bourgeoise, par exemple, ou le droit civil ont un sens explicite ou apparent : celui que porte leur texte, et un sens latent ou réel : celui que dévoile l'analyse marxiste, montrant derrière l'égalité des citoyens la division de la société en classes, de</text:span><text:span text:style-name="T49">r</text:span><text:span text:style-name="T42">rière la « souveraineté du peuple » le pouvoir de fait de la bourgeoisie.</text:span><text:span text:style-name="T42"><text:note text:id="ftn9" text:note-class="footnote"><text:note-citation>9</text:note-citation><text:note-body><text:p text:style-name="P109">: <text:span text:style-name="T146">Les deux énoncés s'articulent : c'est </text:span><text:span text:style-name="T5">parce que</text:span><text:span text:style-name="T47"> le marxisme reconnaît à l'infrastructure une </text:span><text:span text:style-name="T5">vérité</text:span><text:span text:style-name="T47"> absolue qu'il peut démasquer le mensonge et l'illusion des discours de la superstructure. En ce sens, la philosophie marxiste n'est une philosophie du soupçon que dans la mesure même où elle est un discours d'</text:span><text:span text:style-name="T5">autorité, </text:span><text:span text:style-name="T47">dont le scepticisme n'est que l'envers d'un dogmatisme. On retrouve une critique analogue du « dévoilement » marxiste dans le domaine de la sociologie chez Boltanski </text:span><text:span text:style-name="T48">(notamment dans sa polémique avec Bourdieu)</text:span><text:span text:style-name="T47"> qui disqualifie la posture de maître du sociolog</text:span><text:span text:style-name="T48">u</text:span><text:span text:style-name="T47">e (qui est maître du jeu, non en ce qu'il en pose les règles – mais en ce qu'il les </text:span><text:span text:style-name="T5">sait</text:span><text:span text:style-name="T47">) dans la mesure même où il récuse le déterminisme qui lui est inhérent : chez Boltanski, les acteurs sociaux ne sont plus les simples jouets de processus et de mécanismes échappant à leur conscience, pas plus qu'ils ne sont les auteurs autonomes d'un contrat social. Les acteurs sociaux </text:span><text:span text:style-name="T5">jouent</text:span><text:span text:style-name="T47">, consciemment et inconsciemment, avec les règles d'un jeu dont ils participent à l'invention (à la signification) dans la mesure même ils les mettent en œuvre de façon créative (de manière, souvent, à les détourner de leur finalité mécanique). </text:span><text:span text:style-name="T48">Cf. Boltanski, </text:span><text:span text:style-name="T6">De la critique</text:span><text:span text:style-name="T48">. </text:span><text:span text:style-name="T49">L'un des enjeux majeurs de la pensée de Castoriadis est de refuser cette « vérité » d'un critère posé comme « dernière instance », et donc d'accepter un </text:span><text:span text:style-name="T7">relativisme</text:span><text:span text:style-name="T49"> culturel au sens strict (chaque élément du système ne prenant sens qu'en référence à tous les autres), sans remettre en cause la revendication de vérité. </text:span></text:p></text:note-body></text:note></text:span><text:span text:style-name="T42"> </text:span><text:span text:style-name="T49">Celui qui voudrait comprendre le droit actuel </text:span><text:span text:style-name="T50">actuel </text:span><text:span text:style-name="T49">en s'en tenant </text:span><text:span text:style-name="T50">à sa signification explicite, manifeste, serait en plein crétinisme juridique. Le droit, comme la politique, la religion, etc., ne peut acquérir son plein et son vrai sens qu'en fonction d'un renvoi au reste des phénomènes sociaux d'une époque. Mais cette ambiguïté, ce caractère tronqué de toute signification particulière dans le monde historique cesserait dès que nous aborderions l' « infrastructure ». Là, les choses peuvent être comprises en elles-mêmes, un fait technique signifie immédiatement et pleinement, il n'a aucune ambiguïté, il est ce qu'il « dit », et il dit ce qu'il est. Il dit même tout le reste : le moulin à bras dit la société féodale, le moulin à vapeur dit la société capitaliste. Nous avons donc des « choses » qui sont des significations achevées en soi, et qui en même temps sont des significations pleinement et immédiatement pénétrables par nous. (…) Que l'histoire soit le domaine où les significations « s'incarnent » et où les choses signifient, cela ne fait pas l'ombre d'un doute. Mais aucune de ces significations n'est jamais achevée et close en elle-même, elles renvoient toujours à autre chose ; et aucune autre chose, aucun fait historique ne peut nous livrer un sens qui serait de soi inscrit sur eux.</text:span><text:span text:style-name="T50"><text:note text:id="ftn10" text:note-class="footnote"><text:note-citation>10</text:note-citation><text:note-body><text:p text:style-name="P109">: <text:span text:style-name="T147">Ce constat est également valable pour le système des signifiants pris </text:span><text:span text:style-name="T8">dans sa totalité</text:span><text:span text:style-name="T50">. Pour Castoriadis, il est parfaitement faux d'affirmer que le « sens » s'épuiserait dans la totalité des renvois </text:span><text:span text:style-name="T8">internes</text:span><text:span text:style-name="T50"> à un système social ; le système de signifiants, pour pouvoir signifier, doit lui-même renvoyer à </text:span><text:span text:style-name="T8">autre chose</text:span><text:span text:style-name="T50">, à une réalité qui lui est extrinsèque – même s'il ne saurait exister d'accès direct, non médiatisé, à cette réalité. C'est le sens de la polémique de Castoriadis contre toutes les formes de « structuralisme », qu'il développera notamment dans les </text:span><text:span text:style-name="T8">Carrefours </text:span><text:span text:style-name="T50">(cf. notamment, t. 1)</text:span></text:p></text:note-body></text:note></text:span><text:span text:style-name="T50"> Aucun fait technique </text:span><text:span text:style-name="T51">n'a un sens assignable s'il est isolé de la société où il se produit, et aucun n'impose un sens univoque et inéluctable aux activités humaines qu'il sous-tend, même les plus proches. A quelques kilomètres l'une de l'autre, dans la même jungle, avec les mêmes armes et instruments, deux tribus primitives développent des structures sociales et des cultures aussi différentes que possible. (34)</text:span></text:p>
      <text:p text:style-name="P64"/>
      <text:p text:style-name="P65"><text:soft-page-break/><text:span text:style-name="T188">13. </text:span>Histoire et catégories</text:p>
      <text:p text:style-name="P65"/>
      <text:p text:style-name="P65"><text:span text:style-name="T42">Marx disait déjà que « l'individu est un produit social », – voulant dire par là non pas que l'existence de l'individu présuppose celle de la société, ou que la société détermine ce que l'individu sera, mais que la </text:span>catégorie<text:span text:style-name="T42"> d'individu comme personne librement détachable de sa famille, de sa tribu ou de sa société n'a rien de naturel et n'apparaît qu'à une certaine étape de l'histoire. De même, les divers aspects ou secteurs de l'activité sociale ne « s'autonomisent » comme disait encore Marx, que dans un certain type de société et en fonction d'un degré de développement historique. Mais s'il en est ainsi, il est impossible de donner une fois pour toutes un modèle de relations ou de « déterminations » valable pour toute société. (…) Bref, il n'y a pas dans l'histoire, encore moins qu'il n'y a dans la nature ni dans la vie, de </text:span>substances <text:span text:style-name="T42">séparées et fixes agissant de l'extérieur les unes sur les autres. On ne peut pas dire qu'en général « l'économie détermine l'idéologie », ni que « l'idéologie détermine l'économie », ni qu'en fin « économie et idéologie se déterminent réciproquement », pour la simple raison qu'économie et idéologie, en tant que sphères séparées qui pourraient agir ou ne pas agir l'une sur l'autre, sont elles-mêmes des produits d'une étape donnée (et, en fait, très récente) du développement historique. <text:s/>(36)</text:span></text:p>
      <text:p text:style-name="P65"/>
      <text:p text:style-name="P65"/>
      <text:p text:style-name="P66"><text:span text:style-name="T188">14. </text:span>La nature historique de la nature humaine : les buts et les besoins</text:p>
      <text:p text:style-name="P66"/>
      <text:p text:style-name="P67"><text:span text:style-name="T42">La théorie marxiste de l'histoire, et toute théorie générale et simple du même type, est nécessairement amenée à postuler que les motivations fondamentales des hommes sont et ont toujours été les mêmes dans toutes les sociétés. Les « forces », <text:s/>productives ou autres, ne peuvent agir dans l'histoire qu'à travers les actions des hommes et dire que les mêmes forces jouent partout le rôle déterminant signifie qu'elles correspondent à des mobiles constants partout et toujours.</text:span><text:span text:style-name="T42"><text:note text:id="ftn11" text:note-class="footnote"><text:note-citation>11</text:note-citation><text:note-body><text:p text:style-name="P109">: <text:span text:style-name="T149">Ce passage exige peut-être que l'on distingue l'ordre de la </text:span><text:span text:style-name="T9">motivation</text:span><text:span text:style-name="T52"> (mobiles, motifs de l'action) de ce qui constitue l'horizon final </text:span><text:span text:style-name="T53">(la </text:span><text:span text:style-name="T10">destination</text:span><text:span text:style-name="T53">)</text:span><text:span text:style-name="T52"> de l'action humaine. </text:span><text:span text:style-name="T53">Marcuse, comme Castoriadis, insistera sur le caractère foncièrement </text:span><text:span text:style-name="T10">historique</text:span><text:span text:style-name="T53"> des « besoins » que la société cherche à satisfaire – la tâche politique reposant justement, pour Marcuse, sur un travail de redéfinition de ces besoins. Reste que la satisfaction de ces besoins s'inscrit toujours dans un horizon défini par une aspiration au « bonheur », c'est-à-dire au rejet de l'aliénation. Cet horizon que l'on pourrait dire émancipatoire se retrouve aussi bien chez Castoriadis et Marcuse que chez Bloch (le fait que le système des aspirations prenne appui chez Bloch sur l'affect fondamental de la faim ne conduit en rien à une simple dérivation des besoins </text:span><text:span text:style-name="T10">humains</text:span><text:span text:style-name="T53"> à partir des besoins physiologiques). Cette visée universelle est encore une fois ce qui brise la clôture relativiste du système, et qui donne à l'histoire un </text:span><text:span text:style-name="T10">sens</text:span><text:span text:style-name="T53">, dans toute la polysémie du terme, alors même qu'il est interdit d'en penser le cours comme un </text:span><text:span text:style-name="T10">progrès</text:span><text:span text:style-name="T53">. </text:span></text:p></text:note-body></text:note></text:span><text:span text:style-name="T42"> </text:span><text:span text:style-name="T53">Ainsi la théorie qui fait du « développement des forces productives » le moteur de l'histoire présuppose implicitement un type invariable de motivation fondamentale des hommes, en gros la motivation économique : de tout temps, les sociétés humaines auraient visé (consciemment ou inconsciemment, peu importe) d'abord et avant tout l'accroissement de leur production et de leur consommation. Mais cette idée n'est pas seulement fausse matériellement ; elle oublie que les types de motivation (et les valeurs correspondantes qui polarisent et orientent la vie des hommes) sont des créations sociales, que chaque culture institue des valeurs qui lui sont propres et dresse les individus en fonction d'elles. Ces dressages sont pratiquement tout-puissants car il n'y a pas de « nature humaine » qui pourrait leur offrir une résistance, car, autrement dit, l'homme ne naît pas en portant en lui le sens défini de sa vie. Le maximum de consommation, de puissance ou de sainteté ne sont pas des objectifs innés à l'enfant, c'est la culture dans laquelle il grandira qui lui apprendra qu'il en a « besoin ». Et il est inadmissible de mêler à l'examen de l'histoire le « besoin » </text:span><text:span text:style-name="T150">biologique</text:span><text:span text:style-name="T53"> ou « l'instinct » de conservation. Le « besoin » </text:span><text:span text:style-name="T150">biologique</text:span><text:span text:style-name="T53"> ou « l'instinct » de conservation est le présupposé abstrait et universel de </text:span><text:span text:style-name="T150">toute</text:span><text:span text:style-name="T53"> société humaine, et de toute espèce vivante en général, et il ne peut rien nous dire sur aucune en particulier. <text:s/>(…)</text:span></text:p>
      <text:p text:style-name="P68"><text:span text:style-name="T42">Lorsque donc une théorie postule que le développement des forces productrices a été déterminant partout, elle ne veut pas dire que les hommes ont toujours eu besoin de se nourrir (auquel cas ils seraient restés des singes). Elle veut dire au contraire que les hommes sont toujours allés </text:span>au-delà<text:span text:style-name="T42"> des « besoins » biologiques, qu'ils se sont formés des « besoins » d'une autre nature – et en cela, c'est effectivement une théorie qui parle de l'histoire des </text:span>hommes<text:span text:style-name="T42">. Mais elle dit en même temps que ces autres « besoins » ont été, partout et toujours et de façon prédominante, des besoins économiques. Et en cela, elle ne parle pas de l'histoire en général, elle ne parle que de l'histoire du capitalisme. (…) L'idée que le sens de la vie consisterait dans </text:span><text:soft-page-break/><text:span text:style-name="T80">l</text:span><text:span text:style-name="T42">'accumulation et la conservation des richesses serait de la folie pour les Indiens Kwakiutl, qui amassent des richesses </text:span>pour<text:span text:style-name="T42"> pouvoir les détruire, l'idée de rechercher le pouvoir et le commandement serait de la folie pour les Indiens Zuni, chez qui, pour faire de quelqu'un un chef de la tribu, il faut le battre jusqu'à ce qu'il accepte.</text:span><text:span text:style-name="T42"><text:note text:id="ftn12" text:note-class="footnote"><text:note-citation>12</text:note-citation><text:note-body><text:p text:style-name="P110">: <text:span text:style-name="T151">[NdA] Voir Ruth Benedict, </text:span><text:span text:style-name="T11">Patterns of Culture</text:span><text:span text:style-name="T54"> (la traduction de ce livre en français, sous le titre </text:span><text:span text:style-name="T11">Échantillons de civilisation</text:span><text:span text:style-name="T54">, est abominable, mais des bribes de sens surnagent dans la catastrophe.) [Note additionnelle du compilateur : cette dernière remarque sur la traduction fait partie de la foison de considérations satiriques, parfois franchement désobligeantes, qui jalonnent le texte de Castoriadis, dont le style est ouvertement polémique. Ainsi, la fin du paragraphe que nous venons de citer est la suivante : « </text:span><text:span text:style-name="T99">Des « marxistes » myopes ricanent lorsqu'on cite ces exemples qu'ils considèrent comme des curiosités ethnologiques. Mais s'il y a une curiosité ethnologique dans l'affaire, ce sont précisément ces « révolutionnaires » qui ont érigé la mentalité capitaliste en contenu éternel d'une nature humaine partout la même et qui, tout en bavardant interminablement sur la question coloniale et le problème des pays arriérés, oublient dans leurs raisonnements les deux tiers de la population du globe. » Sauf exception, j'élimine systématiquement de ce recueil ce type de remarques qui, si elles égayent indiscutablement la lecture, et sont indissociable du style littéraire </text:span><text:span text:style-name="T35">et</text:span><text:span text:style-name="T99"> doctrinal de Castoriadis, n'apportent le plus souvent pas grand-chose au contenu théorique. </text:span><text:span text:style-name="T100">Par ailleurs, celle que nous venons de citer doit être relativisée par la légitimation effectuée par Castoriadis quelques pages plus loin du « sociocentrisme » comme démarche </text:span><text:span text:style-name="T36">paradoxalement nécessaire</text:span><text:span text:style-name="T100"> du discours historique. (cf. p. 5</text:span><text:span text:style-name="T101">2</text:span><text:span text:style-name="T100">)</text:span></text:p></text:note-body></text:note></text:span></text:p>
      <text:p text:style-name="P15">(38)</text:p>
      <text:p text:style-name="P15"/>
      <text:p text:style-name="P15"/>
      <text:p text:style-name="P69"><text:span text:style-name="T188">15. </text:span>Personnalité et culture</text:p>
      <text:p text:style-name="P69"/>
      <text:p text:style-name="P69"><text:span text:style-name="T42">Il serait finalement moins faux de dire que l'</text:span>homo oeconomicus<text:span text:style-name="T42"> est un produit de la culture capitaliste que de dire que la culture capitaliste est une création de l'</text:span>homo oeconomicus<text:span text:style-name="T42">. Mais il ne faut dire ni l'un ni l'autre. Il y a à chaque fois homologie et correspondance profonde entre la structure de la personnalité et le contenu de la culture, et il n'y a pas de sens à préd</text:span><text:span text:style-name="T55">é</text:span><text:span text:style-name="T42">terminer l'une par l'autre. (41)</text:span></text:p>
      <text:p text:style-name="P69"/>
      <text:p text:style-name="P69"/>
      <text:p text:style-name="P70"><text:span text:style-name="T189">16. </text:span>Matérialisme contre socialisme</text:p>
      <text:p text:style-name="P70"/>
      <text:p text:style-name="P16">Rien ne permet d'affirmer que la carcasse de gestes constituant le travail productif au sens étroit est plus « vraie » ou plus « réelle » que l'ensemble des significations dans lequel ces gestes ont été tissés par les hommes qui les accomplissaient. Rien, sinon le postulat que la vraie nature de l'homme est d'être un animal productif-économique, postulat totalement arbitraire et qui impliquerait, s'il était vrai, que le socialisme est impossible à jamais. (42)</text:p>
      <text:p text:style-name="P58"/>
      <text:p text:style-name="P106">17. Matérialisme et théorie de l'histoire</text:p>
      <text:p text:style-name="P70"/>
      <text:p text:style-name="P18">La conclusion qui importe n'est pas que la conception matérialiste de l'histoire est « fausse » dans son contenu. C'est que le type de théorie que cette conception vise n'a pas de sens, qu'une telle théorie est impossible à établir et que du reste on n'en a pas besoin. (48)</text:p>
      <text:p text:style-name="P16"><text:tab/></text:p>
      <text:p text:style-name="P16"/>
      <text:p text:style-name="P71"><text:span text:style-name="T190">18. </text:span>Du déterminisme économique au déterminisme en général</text:p>
      <text:p text:style-name="P71"/>
      <text:p text:style-name="P17">Ces considérations concernent le contenu de la conception matérialiste de l'histoire, qui est un déterminisme <text:span text:style-name="T1">économique</text:span> (…). Mais la théorie est tout autant inacceptable en tant qu'elle est <text:span text:style-name="T1">déterminisme</text:span> tout court, c'est-à-dire en tant qu'elle prétend que l'on peut réduire l'histoire aux effets d'un système de forces elles-mêmes soumises à des lois saisissables et définissables une fois pour toutes, à partir desquelles ces effets peuvent être intégralement et exhaustivement produits (et donc aussi <text:span text:style-name="T1">déduits</text:span>).<text:note text:id="ftn13" text:note-class="footnote"><text:note-citation>13</text:note-citation><text:note-body><text:p text:style-name="P109">: <text:span text:style-name="T152">[NdA] Voici ce qu'en disait Engels, dans la Préface à la troisième édition allemande (1885) du </text:span><text:span text:style-name="T12">18 Brumaire </text:span><text:span text:style-name="T56">: « Ce fut précisément Marx qui découvrit le premier la loi d'après laquelle toutes les luttes historiques, qu'elles soient menées sur le terrain politique, religieux, philosophique ou dans tout autre domaine idéologique, ne sont, en fait, que l’expression plus ou moins nette des luttes des classes sociales, loi en vertu de laquelle l'existence de ces classes, et par conséquent aussi leurs collisions sont, à leur tour, conditionnées par le degré de développement de leur situation économique, par leur mode de production et leur mode d'échange, qui dérive lui-même du précédent. Cette loi, qui a pour l'histoire la même importance que la loi de transformation de l'énergie pour les sciences naturelles, lui fournit ici également la clé pour la compréhension de la II° République française. »</text:span></text:p></text:note-body></text:note> (43)</text:p>
      <text:p text:style-name="P17"/>
      <text:p text:style-name="P17"/>
      <text:p text:style-name="P71"><text:span text:style-name="T191">19. </text:span>La victoire est-elle assurée ? </text:p>
      <text:p text:style-name="P71"><text:soft-page-break/></text:p>
      <text:p text:style-name="P72"><text:span text:style-name="T42">Pourtant ; l'action d'</text:span>une<text:span text:style-name="T42"> classe particulière, et la prise de conscience par cette classe de ses intérêts et de sa situation, paraît avoir un statut à part dans le marxisme : l'action et la prise de conscience du prolétariat. Mais cela n'est vrai que dans un sens à la fois spécial et limité. Ce n'est pas vrai quant à ce que le prolétariat a à faire : </text:span><text:span text:style-name="T57">il a à faire la révolution socialiste, et l'on sait ce que la révolution socialiste a à faire (sommairement parlant, développer les forces productives jusqu'à ce que l'abondance rende possible la société communiste et une humanité libre). C'est vrai seulement pour ce qui est de savoir s'il le fera ou non. Car, en même temps que l'idée que le socialisme est inéluctable, existe chez Marx et les grands marxistes (Lénine ou Trotski par exemple) l'idée d'une incapacité éventuelle de la société de dépasser sa crise, d'une « destruction commune des deux classes en lutte », bref l'alternative historique socialisme </text:span><text:span text:style-name="T153">ou</text:span><text:span text:style-name="T57"> barbarie.</text:span><text:span text:style-name="T57"><text:note text:id="ftn14" text:note-class="footnote"><text:note-citation>14</text:note-citation><text:note-body><text:p text:style-name="P109">: <text:span text:style-name="T153">Il s'agit évidemment du nom du groupe (et de la revue) fondés en 1848 (1949 pour la revue) par Castoriadis et Claude Lefort. </text:span></text:p></text:note-body></text:note></text:span><text:span text:style-name="T57"> Mais cette idée représente la limite du système et d'une certaine façon la limite de toute réflexion cohérente : il n'est pas absolument exclu que l'histoire « échoue », donc se révèle absurde, mais dans ce cas non seulement cette théorie, mais toute théorie, s'effondre. (…)</text:span></text:p>
      <text:p text:style-name="P18">Mais si l'on élimine l'idée que les classes et leur action sont de simples relais ; si l'on admet que la « prise de conscience » et l'activité des classes et des groupes sociaux (comme des individus) font surgir des éléments nouveaux, non prédéterminés et non prédéterminables (ce qui ne veut certes pas dire que l'un et l'autre soient indépendantes des situations où elles se déroulent), alors on est obligé de sortir du schéma marxiste classique et d'envisager l'histoire d'une manière essentiellement différente. (48)</text:p>
      <text:p text:style-name="P73"/>
      <text:p text:style-name="P73"/>
      <text:p text:style-name="P74"><text:span text:style-name="T191">20. </text:span>La connaissance de l'histoire comme savoir historique</text:p>
      <text:p text:style-name="P74"/>
      <text:p text:style-name="P74"><text:span text:style-name="T42">Lorsqu'on parle de l'histoire, </text:span>qui<text:span text:style-name="T42"> parle ? C'est quelqu'un d'une époque, d'une société, d'une classe donnée – bref, c'est un être historique. Or cela même, qui fonde la possibilité d'une connaissance historique (car seul un être historique peut avoir une expérience de l'histoire et en parler), interdit que cette connaissance puisse jamais acquérir le statut d'un savoir achevé et transparent – puisqu'elle est elle-même, dans son essence, un phénomène historique qui demande à être saisi et interprété comme tel. Le discours sur l'histoire est inclus dans l'histoire. </text:span></text:p>
      <text:p text:style-name="P23">Il ne faut pas confondre cette idée avec les affirmations du scepticisme ou du relativisme naïf : ce que chacun dit n'est jamais qu'une opinion, en parlant on se trahit soi-même plutôt qu'on ne traduit quelque chose de réel. Il y a bel et bien autre chose que la simple opinion (sans quoi ni discours, ni action, ni société ne seraient jamais possibles), on peut contrôler ou éliminer les préjugés, les préférences, les haines, appliquer les règles de « l'objectivité scientifique ». (…) Mais toutes les épurations faites, toutes les règles appliquées et tous les faits respectés, il reste que celui qui parle n'est pas une « conscience transcendantale », il est un être historique, et cela n'est pas un accident malheureux, c'est une condition logique (une « condition transcendantale ») de la connaissance historique. (…) Et, de même qu'avoir une expérience de la nature n'est pas sortir de l'Univers et le contempler, de même, avoir une expérience de l'histoire ce n'est pas la considérer de l'extérieur comme un objet achevé et posé en face – car une telle histoire n'a jamais été et ne sera jamais donnée à personne comme objet d'enquête. </text:p>
      <text:p text:style-name="P75"><text:span text:style-name="T42">Avoir une expérience de l'histoire en tant qu'être historique, c'est être </text:span>dans<text:span text:style-name="T42"> l'histoire et </text:span>de<text:span text:style-name="T42"> l'histoire, comme aussi être </text:span>dans<text:span text:style-name="T42"> et </text:span>de<text:span text:style-name="T42"> la société. Et, en laissant de côté d'autres aspects de cette implication, cela signifie :</text:span></text:p>
      <text:p text:style-name="P24"><text:tab/>_ penser nécessairement l'histoire en fonction des catégories de son époque et de sa société – catégories qui sont elles-mêmes un produit de l'évolution historique ;</text:p>
      <text:p text:style-name="P75"><text:span text:style-name="T42"><text:tab/>_ penser l'histoire en fonction d'une intention pratique ou d'un projet – projet qui fait lui-même partie de l'histoire.</text:span><text:span text:style-name="T42"><text:note text:id="ftn15" text:note-class="footnote"><text:note-citation>15</text:note-citation><text:note-body><text:p text:style-name="P109">: <text:span text:style-name="T154">Ce qui implique que la connaissance historique est nécessairement dialectique, bien que Castoriadis n'emploie presque jamais ce terme ; on trouve une approche analogue du savoir historique chez Ernst Bloch (cf. </text:span><text:span text:style-name="T58">Préface au </text:span><text:span text:style-name="T13">Principe espérance</text:span><text:span text:style-name="T58">)</text:span><text:span text:style-name="T154"> et Paul Tillich (cf. </text:span><text:span text:style-name="T13">Idée d'une théologie de la culture</text:span><text:span text:style-name="T58">). </text:span></text:p></text:note-body></text:note></text:span><text:span text:style-name="T42"> (50)</text:span></text:p>
      <text:p text:style-name="P75"/>
      <text:p text:style-name="P75">Perspectivisme contre relativisme (particularité et universalité)</text:p>
      <text:p text:style-name="P75"/>
      <text:p text:style-name="P75"><text:span text:style-name="T42">Cela Marx non seulement le savait, il a été le premier à le dire clairement. Lorsqu'il raillait ceux qui croyaient « pouvoir sauter par-dessus leur époque » il dénonçait </text:span><text:soft-page-break/><text:span text:style-name="T42">l'idée qu'il puisse jamais y avoir un sujet théorique pur produisant une connaissance pure de l'histoire, que l'on puisse jamais déduire </text:span>a priori<text:span text:style-name="T42"> les catégories valant pour tout matériel historique (autrement que comme abstractions vides et plates). Lorsqu'en même temps il dénonçait les penseurs bourgeois de son époque, qui à la fois appliquaient naïvement aux périodes précédentes des catégories qui n'ont un sens que relativement au capitalisme et refusaient de relativiser historiquement ces dernières (…), et affirmait que sa propre théorie correspondait au point de vue d'une classe, le prolétariat révolutionnaire, il posait pour la première fois le problème de ce qu'on a appelé depuis le sociocentrisme (le fait que chaque société se pose comme le centre du monde et regarde toutes les autres de son propre point de vue) et tentait d'y répondre. </text:span></text:p>
      <text:p text:style-name="P75"><text:span text:style-name="T42">Nous avons essayé de montrer plus haut que Marx n'a pas finalement surmonté ce sociocentrisme et que l'on trouve chez lui ce paradoxe d'un penseur qui a pleinement conscience de la relativité historique des catégories capitalistes et qui en même temps les projette (ou les rétro-jette) sur l'ensemble de l'histoire humaine. Qu'il soit bien compris qu'il ne s'agit pas là d'une critique de Marx, mais d'une critique de la connaissance de l'histoire. </text:span>Le paradoxe en question est constitutif de toute tentative de penser l'histoire<text:span text:style-name="T42">. Il est nécessaire, il est inévitable que, perchés un siècle plus haut, nous puissions relativiser plus fortement certaines catégories, dégager plus clairement ce qui, dans une grande théorie, l'attache solidement à son époque particulière et l'y enracine. Mais c'est </text:span>parce qu'elle<text:span text:style-name="T42"> est enracinée dans son époque que la théorie est grande. Prendre conscience du problème du sociocentrisme, essayer d'en réduire tous les éléments saisissables est la première démarche inévitable de toute pensée sérieuse. Croire que l'enracinement n'est </text:span>que<text:span text:style-name="T42"> du négatif, et qu'on devrait et pourrait s'en débarrasser en fonction d'une épuration infinie de la raison, c'est l'illusion du rationalisme naïf. Ce n'est pas seulement que cet enracinement est la condition de notre savoir (…). Il est condition </text:span>positive<text:span text:style-name="T42">, c'est notre particularité qui nous ouvre l'accès à l'universel. C'est parce que nous sommes attachés à une vision, à une structure catégoriale, à un projet donnés que nous pouvons dire quelque chose de signifiant sur le passé. Ce n'est que lorsque le présent est fortement présent qu'il fait voir dans le passé autre chose et plus que le passé ne voyait en lui-même. </text:span><text:span text:style-name="T42"><text:note text:id="ftn16" text:note-class="footnote"><text:note-citation>16</text:note-citation><text:note-body><text:p text:style-name="P109">: <text:span text:style-name="T154">Cette phrase pourrait avoir été écrite par Ernst Bloch. Ce que nous voyons dans le passé, y compris dans un </text:span><text:span text:style-name="T13">discours</text:span><text:span text:style-name="T58"> du passé, ce n'est pas seulement son appartenance à un contexte historique donné, qui en nie la valeur absolue ; ce que peut y voir celui qui l'interroge à la lumière des problèmes, des aspirations et des possibilités du présent (dans sa tension vers l'avenir, donc), c'est aussi le contenu </text:span><text:span text:style-name="T13">positif</text:span><text:span text:style-name="T58"> du discours tel qu'il n'était pas encore parvenu à la pleine conscience, </text:span><text:span text:style-name="T59">ce qui en lui est émergence, ce qui n'apparaît qu'à la lumière d'une tendance. </text:span><text:span text:style-name="T58"><text:s/></text:span></text:p></text:note-body></text:note></text:span><text:span text:style-name="T42"> </text:span><text:span text:style-name="T59">D'une certaine façon, c'est parce que Marx projette quelque chose sur le passé qu'il y découvre quelque chose. </text:span></text:p>
      <text:p text:style-name="P76"><text:span text:style-name="T42">C'est une chose de critiquer, comme nous l'avons fait, ces projections en tant qu'elles se donnent comme vérités intégrales, exhaustives et systématiques. C'en est une autre que d'oublier que, pour « arbitraire » qu'elle soit, la tentative de saisir les sociétés précédentes sous les catégories capitalistes a été chez Marx d'une fécondité immense – même si elle a violé la « vérité propre » à chacune de ces sociétés. Car en définitive, précisément, il n'y a pas de telle « vérité propre » – ni celle que dégage le matérialisme historique, certes, mais pas davantage celle que révélerait une tentative, combien utopique et combien sociocentrique finalement, de « penser chaque société selon son propre point de vue. » Ce que l'on peut appeler la vérité de chaque société, c'est sa vérité dans l'histoire, pour elle-même mais aussi pour toutes les autres également, car le paradoxe de l'histoire consiste en ceci que chaque civilisation et chaque époque, du fait qu'elle est particulière et dominée par ses propres obsessions, arrive à évoquer et à dévoiler dans celles qui la précèdent ou qui l'entourent des significations nouvelles.</text:span><text:span text:style-name="T42"><text:note text:id="ftn17" text:note-class="footnote"><text:note-citation>17</text:note-citation><text:note-body><text:p text:style-name="P112">: <text:span text:style-name="T107">Encore une fois, il ne s'agit pas d'aboutir à un relativisme naïf, faisant de tout discours historique un « délire privé » d'une communauté (sur elle-même ou sur les autres) ; l'interprétation du passé n'est pas une invention pure et simple, mais dans la mesure même où elle est interprétation elle est création de sens. Conformément à une posture doctrinale clé de Castoriadis : c'est précisément parce que la connaissance est toujours en partie créatrice de son objet (et cette création commence du seul fait de le poser comme « objet de savoir », et de l'appréhender à l'aide de catégories déterminées) qu'elle peut constituer un savoir véritable de cet objet. Castoriadis annonce ici ce qui deviendra une formule-clé de la Nouvelle histoire, notamment avec Georges Duby, pour qui le caractère inventif et subjectif de l'interprétation historique, s'il doit être soumis à l'exigence de « probité » (selon la formule de Nietzsche) de l'historien, participe néanmoins de sa véracité. </text:span></text:p></text:note-body></text:note></text:span><text:span text:style-name="T42"> </text:span><text:span text:style-name="T60">(52)</text:span></text:p>
      <text:p text:style-name="P76"/>
      <text:p text:style-name="P77"><text:span text:style-name="T191">21. </text:span>Y a-t-il une perspective vraie sur l'histoire ? </text:p>
      <text:p text:style-name="P77"/>
      <text:p text:style-name="P20"><text:tab/>a) la solution marxiste</text:p>
      <text:p text:style-name="P25"/>
      <text:p text:style-name="P25"><text:soft-page-break/>Ce paradoxe constitutif de toute pensée de l'histoire, le marxisme essaie, on le sait, de le dépasser. (…) Ce qui était chez Hegel le mouvement du logos devient chez Marx le développement des forces productives (…). Mais parce que précisément cette dialectique est la dialectique de l'apparition successives de <text:span text:style-name="T1">classes</text:span> dans l'histoire, elle n'est plus nécessairement infinie en droit ; or l'analyse historique montre qu'elle peut et doit s'achever avec l'apparition de la « dernière classe », le prolétariat. Le marxisme est donc une théorie privilégiée parce qu'elle représente « le point de vue du prolétariat » et que le prolétariat est la dernière classe – non pas dernière en date simplement, car alors nous resterions toujours attachés, à l'intérieur de la dialectique historique, à un point de vue particulier destiné à être relativisé par la suite ; mais dernière absolument, en tant qu'elle doit réaliser la suppression des classes et le passage à la « vraie histoire de l'humanité ». Le prolétariat est la classe universelle, c'est parce qu'il n'a pas d'intérêts particuliers à faire valoir qu'il peut aussi bien réaliser la société sans classes qu'avoir sur l'histoire passée un point de vue « vrai ».<text:note text:id="ftn18" text:note-class="footnote"><text:note-citation>18</text:note-citation><text:note-body><text:p text:style-name="P109">: <text:span text:style-name="T155">[NdA] C'est Lukàcs, dans </text:span><text:span text:style-name="T14">Histoire et conscience de classe</text:span><text:span text:style-name="T61">, qui a développé avec le plus de profondeur et de rigueur ce point de vue.</text:span></text:p></text:note-body></text:note> (53)</text:p>
      <text:p text:style-name="P20"/>
      <text:p text:style-name="P20"><text:tab/><text:span text:style-name="T155">b) Critiques</text:span></text:p>
      <text:p text:style-name="P20"/>
      <text:p text:style-name="P26">Nous ne pouvons pas nous donner la solution avant le problème. Nous ne pouvons pas nous donner d'emblée une dialectique quelle qu'elle soit, car une dialectique postule la rationalité de l'histoire, et cette rationalité est problème, tant théorique que pratique. Nous ne pouvons pas penser l'histoire comme une unité, nous cachant les énormes problèmes que cette expression pose dès qu'on lui donne un sens autre que formel, ni comme une unification dialectique progressive, car Platon ne se laisse pas résorber par Kant ni le gothique par le rococo, et dire que la supériorité de la culture espagnole sur celle des Aztèques a été prouvée par l'extermination de ces derniers laisse un résidu d'insatisfaction aussi bien chez l'Aztèque survivant que chez nous qui ne comprenons pas en quoi et pourquoi l'Amérique précolombienne couvait elle-même sa suppression dialectique par sa rencontre avec des cavaliers porteurs d'armes à feu. (…) Nous ne pouvons pas poser d'emblée une théorie, fût-ce la nôtre, comme « représentant le point de vue du prolétariat » car, l'histoire d'un siècle l'a montré, ce point de vue du prolétariat, loin d'offrir la solution de tous les problèmes, est lui-même un problème dont seul le prolétariat (disons, pour éviter les arguties, l'humanité qui travaille) pourra inventer ou ne pas inventer la solution. Nous ne pouvons en tout cas poser le marxisme comme représentant ce point de vue car il contient, profondément imbriqués à son essence, des éléments capitalistes et que, non sans rapport avec cela, il est aujourd'hui l'idéologie en acte de la bureaucratie partout et celle du prolétariat nulle part. <text:span text:style-name="T156">(…) </text:span></text:p>
      <text:p text:style-name="P26"><text:span text:style-name="T156">Bref, nous ne pouvons plus maintenir la philosophie marxiste de l'histoire. </text:span>(54)</text:p>
      <text:p text:style-name="P26"/>
      <text:p text:style-name="P26"/>
      <text:p text:style-name="P78"><text:span text:style-name="T191">22. </text:span>Progrès technique et progrès culturel</text:p>
      <text:p text:style-name="P27"/>
      <text:p text:style-name="P27">Si Platon appartient à une enfance heureuse de l'humanité, alors Kant serait peut-être moins gracieux, mais certainement plus intelligent que Platon. Il devrait l'être. Mais il ne l'est pas. Si l'humanité travers une « enfance », puis un « âge adulte » (en concédant tout ce qui est à concéder à l'usage des métaphores), Spinoza devrait nécessairement être plus « mûr » qu'Aristote. Mais il ne l'est pas. Ces énoncés sont privés de sens. Kant n'est pas supérieur à Platon – ni inférieur (…). </text:p>
      <text:p text:style-name="P27">Pourtant, la technologie contemporaine, <text:span text:style-name="T1">en tant que </text:span>technologie, <text:span text:style-name="T1">est </text:span>infiniment « supérieure » à la technologie grecque. Qu'est-ce que Marx et les marxistes (vulgaires ou raffinés) pourraient avoir à dire sur ce divorce ? Rien. Au mieux, ils peuvent jongler avec les mots, disant par exemple que la société bourgeoise est plus « progressive » que la société antique, mais non « supérieure » à celle-ci. <text:span text:style-name="T191">M</text:span>ais ces distinctions apparemment innocentes ruinent totalement et irréversiblement l'ensemble de la conception marxiste de l'histoire. Si « progressivité » et « infériorité » peuvent aller de pair, ou inversement, si une société peut être « matériellement » plus « arriérée » qu'une autre mais « culturellement » supérieure à celle-ci, que reste-t-il de la conception matérialiste de l'histoire, de son « développement dialectique », etc. ? (58)</text:p>
      <text:p text:style-name="P27"/>
      <text:p text:style-name="P27"/>
      <text:p text:style-name="P78"><text:span text:style-name="T191">23. </text:span>Vérité et perspective</text:p>
      <text:p text:style-name="P27"/>
      <text:p text:style-name="P27"><text:soft-page-break/>Nous ne savons rien de la Grèce, si nous ne savons pas ce que les Grecs savaient, pensaient et sentaient d'eux-mêmes. Mais évidemment, il existe des choses tout autant importantes concernant la Grèce, que les Grecs ne savaient pas et ne pouvaient pas voir. Nous pouvons les voir – mais de notre place, et par le moyen de cette place.<text:note text:id="ftn19" text:note-class="footnote"><text:note-citation>19</text:note-citation><text:note-body><text:p text:style-name="P109">: <text:span text:style-name="T156">On retrouve ici l'idée blochienne selon laquelle les perspectives à venir dévoilent des significations que le présent porte en lui mais qui ne sont pas encore dévoilées. </text:span></text:p></text:note-body></text:note> Et voir, c'est cela même. Je ne verrai jamais rien de toutes les places possibles à la fois ; chaque fois, je vois d'une place déterminée, je vois un « aspect », et je vois dans une « perspective ». Et <text:span text:style-name="T1">je vois</text:span> signifie je vois <text:span text:style-name="T1">parce que</text:span> je suis moi, et je ne vois pas seulement avec mes yeux ; lorsque je vois quelque chose toute ma vie est là, incarnée dans cette vision, dans cet acte de voir. Tout cela n'est pas un « défaut » de notre vision, <text:span text:style-name="T1">c'est</text:span> la vision. Le reste, c'est le phantasme éternel de la théologie et de la philosophie. </text:p>
      <text:p text:style-name="P28">Or c'est ce phantasme qui resurgit dans la prétention d'établir une vue totale de l'histoire. Vue totale que les marxistes pensent posséder déjà, ou bien postulent <text:s text:c="2"/>pour l'avenir, sous-entendant par exemple que le sociocentrisme serait éliminé dans une société socialiste. Cela équivaut à cette affirmation absurde que dans une société socialiste on pourra voir de nulle part (voir de quelque part, c'est voir dans une perspective) – et voir rigoureusement tout, y compris l'avenir ; car si l'on ne voit pas l'avenir, comment peut-on parler d'une vue totale de l'histoire ? Comment peut-on assigner une signification <text:span text:style-name="T157">d</text:span>u « passé » si l'on ne sait pas ce qui vient après ? Est-ce que la signification de la Révolution russe était « la même » en 1918, en 1925, en 1936 et aujourd'hui ? <text:s/><text:span text:style-name="T157">(…)</text:span></text:p>
      <text:p text:style-name="P28"><text:span text:style-name="T157">Reconnaître ces évidences ne conduit nullement à un simple scepticisme ou relativisme. Le fait que nous ne pouvons jamais explorer que des « aspects » successifs d'un objet n'abolit pas la distinction entre un aveugle et un homme qui voit, entre un daltonien et un normal, entre quelqu'un qui est sujet à des hallucinations et quelqu'un qui ne l'est pas. Il n'abolit pas la distinction entre celui qui ne sait pas que le bâton coudé dans l'eau est une illusion d'optique et celui qui le sait – et qui, de ce fait, voit en même temps le bâton droit.</text:span><text:span text:style-name="T157"><text:note text:id="ftn20" text:note-class="footnote"><text:note-citation>20</text:note-citation><text:note-body><text:p text:style-name="P109">: <text:span text:style-name="T157">Castoriadis affirme ici la distinction rousseauiste entre sensation et perception (la perception incluant un jugement qui, lui, peut être erroné), tout en la retournant ; d'une part c'est bien le savoir qui vient ici rectifier le jugement immédiat (qui affirmait le caractère brisé du bâton), mais d'autre part cette rectification rétroagit sur la sensation même, qui n'est plus une sensation de bâton brisé. </text:span></text:p></text:note-body></text:note></text:span><text:span text:style-name="T157"> La visée de vérité, qu'il s'agisse d'histoire ou de n'importe quoi d'autre, n''est rien d'autre que ce projet d'éclairer d'autres aspects de l'objet, et de nous-mêmes, et de situer les illusions et les raisons qui les font surgir, de relier tout cela d'une manière que nous appelons – autre expression mystérieuse – cohérente. Projet infini, bien entendu. Et, contrairement à ce que pensaient les marxistes (et parfois Marx lui-même), la « possession de la vérité » prise dans un sens « absolu », donc mythique, n'a jamais été et n'est pas le présupposé de la révolution et d'une reconstruction radicale de la société ; l'idée d'une telle « possession » n'est pas seulement intrinsèquement absurde (impliquant l'achèvement de ce projet infini), elle est profondément réactionnaire, car la croyance en une vérité achevée et acquise une fois pour toutes (et donc aussi possédable par quelqu'un ou quelques uns) est un des fondements de l'adhésion au fascisme et au stalinisme. </text:span>(<text:span text:style-name="T157">60)</text:span></text:p>
      <text:p text:style-name="P28"/>
      <text:p text:style-name="P80"/>
      <text:p text:style-name="P80"><text:span text:style-name="T191">24. </text:span>Marxisme et rationalisme</text:p>
      <text:p text:style-name="P79"/>
      <text:p text:style-name="P29">A la base de cette théorie de l'histoire, il y a une philosophie de l'histoire, profondément et contradictoirement tissée avec elle (…). L'essentiel, c'est qu'elle est une philosophie rationaliste, et, comme toutes les philosophies rationalistes, se donne d'avance la solution de tous les problèmes qu'elle pose. (61)</text:p>
      <text:p text:style-name="P29"/>
      <text:p text:style-name="P29"><text:tab/>a. La rationalité de la préhistoire</text:p>
      <text:p text:style-name="P29"/>
      <text:p text:style-name="P29">L'histoire passée est donc rationnelle, en ce sens que tout s'y est déroulé selon des causes parfaitement adéquates et pénétrables par <text:span text:style-name="T1">notre</text:span> raison en son état de 1859. (…) Le passé de l'humanité est conforme à la raison, en ce sens que tout y a une raison assignable et que ces raisons forment système cohérent et exhaustif. (61)</text:p>
      <text:p text:style-name="P29"/>
      <text:p text:style-name="P29"><text:tab/>b. La rationalité de l'histoire véritable</text:p>
      <text:p text:style-name="P29"/>
      <text:p text:style-name="P29">Mais l’histoire à venir est tout aussi rationnelle, car elle réalisera la raison, et cette fois-ci dans un deuxième sens : le sens non plus seulement du fait, mais de la <text:soft-page-break/>valeur. L'histoire à venir sera ce qu'elle doit être, elle verra naître une société rationnelle qui incarnera les aspirations de l'humanité, où l'homme sera enfin humain (ce qui veut dire que son existence coïncidera avec son essence et son être effectif réalisera son concept<text:span text:style-name="T192">)</text:span>. (62)</text:p>
      <text:p text:style-name="P29"/>
      <text:p text:style-name="P29"><text:tab/>c. <text:span text:style-name="T158">Le retour de la taupe</text:span></text:p>
      <text:p text:style-name="P29"/>
      <text:p text:style-name="P30">L'hégélianisme, on le voit, n'est pas en réalité dépassé. Tout ce qui est, et tout ce qui sera, réel, est et sera rationnel. (…) Il y a donc une « ruse de la raison », comme disait le vieil Hegel, il y a une raison au travail dans l'histoire, garantissant que<text:note text:id="ftn21" text:note-class="footnote"><text:note-citation>21</text:note-citation><text:note-body><text:p text:style-name="P109">: <text:span text:style-name="T158">En réalité, c'est cette « garantie » que récuse ici Castoriadis, dans la mesure où elle implique l'adoption d'un déterminisme historique qu'il rejette catégoriquement. L'idée d'un avenir souhaitable identifié comme pleine humanisation de l'homme (désaliénation radicale), en tant qu'avenir </text:span><text:span text:style-name="T15">possible</text:span><text:span text:style-name="T62"> et </text:span><text:span text:style-name="T15">à réaliser</text:span><text:span text:style-name="T62"> subsiste chez Castoriadis. Mais il refuse de fonder le mouvement vers la désaliénation dans une forme de « transcendance immanente », même sous la forme qu'elle prend chez Ernst Bloch. Il n'y a pas d'aspiration de la matière, saisie dans son principe, vers l'adéquation à soi-même, il n'y a pas de « tendance » interne vers la liberté ou le bonheur. Castoriadis récuse donc ici la dimension utopique du réel, telle que la revendique Bloch. La question est alors de savoir si l'on peut maintenir une aspiration à la liberté qui conserve une dimension universelle, sans retomber dans l'ornière de l'opposition entre être et devoir être telle qu'elle apparaît chez Kant, ou plutôt telle qu'elle apparaîtrait si l'on occultait la « philosophie rationaliste » de Kant telle qu'elle est exposée – notamment – dans l'</text:span><text:span text:style-name="T15">Idée d'une histoire universelle.</text:span><text:span text:style-name="T62"> </text:span><text:span text:style-name="T65">Par ailleurs, c'est encore une fois le caractère </text:span><text:span text:style-name="T17">déterministe</text:span><text:span text:style-name="T65"> de la ruse de la raison qui est rejeté ; quant à cette ruse elle-même, elle est bel et bien posée comme un </text:span><text:span text:style-name="T17">problème</text:span><text:span text:style-name="T65"> par Castoriadis quelques pages plus loin (cf. p. 66)</text:span></text:p></text:note-body></text:note> l'histoire passée est compréhensible, que l'histoire à venir est souhaitable et que la nécessité apparemment aveugle des faits est secrètement agencée pour accoucher du bien. (62)</text:p>
      <text:p text:style-name="P30"/>
      <text:p text:style-name="P30"/>
      <text:p text:style-name="P80"><text:span text:style-name="T192">25. </text:span>Critique du déterminisme historique</text:p>
      <text:p text:style-name="P80"/>
      <text:p text:style-name="P80"><text:span text:style-name="T42"><text:tab/></text:span><text:span text:style-name="T63">a. Histoire et causalité</text:span></text:p>
      <text:p text:style-name="P80"/>
      <text:p text:style-name="P31">Il est certain que nous ne pouvons pas penser l'histoire sans la catégorie de la causalité (…) Il y a du causal, dans la vie sociale et historique, parce qu'il y a du « rationnel subjectif » : la disposition des troupes carthaginoises à Cannes (et leur victoire) résulte d'un plan rationnel d'Hannibal. Il y en a aussi, parce qu'il y a du « rationnel objectif », parce que des relations causales naturelles et des nécessités purement logiques sont constamment présentes dans les relations historiques : sous certaines conditions techniques et économiques, production d'acier et extraction de charbon se trouvent entre elles dans une relation constante et quantifiable (plus généralement, fonctionnelle). Et il y a aussi du « causal brut », que nous constatons sans pouvoir le réduire à des relations rationnelles subjectives ou objectives, des corrélations établies dont nous ignorons le fondement, des régularités de comportement, individuelles ou sociales, qui restent de purs faits. </text:p>
      <text:p text:style-name="P31">L'existence de ces relations causales de divers ordres permet, au-delà de la simple compréhension des comportements individuels ou de leur régularité, d'enserrer ceux-ci dans des « lois » et de donner à ces lois des expressions abstraites d'où le contenu « réel » des comportements individuels vécus a été éliminé. Ces lois peuvent fonder des prévisions satisfaisantes (qui se vérifient avec un degré de probabilité donné). (64)</text:p>
      <text:p text:style-name="P81"/>
      <text:p text:style-name="P31"><text:tab/>b. Causalité et déterminisme</text:p>
      <text:p text:style-name="P81"/>
      <text:p text:style-name="P31">Cependant, nous ne parvenons pas à intégrer ces dynamiques partielles à un déterminisme total du système, et cela dans un sens totalement différent de celui que traduit la crise du déterminisme dans la physique moderne : ce n'est pas que le déterminisme s'effondre ou devienne problématique aux limites du système, ou que des failles apparaissent à l'intérieur de celui-ci. C'est plutôt l'inverse : comme si quelques aspects, quelques coupes seulement du social se soumettaient au déterminisme, mais baignaient eux-mêmes dans un ensemble de relations non déterministes. (64)</text:p>
      <text:p text:style-name="P81"/>
      <text:p text:style-name="P31"><text:tab/>c. Le non causal (1) : l'écart</text:p>
      <text:p text:style-name="P81"/>
      <text:p text:style-name="P31">L'impossibilité en question ne tient pas à la complexité de la matière sociale, elle tient à sa nature même. Elle tient à ce que le social (ou l'historique) contient le non-causal comme un moment essentiel. </text:p>
      <text:p text:style-name="P31">Ce non-causal apparaît à deux niveaux. Le premier, qui nous importe le moins ici, <text:soft-page-break/>est celui des écarts que présentent les comportements réels des individus relativement à leurs comportements « typiques ». Cela introduit un élément d'imprévisible, mais qui ne pourrait pas comme tel empêcher un trait<text:span text:style-name="T159">e</text:span>ment <text:span text:style-name="T159">déterministe, tout au moins au niveau global. Si ces écarts sont systématiques, ils peuvent être soumis à une investigation causale ; s'ils sont aléatoires, ils sont passibles d'un traitement statistique. L'imprévisibilité des mouvements des molécules individuelles n'a pas empêché la théorie cinétique des gaz d'être une des branches les plus rigoureuses de la physique, c'est même cette imprévisibilité individuelle qui fonde la puissance extraordinaire de la théorie.</text:span><text:span text:style-name="T159"><text:note text:id="ftn22" text:note-class="footnote"><text:note-citation>22</text:note-citation><text:note-body><text:p text:style-name="P109">: <text:span text:style-name="T159">Cette première présentation du non-causal empêche de faire des « déviances », tant qu'elle ne sont pas l’expression d'un projet </text:span><text:span text:style-name="T16">créatif</text:span><text:span text:style-name="T64">, affirmatif, une véritable force de remise en cause d'un ordre institué. Castoriadis s'éloigne ici de Marcuse, pour lequel la marginalité, même lorsqu'elle n'est pas l'expression d'une forme alternative, peut œuvrer à titre de force destructrice, libérant la voie à des possibilités révolutionnaires qui, quant à elles, ne peuvent effectivement advenir sans une puissance d'affirmation que la marginalité seule ne peut fournir. </text:span></text:p></text:note-body></text:note></text:span><text:span text:style-name="T159"> </text:span></text:p>
      <text:p text:style-name="P31"/>
      <text:p text:style-name="P33">d. Le non causal (2) : la création</text:p>
      <text:p text:style-name="P31"/>
      <text:p text:style-name="P32">Mais le non-causal apparaît à un autre niveau, et c'est celui-ci qui importe. Il apparaît comme comportement non pas simplement « imprévisible », mais <text:span text:style-name="T1">créateur</text:span> (des individus, des groupes, des classes ou des sociétés entières) ; non pas comme simple écart relativement à un type existant, mais comme <text:span text:style-name="T1">position</text:span> d'un nouveau type de comportement, comme <text:span text:style-name="T1">institution</text:span> d'une nouvelle règle sociale, comme <text:span text:style-name="T1">invention</text:span> d'un nouvel objet ou d'une nouvelle forme – bref, comme surgissement ou production qui ne se laisse pas réduire à partir de la situation précédente, conclusion qui dépasse les prémisses ou position de nouvelle prémisses. On a déjà remarqué que l'être vivant dépasse le simple mécanisme parce qu'il peut donner des réponses nouvelles à des situations nouvelles. Mais l'être historique dépasse l'être simplement vivant parce qu'il peut donner des réponses nouvelles aux « mêmes » situations ou créer de nouvelles situations. </text:p>
      <text:p text:style-name="P32">L'histoire ne peut pas être pensée selon le schéma déterministe (ni d'ailleurs selon un schéma « dialectique » simple), parce qu'elle est le domaine de la <text:span text:style-name="T1">création</text:span>. (65)</text:p>
      <text:p text:style-name="P32"/>
      <text:p text:style-name="P32"/>
      <text:p text:style-name="P82"><text:span text:style-name="T192">26. </text:span>Vers une ruse de la raison ? <text:span text:style-name="T163">Le hasard signifiant</text:span></text:p>
      <text:p text:style-name="P82"/>
      <text:p text:style-name="P34">En premier lieu, l'histoire apparaît comme le lieu des actions conscientes d'êtres conscients. Mais cette évidence se renverse aussitôt que l'on y regarde de plus près. L'on constate alors, avec Engels, que « l'histoire est le domaine des intentions inconscientes et des fins non voulues ». Les résultats <text:span text:style-name="T1">réels</text:span> de l'action historique des hommes ne sont pour ainsi dire jamais ceux que les acteurs avaient visés. Cela n'est peut-être pas difficile à comprendre. Mais ce qui pose un problème central, c'est que ces résultats, que personne n'avait voulus comme tels, se présentent comme « cohérents » d'une certaine façon, possèdent une « signification » et semblent obéir à une logique qui n'est ni une logique « subjective » (portée par une conscience, posée par quelqu'un), ni une logique « objective », comme celle que nous croyons déceler dans la nature – et que nous pouvons appeler une logique historique. </text:p>
      <text:p text:style-name="P34">Des centaines de bourgeois, visités ou non par l'esprit de Calvin et l'idée de l'ascèse intramondaine, se mettent à accumuler. Des milliers d'artisans ruinés et de paysans affamés se trouvent disponibles pour entrer dans les usines. Quelqu'un invente une machine à vapeur, un autre, un nouveau métier à tisser. Des philosophes et des physiciens essaient de penser l'univers comme une grande machine et d'en trouver les lois. Des rois continuent de se subordonner et d'émasculer la noblesse et créent des institutions nationales. Chacun des individus et des groupes en question poursuit des fins qui lui sont propres, personne ne vise la totalité sociale comme telle. Pourtant le résultat est d'un tout autre ordre : c'est le capitalisme. (…)</text:p>
      <text:p text:style-name="P34">Ce qui importe ici, c'est que ce résultat a une cohérence que personne ni rien ne voulait ni ne garantissait au départ ou par la suite ; et qu'il possède une signification (plutôt, paraît incarner un système virtuellement inépuisable de significations), qui fait qu'il y a bel et bien une sorte d'entité historique qui est <text:span text:style-name="T1">le</text:span> capitalisme. </text:p>
      <text:p text:style-name="P34">Cette signification apparaît de multiples façons. Elle est ce qui, à travers toutes les connexions causales et au-delà d'elles, confère une sorte d'unité à toutes les manifestations de la société capitaliste et fait que nous reconnaissons immédiatement dans tel phénomène un phénomène de cette culture, qui nous fait classer immédiatement dans cette époque des objets, des livres, des instruments, <text:soft-page-break/>des phrases dont nous ne connaîtrions rien par ailleurs, <text:span text:style-name="T161">et qui en exclut tout aussi immédiatement une infinité d'autres</text:span>.<text:note text:id="ftn23" text:note-class="footnote"><text:note-citation>23</text:note-citation><text:note-body><text:p text:style-name="P109">: <text:span text:style-name="T160">Cette phrase est contestable, car elle suppose que l'objet ou le texte possèdent par eux-mêmes un sens qui ne pourrait être saisi, interprété qu'au sein du système auquel ils appartiennent (apparaissant dès lors comme « absurdes » placés dans un contexte différent). Il est permis d'en douter, comme suffit à l'indiquer une simple partie du jeu « timeline » ; face à l'obligation de dater une invention (et de la placer chronologiquement par rapport à d'autres inventions), le joueur fait parfois face à plusieurs possibilités très différentes, qui insèrent l'invention dans des registres radicalement distincts. Le </text:span><text:span text:style-name="T18">sens</text:span><text:span text:style-name="T66"> de l'invention sera certes très différent en fonction de l'époque choisie ; mais il est rare que, en l'absence de conditions techniques strictes, une invention paraisse « absurde » hors de ce qui se révélera être, une fois la carte retournée, son univers historique </text:span><text:span text:style-name="T18">véritable</text:span><text:span text:style-name="T66">. De sorte que, ce qui apparaît essentiellement </text:span><text:span text:style-name="T18">daté</text:span><text:span text:style-name="T66">, c'est moins l'objet ou le texte lui-même que le sens qu'il a pris dans l'histoire. Ceci ne remet évidemment pas en cause la thèse majeure de ce passage, selon laquelle il existe bel et bien un « esprit du capitalisme », dont le cours de l'histoire tend à faire une sorte d'entéléchie « aspirant » la réalité phénoménale pour se réaliser. </text:span></text:p></text:note-body></text:note> <text:span text:style-name="T161">Elle apparaît comme l'existence simultanée d'un ensemble infini de possibles et d'un ensemble infini d'impossibles donnés pour ainsi dire d'emblée. Elle apparaît encore en ceci, que tout ce qui se passe à l'intérieur du système non seulement est produit de façon conforme à quelque chose comme « l'esprit du système », mais concourt à l'affermir (même lorsqu'il s'oppose à lui et tend à la limite à le renverser comme ordre réel.)</text:span></text:p>
      <text:p text:style-name="P35">Tout se passe comme si cette signification globale du système était donnée en quelque sorte d'avance, qu'elle « prédéterminait » et surdéterminait les enchaînements de causation, qu'elle se les asservissait et leur faisait produire des résultats conformes à une « intention » qui n'est bien entendu qu'une expression métaphorique, puisqu'elle n'est l'intention de personne. (…) L'étonnant est que le hasard dans l'histoire prend lui-même la plupart du temps la forme du hasard signifiant, du hasard « objectif », du <text:span text:style-name="T1">« comme </text:span>par hasard » comme le dit si bien l'ironie populaire. Qu'est-ce qui peut donner au nombre incalculable de gestes, d'actes, de pensées, de conduites individuels et collectifs cette unité d'un <text:span text:style-name="T1">monde</text:span>, où un certain ordre (ordre de sens, pas nécessairement de causes et d'effets) peut toujours être trouvé tissé dans le chaos ? Qu'est-ce qui donne, aux grands événements historiques, cette apparence qui est plus qu'apparence d'une tragédie admirablement calculée et mise en scène, où tantôt les erreurs évidentes des acteurs sont absolument incapables d'empêcher le résultat de se produire, où la « logique interne » du processus se montre capable d'inventer et de faire surgir au moment voulu tous les coups de pouce et les crans d'arrêt, toutes les compensations et tous les truquages nécessaires pour que le processus aboutisse – et tantôt l'acteur jusqu'alors infaillible fait la <text:span text:style-name="T1">seule</text:span> erreur de sa vie, qui était indispensable à son tour pour la production du résultat « visé » ? </text:p>
      <text:p text:style-name="P36">Cette signification, <text:span text:style-name="T162">déjà autre que la signification effectivement vécue pour les actes déterminés d'individus précis pose, comme telle, un problème proprement inépuisable. Car il y a irréductibilité de la signification à la causation, les significations bâtissant un ordre d'enchaînements autre que, et pourtant inextricablement tissé à, celui des enchaînements de causation.</text:span><text:span text:style-name="T162"><text:note text:id="ftn24" text:note-class="footnote"><text:note-citation>24</text:note-citation><text:note-body><text:p text:style-name="P111">:<text:span text:style-name="T104"> </text:span><text:span text:style-name="T108">Il est intéressant de voir comment, dans sa lutte contre toute perspective déterministe, Castoriadis fait jouer, à l'encontre du </text:span><text:span text:style-name="T136">mécanisme</text:span><text:span text:style-name="T121">, ses plus vieilles ennemies : les causes finales. Ce qui fait échec au mécanisme, c'est bien le hasard, mais dans la mesure même où ce hasard devient </text:span><text:span text:style-name="T136">signifiant </text:span><text:span text:style-name="T121">; de sorte que c'est moins le chaos et l'absurde qui font échec au déterminisme, que la signifiance de l'histoire. <text:s/>Là encore, cette signifiance ne revient pas à réintroduire l'optique téléologique globale de Hegel (ou de Marx!) orientant le cours de l'histoire vers un achèvement pouvant être posé comme </text:span><text:span text:style-name="T136">fin</text:span><text:span text:style-name="T121"> de l'histoire ; les finalités en cause ici sont des finalités locales, des « esprits » caractéristiques d'une culture ou d'une époque déterminés, sans que l'on puisse intégrer ces cultures et ces époques dans un schéma évolutif global.</text:span></text:p></text:note-body></text:note></text:span><text:span text:style-name="T162"> </text:span></text:p>
      <text:p text:style-name="P37">(68)</text:p>
      <text:p text:style-name="P36"/>
      <text:p text:style-name="P36"/>
      <text:p text:style-name="P83"><text:span text:style-name="T193">27. </text:span>La mystérieuse cohérence culturelle</text:p>
      <text:p text:style-name="P83"/>
      <text:p text:style-name="P83"><text:tab/><text:span text:style-name="T67">a. La cohérence énigmatique de la culture</text:span></text:p>
      <text:p text:style-name="P83"/>
      <text:p text:style-name="P83"><text:span text:style-name="T42">Que l'on considère par exemple la question de la </text:span>cohérence<text:span text:style-name="T42"> d'une société donnée – une société archaïque ou une société capitaliste. Qu'est-ce qui fait que cette société « tient ensemble », que les règles (juridiques ou morales) qui ordonnent le comportement des adultes </text:span><text:span text:style-name="T67">sont cohérente</text:span><text:span text:style-name="T96">s</text:span><text:span text:style-name="T67"> avec les motivations de ceux-ci, qu'elles sont non seulement compatibles mais profondément et mystérieusement apparentées au mode de travail et de production, que tout cela à son tour correspond à la cellule familiale au mode d'allaitement, de sevrage, d'éducation des enfants, qu'il y a une structure finalement définie de la personnalité humaine dans cette culture, que cette culture comporte ses névroses et pas d'autres, et que tout </text:span><text:soft-page-break/><text:span text:style-name="T67">cela se coordonne avec une vision du monde, une religion, telle façon de manger et de danser ? A étudier une société archaïque on a par moments l'impression vertigineuse qu'une équipe de psychanalystes, d'économistes, sociologues, etc., de capacité et de savoir surhumains, a travaillé d'avance sur le problème de sa cohérence et a légiféré en posant des règles calculées pour l'assurer.</text:span><text:span text:style-name="T67"><text:note text:id="ftn25" text:note-class="footnote"><text:note-citation>25</text:note-citation><text:note-body><text:p text:style-name="P111">: <text:span text:style-name="T110">Là encore, le propos de Castoriadis est rendu discutable parce qu'il tend à poser la question de la cohérence des différentes institutions sociales indépendamment de la question de leur </text:span><text:span text:style-name="T138">interprétation</text:span><text:span text:style-name="T110">. Mais peut-on réellement isoler la « cohérence » de pratiques sociales sans poser en même temps la question du </text:span><text:span text:style-name="T123">sens qui est attribué à telle croyance, telle pratique, ainsi que celle qui concerne </text:span><text:span text:style-name="T110">la représentation qui est donnée de cette « cohérence » ? En quoi pourrait consister la « contradiction » entre une forme d'allaitement et une façon de danser ? La cohérence des différentes croyances et pratiques propres à une communauté culturelle n'est pas une question </text:span><text:span text:style-name="T138">logique</text:span><text:span text:style-name="T123">, c'est une question sociale : la « contradiction » dont il s'agit ici ne peut que désigner qu'une gène réciproque (mais encore une fois, en quoi un mode d'allaitement pourrait-il représenter une gène pour une croyance religieuse ?), pouvant conduire à un réajustement interne, d'une opposition ou d'un conflit (par exemple, lorsqu'une pratique s'expose au blâme de la communauté ; mais dans ce cas, c'est que cette pratique n'est pas elle-même une pratique reflétant « l'esprit » de la communauté), etc. Plus encore, la cohérence des différentes institutions sociales est l'une des tâches principales de l'</text:span><text:span text:style-name="T138">une</text:span><text:span text:style-name="T123"> d'entre elles : le langage. Le langage n'est pas seulement ce qui « cristallise », au sein d'une communauté, un ensemble de valeurs et de principes propres à la communauté : il est aussi ce qui prend en charge le travail de « rationalisation » discursive par laquelle se trouvent harmonisées (« en paroles »… mais la parole est ici performative) les croyances et les pratiques, les faits et les valeurs, la morale et l'économie, etc. </text:span><text:span text:style-name="T124">Dans la suite, Castoriadis tente de concilier une approche sociale de la notion de cohérence (ce qui est une nécessité si l'on ne veut pas faire basculer la « rationalité » sociale dans l'ordre d'une logique purement formelle) et une caractérisation valable pour n'importe quelle société… au risque de transformer la définition de la cohérence en semi-tautologie. cf. p. 70</text:span></text:p></text:note-body></text:note></text:span><text:span text:style-name="T67"> (68)</text:span></text:p>
      <text:p text:style-name="P83"/>
      <text:p text:style-name="P38"><text:tab/>b. <text:span text:style-name="T167">E</text:span>xplication (et critique) : le déterminisme social<text:note text:id="ftn26" text:note-class="footnote"><text:note-citation>26</text:note-citation><text:note-body><text:p text:style-name="P109">: <text:span text:style-name="T167">Nous ne reprenons pas ici la second explication (elle aussi rejetée), consistant à dire qu'il n'y a rien d'étrange à ce que les sociétés soient cohérentes, puisque ce sont les seules qui sont susceptibles d'êtres observées. </text:span></text:p></text:note-body></text:note></text:p>
      <text:p text:style-name="P83"/>
      <text:p text:style-name="P84"><text:span text:style-name="T42">Certes, dans le mystère de cette cohérence on peut opérer une énorme réduction causale – et c'est en cela que consiste l'étude « exacte » d'une société. Si les adultes se comportent de telle façon, c'est qu'ils ont été élevés d'une certaine manière ; si la religion de ce peuple a tel contenu, cela correspond à la « personnalité de base » de cette culture ; si les rapports de pouvoir sont organisés ainsi, cela est conditionné par ces facteurs économiques ou inversement, etc. </text:span><text:span text:style-name="T42"><text:note text:id="ftn27" text:note-class="footnote"><text:note-citation>27</text:note-citation><text:note-body><text:p text:style-name="P109">: <text:span text:style-name="T164">Le problème que pose Castoriadis est évidemment en grande partie résolu si l'on accepte le principe marxiste de détermination en dernière instance par l'infrastructure économique. Mais c'est précisément parce que ce principe a été rejeté que le problème se pose à nouveaux frais ; poser le problème de la cohérence intraculturelle, c'est encore souligner les apories de la « solution » marxiste. </text:span></text:p></text:note-body></text:note></text:span><text:span text:style-name="T42"> Mais cette réduction causale n'épuise pas le problème, elle en fait simplement apparaître à la fin la carcasse. Les enchaînements qu'elle dégage, par exemple, sont des enchaînements d'actes individuels qui se situent dans le cadre donné d'avance à la fois d'une vie sociale qui est déjà cohérente à chaque instant comme totalité concrète</text:span><text:span text:style-name="T42"><text:note text:id="ftn28" text:note-class="footnote"><text:note-citation>28</text:note-citation><text:note-body><text:p text:style-name="P111">: <text:span text:style-name="T109">Donc le simple renvoi à la série infinie des causations ne résout pas le problème. [On ne peut expliquer la cohérence comme produit d'une série de processus de causation, car une telle explication présuppose la cohérence </text:span><text:span text:style-name="T137">à l'origine</text:span><text:span text:style-name="T122"> des virtualités de l'</text:span><text:span text:style-name="T137">ensemble</text:span><text:span text:style-name="T122"> des ces processus </text:span><text:span text:style-name="T137">comme tel</text:span><text:span text:style-name="T122">. (NdE)]</text:span></text:p></text:note-body></text:note></text:span><text:span text:style-name="T42"> (sans quoi il n'y aurait pas de comportements individuels) et d'un ensemble de règles explicites, mais aussi implicites, d'une organisation , d'une structure, qui est à la fois un aspect de cette totalité et autre chose qu'elle. </text:span><text:span text:style-name="T68">Ces règles sont elles-mêmes le produit, à certains égards, de cette vie sociale et dans nombre de cas (…) on peut parvenir à insérer leur production dans la causation sociale (par exemple, l'abolition du servage ou la libre concurrence introduites par la bourgeoisie servent ces buts et sont explicitement voulues pour cela</text:span><text:span text:style-name="T68"><text:note text:id="ftn29" text:note-class="footnote"><text:note-citation>29</text:note-citation><text:note-body><text:p text:style-name="P109">: <text:span text:style-name="T165">On peut remarquer que dans ces exemples, ce sont les intentions conscientes qui sont déterminantes pour une modification des rapports de production, ce qui inverse la perspective marxiste. </text:span></text:p></text:note-body></text:note></text:span><text:span text:style-name="T68">). Mais, lors même que l'on arrive à les « produire » ainsi, il reste que leurs auteurs n'étaient pas et ne pouvaient pas être conscientes de la totalité de leurs effets et de leurs implications – et que pourtant ces effets et ces implications s'« harmonisent » inexplicablement avec ce qui existait déjà ou avec ce que d'autres au même moment produisent dans d'autres secteurs du front social. Et il reste que, dans la plupart des cas, des « auteurs » conscients n'existaient tout simplement pas (…). Il reste aussi le fait que ces règles sont posées au départ de chaque société, et qu'elles sont cohérentes entre elles quelle que soit la distance des domaines qu'elles concernent. </text:span></text:p>
      <text:p text:style-name="P84"/>
      <text:p text:style-name="P84"><text:span text:style-name="T68"><text:tab/></text:span><text:span text:style-name="T69">c. Que signifie « cohérence » ?</text:span></text:p>
      <text:p text:style-name="P84"/>
      <text:p text:style-name="P85"><text:span text:style-name="T69">L</text:span><text:span text:style-name="T42">orsque nous parlons de cohérence dans ce contexte nous prenons le mot au sens le </text:span><text:soft-page-break/><text:span text:style-name="T42">plus large possible : pour une société donnée, même le déchirement et la crise peuvent d'une certaine façon traduire la cohérence car ils s'insèrent dans son fonctionnement, ils n'entraînent jamais un effondrement, une pulvérisation pure et simple, ce sont « ses » crises et « son » incohérence. La grande dépression de 1929 comme les deux guerres mondiales sont bel et bien des manifestations « cohérentes » du capitalisme, non pas simplement qu'elles s'imbriquent dans ses enchaînements de causation, mais qu'elles en font avancer le fonctionnement en tant que fonctionnement du capitalisme ; dans ce qui est de mille façons leur non-sens on peut encore voir de mille façons le sens du capitalisme.)</text:span><text:span text:style-name="T42"><text:note text:id="ftn30" text:note-class="footnote"><text:note-citation>30</text:note-citation><text:note-body><text:p text:style-name="P109">: <text:span text:style-name="T166">D'après la définition donnée, ne serait donc « incohérent » avec une société que ce qui entrerait en contradiction réelle avec l</text:span><text:span text:style-name="T19">'existence</text:span><text:span text:style-name="T69"> même de cette société. Outre que cette caractérisation de la cohérence semble faire retomber le terme dans une acception logique artificiellement « socialisée », elle semble rendre difficile le rejet de la seconde « solution » : les sociétés sont cohérentes parce que, dans le cas contraire, elles n'existeraient pas !</text:span></text:p></text:note-body></text:note></text:span></text:p>
      <text:p text:style-name="P83"/>
      <text:p text:style-name="P83"/>
      <text:p text:style-name="P86"><text:span text:style-name="T194">28. </text:span>Histoire et providence : l'histoire produit-elle les individus dont elle a besoin ? </text:p>
      <text:p text:style-name="P86"/>
      <text:p text:style-name="P39">Un aspect de la question, mineur si l'on veut, mais qui permet de voir facilement et clairement ce que nous voulons dire, est celui du rôle des individus. Trotski, dans son <text:span text:style-name="T1">Histoire de la révolution russe</text:span>, ne le négligera nullement. Il est parfois saisi lui-même d'étonnement, qu'il fait partager au lecteur, devant l'adéquation parfaite du caractère des personnes et des « rôles historiques » qu'elles sont appelées à jouer ; il l'est aussi devant le fait que lorsque la situation « exige » un personnage d'un type déterminé, ce personnage surgit (on se rappelle les parallèles qu'il trace entre Nicolas II et Louis XVI, entre la tsarine et Marie-Antoinette). Quelle est donc la clé de ce mystère ? La réponse que donne Trotski semble encore d'ordre sociologique : tout, dans la vie et dans l'existence historique d'une classe privilégiée en décadence, la conduit à produire des individus sans idées et sans caractère, et si un individu différent exceptionnellement y apparaissait, il ne pourrait rien faire avec ces matériaux <text:span text:style-name="T1">et</text:span> contre la « nécessité historique » ; tout, dans la vie et l'existence de la<text:tab/>classe révolutionnaire, tend à produire des individus au caractère trempé et aux vues fortes. La réponse contient sans aucun doute une grande part de vérité, elle n'est pourtant pas suffisante, <text:span text:style-name="T168">ou plutôt elle en dit trop et pas assez. Elle en dit trop, parce qu'elle devrait valoir dans tous les cas, or elle ne vaut précisément que là où la révolution a été victorieuse. Pourquoi le prolétariat hongrois n'a produit comme chef trempé que Béla Kun pour qui Trotski n'a pas assez d'ironie méprisante, pourquoi le prolétariat allemand n'a pas su reconnaître ou remplacer Rosa Luxemburg et Karl Liebknecht, où était le Lénine français en 1936 ? (…) Mais l'explication n'en dit pas assez non plus, car elle ne peut pas montrer pourquoi le hasard est exclu de cette affaire là même où il paraît à l’œuvre de la façon la plus aveuglante, pourquoi il agit toujours « dans le bon sens » et pourquoi les hasards infinis qui iraient en sens contraire n'apparaissent pas. Pour que la révolution aboutisse, il faut la veulerie du Tsar et le caractère de la Tsarine, il faut Raspoutine et les absurdités de la Cour, il faut Kerenski et Kornilov ; il faut que Lénine et Trotski reviennent à Pétrograd, et pour cela il faut une erreur de raisonnement du Grand Etat-major allemand et une autre du gouvernement britannique – pour ne pas parler de toutes les diphtéries et de toutes les pneumonies qui ont consciencieusement évité ces deux personnes depuis leur naissance.</text:span><text:span text:style-name="T168"><text:note text:id="ftn31" text:note-class="footnote"><text:note-citation>31</text:note-citation><text:note-body><text:p text:style-name="P109">: <text:span text:style-name="T168">Le caractère ironique de la formulation « finaliste » de Castoriadis tire ici sa force du fait qu'elle ne vise pas à affirmer une solution (à la Bossuet), mais à poser un problème. Une autre illustration de la dimension providentielle du <text:s/>« comme par hasard » (tout aussi « étonnante » pour celui qui parcourt la genèse de la révolution cubaine) pourrait être la rencontre de Fidel Castro et d'Ernesto Guevara. Il est intéressant ici de souligner la persistance, au sein du courant marxiste, d'une attention prêtée au rôle et à la trajectoire historique des « grands hommes », qui tend à s'opposer à la logique structurelle de la lutte des classes. Pour prendre l'exemple de l'histoire de la Réforme protestante, on peut remarquer le caractère réellement individuo-centré des analyses proposées par des membres de l'historiographie « de gauche », qui ont d'ailleurs souvent proposé des </text:span><text:span text:style-name="T20">biographies </text:span><text:span text:style-name="T70">plutôt que des monographies : ainsi le « Luther » de </text:span><text:span text:style-name="T168">Lucien Febvre, le « Thomas Münzer » d'Ernst Bloch. </text:span></text:p></text:note-body></text:note></text:span><text:span text:style-name="T168"> Trotski pose carrément la question : sans Lénine, est-ce que la révolution aurait pu aboutir, et, après discussion, tend à répondre par la négative. Nous sommes enclins à penser qu'il a raison, et que d'ailleurs on pourrait en dire autant pour lui-même.</text:span><text:span text:style-name="T168"><text:note text:id="ftn32" text:note-class="footnote"><text:note-citation>32</text:note-citation><text:note-body><text:p text:style-name="P109">: <text:span text:style-name="T169">[NdA] On peut évidemment en discuter à perte de vue. On peut surtout dire que la révolution n'aurait pas pris la forme d'une saisie du pouvoir par le parti bolchevik, qu'elle aurait consisté en une réédition de la Commune. Le contenu de telles considérations peut paraître oiseux. Le fait que l'on ne peut pas les éviter montre que l'histoire ne peut pas être pensée, même rétrospectivement, en dehors des catégories du </text:span><text:span text:style-name="T21">possible</text:span><text:span text:style-name="T71"> et de l'</text:span><text:span text:style-name="T21">accident qui est plus qu'accident</text:span><text:span text:style-name="T71">. </text:span></text:p></text:note-body></text:note></text:span><text:span text:style-name="T168"> Mais en quel sens peut-on dire que la nécessité interne de la révolution garantissait l'apparition d'individus tels que Lénine et Trotski, leur survie jusqu'à 1917 et leur </text:span><text:soft-page-break/><text:span text:style-name="T168">présence, plus qu'improbable, à Pétrograd au moment voulu ? Force est de constater que la signification de la révolution s'affirme et aboutit à travers des enchaînements de causes sans rapport avec elle et qui pourtant lui sont inexplicablement liées. (73)</text:span></text:p>
      <text:p text:style-name="P39"/>
      <text:p text:style-name="P39"/>
      <text:p text:style-name="P87"><text:span text:style-name="T194">29. </text:span>Histoire et Providence : le cas de la bureaucratie</text:p>
      <text:p text:style-name="P87"/>
      <text:p text:style-name="P87"><text:span text:style-name="T42">La naissance de la bureaucratie en Russie après la révolution permet encore de voir le problème à un autre niveau. (…) La naissance de la bureaucratie en Russie n'est pas un hasard, certes, et la preuve en est que la bureaucratisation est depuis apparue de plus en plus comme la tendance dominante du monde moderne. Mais pour comprendre la bureaucratisation des pays capitalistes, nous faisons appel à des tendances imman</text:span><text:span text:style-name="T97">en</text:span><text:span text:style-name="T42">tes à l'organisation de la production, de l'économie et de l’État capitalistes. Pour comprendre la bureaucratisation de la Russie à l'origine, nous faisons appel à des processus entièrement différents, comme le rapport entre la classe révolutionnaire et son parti, la « maturité » de la première et l'idéologie du second. Or, du point de vue sociologique, il n'y a pas de doute que la forme canonique de la bureaucratie est celle qui émerge à une étape poussée du capitalisme. Pourtant, la bureaucratie qui apparaît historiquement la première est celle qui surgit en Russie dès le lendemain de la révolution, sur les ruines sociales et matérielles du capitalisme ; et c'est même elle qui, par mille influences directes et indirectes, a fortement induit et accéléré le mouvement de bureaucratisation du capitalisme. Tout s'est passé comme si le monde moderne couvait la bureaucratie – et que pour la produire il avait fait feu de tout bois, y compris du bois qui y paraissait le moins approprié, c'est-à-dire du marxisme, du mouvement ouvrier et de la révolution prolétarienne. </text:span><text:span text:style-name="T72">(73)</text:span></text:p>
      <text:p text:style-name="P87"/>
      <text:p text:style-name="P87"/>
      <text:p text:style-name="P88"><text:span text:style-name="T194">30. </text:span>Réponse à l'objection de la rationalisation rétrospective</text:p>
      <text:p text:style-name="P87"/>
      <text:p text:style-name="P41">Comme dans le problème de la cohérence de la société, ici encore il y a une réduction causale que l'on peut et que l'on doit opérer – et c'est en cela que consiste une étude à la fois exacte et raisonnée de l'histoire. Mais cette réduction causale, on vient de le voir, ne supprime pas le problème. Il y a ensuite une illusion qu'il faut éliminer : l'illusion de rationalisation rétrospective. Ce matériel historique, où nous ne pouvons pas nous empêcher de voir des articulations de sens, des entités bien définies, à figure pourrait-on dire personnelle – la guerre du Péloponnèse, la révolte de Spartacus, la Réforme, la Révolution française –, c'est lui-même qui a forgé notre idée de ce qu'est le sens et une figure historiques.<text:note text:id="ftn33" text:note-class="footnote"><text:note-citation>33</text:note-citation><text:note-body><text:p text:style-name="P109">: <text:span text:style-name="T170">La force de la réponse de Castoriadis est qu'elle dépasse d'emblée la formulation simple de l'objection, selon laquelle nous saisissons </text:span><text:span text:style-name="T22">a posteriori </text:span><text:span text:style-name="T72">comme « heureux » hasard ce qui a « permis » d'atteindre ce qui, justement, ne nous apparaît comme un but à atteindre que parce qu'il s'est effectivement produit ; à l'origine de n'importe quel événement, même le plus insignifiant, on trouve un nombre indéfini de « conditions » dont la probabilité était extrêmement faible. Cette objection a déjà été rejetée par Castoriadis par l'articulation de deux constats : le premier concerne le fait que ce qui s'est produit </text:span><text:span text:style-name="T22">correspond effectivement à ce qui peut être considéré comme « devant se produire », </text:span><text:span text:style-name="T72">le second concernant le caractère </text:span><text:span text:style-name="T22">corrélé</text:span><text:span text:style-name="T72"> des conditions improbables ; à l'instar de ce qui se produit dans le domaine de la biologie, il serait illusoire de prendre appui sur le caractère très improbable d'une mutation génétique déterminée pour justifier l'appel à une « providence » responsable de son apparition à un stade déterminé de l'évolution. En revanche, ce caractère providentiel de la mutation apparaît sous un nouveau jour si </text:span><text:span text:style-name="T22">plusieurs</text:span><text:span text:style-name="T72"> mutations se produisent de façon corrélée </text:span><text:span text:style-name="T73">(ou si la première se maintient « en attendant » la seconde)</text:span><text:span text:style-name="T72">, alors même que c'est la synthèse de ces mutations qui permet l'apparition d'un avantage adaptatif. </text:span><text:span text:style-name="T73">Castoriadis donne ici une formulation forte à l'objection en faisant apparaître que les catégories qui permettent la rationalisation du passé sont elles-mêmes le produit d'une élaboration historique : </text:span><text:span text:style-name="T74">le passé ne « correspond » à nos catégories que dans la mesure même où il a participé à la </text:span><text:span text:style-name="T23">production</text:span><text:span text:style-name="T74"> de ces catégories. </text:span></text:p></text:note-body></text:note> <text:span text:style-name="T171">Ces événements, ce sont eux qui nous ont appris ce qu'est un événement, et la rationalité que nous y trouvons après coup ne nous surprend que parce que nous avons oublié que nous l'en avions tout d'abord extraite. Lorsque Hegel dit à peu près qu'Alexandre devait nécessairement mourir à trente-trois ans parce qu'il est de l'essence du héros de mourir jeune et qu'on n'imagine pas un Alexandre vieux, et lorsqu'il érige ainsi une fièvre accidentelle en manifestation de la Raison cachée dans l'histoire, on peut observer que précisément notre image de ce qu'est un héros a été forgée à partir du cas réel d'Alexandre et d'autres analogues, et qu'il n'y a donc rien de surprenant à ce que l'on retrouve dans l'événement une forme qui s'est constituée pour nous en fonction de l'événement. Il y a une démystification du même type à opérer dans une foule de cas. Mais elle n'épuise pas le problème. D'abord, parce qu'on rencontre ici aussi quelque chose d'analogue à ce qui se passe dans la connaissance de la </text:span><text:soft-page-break/><text:span text:style-name="T171">nature</text:span><text:span text:style-name="T171"><text:note text:id="ftn34" text:note-class="footnote"><text:note-citation>34</text:note-citation><text:note-body><text:p text:style-name="P114">: [NdA]<text:span text:style-name="T104"> Ce que Kant qualifiait, dans la </text:span><text:span text:style-name="T132">Critique de la faculté de juger</text:span><text:span text:style-name="T117">, d' « heureux hasard ».</text:span><text:span text:style-name="T42"> </text:span></text:p></text:note-body></text:note></text:span><text:span text:style-name="T171"> : lorsqu'on a effectué la réduction de tout ce qui peut apparaître comme rationnel dans le monde physique à l'activité rationalisante du sujet connaissant, il reste encore le fait que ce monde a-rationnel doit être tel que cette activité puisse avoir prise sur lui, ce qui exclut qu'il puisse être chaotique. Ensuite, parce que le sens historique (c'est-à-dire, un sens qui dépasse le sens effectivement vécu et porté par les individus) semble bel et bien pré-constitué dans le matériel que nous offre l'histoire. (…) L'histoire paraît constamment dominée par des </text:span><text:span text:style-name="T24">tendances</text:span><text:span text:style-name="T172">, parce qu'on y rencontre quelque chose comme la « logique interne » des processus qui confère une place centrale à une signification ou complexe de significations (nous nous sommes référés plus haut à la naissance et au développement de la bourgeoisie et de la bureaucratie), relie entre elles des séries de causation qui n'ont aucune connexion interne et se donne toutes les conditions « accidentelles » nécessaires. Le premier étonnement que l'on éprouve, en regardant l'histoire, c'est de constater qu'en effet, le nez de Cléopâtre eût-il été plus court, la face du monde aurait été changée. Le deuxième, encore plus fort, c'est de voir que ces nez ont eu la plupart du temps les dimensions requises. (76)</text:span><text:span text:style-name="T172"><text:note text:id="ftn35" text:note-class="footnote"><text:note-citation>35</text:note-citation><text:note-body><text:p text:style-name="P109">: <text:span text:style-name="T172">Là encore, le propos de Castoriadis semble assumer d'autant mieux l'apparence finaliste de l'histoire qu'il refuse toute </text:span><text:span text:style-name="T24">explication</text:span><text:span text:style-name="T75"> téléologique : la « cohérence » de <text:s/>l'histoire apparaît comme un mystère, un problème à résoudre, et non comme un argument en faveur d'une doctrine téléologique. Les dynamiques « internes » auxquelles Castoriadis fait référence ne sont jamais articulées à une marche </text:span><text:span text:style-name="T24">globale</text:span><text:span text:style-name="T75"> de l'histoire, orientée vers un horizon utopique comme chez Ernst Bloch (ce qui tendrait à faire de l'histoire un processus tendu vers un accomplissement, même lorsque cet accomplissement reste d'ordre eschatologique, ou hypothétique</text:span><text:span text:style-name="T76">)</text:span><text:span text:style-name="T75"> ; </text:span><text:span text:style-name="T76">c'est précisément ce rattachement du hasard signifiant à un horizon de </text:span><text:span text:style-name="T25">valeur</text:span><text:span text:style-name="T76"> que Castoriadis reproche au marxisme. O</text:span><text:span text:style-name="T75">n ne peut même pas dire </text:span><text:span text:style-name="T76">que, chez Castoriadis, les dynamiques historiques </text:span><text:span text:style-name="T75">soient articulées à des utopies « locales », dans la mesure où ce dont une époque </text:span><text:span text:style-name="T24">« veut » </text:span><text:span text:style-name="T75">accoucher n'a pas nécessairement de valeur en soi (ce qu'indique notamment le cas de la bureaucratisation). Castoriadis semble ainsi faire de l'histoire une succession d'époques dont chacune veut accoucher de sa forme spécifique (positive ou négative). En ce sens, il se rapproche davantage de Tillich et de sa conception </text:span><text:span text:style-name="T76">du </text:span><text:span text:style-name="T25">kairos – </text:span><text:span text:style-name="T76">terme explicitement mobilisé par Castoriadis lui-même – à la condition de « détranscendantiser » la notion de kairos… ce qui laisse à l'état de problème la question de savoir comment l'on peut penser une « intentionnalité sans sujet » agissante dans l'histoire. Comme l'écrit François Dosse, « la philosophie de l'histoire de Castoriadis se détourne de toute forme de chronosophie pour laisser place au Kairos » (F. Dosse, </text:span><text:span text:style-name="T25">Castoriadis, une vie</text:span><text:span text:style-name="T76">, chap. 15) </text:span><text:span text:style-name="T78">A noter que, chez Tillich, la succession des époques s'intègre dans une perspective historique globale, orientée vers un horizon ultime (la venue du Royaume), dont la réalisation (1) reste cependant strictement d'ordre eschatologique, (2) n'est assurée que dans </text:span><text:span text:style-name="T27">l'espérance</text:span><text:span text:style-name="T78">, qui situe la victoire du divin dans l'Eternité – ce qui laisse ouverte la possibilité d'un </text:span><text:span text:style-name="T27">effondrement</text:span><text:span text:style-name="T78"> de l'histoire dans l'absurde – et (3) repose sur un affrontement entre le divin et le démonique qui fait que, si chaque kairos peut être articulé à l'émergence d'une </text:span><text:span text:style-name="T27">forme</text:span><text:span text:style-name="T78"> spécifique (sans que la succession des formes puisse être intégrée dans un processus de « progrès », ce qui garantirait la « positivité » propre de chaque forme), cette forme elle-même possède toujours une forme démonique qui doit être combattue. </text:span></text:p></text:note-body></text:note></text:span></text:p>
      <text:p text:style-name="P41"/>
      <text:p text:style-name="P41"/>
      <text:p text:style-name="P89"><text:span text:style-name="T194">31. </text:span>L'histoire est-elle un progrès ? </text:p>
      <text:p text:style-name="P89"/>
      <text:p text:style-name="P89"><text:span text:style-name="T42">Il y a donc un problème essentiel : il y a des significations qui dépassent les significations immédiates et réellement vécues et elles sont portées par des processus de causation qui en eux-mêmes n'ont pas de signification – ou pas </text:span>cette<text:span text:style-name="T42"> signification-là. (…) Il a été clairement envisagé par </text:span><text:span text:style-name="T81">H</text:span><text:span text:style-name="T42">egel. Mais la réponse que celui-ci fournit, la « ruse de la raison » qui s'arrange pour faire servir à sa réalisation dans l'histoire des événements apparemment sans signification, n'est évidemment qu'une phrase qui ne résout rien et qui finalement participe de la vieille obscurité des voies de la Providence. </text:span></text:p>
      <text:p text:style-name="P89"><text:span text:style-name="T42">Or le problème devient encore plus aigu dans le marxisme. Car le marxisme à la fois maintient l'idée de significations assignables à des événements et des phases historiques, affirme plus qu'aucune autre conception la force de la logique interne des processus historiques, totalise ces significations en une signification d'ores et déjà donnée de l'ensemble de l'histoire (la production du communisme)</text:span><text:span text:style-name="T42"><text:note text:id="ftn36" text:note-class="footnote"><text:note-citation>36</text:note-citation><text:note-body><text:p text:style-name="P109">: <text:span text:style-name="T173">C'est sur ce point que porte le premier refus de Castoriadis : il n'y a pas d'intégration des différentes dynamiques historiques dans une totalité unifiante. </text:span></text:p></text:note-body></text:note></text:span><text:span text:style-name="T42"> – et prétend pouvoir réduire intégralement le niveau des significations au niveau des causations.</text:span><text:span text:style-name="T42"><text:note text:id="ftn37" text:note-class="footnote"><text:note-citation>37</text:note-citation><text:note-body><text:p text:style-name="P109">: <text:span text:style-name="T173">Les passages précédents avaient pour but de montrer le caractère insuffisant de cette <text:s/>réduction causale. De sorte que Castoriadis reproche à la fois au marxisme son « idéalisme » caché (faisant de l'histoire un processus articulé à la réalisation d'une Idée), et son « matérialisme » excessif (prétendant réduire l'ensemble du procès historique à des chaînes causales matériellement déterminées). C'est à la contradiction de ces deux erreurs que Castoriadis cherche ici à aboutir. </text:span></text:p></text:note-body></text:note></text:span><text:span text:style-name="T42"> Les deux termes de l'antinomie sont ainsi poussés à la limite de leur intensité, mais leur synthèse reste purement verbale. (…) C'est déjà un premie</text:span><text:span text:style-name="T82">r </text:span><text:span text:style-name="T42">coup de force, de transformer l'évolution technico-économique en une « dialectique des forces productives » ; c'en est un autre qui produit la liberté à partir de la </text:span><text:soft-page-break/><text:span text:style-name="T42">nécessité ; c'en est un troisième, de prétendre que celui-ci se réduit intégralement à celle-là. Même si le communisme se réduisait simplement à une question de développement suffisant des forces productives, et même si ce développement résultait inexorablement du fonctionnement de lois objectives établies avec une certitude totale, le mystère resterait entier : comment le fonctionnement de lois aveugles peut-il produire un résultat qui a pour l'humanité à la fois une signification et une valeur </text:span><text:span text:style-name="T78">positive </text:span><text:span text:style-name="T42">? </text:span><text:span text:style-name="T42"><text:note text:id="ftn38" text:note-class="footnote"><text:note-citation>38</text:note-citation><text:note-body><text:p text:style-name="P109">: <text:span text:style-name="T173">C'est à ce problème, décisif à bien des égards, qu'Ernst Bloch cherche à répondre en faisant de la matière elle-même le lieu de </text:span><text:span text:style-name="T26">tendances</text:span><text:span text:style-name="T77"> articulées à un horizon utopique, horizon au sein duquel la réalisation de la « nature de la nature » s'accomplit conjointement à la pleine </text:span><text:span text:style-name="T26">humanisation de l'homme</text:span><text:span text:style-name="T77">. Pour Bloch, toute approche strictement « matérialiste » de la matière est vouée à retomber dans le dualisme de la valeur (spirituelle) et du fait (matériel) – </text:span><text:span text:style-name="T78">ainsi que dans un déterminisme mécaniste qui vide la dialectique de toute substance</text:span><text:span text:style-name="T77">. Le mouvement de </text:span><text:span text:style-name="T26">la réalité</text:span><text:span text:style-name="T77"> vers son horizon utopique n'est pensable qu'à la condition d'admettre, non l'agencement et l'aménagement du cours de l'histoire par une causalité qui lui serait extérieure (Providence divine, etc.), mais bien la présence </text:span><text:span text:style-name="T26">au sein</text:span><text:span text:style-name="T77"> de la matière </text:span><text:span text:style-name="T78">(et de la conscience) </text:span><text:span text:style-name="T77">la transcendance qui la porte vers un état d'achèvement qui marque son horizon utopique. </text:span></text:p></text:note-body></text:note></text:span><text:span text:style-name="T42"> </text:span><text:span text:style-name="T79">(77)</text:span></text:p>
      <text:p text:style-name="P89"/>
      <text:p text:style-name="P90"/>
      <text:p text:style-name="P90"><text:span text:style-name="T194">32. Un réel rationnel peut-il avoir un sens ? </text:span><text:s/></text:p>
      <text:p text:style-name="P90"/>
      <text:p text:style-name="P43">Le marxisme ne dépasse donc pas la philosophie de l'histoire, il n'est qu'une autre philosophie de l'histoire. La rationalité qu'il semble dégager des faits, il la leur impose. La « nécessité historique » dont il parle (au sens <text:span text:style-name="T176">que cette expression a eu couramment, précisément d'un enchaînement de faits qui conduit l'histoire vers le progrès) ne diffère en rien, philosophiquement parlant, de la Raison hégélienne. Dans les deux cas, il s'agit d'une aliénation proprement théologique de l'homme. Une Providence communiste, qui aurait agencé l'histoire en vue de produire notre liberté, n'en reste pas moins une Providence. Dans les deux cas, on élimine ce qui est le problème central de toute réflexion : la rationalité du monde (naturel ou historique), en se donnant d'avance un monde naturel par construction. Rien n'est évidemment résolu de cette façon, car un monde totalement rationnel serait de ce fait même infiniment plus mystérieux que le monde dans lequel nous nous débattons. Une histoire rationnelle de bout en bout et de part en part serait beaucoup plus massivement incompréhensible que l'histoire que nous connaissons ; sa rationalité totale serait fondée sur une irrationalité totale, car elle serait de l'ordre du pur fait et d'un fait tellement brutal, solide et englobant que nous en étoufferions. Enfin, dans ces conditions, disparaît le problème premier de la pratique : que les hommes ont à donner à leur vie individuelle et collective une signification qui n'est pas préassignée, et qu'ils ont à le faire aux prises avec des conditions réelles qui ni n'excluent ni ne garantissent l'accomplissement de leur projet. (79)</text:span></text:p>
      <text:p text:style-name="P43"/>
      <text:p text:style-name="P43"/>
      <text:p text:style-name="P91"><text:span text:style-name="T195">33. </text:span>Dialectique idéaliste, dialectique matérialiste</text:p>
      <text:p text:style-name="P89"/>
      <text:p text:style-name="P45">Si Marx a conservé la dialectique hégélienne, il en a conservé aussi le vrai contenu, qui est le rationalisme. Ce qu'il en a modifié, ce n'est que le costume, qui « spiritualiste » chez Hegel, est « matérialiste » chez lui. Mais, dans cet usage, ce ne sont là que des mots. <text:s/>(79)</text:p>
      <text:p text:style-name="P45"/>
      <text:p text:style-name="P45"/>
      <text:p text:style-name="P91"><text:span text:style-name="T195">34. </text:span>Dialectique fermée, dialectique… ouverte ? Rationalisme et sociocentrisme</text:p>
      <text:p text:style-name="P91"/>
      <text:p text:style-name="P46">Une dialectique <text:span text:style-name="T1">fermée</text:span>, comme la dialectique hégélienne, est nécessairement rationaliste. Elle présuppose et « démontre » à la fois que la totalité de l'expérience est exhaustivement réductible à des déterminations rationnelles. (Qu'au surplus, ces déterminations se trouvent chaque fois miraculeusement coïncider avec la « raison » de tel penseur ou de telle société, qu'il y ait donc au noyau de tout rationalisme un anthropocentrisme ou sociocentrisme, qu'autrement dit tout rationalisme érige en Raison telle raison particulière, cela est pleinement évident et suffirait déjà pour clore la discussion.) </text:p>
      <text:p text:style-name="P46"><text:span text:style-name="T177">(…) Réciproquement, toute dialectique rationaliste est nécessairement une dialectique fermée. Sans cette fermeture, l'ensemble du système reste suspendu en l'air. La « vérité » de chaque détermination n'est rien d'autre que le renvoi à la totalité des déterminations, sans lequel chacun des moments du système reste à la fois arbitraire et indéfini.</text:span><text:span text:style-name="T177"><text:note text:id="ftn39" text:note-class="footnote"><text:note-citation>39</text:note-citation><text:note-body><text:p text:style-name="P111">: <text:span text:style-name="T111">L'argument de Castoriadis est valable dans un système réduit à l'immanence ; il devient problématique si l'on accorde une dimension transcendante qui fait de l'origine et de la fin des termes irréductibles à l'enchaînement historique. La transcendance de </text:span><text:span text:style-name="T139">l'eschaton</text:span><text:span text:style-name="T111"> pourrait ainsi permettre de concilier l'unité du système sans nécessiter le caractère déterminé de son achèvement. Cela ne remet pas en cause la validité du propos de Castoriadis, qui vise ici un système théorique qui nie toute forme de transcendance véritable. </text:span></text:p></text:note-body></text:note></text:span><text:span text:style-name="T177"> (…) Toute dialectique systématique doit aboutir à une </text:span><text:soft-page-break/><text:span text:style-name="T177">« fin de l'histoire », que ce soit sous la forme du savoir absolu de Hegel ou « l'homme total » de Marx. </text:span>(<text:span text:style-name="T177">80</text:span>)</text:p>
      <text:p text:style-name="P46"/>
      <text:p text:style-name="P46"/>
      <text:p text:style-name="P92"><text:span text:style-name="T195">34. </text:span>Pour une dialectique ouverte : vers le jeune Marx ? </text:p>
      <text:p text:style-name="P44"/>
      <text:p text:style-name="P47">Une dialectique « non spiritualiste » doit être tout aussi une dialectique « non matérialiste » au sens qu'elle refuse de poser un Être absolu, que ce soit comme esprit, comme matière ou comme la totalité déjà donnée en droit de toutes les déterminations possibles. Elle doit éliminer la clôture et l'achèvement, repousser le système complété du monde. Elle doit écarter l'illusion rationaliste, accepter sérieusement l'idée qu'il y a de l'infini et de l'indéfini, admettre, sans pour autant renoncer au travail, que toute détermination rationnelle laisse un résidu non déterminé et non rationnel, que le résidu est tout autant essentiel que ce qui a été analysé, que nécessité et contingence sont continuellement imbriquées l'une dans l'autre, que la « nature », hors de nous et en nous, est toujours autre chose et plus que ce que la conscience en construit, – et que tout cela ne vaut pas seulement pour « l'objet », mais aussi pour le sujet, et non seulement pour le sujet « empirique », mais aussi pour le sujet « transcendantal », puisque toute législation transcendantale de la conscience présuppose le fait brut qu'une conscience existe dans le monde (ordre et désordre, saisissable et inépuisable) – fait que la conscience ne peut pas produire elle-même, ni réellement ni symboliquement. Ce n'est qu'à cette condition qu'une dialectique peut vraiment envisager l'histoire vivante, que la dialectique rationaliste est obligée de tuer pour pouvoir la coucher sur les paillasses de ses laboratoires. </text:p>
      <text:p text:style-name="P47">Mais une telle transformation de la dialectique n'est possible, à son tour, que si l'on dépasse l'idée traditionnelle et séculaire de la théorie comme système fermé et comme contemplation. Et c'était là effectivement une des intuitions essentielles du jeune Marx. (82)</text:p>
      <text:p text:style-name="P47"/>
      <text:p text:style-name="P93"><text:span text:style-name="T195">35. </text:span>La dialectique ouverte comme dialectique révolutionnaire</text:p>
      <text:p text:style-name="P93"/>
      <text:p text:style-name="P48">Il y a dans le marxisme deux éléments dont le sens et le sort historique ont été radicalement opposés. </text:p>
      <text:p text:style-name="P48">L'élément révolutionnaire éclate dans les œuvres de jeunesse de Marx, apparaît encore de temps en temps dans ses œuvres de maturité, réapparaît parfois dans celles des plus grands marxistes – Rosa Luxemburg, Lénine, Trotski –, resurgit une dernière fois chez G. Lukács. Son apparition représente une torsion essentielle dans l'histoire de l'humanité. C'est lui qui veut détrôner la philosophie spéculative en proclamant qu'il ne s'agit plus d'interpréter, mais de transformer le monde, et qu'il faut dépasser la philosophie en la réalisant.<text:note text:id="ftn40" text:note-class="footnote"><text:note-citation>40</text:note-citation><text:note-body><text:p text:style-name="P109">: <text:span text:style-name="T178">La formulation de Castoriadis est un peu malheureuse, puisqu'elle tend à opposer deux dimensions évidemment indissociables de la </text:span><text:span text:style-name="T28">praxis </text:span><text:span text:style-name="T178">: il ne s'agit pas de transformer le monde </text:span><text:span text:style-name="T28">au lieu</text:span><text:span text:style-name="T83"> de l'interpréter, mais de briser la distinction entre contemplation et action, en rendant toute interprétation tributaire d'une </text:span><text:span text:style-name="T28">décision</text:span><text:span text:style-name="T83">, et en inscrivant l'action dans une perspective herméneutique. C'est bien cette articulation </text:span><text:span text:style-name="T28">dialectique</text:span><text:span text:style-name="T83"> que Castoriadis a en vue ici.</text:span></text:p></text:note-body></text:note> C'est lui qui refuse de se donner d'avance la solution du problème de l'histoire et une dialectique achevée, et affirme que le communisme n'est pas un état idéal vers lequel s'achemine la société, mais le mouvement réel qui supprime l'état de choses existant ; qui met l'accent sur le fait que les hommes font leur propre histoire dans des conditions chaque fois données, et qui déclarera que l'émancipation des travailleurs sera l’œuvre des travailleurs eux-mêmes.<text:note text:id="ftn41" text:note-class="footnote"><text:note-citation>41</text:note-citation><text:note-body><text:p text:style-name="P109">: <text:span text:style-name="T178">Ce que décrit ici Castoriadis n'est rien d'autre que le marxisme « de Marx », tel que Michael Löwy en a reconstitué la genèse dans </text:span><text:span text:style-name="T28">La théorie de la révolution chez le jeune Marx</text:span><text:span text:style-name="T83">. Il n'est donc pas surprenant que les héritiers considérés comme « légitimes » de Marx se retrouvent chez l'un et l'autre : Lénine, Trotski, Rosa Luxemburg, Lukács – auxquels il faudrait ajouter Che Guevara chez Löwy. </text:span></text:p></text:note-body></text:note> C'est lui qui sera capable de reconnaître dans la Commune de Paris et dans les Soviets russes non seulement des événements insurrectionnels, mais la création par les masses en action de nouvelles formes de vie sociale. (…) Nous ne sommes pas au monde pour le regarder ou pour le subir ; notre destin n'est pas la servitude ; il y a une action qui peut prendre appui sur ce qui est pour faire exister ce que nous voulons être ; comprendre que nous sommes des apprentis sorciers est déjà un pas hors de la condition de l'apprenti sorcier, et comprendre pourquoi nous le sommes en est un deuxième ; au-delà d'une activité non consciente de ses vraies fins et de ses résultats réels, au-delà d'une technique qui d'après des calculs exacts <text:soft-page-break/>modifie un objet sans que rien de nouveau en résulte, il peut et il doit y avoir une praxis historique qui transforme le monde en se transformant elle-même, qui se laisse éduquer en éduquant, qui prépare le nouveau en se refusant à le prédéterminer car elle sait que les hommes font leur propre histoire. (83) </text:p>
      <text:p text:style-name="P41"/>
      <text:p text:style-name="P41"/>
      <text:p text:style-name="P94"><text:span text:style-name="T196">36. </text:span>Le développement des forces productives est-il un progrès ? </text:p>
      <text:p text:style-name="P94"/>
      <text:p text:style-name="P94"><text:span text:style-name="T42">Le développement des forces productives commande le reste dans la vie sociale.</text:span><text:span text:style-name="T42"><text:note text:id="ftn42" text:note-class="footnote"><text:note-citation>42</text:note-citation><text:note-body><text:p text:style-name="Footnote">: <text:span text:style-name="T179">Castoriadis décrit ici le « seconde versant » du marxisme.</text:span></text:p></text:note-body></text:note></text:span><text:span text:style-name="T42"> Dès lors, même s'il n'est pas fin ultime en soi, il est fin ultime en pratique puisque le reste en est déterminé et en découle « par surcroît », puisque « le royaume de la liberté ne peut s'édifier que sur le règne de la nécessité », qu'il présuppose l'abondance et la réduction de la journée de travail et celles-ci à un degré donné de développement des forces productives. Ce développement, c'est le progrès.</text:span><text:span text:style-name="T42"><text:note text:id="ftn43" text:note-class="footnote"><text:note-citation>43</text:note-citation><text:note-body><text:p text:style-name="P109">: <text:span text:style-name="T180">Castoriadis se rapproche ici de ce qui constitue le cœur </text:span><text:span text:style-name="T85">du marxisme pour Jacques Ellul, et qui motive aussi bien son acceptation du marxisme en tant que grille interprétative du mouvement actuel de l'humanité en Occident, que son refus catégorique d'y voir une quelconque clé d'émancipation pour l'homme. La marche de la « société technicienne » est bel et bien une marche déterminée par le mouvement autoréférentiel du développement des forces productives ; ce mouvement autoréférentiel repose sur une aliénation radicale de l'homme, qui perd toute liberté au sein des institutions (politiques, sociales, etc.) générées par ce processus de déploiement technique. Mais </text:span><text:span text:style-name="T30">rien</text:span><text:span text:style-name="T85"> ne justifie, aux yeux d'Ellul, la croyance selon laquelle cet auto-déploiement des forces devrait conduire à une forme quelconque d'humanisation de l'homme (ou de la nature) – bien au contraire. C'est ce même « doute » sur les potentialités libératrices du développement technique que l'on retrouve chez Simone Weil, ou chez ce penseur « gramscien » qu'est Pasolini (selon lequel le développement du nouveau « Pouvoir » industriel pourrait s'avérer intrinsèquement </text:span><text:span text:style-name="T30">contre-révolutionnaire, </text:span><text:span text:style-name="T85">le « développement » des forces productives entrant en contradiction avec les exigences d'un </text:span><text:span text:style-name="T30">progrès</text:span><text:span text:style-name="T85"> social et humain. ) </text:span><text:span text:style-name="T86">D</text:span><text:span text:style-name="T85">ans cette optique, le marxisme lui-même apparaît comme une forme radicale d'idéologie bourgeoise, permettant de justifier le procès capitaliste au nom même de ce qui le condamne. Le marxisme serait ainsi l'une des formes les plus achevées du capitalisme contemporain en tant que dispositif capable d'instrumentaliser, de récupérer à son profit les discours dont le sens littéral apparaît le plus opposé à sa légitimation, </text:span><text:span text:style-name="T86">le marxisme apparaissant ainsi comme un mode particulièrement pervers d'</text:span><text:span text:style-name="T31">opium</text:span><text:span text:style-name="T86"> du peuple. </text:span></text:p></text:note-body></text:note></text:span><text:span text:style-name="T42"> Certes, l'idéologie vulgaire du progrès est dénoncée et tournée en dérision, on montre que le progrès capitaliste se base sur la misère des masses. Mais cette misère elle-même fait partie d'un processus ascendant. L'exploitation du prolétariat est justifiée « historiquement », aussi longtemps que la bourgeoisie en utilise les fruits pour accumuler et continue ainsi son expansion économique. La bourgeoisie, classe exploiteuse dès le début, est classe progressive aussi longtemps qu'elle développe les forces productives.</text:span><text:span text:style-name="T42"><text:note text:id="ftn44" text:note-class="footnote"><text:note-citation>44</text:note-citation><text:note-body><text:p text:style-name="P109">: <text:span text:style-name="T179">[note de l'A] Corrélativement, elle ne cesse de l'être que lorsqu'elle freine leur développement. Cette idée revient sans cesse sous la plume des grands classiques du marxisme (à commencer par Marx lui-même), sans parler des épigones. Que devient-elle aujourd'hui, lorsqu'on constate que depuis 25 ans le capitalisme a développé les forces productives plus que ne l'avaient fait les quarante siècles précédents ? Comment un </text:span><text:span text:style-name="T29">marxiste</text:span><text:span text:style-name="T84"> peut-il parler aujourd'hui de perspective révolutionnaire en restant marxiste, et donc en affirmant en même temps qu'une « société ne disparaît jamais avant que soient développées toutes les forces productives qu'elle est assez large pour maintenir ? » (Marx, Préface à la </text:span><text:span text:style-name="T29">Contribution à la critique de l'économie politique</text:span><text:span text:style-name="T84">, l.c. p. 6) ? Cela ni Nikita Khrouchtchev ni les « gauchistes » de tout poil n'ont jamais pris la peine de l'expliquer. </text:span></text:p></text:note-body></text:note></text:span><text:span text:style-name="T42"> </text:span><text:span text:style-name="T85">(…)</text:span></text:p>
      <text:p text:style-name="P95"><text:span text:style-name="T42">Quant à ce développement des forces productives, il est univoque et univoquement déterminé par l'état de la technique.</text:span><text:span text:style-name="T42"><text:note text:id="ftn45" text:note-class="footnote"><text:note-citation>45</text:note-citation><text:note-body><text:p text:style-name="P111">: <text:span text:style-name="T112">Ellul reprendra à son compte cette affirmation du « déterminisme » technique : c'est la technique qui détermine la marche et l'orientation de son propre progrès. Dans l'esprit d'Ellul, ce déterminisme n'a évidemment rien qui puisse le conduire à son autosuppression : ce n'est pas de l'aliénation maximale de l'homme que naîtra son émancipation. </text:span><text:span text:style-name="T113">On pourrait ainsi établir un tableau comparatif des rapports entre déterminisme « matérialiste » (des forces de production) et émancipation chez Marx, Castoriadis et Ellul. Selon la lecture opérée par les deux derniers, Marx établirait une corrélation entre un déterminisme fondé sur la dynamique d'accroissement des forces productives (entrant en conflit avec la structure des rapports de production) et l'avènement d'une société désaliénée : de sorte que le royaume de la liberté s'établirait sur le socle du règle de la nécessité. Castoriadis récuse les deux termes : d'une part, il n'y a pas lieu de présupposer que la dynamique interne du développement des forces productives conduirait à l'avènement d'une société désaliénée, mais d'autre part ce développement lui-même n'est pas de l'ordre de la nécessité. Castoriadis rejette donc à la fois le déterminisme des forces de production </text:span><text:span text:style-name="T140">et</text:span><text:span text:style-name="T125"> leur aboutissement supposé : la liberté ne s'établit pas sur le règne de la nécessité : c'est ce règne qui n'existe pas, la liberté de l'homme étant à l’œuvre dans le procès même de l'histoire. La démarche d'Ellul est plus ambivalente : il rejette, lui aussi, catégoriquement l'idée selon laquelle le développement des forces de production (identifié au développement </text:span><text:span text:style-name="T140">technique </text:span><text:span text:style-name="T125">à l'époque contemporaine) conduirait « mécaniquement » à la désaliénation de l'homme. Mais il </text:span><text:span text:style-name="T140">conserve</text:span><text:span text:style-name="T125"> ce déterminisme – et c'est en ce sens qu'il peut se dire « marxiste », et non pas seulement « marxologue ». Cette revendication de « marxisme » peut surprendre chez un penseur éminemment chrétien qui a par ailleurs affirmé qu'on ne peut pas être à la fois marxiste et chrétien. Le « non-marxisme » d'Ellul est en réalité double : outre son rejet de la perspective « optimiste » de Marx (qu'il considère comme soumis à l'idéologie bourgeoise du progrès), c'est le projet même d'Ellul qui renverse la perspective marxiste. Si Ellul peut dissocier le déterminisme des fprces de production et l'avènement d'une société désaliénée, ce n'est pas parce qu'il reviendrait à un point de vue « contemplatif », et donc anti-dialectique, séparant radicalement l'analyse du réel du point de vue axiologique. La perspective d'Ellul est radicalement « axiologique », dans la mesure où elle se reconnaît et se veut une perspective </text:span><text:span text:style-name="T140">chrétienne</text:span><text:span text:style-name="T125">. Mais comment une optique déterministe peut-elle s'insérer dans une optique axiologique, si l'on se refuse à considérer que le mécanisme en cause conduirait </text:span><text:span text:style-name="T140">de lui-même</text:span><text:span text:style-name="T125"> à la réalisation des valeurs ? On saisira mieux ce paradoxe en opposant les perspectives d'Ellul et de Kant. Pour Kant, l'interprétation de l'histoire ne pouvait pas ne pas être tributaire d'un point de vue axiologique : c'est la raison pratique qui structure la perspective de la raison théorique sur l'histoire. S'il </text:span><text:span text:style-name="T140">faut</text:span><text:span text:style-name="T125"> considérer l'histoire du point de vue d'une réalisation progressive de l'humanité (et donc de la liberté) dans l'histoire, c'est </text:span><text:span text:style-name="T126">(aussi)</text:span><text:span text:style-name="T125"> parce que cette perspective est la mieux à même de servir le </text:span><text:span text:style-name="T140">projet</text:span><text:span text:style-name="T125"> visant à faire de l'histoire le support de l'humanisation de l'homme. </text:span><text:span text:style-name="T126">C'est en lisant l'histoire comme un procès au cours duquel la nature conduit l'homme (en prenant appui sur le jeu de ses penchants « les moins sympathiques ») à la nécessité d'un choix par lequel il opte délibérément pour la conduite rationnelle (et donc pour la liberté), que l'on contribue à la validation de cette perspective. La connaissance juste de l'histoire est celle qui peut contribuer par elle-même à se rendre vraie, en produisant les conditions de possibilité de réalisation du projet auquel elle s'articule. En ce sens, Kant apparaît très « </text:span><text:span text:style-name="T129">marxiste » (!)</text:span><text:span text:style-name="T126"> : la connaissance théorique de l'histoire est tributaire d'une perspective axiologique, articulée à un projet ; la vérité de cette perspective tient dans sa capacité à travailler à sa propre vérification dans le cours de l'histoire, et donc à servir la réalisation du projet ; et cette perspective elle-même est fondée sur l'articulation de la nécessité et de la liberté, l'homme ne pouvant échapper à un processus naturel qui le pousse inexorablement à des situations de crise, face auxquelles il est contraint de reconnaître la nécessité de suivre la voix de la raison, œuvrant ainsi à sa propre émancipation. Si l'on ajoute que le déterminisme en cause repose essentiellement sur une logique de l'antagonisme fondé sur la rivalité des intérêts privés, le parallélisme s'éclaire encore. </text:span><text:span text:style-name="T127">Comment Ellul peut-il alors rompre cette articulation de la nécessité et de la liberté, tout en conservant le versant déterministe de la perspective historique ? La réponse est claire : alors que la nature, pour Kant, conduit l'homme à trouver par lui-même les réponses </text:span><text:span text:style-name="T141">humaines</text:span><text:span text:style-name="T127"> aux problèmes qui se posent à lui (la réponse consistant dans l'usage par l'homme de ses facultés naturelles, permettant d'aboutir à la pleine humanisation de l'homme, </text:span><text:span text:style-name="T129">horizon de l'histoire</text:span><text:span text:style-name="T127">), la perspective déterministe d'Ellul indique au contraire </text:span><text:span text:style-name="T141">qu'il n'y a pas</text:span><text:span text:style-name="T127"> de solution </text:span><text:span text:style-name="T141">humaine</text:span><text:span text:style-name="T127"> au problème de l'homme. L'homme ne peut échapper par lui-même au règne de la nécessité ; il ne peut recevoir sa liberté que comme une </text:span><text:span text:style-name="T141">grâce. </text:span><text:span text:style-name="T127">La perspective déterministe oriente donc bien le regard de l'homme vers la seule source possible de son émancipation : une source en tout point extérieure au cours de l'histoire, en tout point dissociée de l'usage de ses facultés naturelles. </text:span><text:span text:style-name="T128">Prisonnier de l'histoire (c'est-à-dire, aujourd'hui, du procès déterministe d'auto-déploiement de la technique), l'homme ne peut porter son regard que vers l'horizon </text:span><text:span text:style-name="T142">vertical</text:span><text:span text:style-name="T128"> de l'espérance, vers ce « plan » qui, une fois, a recoupé le plan horizontal de l'histoire (sans s'y résorber), au sein d'un « événement » que la grâce seule peut réactualiser. Le point de vue d'Ellul sur l'histoire nous reconduit donc bien vers la liberté, par son déterminisme même, et ce dans la mesure où ce déterminisme </text:span><text:span text:style-name="T142">ne conduit pas</text:span><text:span text:style-name="T128"> à l'auto-émancipation de l'homme. Pour rejoindre notre seule véritable espérance, il nous faut d'abord désespérer ; l'homme, pour pouvoir répondre à l'acte libérateur de Dieu, doit se reconnaître esclave de la nécessité. La « raison » prenant le cours de l'histoire comme objet (dans le discours des sciences humaines) peut nous y aider en fermant toutes les issues que l'homme semblait pouvoir se donner à lui-même vers une lumière qui, en tant que lumière humaine, ne peut s'avérer être qu'une nouvelle forme d'obscurité, comme toutes les révolutions s'achèvent en despotisme. </text:span></text:p></text:note-body></text:note></text:span><text:span text:style-name="T42"> </text:span><text:span text:style-name="T85">I</text:span><text:span text:style-name="T42">l n'est pas question, cela n'a pas de sens, d'essayer de développer une société par des voies autres que « l'industrialisation » – </text:span><text:soft-page-break/><text:span text:style-name="T42">terme en apparence neutre, mais qui accouchera de tout son contenu capitaliste. </text:span><text:span text:style-name="T87">La rationalisation de la production, c'est la rationalisation créée déjà par le capitalisme, la souveraineté de « l'économique » dans tous les sens du terme, la quantification, le plan qui traite les hommes et leurs activités comme des variables mesurables. Réactionnaire sous le capitalisme dès lors que celui-ci ne développe plus les forces productives et ne s'en sert que pour une exploitation de plus en plus « parasitaire », tout cela devient progressif sous la « dictature du prolétariat ». </text:span><text:span text:style-name="T88">(87)</text:span></text:p>
      <text:p text:style-name="P41"/>
      <text:p text:style-name="P50"/>
      <text:p text:style-name="P96"><text:span text:style-name="T196">37. </text:span>Marxisme et bureaucratie</text:p>
      <text:p text:style-name="P50"/>
      <text:p text:style-name="P50">Enfin, s'il y a une théorie vraie de l'histoire, s'il y a une rationalité à l’œuvre dans les choses, il est clair que la direction du développement doit être confiée aux spécialistes de cette théorie, aux techniciens de cette rationalité. Le pouvoir absolu du Parti – et, dans le Parti, des « coryphées de la science marxiste-léniniste », selon l'admirable expression forgée par Staline à son propre usage – a un statut philosophique (…). L'alternative est en effet absolue. Ou bien cette conception est vraie, donc définit ce qui est à faire, et ce que les travailleurs font ne vaut que pour autant qu'ils s'y conforment ; ce n'est pas la théorie qui pourrait s'en trouver confirmée ou infirmée, car le critère est en elle, ce sont les travailleurs qui montrent s'ils se sont ou non élevés à la « conscience de leurs intérêts historiques » en agissant conformément aux mots d'ordre qui concrétisent la théorie dans les circonstances. Ou bien l'activité des masses est un facteur historique autonome et créateur, auquel cas toute conception théorique ne peut être qu'un chaînon dans le long processus de réalisation du projet révolutionnaire ; elle peut, elle doit même s'en trouver bouleversée. Alors la théorie ne se donne plus d'avance l'histoire et ne se pose plus comme étalon du réel mais accepte d'entrer vraiment dans l'histoire et d'être bousculée et jugée par elle. Alors aussi tout privilège historique, tout « droit d'aînesse » est dénié à l'organisation basée sur la théorie. (88)</text:p>
      <text:p text:style-name="P50"><text:soft-page-break/></text:p>
      <text:p text:style-name="P50"/>
      <text:p text:style-name="P97"><text:span text:style-name="T196">38. </text:span>Le prolétariat peut-il s'opposer aux forces productives ?</text:p>
      <text:p text:style-name="P51"/>
      <text:p text:style-name="P51">Si celui-ci a un rôle historique privilégié, c'est parce que, classe exploitée, il ne peut à la fin que lutter contre le capitalisme dans un sens prédéterminé par la théorie. C'est aussi parce que, placé au cœur de la production capitaliste, il forme dans la société la force la plus grande et que, « dressé, éduqué, discipliné » par cette production, il est porteur de cette discipline rationnelle par excellence. Il compte non pas en tant que matérialisation humaine du positif capitaliste, débarrassé de son négatif ; il est « force productive » par excellence, sans rien avoir en lui qui puisse entraver le développement des forces productives.<text:note text:id="ftn46" text:note-class="footnote"><text:note-citation>46</text:note-citation><text:note-body><text:p text:style-name="P109">: <text:span text:style-name="T181">On retrouve ici la disjonction entre Ellul et Castoriadis. Ellul aussi souligne ce caractère « déterminé » du prolétariat par les forces productives, auxquelles il ne saurait rien opposer par lui-même. Mais ce qui, chez Castoriadis, est marqué comme un élément de </text:span><text:span text:style-name="T32">contestation</text:span><text:span text:style-name="T89"> du déterminisme marxiste, est considéré par Ellul comme l'un des éléments qui marquent la validité de l'analyse marxiste pour l'époque contemporaine. </text:span></text:p></text:note-body></text:note> <text:s/>(88)</text:p>
      <text:p text:style-name="P42"/>
      <text:p text:style-name="P40"/>
      <text:p text:style-name="P98"><text:span text:style-name="T196">39. </text:span>Marxisme et positivisme</text:p>
      <text:p text:style-name="P98"/>
      <text:p text:style-name="P98"><text:span text:style-name="T42">Le développement du marxisme comme théorie s'est fait dans l'atmosphère intellectuelle et philosophique de la deuxième moitié du XIX° siècle ; celle-ci a été dom</text:span><text:span text:style-name="T98">i</text:span><text:span text:style-name="T42">née, comme aucune autre époque de l'histoire, par le scientisme et le positivisme, triomphalement portés par l'accumulation de découvertes scientifiques, leur vérification expérimentale, et surtout, pour la première fois à cette échelle, « l'application raisonnée de la science à l'industrie ». L'apparente toute-puissance de la technique était quotidiennement « démontrée », la face de pays entiers se transformant rapidement par l'extension de la révolution industrielle ; ce qui, dans le progrès technique, nous apparaît aujourd'hui non seulement comme ambigu, mais même comme indéterminé quant à sa signification sociale, n'émergeait pas encore. L'économie se donnait comme l'essence des relations sociales et le problème économique comme </text:span>le<text:span text:style-name="T42"> problème central de la société. Le milieu offrait aussi bien les matériaux que la forme pour une théorie « scientifique » de la société et de l'histoire ; il l'exigeait même, et en prédéterminait largement les catégories dominantes.</text:span><text:span text:style-name="T42"><text:note text:id="ftn47" text:note-class="footnote"><text:note-citation>47</text:note-citation><text:note-body><text:p text:style-name="P111">: <text:span text:style-name="T114">Castoriadis retourne ici contre le marxisme la critique que Lukács adressait à l'économie libérale de Ricardo : le marxisme a absolutisé une conception de l'histoire et des rapports sociaux caractéristique de l'époque capitaliste qui, en donnant consistance à une rationalisation de la réalité sous l'égide de la science et de la technique, appelait et forgeait les catégories par lesquelles l'interprétation du réel ramenait ce dernier à un jeu de mécanismes techno-logiques. Pour Castoriadis, le marxisme devient ainsi l'expression de l'idéologie dominante du XIX° siècle. Mais cette analyse « marxiste » du marxisme ne donne-t-elle pas </text:span><text:span text:style-name="T143">in fine</text:span><text:span text:style-name="T130"> raison au marxisme lui-même ? Pour Castoriadis, il n'en est rien. Le « destin » du marxisme n'est pas seulement scellé par le jeu des forces de production, dont il serait l'expression « idéologique » : il est également déterminé par le mouvement réel, indéterminable par la théorie elle-même, du processus révolutionnaire. C'est ce mouvement qui peut « expliquer » l'éradication de l'élément proprement révolutionnaire au sein de la théorie marxiste : c'est cette élimination qui « exprime » de manière idéologique un déroulement de l'histoire qui, lui, n'est en rien réductible à la dialectique fermée du marxisme, </text:span><text:span text:style-name="T131">et qui </text:span><text:span text:style-name="T144">dément</text:span><text:span text:style-name="T131"> radicalement les prévisions « marxistes ». L'éradication de l'élément révolutionnaire du marxisme traduit idéologiquement la marche conservatrice de l'histoire. </text:span></text:p></text:note-body></text:note></text:span><text:span text:style-name="T42"> </text:span></text:p>
      <text:p text:style-name="P98"><text:span text:style-name="T42">Mais le lecteur qui a compris ce que nous avons voulu dire dans les pages qui précèdent, comprendra aussi que nous ne pouvons pas penser que ces facteurs fournissent « l'explication » du destin du mar</text:span><text:span text:style-name="T90">x</text:span><text:span text:style-name="T42">isme. Le destin de l'élément révolutionnaire </text:span><text:span text:style-name="T90">dans le marxisme ne fait qu'exprimer, au niveau des idéologies, le destin du mouvement révolutionnaire dans la société capitaliste jusqu'à maintenant. Dire que le marxisme, depuis un siècle, s'est graduellement transformé en une idéologie qui a sa place dans la société existante, c'est simplement dire que le capitalisme a pu se maintenir et même s'affermir comme système social, qu'on ne peut pas concevoir une société où s'affirme à la longue le pouvoir des classes dominantes et où, simultanément, vit et se développe une théorie révolutionnaire. Le devenir du marxisme est indissociable du devenir de la société dans laquelle il a vécu. (89)</text:span></text:p>
      <text:p text:style-name="P98"/>
      <text:p text:style-name="P98"/>
      <text:p text:style-name="P99"><text:span text:style-name="T196">40. </text:span>L'illusion d'un « retour » au « jeune Marx » : la « philosophie de la praxis » comme… philosophie. </text:p>
      <text:p text:style-name="P99"/>
      <text:p text:style-name="P99"><text:span text:style-name="T42">Ce devenir est irrésistible, et il ne peut y avoir de « restauration » du marxisme dans sa pureté originelle, ni de retour vers sa « bonne moitié ». On rencontre parfois encore des « marxistes » subtils et tendres (qui en règle générale ne se sont jamais occupés de politique, de près ou de loin) pour qui, étonnamment, toute l</text:span><text:span text:style-name="T98">'</text:span><text:span text:style-name="T42">histoire subséquente est à comprendre à partir des textes de jeunesse de Marx – et non pas ces textes de jeunesse à interpréter à partir de l'histoire ultérieure. Ainsi veulent-ils maintenir la prétention que le marxisme a « dépassé » la philosophie, en l'unifiant aussi bien à l'analyse concrète (économique) de la société qu'à la pratique, et que pour autant il n'est plus et même n'a jamais pu être une spéculation ou un système théorique. Ces prétentions (qui s'appuient sur une certaine lecture de Marx et sur l'oubli d'autres infiniment plus nombreux) ne sont pas « fausses » ; il y a dans </text:span><text:soft-page-break/><text:span text:style-name="T42">ces idées des germes dont nous avons dit plus haut qu'ils sont essentiels. Mais ce qu'il faut voir, ce n'est pas seulement que ces germes ont été recouverts par un gel de cent ans. C'est que, dès qu'on dépasse le stade des inspirations, des intuitions, des intentions programmatiques – dès que ces idées doivent s'incarner, devenir la chair d'une pensée qui tente d'embrasser le monde réel et animer une action, ce qui était la belle unité nouvelle se dissout. Elle se dissout, car ce qui devait être une description philosophique de la réalité du capitalisme, l'intégration de la philosophie et de l'économie, se décompose en deux phases, une résorption de la philosophie par une économie qui n'est plus que de l'économie, et une réapparition illégitime de la philosophie au bout de l'analyse économique. Elle se dissout car ce qui devait être l'union de la théorie et de la pratique se dissocie dans l'histoire réelle entre une doctrine rigidifiée à l'état où l'a laissée la mort de son fondateur, et une pratique à laquelle cette doctrine sert, au mieux, de couverture idéologique. (…)</text:span></text:p>
      <text:p text:style-name="P55">S'il peut y avoir une philosophie qui soit autre chose et plus que la philosophie, cela reste à démontrer. S'il peut y avoir une politique qui soit autre chose et plus que de la politique, cela le reste également. S'il peut y avoir une union de la réflexion et de l'action, et que cette réflexion et cette action, au lieu de séparer ceux qui les pratiquent et les autres, les emportent ensemble vers une nouvelle société, cette union reste à faire. L'intention de cette unification était présente à l'origine du marxisme. Elle est restée une simple intention – mais, dans un nouveau contexte, elle continue, un siècle après, de définir notre tâche. (91)</text:p>
      <text:p text:style-name="P99"/>
      <text:p text:style-name="P99"/>
      <text:p text:style-name="P100">Splendeur du marxisme</text:p>
      <text:p text:style-name="P100"/>
      <text:p text:style-name="P100"><text:span text:style-name="T42">La marxisme a présenté, à ses débuts, une exigence entièrement nouvelle. L'union de la philosophie, de la politique et du mouvement réel de la classe exploitée dans la société n'allait pas être une simple addition mais une vraie synthèse, une unité supérieure dans laquelle chacun de ces éléments allait être transformé. La philosophie pouvait être autre chose et plus que de la philosophie, qu'un refuge de l'impuissance et une solution des problèmes humains dans l'idée, pour autant qu'elle traduirait ses exigences dans une nouvelle politique. La politique pouvait être autre chose et plus que de la politique, que technique, manipulation, utilisation du pouvoir à des fins particulières, pour autant quelle deviendrait l'expression consciente des aspirations et des intérêts de la grande majorité des hommes. La lutte de la classe exploitée pouvait être autre chose qu'une défense d'intérêts particuliers, pour autant que cette classe viserait, à travers la suppression de son exploitation, la suppression de toute exploitation, à travers sa propre libération la libération de tous et l'instauration d'une communauté humaine – la plus élevée des idées abstraites auxquelles la philosophie traditionnelle avait pu parvenir.</text:span><text:span text:style-name="T42"><text:note text:id="ftn48" text:note-class="footnote"><text:note-citation>48</text:note-citation><text:note-body><text:p text:style-name="P109">: <text:span text:style-name="T182">Le marxisme réalise donc l'union de l'abstraction et du concret… de façon abstraite ; il rencontre ainsi un échec analogue à celui que Tillich voyait dans le destin du romantisme, cherchant à surmonter l'opposition du fond et de la forme… dans une nouvelle forme. </text:span></text:p></text:note-body></text:note></text:span><text:span text:style-name="T42"> </text:span></text:p>
      <text:p text:style-name="P100"><text:span text:style-name="T42">Le marxisme posait ainsi le projet d'une union de la réflexion et de l'action, de la réflexion la plus élevée et de l'action la plus quotidienne. Il posait le projet d'une union entre ceux qui pratiquent cette réflexion et cette action et les autres, de la suppression de la séparation entre une élite ou une avant-garde et la masse de la société. Il a voulu voir dans le déchirement et les contradictions du monde présent autre chose qu'une réédition de l'éternelle incohérence des sociétés humaines, il a voulu surtout </text:span>en faire<text:span text:style-name="T42"> autre chose. Il a demandé qu'on voie dans la contestation de la société par les hommes qui y vivent plus qu'un fait brut ou une fatalité, les premiers balbutiements du l</text:span><text:span text:style-name="T91">a</text:span><text:span text:style-name="T42">ngage de la société à venir. Il a visé la transformation consciente de la société par l'activité autonome des hommes que leur situation réelle amène à lutter contre elle ; et il a vu cette transformation non pas comme une explosion aveugle, ni comme une pratique empirique, mais comme une praxis révolutionnaire, comme une activité consciente qui reste lucide sur son propre compte et ne s'aliène pas à une nouvelle « idéologie ». </text:span><text:span text:style-name="T92">(92)</text:span></text:p>
      <text:p text:style-name="P100"/>
      <text:p text:style-name="P100"/>
      <text:p text:style-name="P101"><text:span text:style-name="T197">42. </text:span>L'émergence du marxisme comme signe historique</text:p>
      <text:p text:style-name="P101"/>
      <text:p text:style-name="P56">Le simple fait que cette exigence soit apparue à une étape donnée de l'histoire est en lui-même immensément significatif. Car, s'il n'est pas vrai que « l'humanité ne se pose que les problèmes qu'elle peut résoudre », le fait, en revanche, qu'un problème nouveau vienne à être posé traduit des changements importants dans les profondeurs de l'existence humaine. C'est également d'une signification immense que le marxisme ait pu, d'une certaine façon et pour un <text:s/>temps, réaliser son intention, en ne restant pas simple théorie, en s'unissant au mouvement ouvrier qui luttait contre le capitalisme, au point d'en devenir, longtemps et dans beaucoup de pays, presque indiscernable. (93)</text:p>
      <text:p text:style-name="P101"/>
      <text:p text:style-name="P101"/>
      <text:p text:style-name="P102"><text:span text:style-name="T197">43. </text:span>La <text:span text:style-name="T184">période contemporaine comme période critique</text:span></text:p>
      <text:p text:style-name="P102"/>
      <text:p text:style-name="P52">Cependant, les problèmes posés au départ ne sont pas résolus ; ils se sont plutôt intensément enrichis et compliqués. Les conflits qui déchirent la société n'ont pas été surmontés, loin de là. Que la contestation de la société par ceux qui y vivent prenne, pour un temps et dans quelques pays, des formes plus larvées et plus <text:soft-page-break/>fragmentaires, n'empêche pas que le problème de l'organisation de la société soit posé dans les faits et par la société elle-même. Aujourd'hui, comme il y a cent ans et <text:s/>à l'opposé d'il y a mille ans, ceux qui soulèvent la question sociale ne sont pas des réformateurs voulant imposer leurs obsessions à une humanité qui ne demande pas leur avis ; ils ne font que se mêler d'un débat continuel, prolonger et expliciter les préoccupations de secteurs entiers de la population, discuter d'un problème qui est maintenu constamment ouvert par le réformisme permanent des classes dominantes elles-mêmes.<text:note text:id="ftn49" text:note-class="footnote"><text:note-citation>49</text:note-citation><text:note-body><text:p text:style-name="P109">: <text:span text:style-name="T183">La tâche de l'intellectuel s'insère à présent dans un cadre social au sein duquel la « question sociale » est bien devenue </text:span><text:span text:style-name="T33">res publica</text:span><text:span text:style-name="T93">, du fait à la fois de la contestation de la domination par ceux qui en sont victimes </text:span><text:span text:style-name="T33">et</text:span><text:span text:style-name="T93"> par la dynamique propre du capitalisme. Le caractère ambigu de l'engagement de l'intellectuel est donc explicitement reconnu par Castoriadis : l'intellectuel s'engage dans la lutte </text:span><text:span text:style-name="T33">avec</text:span><text:span text:style-name="T93"> les dominés, dans un processus contestataire dont la domination même a </text:span><text:span text:style-name="T33">besoin</text:span><text:span text:style-name="T93">. C'est cette ambivalence que soulignait également Pasolini. </text:span></text:p></text:note-body></text:note> S'il en est ainsi, ce n'est pas seulement parce que l'exploitation, l'aliénation et l'oppression continuent ; c'est qu'elles continuent à ne pas être acceptées sans réaction et surtout que, pour la première fois dans l'histoire, elles ne sont plus ouvertement défendues par personne. Mais à ce problème universellement reconnu, personne ne prétend plus apporter de réponse.<text:note text:id="ftn50" text:note-class="footnote"><text:note-citation>50</text:note-citation><text:note-body><text:p text:style-name="P111">: <text:span text:style-name="T183">La</text:span><text:span text:style-name="T115"> période contemporaine est donc marquée du sceau d'une crise radicale : à l'universalité du problème (reconnu par tous), répond l'universalité de l'absence de solutions (que personne ne prétend détenir). On pourrait ici objecter à Castoriadis que cette absence de réponse tend le plus souvent à exiger une reconfiguration du problème lui-même, </text:span><text:span text:style-name="T116">qui devient ainsi susceptible d'être résolu</text:span><text:span text:style-name="T115">. C'est notamment le cas lorsque les problèmes « philosophiques » </text:span><text:span text:style-name="T116">(la sphère du « philosophique » tendant d'ailleurs à se définir, de façon disqualifiante, par le critère même de l'inefficience de la technique)</text:span><text:span text:style-name="T115"> sont délaissés du fait même de l'impossibilité dans laquelle l'homme se trouve de leur apporter des « solutions » (scientifiques et techniques), au profit de questionnements (notamment économiques) auxquels il est possible d'apporter des réponses (scientifiques et techniques). D'un point de vue techno-logique, un problème sans solution ne mérite pas réellement d'être posé. </text:span><text:span text:style-name="T116">C'est aujourd'hui le système technicien qui reformule le propos de Marx en affirmant qu'une société (sérieuse et rationnelle) ne se pose que des problèmes qu'elle est à même de résoudre (par la science et la technique). </text:span></text:p></text:note-body></text:note> <text:span text:style-name="T184">La politique n'a pas cessé d'être une manipulation qui se dénonce elle-même, puisqu'elle reste la poursuite par des couches particulières de leurs fins particulières sous le masque de l'intérêt général et par l'utilisation d'un instrument universel, l’État. L'univers de la théorie est plus que jamais problématisé et fragmentaire, et la philosophie, si elle n'est pas morte, n'ose plus maintenir ses prétentions d'autrefois, sans être d'ailleurs en mesure de se définir un nouveau rôle, de dire ce qu'elle est et ce qu'elle vise. (94)</text:span></text:p>
      <text:p text:style-name="P52"/>
      <text:p text:style-name="P52"/>
      <text:p text:style-name="P103"><text:span text:style-name="T197">44. </text:span>La tâche de l'intellectuel</text:p>
      <text:p text:style-name="P103"/>
      <text:p text:style-name="P103"><text:tab/>a) l'intellectuel requis</text:p>
      <text:p text:style-name="P103"><text:tab/></text:p>
      <text:p text:style-name="P57">Les conditions qui avaient fait naître l'exigence nouvelle du marxisme non seulement n'ont pas disparu, elles se sont exacerbées et cette exigence se pose à nous en termes beaucoup plus aigus qu'il y a un siècle. Mais nous avons maintenant aussi l'expérience d'un siècle qui semble l'avoir finalement tenue en échec. Comment faut-il l'interpréter ? Comment faut-il comprendre cette double conclusion, que cette exigence semble constamment resurgir de la réalité, et que l'expérience montre qu'elle n'a pu s'y maintenir ? Que signifient la déchéance du marxisme, la dégénérescence du mouvement ouvrier ? A quoi tiennent-elles, que traduisent-elles ? Indiquent-elles un destin fatal de toute théorie, de tout mouvement révolutionnaire ? Autant il est impossible d'en faire un simple accident, et de vouloir recommencer sur les mêmes bases en se promettant de faire mieux cette fois, autant il est impossible de voir, dans une théorie et dans un mouvement qui ont prétendu changer radicalement le cours de l'histoire, une simple aberration passagère, un état d'ébriété collective, inexplicable mais transitoire, après lequel nous nous retrouverions heureusement et tristement sobres. </text:p>
      <text:p text:style-name="P103"/>
      <text:p text:style-name="P103"><text:span text:style-name="T42"><text:tab/></text:span>b) raisons historiques et ra<text:span text:style-name="T197">i</text:span>sons théoriques de l'échec du marxisme</text:p>
      <text:p text:style-name="P49"/>
      <text:p text:style-name="P53">Certes ces questions ne peuvent être vraiment examinées que sur le plan de l'histoire réelle : comment et pourquoi le mouvement ouvrier a-t-il été conduit là où il est maintenant, quelles sont les perspectives actuelles d'un mouvement révolutionnaire ? Cet angle, le plus important sans conteste, ne peut pas être le nôtre ici.<text:note text:id="ftn51" text:note-class="footnote"><text:note-citation>51</text:note-citation><text:note-body><text:p text:style-name="Footnote">: <text:span text:style-name="T185">[Note de Castoriadis] Voir </text:span><text:span text:style-name="T34">Expérience du mouvement ouvrier</text:span><text:span text:style-name="T94">, 1 et 2. </text:span></text:p></text:note-body></text:note> Ici, nous devons nous borner à conclure notre examen de la théorie marxiste en analysant les questions équivalentes sur le plan des idées : quels ont été les facteurs proprement théoriques qui ont conduit à la pétrification et la déchéance du marxisme comme idéologie ? Sous quelles conditions pouvons-nous aujourd'hui satisfaire à l'exigence que nous définissions plus haut, l'incarner dans une conception qui ne contienne pas, dès le départ, les germes de corruption qui ont déterminé le destin du marxisme ? </text:p>
      <text:p text:style-name="P53"/>
      <text:p text:style-name="P105"><text:tab/>c) Encore une théorie ?</text:p>
      <text:p text:style-name="P53"/>
      <text:p text:style-name="P53">Ce terrain – le terrain théorique – est certes limité ; et, d'après le contenu même de ce que nous disons, la question n'est pas d'établir une fois pour toutes une nouvelle théorie – une de plus –,mais de formuler une conception qui puisse inspirer un <text:span text:style-name="T1">développement</text:span> indéfini et, surtout, qui puisse animer et éclairer une activité <text:soft-page-break/>effective – ce qui en sera, à la longue, le test.<text:note text:id="ftn52" text:note-class="footnote"><text:note-citation>52</text:note-citation><text:note-body><text:p text:style-name="P109">: <text:span text:style-name="T185">De ce point de vue, la marginalisation des analyses de Castoriadis au sein de la pensée et de la pratique sociales, dans son propre pays, en signent l'échec. </text:span></text:p></text:note-body></text:note> Mais il ne faut pas pour autant en sous-estimer l'importance. Si l'expérience théorique ne forme, d'un certain point de vue, qu'une partie de l'expérience historique, elle en est, d'un autre point de vue, la traduction presque intégrale dans un autre langage. (…) Nous savons parfaitement que les problèmes qui nous préoccupent ne peuvent être résolus par des moyens théoriques, mais nous savons aussi qu'ils ne le seront pas sans une élucidation des idées. La révolution socialiste telle que nous la voyons est impossible sans la lucidité, ce qui n'exclut pas, mais au contraire exige la lucidité de la lucidité sur son propre compte, c'est-à-dire la reconnaissance par la lucidité de ses propres limites. (95)</text:p>
      <text:p text:style-name="P53"/>
      <text:p text:style-name="P104">Toute la suite du chapitre est un résumé des thèses qui ont été énoncées. Elles convergent vers une critique du marxisme en tant que système théorique fermé, qui interdit la créativité au sein même de l'histoire. Nous retiendrons ici deux citations :</text:p>
      <text:p text:style-name="P104"/>
      <text:p text:style-name="P54">« La transformation de l'activité théorique en système théorique qui se veut fermé c'est le retour vers le sens le plus profond de la culture dominante. C'est l'aliénation à ce qui est déjà là, déjà créé ; c'est la négation du contenu le plus profond du projet révolutionnaire, l'élimination de l'activité réelle des hommes comme source dernière de toute signification, l'oubli de la révolution comme bouleversement radical, de l'autonomie comme principe suprême ; c'est la prétention du théoricien de prendre sur ses propres épaules la solution des problèmes de l'humanité. » (101)</text:p>
      <text:p text:style-name="P54"/>
      <text:p text:style-name="P54">« Chez tous les philosophes, le « système » est précisément ce qui est périssable, justement parce qu'il est issu d'un besoin impérissable de l'esprit humain, le besoin de surmonter toutes les contradictions » (Engels, « Ludwig Feuerbach ») (101)</text:p>
      <text:p text:style-name="P54"/>
      <text:p text:style-name="P54">« L'idée centrale de la révolution, c'est que l'humanité a devant elle un vrai avenir, et que cet avenir n'est pas simplement à penser, mais à<text:span text:style-name="T1"> faire</text:span>. » (103)</text:p>
      <text:p text:style-name="P104"/>
      <text:p text:style-name="P104"/>
      <text:p text:style-name="P104"/>
      <text:p text:style-name="P104"/>
      <text:p text:style-name="P49"/>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5201cd" officeooo:paragraph-rsid="005201cd"/>
    </style:style>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11-03T23:31:50.730554195</dc:date>
    <meta:editing-duration>PT18H22M23S</meta:editing-duration>
    <meta:editing-cycles>74</meta:editing-cycles>
    <meta:document-statistic meta:table-count="0" meta:image-count="0" meta:object-count="0" meta:page-count="26" meta:paragraph-count="218" meta:word-count="21487" meta:character-count="133687" meta:non-whitespace-character-count="112239"/>
  </office:meta>
</office:document-meta>
</file>