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 style:list-style-name="L1">
      <style:text-properties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margin-top="0cm" fo:margin-bottom="0.199cm"/>
      <style:text-properties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margin-top="0cm" fo:margin-bottom="0.199cm" fo:line-height="150%"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margin-top="0cm" fo:margin-bottom="0.199cm"/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 style:list-style-name="L2">
      <style:paragraph-properties fo:margin-top="0cm" fo:margin-bottom="0.199cm" fo:line-height="150%"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060653181862596050" text:style-name="L1">
        <text:list-item>
          <text:p text:style-name="P2">L'homme selon l'Humanisme : rappels</text:p>
        </text:list-item>
      </text:list>
      <text:p text:style-name="P1"/>
      <text:p text:style-name="P1"><text:tab/>A) La nature de l'homme</text:p>
      <text:p text:style-name="P1"/>
      <text:p text:style-name="P4">Dans le modèle humaniste, l'homme se définit avant tout par un ensemble de <text:span text:style-name="T1">facultés, de dispositions </text:span>qui lui sont propres et qui définissent son « humanité ». Les caractéristiques majeures sont :</text:p>
      <text:p text:style-name="P3"><text:tab/>_ la pensée rationnelle</text:p>
      <text:p text:style-name="P3"><text:tab/>_ le langage</text:p>
      <text:p text:style-name="P3"><text:tab/>_ le sens politique </text:p>
      <text:p text:style-name="P3"><text:tab/>_ le sens moral </text:p>
      <text:p text:style-name="P3"><text:tab/>_ le sens esthétique</text:p>
      <text:p text:style-name="P3"><text:tab/>_ le sens religieux</text:p>
      <text:p text:style-name="P3"/>
      <text:p text:style-name="P5"><text:tab/>B) La culture </text:p>
      <text:p text:style-name="P3"/>
      <text:p text:style-name="P4">Dans le modèle humaniste, le but de la vie de l'homme est principalement d'assumer pleinement son humanité, de devenir « le plus humain » possible. C'est ce développement de l'humanité dans l'homme qui fonde la <text:span text:style-name="T1">hiérarchie</text:span><text:span text:style-name="T2"> humaniste. Si tous les hommes sont hommes en ce qu'ils sont dotés des mêmes facultés, ils ne sont pas également humains : tout dépend du degré de </text:span><text:span text:style-name="T1">développement</text:span><text:span text:style-name="T2"> des dispositions naturelles, qui n'est pas le même selon les peuples ou les individus. </text:span></text:p>
      <text:p text:style-name="P4"><text:span text:style-name="T2">Le fait de « cultiver » les dispositions naturelles de l'homme définit la </text:span><text:span text:style-name="T1">Culture</text:span><text:span text:style-name="T2">, qui réunit aussi l'ensemble des productions qui résultent de l'exercice des dispositions naturelles de l'homme. Les grands domaines de la cultures sont ainsi :</text:span></text:p>
      <text:p text:style-name="P4"><text:span text:style-name="T2"><text:tab/>_ la science et la philosophie (raison)<text:tab/>_ l'art</text:span></text:p>
      <text:p text:style-name="P4"><text:span text:style-name="T2"><text:tab/>_ la rhétorique (langage)<text:tab/><text:tab/><text:tab/>_ la religion</text:span></text:p>
      <text:p text:style-name="P4"><text:span text:style-name="T2"><text:tab/>_ l'éthique (la morale et le droit)</text:span></text:p>
      <text:list xml:id="list2097809055760137975" text:style-name="L2">
        <text:list-item>
          <text:p text:style-name="P6">L'homme selon l'Humanisme : rappels</text:p>
        </text:list-item>
      </text:list>
      <text:p text:style-name="P1"><text:tab/>A) La nature de l'homme</text:p>
      <text:p text:style-name="P1"/>
      <text:p text:style-name="P4">Dans le modèle humaniste, l'homme se définit avant tout par un ensemble de <text:span text:style-name="T1">facultés, de dispositions </text:span>qui lui sont propres et qui définissent son « humanité ». Les caractéristiques majeures sont :</text:p>
      <text:p text:style-name="P3"><text:tab/>_ la pensée rationnelle</text:p>
      <text:p text:style-name="P3"><text:tab/>_ le langage</text:p>
      <text:p text:style-name="P3"><text:tab/>_ le sens politique </text:p>
      <text:p text:style-name="P3"><text:tab/>_ le sens moral </text:p>
      <text:p text:style-name="P3"><text:tab/>_ le sens esthétique</text:p>
      <text:p text:style-name="P3"><text:tab/>_ le sens religieux</text:p>
      <text:p text:style-name="P3"/>
      <text:p text:style-name="P5"><text:tab/>B) La culture </text:p>
      <text:p text:style-name="P3"/>
      <text:p text:style-name="P4">Dans le modèle humaniste, le but de la vie de l'homme est principalement d'assumer pleinement son humanité, de devenir « le plus humain » possible. C'est ce développement de l'humanité dans l'homme qui fonde la <text:span text:style-name="T1">hiérarchie</text:span><text:span text:style-name="T2"> humaniste. Si tous les hommes sont hommes en ce qu'ils sont dotés des mêmes facultés, ils ne sont pas également humains : tout dépend du degré de </text:span><text:span text:style-name="T1">développement</text:span><text:span text:style-name="T2"> des dispositions naturelles, qui n'est pas le même selon les peuples ou les individus. </text:span></text:p>
      <text:p text:style-name="P4"><text:span text:style-name="T2">Le fait de « cultiver » les dispositions naturelles de l'homme définit la </text:span><text:span text:style-name="T1">Culture</text:span><text:span text:style-name="T2">, qui réunit aussi l'ensemble des productions qui résultent de l'exercice des dispositions naturelles de l'homme. Les grands domaines de la cultures sont ainsi :</text:span></text:p>
      <text:p text:style-name="P4"><text:span text:style-name="T2"><text:tab/>_ la science et la philosophie (raison)<text:tab/>_ l'art</text:span></text:p>
      <text:p text:style-name="P4"><text:span text:style-name="T2"><text:tab/>_ la rhétorique (langage)<text:tab/><text:tab/><text:tab/>_ la religion</text:span></text:p>
      <text:p text:style-name="P4"><text:span text:style-name="T2"><text:tab/>_ l'éthique (la morale et le droit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799cm" style:writing-mode="lr-tb" style:footnote-max-height="0cm">
        <style:columns fo:column-count="2" fo:column-gap="1.499cm">
          <style:column style:rel-width="7484*" fo:start-indent="0cm" fo:end-indent="0.75cm"/>
          <style:column style:rel-width="7484*" fo:start-indent="0.7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scal GARANDEL</meta:initial-creator>
    <meta:creation-date>2020-09-17T20:14:44.49</meta:creation-date>
    <meta:document-statistic meta:table-count="0" meta:image-count="0" meta:object-count="0" meta:page-count="1" meta:paragraph-count="30" meta:word-count="416" meta:character-count="2450"/>
    <dc:date>2020-09-17T20:29:25.52</dc:date>
    <dc:creator>Pascal GARANDEL</dc:creator>
    <meta:editing-duration>PT14M43S</meta:editing-duration>
    <meta:editing-cycles>1</meta:editing-cycles>
    <meta:generator>OpenOffice/4.1.6$Win32 OpenOffice.org_project/416m1$Build-9790</meta:generator>
  </office:meta>
</office:document-meta>
</file>