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fo:font-style="normal" fo:font-weight="bold" officeooo:rsid="007876fa" officeooo:paragraph-rsid="007876fa" style:font-size-asian="10.5pt" style:font-style-asian="normal" style:font-weight-asian="bold" style:font-size-complex="10.5pt" style:font-style-complex="normal" style:font-weight-complex="bold"/>
    </style:style>
    <style:style style:name="P2" style:family="paragraph" style:parent-style-name="Standard">
      <style:paragraph-properties fo:text-align="center" style:justify-single-word="false"/>
      <style:text-properties fo:font-size="10.5pt" fo:font-style="normal" fo:font-weight="bold" officeooo:rsid="007876fa" officeooo:paragraph-rsid="007876fa" style:font-size-asian="10.5pt" style:font-style-asian="normal" style:font-weight-asian="bold" style:font-size-complex="10.5pt" style:font-style-complex="normal" style:font-weight-complex="bold"/>
    </style:style>
    <style:style style:name="P3" style:family="paragraph" style:parent-style-name="Standard">
      <style:paragraph-properties fo:text-align="justify" style:justify-single-word="false"/>
      <style:text-properties fo:font-size="10.5pt" fo:font-style="normal" fo:font-weight="normal" officeooo:rsid="009d3668" officeooo:paragraph-rsid="009d3668" style:font-size-asian="10.5pt" style:font-style-asian="normal" style:font-weight-asian="normal" style:font-size-complex="10.5pt" style:font-style-complex="normal" style:font-weight-complex="normal"/>
    </style:style>
    <style:style style:name="P4" style:family="paragraph" style:parent-style-name="Standard">
      <style:paragraph-properties fo:text-align="center" style:justify-single-word="false"/>
      <style:text-properties fo:font-size="10.5pt" fo:font-style="normal" fo:font-weight="bold" officeooo:rsid="009d3668" officeooo:paragraph-rsid="009d3668" style:font-size-asian="10.5pt" style:font-style-asian="normal" style:font-weight-asian="bold" style:font-size-complex="10.5pt" style:font-style-complex="normal" style:font-weight-complex="bold"/>
    </style:style>
    <style:style style:name="P5" style:family="paragraph" style:parent-style-name="Standard">
      <style:paragraph-properties fo:text-align="justify" style:justify-single-word="false"/>
      <style:text-properties fo:font-size="10.5pt" fo:font-style="italic" fo:font-weight="normal" officeooo:rsid="009d3668" officeooo:paragraph-rsid="009d3668" style:font-size-asian="10.5pt" style:font-style-asian="italic" style:font-weight-asian="normal" style:font-size-complex="10.5pt"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officeooo:rsid="009f056c" style:font-style-asian="italic" style:font-style-complex="italic"/>
    </style:style>
    <style:style style:name="T3" style:family="text">
      <style:text-properties fo:font-style="normal" style:font-style-asian="normal" style:font-style-complex="normal"/>
    </style:style>
    <style:style style:name="T4" style:family="text">
      <style:text-properties officeooo:rsid="009f056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mpirisme hérétique</text:p>
      <text:p text:style-name="P2"/>
      <text:p text:style-name="P2">(1972)</text:p>
      <text:p text:style-name="P2"/>
      <text:p text:style-name="P1"/>
      <text:p text:style-name="P4">2. Le scénario <text:s/>comme structure</text:p>
      <text:p text:style-name="P4">tendant à être une autre structure</text:p>
      <text:p text:style-name="P4">(1965)</text:p>
      <text:p text:style-name="P1"/>
      <text:p text:style-name="P5">Le scénario comme signifiant dédoublé</text:p>
      <text:p text:style-name="P5"/>
      <text:p text:style-name="P5"><text:span text:style-name="T3">La caractéristique principale du « signe » de la technique du scénario, c'est de faire allusion au signifié par deux voies différentes, concomitantes et convergentes. C'est-à-dire : le signe du scénario fait allusion au signifié selon la voie normale de toutes les langues écrites et spécifiquement des jargons littéraires, mais, en même temps, il fait allusion à ce même signifié en renvoyant le destinataire à un autre signe, celui du film à faire. Notre esprit, devant un signe du scénario, parcourt chaque fois ces deux chemins à la fois – l'un rapide et normal, l'autre long et particulier – pour en saisir le signifié. </text:span></text:p>
      <text:p text:style-name="P5"><text:span text:style-name="T3">En d'autres termes, l'auteur d'un scénario exige de son destinataire une collaboration toute particulière, consistant à prêter au texte un achèvement « visuel » qu'il n'a pas, mais auquel il fait allusion. Le lecteur se fait aussitôt le complice – face aux caractéristiques techniques du scénario immédiatement saisies – de l'opération à laquelle il est convié ; et son imagination représentative entre dans une phase créatrice bien plus élevée et intense, comme mécanisme, que lorsqu'il lit un roman. (38)</text:span></text:p>
      <text:p text:style-name="P5"/>
      <text:p text:style-name="P5"/>
      <text:p text:style-name="P5">Le signe scénaristique comme articulation dynamique de deux structures différentes</text:p>
      <text:p text:style-name="P5"/>
      <text:p text:style-name="P5"><text:span text:style-name="T3">Nous précisions que le « cinème » (…) n'est pas un pur élément, même dilaté, du signe, mais il est le signe d'un autre système linguistique. Dès lors, non seulement le signe du scénario exprime, au-delà de la forme, une « volonté de la forme d'en être une autre », c'est-à-dire qu'il capte la « forme en mouvement » : un mouvement s'achevant librement et de diverses manières dans l'imagination de l'écrivain et dans l'imagination collaboratrice et sympathisante du lecteur, qui coïncident librement et de différentes manières. (…) Ce qu'il est important de noter, c'est que le mot du scénario est ainsi, en même temps, le signe de deux structures différentes, puisque le signifié qu'il dénote est double, et il appartient à deux langues dotées de structures différentes. (42)</text:span></text:p>
      <text:p text:style-name="P5"/>
      <text:p text:style-name="P5">Structure et médiation</text:p>
      <text:p text:style-name="P5"/>
      <text:p text:style-name="P3">Ceci me semble contredire l'affirmation de Lévi-Strauss, selon laquelle : « On ne peut pas, à la fois et simultanément, définir avec rigueur un stade A et un stade B (ce qui est possible uniquement de l'extérieur et en termes structuraux) et revivre empiriquement le passage de l'un à l'autre (ce qui serait le seul moyen intelligible de le comprendre). »</text:p>
      <text:p text:style-name="P3">En effet, devant la « structure dynamique » d'un scénario, devant <text:span text:style-name="T1">sa volonté d'être une forme qui se meut vers une autre forme</text:span>, nous pouvons fort bien, de l'extérieur et en termes structuraux, définir avec rigueur le stade A (mettons, la structure littéraire du scénario) et le stade B (la structure cinématographique). Mais en même temps <text:span text:style-name="T1">nous pouvons revivre empiriquement le passage de l'un à l'autre, parce que la « structure du scénario » consiste justement en ceci : en ce « passage du stade littéraire au stade cinématographique »</text:span>. <text:s/><text:span text:style-name="T4">(46)</text:span></text:p>
      <text:p text:style-name="P5"/>
      <text:p text:style-name="P5"><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6:25:00.774634682</meta:creation-date>
    <dc:date>2016-09-10T13:32:02.418989213</dc:date>
    <meta:editing-duration>P1DT3H42M26S</meta:editing-duration>
    <meta:editing-cycles>105</meta:editing-cycles>
    <meta:generator>LibreOffice/4.2.8.2$Linux_X86_64 LibreOffice_project/420m0$Build-2</meta:generator>
    <meta:document-statistic meta:table-count="0" meta:image-count="0" meta:object-count="0" meta:page-count="1" meta:paragraph-count="13" meta:word-count="493" meta:character-count="3044" meta:non-whitespace-character-count="2557"/>
  </office:meta>
</office:document-meta>
</file>