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normal" fo:font-weight="bold" officeooo:rsid="007876fa" officeooo:paragraph-rsid="007876fa" style:font-size-asian="10.5pt" style:font-style-asian="normal" style:font-weight-asian="bold" style:font-size-complex="10.5pt" style:font-style-complex="normal" style:font-weight-complex="bold"/>
    </style:style>
    <style:style style:name="P2" style:family="paragraph" style:parent-style-name="Standard">
      <style:paragraph-properties fo:text-align="center" style:justify-single-word="false"/>
      <style:text-properties fo:font-size="10.5pt" fo:font-style="normal" fo:font-weight="bold" officeooo:rsid="007876fa" officeooo:paragraph-rsid="007876fa" style:font-size-asian="10.5pt" style:font-style-asian="normal" style:font-weight-asian="bold" style:font-size-complex="10.5pt" style:font-style-complex="normal" style:font-weight-complex="bold"/>
    </style:style>
    <style:style style:name="P3" style:family="paragraph" style:parent-style-name="Standard">
      <style:paragraph-properties fo:text-align="center" style:justify-single-word="false"/>
      <style:text-properties fo:font-size="10.5pt" fo:font-style="normal" fo:font-weight="bold" officeooo:rsid="00a2ac27" officeooo:paragraph-rsid="00a2ac27" style:font-size-asian="10.5pt" style:font-style-asian="normal" style:font-weight-asian="bold" style:font-size-complex="10.5pt" style:font-style-complex="normal" style:font-weight-complex="bold"/>
    </style:style>
    <style:style style:name="P4" style:family="paragraph" style:parent-style-name="Standard">
      <style:paragraph-properties fo:text-align="justify" style:justify-single-word="false"/>
      <style:text-properties fo:font-size="10.5pt" fo:font-style="normal" fo:font-weight="normal" officeooo:rsid="00a2ac27" officeooo:paragraph-rsid="00a2ac27"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justify" style:justify-single-word="false"/>
      <style:text-properties fo:font-size="10.5pt" fo:font-style="italic" fo:font-weight="normal" officeooo:rsid="00a2ac27" officeooo:paragraph-rsid="00a2ac27" style:font-size-asian="10.5pt" style:font-style-asian="italic" style:font-weight-asian="normal" style:font-size-complex="10.5pt" style:font-style-complex="italic" style:font-weight-complex="normal"/>
    </style:style>
    <style:style style:name="P6" style:family="paragraph" style:parent-style-name="Standard">
      <style:paragraph-properties fo:text-align="justify" style:justify-single-word="false"/>
      <style:text-properties fo:font-size="10.5pt" fo:font-style="italic" fo:font-weight="normal" officeooo:rsid="00a32d40" officeooo:paragraph-rsid="00a32d40" style:font-size-asian="10.5pt" style:font-style-asian="italic" style:font-weight-asian="normal" style:font-size-complex="10.5pt" style:font-style-complex="italic" style:font-weight-complex="normal"/>
    </style:style>
    <style:style style:name="P7" style:family="paragraph" style:parent-style-name="Standard">
      <style:paragraph-properties fo:text-align="justify" style:justify-single-word="false"/>
      <style:text-properties fo:font-size="10.5pt" fo:font-style="italic" fo:font-weight="normal" officeooo:rsid="00a3e8be" officeooo:paragraph-rsid="00a3e8be"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justify" style:justify-single-word="false"/>
      <style:text-properties fo:font-size="10.5pt" fo:font-style="italic" fo:font-weight="normal" officeooo:rsid="00a5ae53" officeooo:paragraph-rsid="00a5ae53" style:font-size-asian="10.5pt" style:font-style-asian="italic" style:font-weight-asian="normal" style:font-size-complex="10.5pt" style:font-style-complex="italic" style:font-weight-complex="normal"/>
    </style:style>
    <style:style style:name="P9" style:family="paragraph" style:parent-style-name="Standard">
      <style:paragraph-properties fo:text-align="justify" style:justify-single-word="false"/>
      <style:text-properties fo:font-size="10.5pt" fo:font-style="italic" fo:font-weight="normal" officeooo:rsid="00a76f0d" officeooo:paragraph-rsid="00a76f0d" style:font-size-asian="10.5pt" style:font-style-asian="italic" style:font-weight-asian="normal" style:font-size-complex="10.5pt" style:font-style-complex="italic" style:font-weight-complex="normal"/>
    </style:style>
    <style:style style:name="P10" style:family="paragraph" style:parent-style-name="Standard">
      <style:paragraph-properties fo:text-align="justify" style:justify-single-word="false"/>
      <style:text-properties fo:font-size="10.5pt" fo:font-style="italic" fo:font-weight="normal" officeooo:rsid="00a9e4c6" officeooo:paragraph-rsid="00a9e4c6" style:font-size-asian="10.5pt" style:font-style-asian="italic" style:font-weight-asian="normal" style:font-size-complex="10.5pt" style:font-style-complex="italic" style:font-weight-complex="normal"/>
    </style:style>
    <style:style style:name="P11" style:family="paragraph" style:parent-style-name="Standard">
      <style:paragraph-properties fo:text-align="justify" style:justify-single-word="false"/>
      <style:text-properties fo:font-size="10.5pt" fo:font-style="italic" fo:font-weight="normal" officeooo:rsid="00aa9c37" officeooo:paragraph-rsid="00aa9c37"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justify" style:justify-single-word="false"/>
      <style:text-properties fo:font-size="10.5pt" fo:font-style="italic" fo:font-weight="normal" officeooo:rsid="00ac45c3" officeooo:paragraph-rsid="00ac45c3" style:font-size-asian="10.5pt" style:font-style-asian="italic" style:font-weight-asian="normal" style:font-size-complex="10.5pt" style:font-style-complex="italic" style:font-weight-complex="normal"/>
    </style:style>
    <style:style style:name="P13" style:family="paragraph" style:parent-style-name="Standard">
      <style:paragraph-properties fo:text-align="justify" style:justify-single-word="false"/>
      <style:text-properties fo:font-size="10.5pt" fo:font-style="italic" fo:font-weight="normal" officeooo:rsid="00ad0b6b" officeooo:paragraph-rsid="00ad0b6b" style:font-size-asian="10.5pt" style:font-style-asian="italic" style:font-weight-asian="normal" style:font-size-complex="10.5pt" style:font-style-complex="italic" style:font-weight-complex="normal"/>
    </style:style>
    <style:style style:name="P14" style:family="paragraph" style:parent-style-name="Footnote">
      <style:paragraph-properties fo:text-align="justify" style:justify-single-word="false"/>
    </style:style>
    <style:style style:name="P15" style:family="paragraph" style:parent-style-name="Standard">
      <style:paragraph-properties fo:text-align="justify" style:justify-single-word="false"/>
      <style:text-properties fo:font-size="10.5pt" fo:font-style="normal" fo:font-weight="normal" officeooo:rsid="00a2ac27" officeooo:paragraph-rsid="00a2ac27"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fo:font-size="10.5pt" fo:font-style="normal" fo:font-weight="normal" officeooo:rsid="00a32d40" officeooo:paragraph-rsid="00a32d40"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justify" style:justify-single-word="false"/>
      <style:text-properties fo:font-size="10.5pt" fo:font-style="normal" fo:font-weight="normal" officeooo:rsid="00ad0b6b" officeooo:paragraph-rsid="00ad0b6b"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justify" style:justify-single-word="false"/>
      <style:text-properties fo:font-size="10.5pt" fo:font-style="normal" fo:font-weight="normal" officeooo:rsid="00b3bdfe" officeooo:paragraph-rsid="00b3bdfe"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justify" style:justify-single-word="false"/>
      <style:text-properties fo:font-size="10.5pt" fo:font-style="normal" fo:font-weight="normal" officeooo:rsid="00b6ec10" officeooo:paragraph-rsid="00b6ec10" style:font-size-asian="10.5pt" style:font-style-asian="normal" style:font-weight-asian="normal" style:font-size-complex="10.5pt" style:font-style-complex="normal" style:font-weight-complex="normal"/>
    </style:style>
    <style:style style:name="P20" style:family="paragraph" style:parent-style-name="Standard">
      <style:paragraph-properties fo:text-align="justify" style:justify-single-word="false"/>
      <style:text-properties fo:font-size="10.5pt" fo:font-style="normal" fo:font-weight="normal" officeooo:rsid="00b87804" officeooo:paragraph-rsid="00b87804"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justify" style:justify-single-word="false"/>
      <style:text-properties fo:font-size="10.5pt" fo:font-style="normal" fo:font-weight="normal" officeooo:rsid="00bc1f3c" officeooo:paragraph-rsid="00bc1f3c" style:font-size-asian="10.5pt" style:font-style-asian="normal" style:font-weight-asian="normal" style:font-size-complex="10.5pt" style:font-style-complex="normal" style:font-weight-complex="normal"/>
    </style:style>
    <style:style style:name="P22" style:family="paragraph" style:parent-style-name="Standard">
      <style:paragraph-properties fo:text-align="justify" style:justify-single-word="false"/>
      <style:text-properties fo:font-size="10.5pt" fo:font-style="normal" fo:font-weight="normal" officeooo:rsid="00bcec18" officeooo:paragraph-rsid="00bcec18" style:font-size-asian="10.5pt" style:font-style-asian="normal" style:font-weight-asian="normal" style:font-size-complex="10.5pt" style:font-style-complex="normal" style:font-weight-complex="normal"/>
    </style:style>
    <style:style style:name="P23" style:family="paragraph" style:parent-style-name="Standard">
      <style:paragraph-properties fo:text-align="justify" style:justify-single-word="false"/>
      <style:text-properties fo:font-size="10.5pt" fo:font-style="italic" fo:font-weight="normal" officeooo:rsid="00aeee05" officeooo:paragraph-rsid="00aeee05" style:font-size-asian="10.5pt" style:font-style-asian="italic" style:font-weight-asian="normal" style:font-size-complex="10.5pt" style:font-style-complex="italic" style:font-weight-complex="normal"/>
    </style:style>
    <style:style style:name="P24" style:family="paragraph" style:parent-style-name="Standard">
      <style:paragraph-properties fo:text-align="justify" style:justify-single-word="false"/>
      <style:text-properties fo:font-size="10.5pt" fo:font-style="italic" fo:font-weight="normal" officeooo:rsid="00bcec18" officeooo:paragraph-rsid="00bcec18" style:font-size-asian="10.5pt" style:font-style-asian="italic" style:font-weight-asian="normal" style:font-size-complex="10.5pt" style:font-style-complex="italic" style:font-weight-complex="normal"/>
    </style:style>
    <style:style style:name="P25" style:family="paragraph" style:parent-style-name="Footnote">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officeooo:rsid="00a32d40" style:font-style-asian="italic" style:font-style-complex="italic"/>
    </style:style>
    <style:style style:name="T3" style:family="text">
      <style:text-properties fo:font-style="italic" officeooo:rsid="00a5ae53" style:font-style-asian="italic" style:font-style-complex="italic"/>
    </style:style>
    <style:style style:name="T4" style:family="text">
      <style:text-properties fo:font-style="italic" officeooo:rsid="00a7e6b5" style:font-style-asian="italic" style:font-style-complex="italic"/>
    </style:style>
    <style:style style:name="T5" style:family="text">
      <style:text-properties fo:font-style="italic" officeooo:rsid="00b6ec10" style:font-style-asian="italic" style:font-style-complex="italic"/>
    </style:style>
    <style:style style:name="T6" style:family="text">
      <style:text-properties fo:font-style="italic" officeooo:rsid="00b87804" style:font-style-asian="italic" style:font-style-complex="italic"/>
    </style:style>
    <style:style style:name="T7" style:family="text">
      <style:text-properties fo:font-style="italic" officeooo:rsid="00b9a8e6" style:font-style-asian="italic" style:font-style-complex="italic"/>
    </style:style>
    <style:style style:name="T8" style:family="text">
      <style:text-properties fo:font-style="italic" officeooo:rsid="00b9a9f2" style:font-style-asian="italic" style:font-style-complex="italic"/>
    </style:style>
    <style:style style:name="T9" style:family="text">
      <style:text-properties fo:font-style="italic" officeooo:rsid="00badc71" style:font-style-asian="italic" style:font-style-complex="italic"/>
    </style:style>
    <style:style style:name="T10" style:family="text">
      <style:text-properties fo:font-style="italic" officeooo:rsid="00bcec18"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a32d40" style:font-style-asian="normal" style:font-style-complex="normal"/>
    </style:style>
    <style:style style:name="T13" style:family="text">
      <style:text-properties fo:font-style="normal" officeooo:rsid="00a5ae53" style:font-style-asian="normal" style:font-style-complex="normal"/>
    </style:style>
    <style:style style:name="T14" style:family="text">
      <style:text-properties fo:font-style="normal" officeooo:rsid="00a76f0d" style:font-style-asian="normal" style:font-style-complex="normal"/>
    </style:style>
    <style:style style:name="T15" style:family="text">
      <style:text-properties fo:font-style="normal" officeooo:rsid="00a7e6b5" style:font-style-asian="normal" style:font-style-complex="normal"/>
    </style:style>
    <style:style style:name="T16" style:family="text">
      <style:text-properties fo:font-style="normal" officeooo:rsid="00aa9c37" style:font-style-asian="normal" style:font-style-complex="normal"/>
    </style:style>
    <style:style style:name="T17" style:family="text">
      <style:text-properties fo:font-style="normal" officeooo:rsid="00aeee05" style:font-style-asian="normal" style:font-style-complex="normal"/>
    </style:style>
    <style:style style:name="T18" style:family="text">
      <style:text-properties fo:font-style="normal" officeooo:rsid="00b020af" style:font-style-asian="normal" style:font-style-complex="normal"/>
    </style:style>
    <style:style style:name="T19" style:family="text">
      <style:text-properties fo:font-style="normal" officeooo:rsid="00b05891" style:font-style-asian="normal" style:font-style-complex="normal"/>
    </style:style>
    <style:style style:name="T20" style:family="text">
      <style:text-properties fo:font-style="normal" officeooo:rsid="00b6ec10" style:font-style-asian="normal" style:font-style-complex="normal"/>
    </style:style>
    <style:style style:name="T21" style:family="text">
      <style:text-properties fo:font-style="normal" officeooo:rsid="00b87804" style:font-style-asian="normal" style:font-style-complex="normal"/>
    </style:style>
    <style:style style:name="T22" style:family="text">
      <style:text-properties fo:font-style="normal" officeooo:rsid="00b9a8e6" style:font-style-asian="normal" style:font-style-complex="normal"/>
    </style:style>
    <style:style style:name="T23" style:family="text">
      <style:text-properties fo:font-style="normal" officeooo:rsid="00b9a9f2" style:font-style-asian="normal" style:font-style-complex="normal"/>
    </style:style>
    <style:style style:name="T24" style:family="text">
      <style:text-properties fo:font-style="normal" officeooo:rsid="00badc71" style:font-style-asian="normal" style:font-style-complex="normal"/>
    </style:style>
    <style:style style:name="T25" style:family="text">
      <style:text-properties fo:font-style="normal" officeooo:rsid="00bc1f3c" style:font-style-asian="normal" style:font-style-complex="normal"/>
    </style:style>
    <style:style style:name="T26" style:family="text">
      <style:text-properties officeooo:rsid="00a2ac27"/>
    </style:style>
    <style:style style:name="T27" style:family="text">
      <style:text-properties officeooo:rsid="00a5ae53"/>
    </style:style>
    <style:style style:name="T28" style:family="text">
      <style:text-properties officeooo:rsid="00a76f0d"/>
    </style:style>
    <style:style style:name="T29" style:family="text">
      <style:text-properties officeooo:rsid="00a7e6b5"/>
    </style:style>
    <style:style style:name="T30" style:family="text">
      <style:text-properties officeooo:rsid="00a9e4c6"/>
    </style:style>
    <style:style style:name="T31" style:family="text">
      <style:text-properties officeooo:rsid="00aa9c37"/>
    </style:style>
    <style:style style:name="T32" style:family="text">
      <style:text-properties officeooo:rsid="00ad0b6b"/>
    </style:style>
    <style:style style:name="T33" style:family="text">
      <style:text-properties officeooo:rsid="00aeee05"/>
    </style:style>
    <style:style style:name="T34" style:family="text">
      <style:text-properties officeooo:rsid="00b3bdfe"/>
    </style:style>
    <style:style style:name="T35" style:family="text">
      <style:text-properties officeooo:rsid="00b6ec10"/>
    </style:style>
    <style:style style:name="T36" style:family="text">
      <style:text-properties officeooo:rsid="00b9a8e6"/>
    </style:style>
    <style:style style:name="T37" style:family="text">
      <style:text-properties officeooo:rsid="00bc1f3c"/>
    </style:style>
    <style:style style:name="T38" style:family="text">
      <style:text-properties officeooo:rsid="00bcec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mpirisme hérétique</text:p>
      <text:p text:style-name="P2"/>
      <text:p text:style-name="P2">(1972)</text:p>
      <text:p text:style-name="P2"/>
      <text:p text:style-name="P1"/>
      <text:p text:style-name="P3">3. La langue écrite de la réalité</text:p>
      <text:p text:style-name="P1"/>
      <text:p text:style-name="P5">La poésie comme rapport action-symbole-action</text:p>
      <text:p text:style-name="P5"/>
      <text:p text:style-name="P4">L'avènement des techniques audiovisuelles, comme langues ou tout au moins comme langages expressifs ou d'art, met en crise l'idée que probablement chacun de nous se faisait, par habitude, d'une identification entre poésie – ou message – et langue. Il est probable, au contraire – et les techniques audiovisuelles portent brutalement à le penser – que toute poésie est translinguistique. C'est une <text:span text:style-name="T1">action</text:span> « sédimentée » dans un système de symboles fonctionnant comme intermédiaire, qui redevient <text:span text:style-name="T1">action</text:span> chez le destinataire, ces symboles n'étant rien d'autre que des clochettes de Pavlov. (48)</text:p>
      <text:p text:style-name="P4"/>
      <text:p text:style-name="P5">La réalité n'est que du cinéma en nature</text:p>
      <text:p text:style-name="P5"/>
      <text:p text:style-name="P5"><text:span text:style-name="T11">De là découle inévitablement l'idée que </text:span>la réalité n'est, en dernière analyse, que du cinéma en nature <text:span text:style-name="T11">; une idée qui est née justement du cinéma, c'est-à-dire de l'étude des moyens dont dispose le cinéma pour reproduire la réalité. Je veux parler du cinéma non pas en tant que convention stylistique, c'est-à-dire tendanciellement comme cinéma muet, mais du cinéma en tant que technique audio-visuelle. </text:span></text:p>
      <text:p text:style-name="P4">Si la réalité n'est donc que du cinéma en nature, il s'ensuit que c'est l'action elle-même qui peut être considérée comme le principal et le premier des langages humains, en tant que rapport de représentation réciproque avec les autres et la réalité physique. (48)</text:p>
      <text:p text:style-name="P5"/>
      <text:p text:style-name="P5">Action, expression et langue : la langue comme cristallisation</text:p>
      <text:p text:style-name="P5"/>
      <text:p text:style-name="P5"><text:span text:style-name="T11">L'</text:span>action humaine dans la réalité<text:span text:style-name="T11">, en tant que langage premier et principal des hommes, donc. Par exemple, les vestiges linguistiques de l'homme préhistorique sont des modifications de la réalité, dues aux actions dictées par la nécessité : c'est dans ces actions que l'homme s'est exprimé. Les modifications des structures sociales, avec leurs conséquences culturelles, etc., sont le langage par lequel s'expriment les révolutionnaires. Lénine, d'une certaine façon, nous a légué un </text:span>grand poème d'action<text:span text:style-name="T11">. </text:span></text:p>
      <text:p text:style-name="P4">Les languesécrites-parlées ne sont qu'une intégration de ce langage premier : les premières informations qu'un homme me fournit, il me les fournit par le langage de sa physionomie, de son comportement, de ses mœurs, de ses rituels, de sa technique corporelle, de son action, et aussi, enfin, de sa langue écrite-parlée. C'est d'ailleurs ainsi que la réalité est reproduite par le cinéma. <text:s/>(49)</text:p>
      <text:p text:style-name="P5"/>
      <text:p text:style-name="P5">Pour une sémiologie de l'action humaine : une phénoménologie ? </text:p>
      <text:p text:style-name="P5"/>
      <text:p text:style-name="P5"><text:span text:style-name="T11">A ce moment-là, il apparaît clairement que la </text:span>sémiologie du langage de l'action humaine <text:span text:style-name="T11">– ici décrit e</text:span><text:span text:style-name="T12">n</text:span><text:span text:style-name="T11"> traître – se trouverait ainsi être la plus concrète des philosophies possibles. </text:span><text:span text:style-name="T11"><text:note text:id="ftn1" text:note-class="footnote"><text:note-citation>1</text:note-citation><text:note-body><text:p text:style-name="P14">: <text:span text:style-name="T26">dont le versant sociologique pourrait peut-être correspondre aux analyses d'Erving Goffman. (</text:span><text:span text:style-name="T2">note personnelle</text:span><text:span text:style-name="T12">)</text:span></text:p></text:note-body></text:note></text:span><text:span text:style-name="T11"> </text:span><text:span text:style-name="T12">Et il apparaît, par conséquent, qu'une philosophie de cette nature, due à une description sémiologique, aurait bien des points communs avec la phénoménologie : avec la méthode de Husserl, peut-être dans l'axe de l'existentialisme sartrien. S'il est vrai que le sujet de la philosophie phénoménologique, c'est « moi en chair et en os », c'est-à-dire que c'est moi qui déchiffre le langage de l'action humaine, ou de la réalité comme représentation. (49)</text:span></text:p>
      <text:p text:style-name="P5"/>
      <text:p text:style-name="P6">Cinéma et langage : la question de la double articulation </text:p>
      <text:p text:style-name="P6"/>
      <text:p text:style-name="P6"><text:tab/><text:span text:style-name="T28">a. le plan n'est pas l'unité minimale du langage cinématographique</text:span></text:p>
      <text:p text:style-name="P6"/>
      <text:p text:style-name="P16">Metz fait appel à Martinet, à juste titre, pour démontrer que le cinéma ne peut être une langue. Martinet dit en effet qu'il ne peut y avoir langue là où n'apparaît pas le phénomène de la « double articulation ». <text:s/>(…) Il n'est pas vrai que cette seconde articulation ne soit pas présente au cinéma. Une forme de seconde articulation existe dans le cinéma aussi : c'est le point le plus important de ma relation. </text:p>
      <text:p text:style-name="P16">Mais voici ce que je veux dire, quand j'affirme que le cinéma possède lui aussi une « seconde articulation ». </text:p>
      <text:p text:style-name="P7"><text:span text:style-name="T11">Il n'est pas vrai que l'unité minimale du cinéma soit l'image, si l'on entend par image ce « coup d'oeil » qu'est le plan:ou en d'autres termes ce que l'on voit avec les yeux à travers l'objectif. Tout le monde a toujours cru cela, y compris Metz et moi-même. Au contraire : </text:span>l'unité minimale de la langue cinématographique, ce sont les divers objets réels qui composent un plan<text:span text:style-name="T11">. </text:span><text:span text:style-name="T13">(…) Même si le plan consiste en un élément particulier, il se compose toujours de différents objets ou actes réels. </text:span></text:p>
      <text:p text:style-name="P8"><text:span text:style-name="T11">Si je cadre le gros plan d'un homme qui parle, et j'entrevois des livres derrière lui, un tableau noir, un bout de carte géographique, etc., je ne peux pas dire que ce plan est l'unité minimale de mon discours cinématographique. Car si j'exclus l'un ou l'autre des objets réels du plan, je change le plan en tant que signifiant.</text:span><text:span text:style-name="T11"><text:note text:id="ftn2" text:note-class="footnote"><text:note-citation>2</text:note-citation><text:note-body><text:p text:style-name="Footnote">: <text:span text:style-name="T27">on doit noter que chaque élément du plan ne prend lui-même son « sens » que rapporté à l'ensemble des autres éléments qui composent le plan. (</text:span><text:span text:style-name="T3">idem</text:span><text:span text:style-name="T13">)</text:span></text:p></text:note-body></text:note></text:span><text:span text:style-name="T11"> </text:span><text:span text:style-name="T14">(51)</text:span></text:p>
      <text:p text:style-name="P8"><text:soft-page-break/></text:p>
      <text:p text:style-name="P8"><text:span text:style-name="T11"><text:tab/></text:span><text:span text:style-name="T28">b. la réalité est un moment de la langue du cinématographique</text:span></text:p>
      <text:p text:style-name="P8"/>
      <text:p text:style-name="P9"><text:span text:style-name="T11">Or, si je le veux, je eux évidemment changer le plan. Je ne peux cependant pas changer les objets qui le composent, parce que ce sont des objets de la réalité. Je peux les </text:span>exclure<text:span text:style-name="T11"> ou les </text:span>inclure<text:span text:style-name="T11">, voilà tout. Mais, que je les incluse ou que je les exclue, j'ai avec eux un rapport absolument particulier et conditionnant. Scandaleux d'un point de vue linguistique. Parce que, dans la langue que j'emploie en cadrant cet « homme qui parle » – la langue du cinéma – la réalité, dans ses objets et dans ses formes réelles particulières, demeure ; </text:span>c'est un moment de cette langue<text:span text:style-name="T11">. </text:span><text:span text:style-name="T11"><text:note text:id="ftn3" text:note-class="footnote"><text:note-citation>3</text:note-citation><text:note-body><text:p text:style-name="P14">: <text:span text:style-name="T29">on pourrait considérer que Pasolini réitère ici pour le</text:span><text:span text:style-name="T4"> signifiant</text:span><text:span text:style-name="T29"> cinématographique ce que Kant avait effectué pour le </text:span><text:span text:style-name="T4">signifié </text:span><text:span text:style-name="T15">d'un </text:span><text:span text:style-name="T29">concept non mathématique ; de même que le philosophe, le physicien (etc.) ne « construisent » par leurs concepts, au sens où ils ne décident pas des propriétés qui constituent la réalité qui se trouve désignée par les concepts (ils peuvent cependant décider d'inclure ou de rejeter telle ou telle propriété : je n'appelle pas « eau » un liquide qui ne bout pas à 100 °C, etc.), le cinéaste ne décide pas de la réalité qui compose le plan : il choisit simplement d'inclure ou d'exclure tel ou tel élément constitutif du plan. L'im-signe, le monème (plan) sont construits par le cinéaste, mais ils sont toujours découpés dans la trame d'une réalité dont le cinéaste n'est pas l'auteur. On pourrait peut-être rapprocher le monème (plan) pasolinien de ce qui constitue l'élément pré-conceptuel dans l'esprit d'un enfant en bas-âge, avant l'accès au langage. L'enfant « découpe » des préconcepts dans la réalité en réunissant certaines sensations-clé généralement associées, mais il ne peut le faire qu'en se saisissant une réalité qui s'impose à lui dans son caractère profus et chaotique. En ce sens, l'enfant ne connaît que des noms propres ; et l'on pourrait ajouter que, parlant par groupes de sensations, et non par signes linguistiques, sa parole est de l'ordre de l'hallucination ou de la simulation (cf. recherches psychanalytiques sur l'imaginaire fantasmatique du nourrisson). </text:span></text:p></text:note-body></text:note></text:span><text:span text:style-name="T11"> </text:span></text:p>
      <text:p text:style-name="P10"><text:span text:style-name="T11">Prétendre nous exprimer par le cinéma sans employer les objets, les formes, les actes de la réalité, sans les insérer et sans les incorporer dans notre langue, serait aussi absurde et inconcevable que de prétendre nous exprimer linguistiquement sans employer les consonnes et les voyelles, c'est-à-dire les phonèmes (les matériaux de la seconde articulation). </text:span><text:span text:style-name="T11"><text:note text:id="ftn4" text:note-class="footnote"><text:note-citation>4</text:note-citation><text:note-body><text:p text:style-name="Footnote">: <text:span text:style-name="T30">On retrouve l'idée selon laquelle le langage cinématographique ne peut jamais être abstrait.</text:span></text:p></text:note-body></text:note></text:span></text:p>
      <text:p text:style-name="P10"/>
      <text:p text:style-name="P10"><text:span text:style-name="T16"><text:tab/></text:span><text:span text:style-name="T31">c. définition de la langue cinématographique</text:span></text:p>
      <text:p text:style-name="P10"/>
      <text:p text:style-name="P11"><text:span text:style-name="T11">« La langue du cinéma est un instrument de communication par leuquel on analyse – d'une manière </text:span>identique<text:span text:style-name="T11"> dans les différentes communautés – l'expérience humaine, dans des unités reproduisant le contenu sémantique et dotées d'une expression </text:span>audio-visuelle <text:span text:style-name="T11">: les monèmes (ou plans). L'expression audio-visuelle s'articule à son tour dans des unités distinctives et successives, les </text:span>cinèmes<text:span text:style-name="T11">, ou objets, formes et actes de la réalité, qui subsistent, </text:span>reproduits<text:span text:style-name="T11"> dans le système linguistique, et qui sont discrets, illimités, et uniques pour tous les hommes à quelque nationalité qu'ils appartiennent. » (54)</text:span></text:p>
      <text:p text:style-name="P11"/>
      <text:p text:style-name="P12">La réalité comme happening</text:p>
      <text:p text:style-name="P12"/>
      <text:p text:style-name="P12"><text:tab/><text:span text:style-name="T32">a. langue écrite, langue orale</text:span></text:p>
      <text:p text:style-name="P12"/>
      <text:p text:style-name="P17">Il est notoire que ce que nous appelons langue, en général, se compose d'une langue orale et d'une langue écrite. Ce sont deux phénomènes très différents : le premier est naturel et, j'aimerais dire, existentiel. (…) La langue écrite est une convention qui fixe cette langue orale. (…) Or le « cinème » peut lui aussi se vanter d'avoir une dichotomie semblable, étrangement analogue à celle-là (et certains vont sans doute penser que ceci est déraisonnable). </text:p>
      <text:p text:style-name="P13"/>
      <text:p text:style-name="P13"><text:span text:style-name="T11"><text:tab/></text:span>b. retour : le langage d'action comme langage premier</text:p>
      <text:p text:style-name="P13"/>
      <text:p text:style-name="P13"><text:span text:style-name="T11">Pour me faire comprendre, il faut que je me réfère à l'énoncé </text:span><text:span text:style-name="T17">(…) selon lequel il existe tout d'abord un </text:span><text:span text:style-name="T33">langage de l'action</text:span><text:span text:style-name="T17"> (que nous appel</text:span><text:span text:style-name="T18">l</text:span><text:span text:style-name="T17">erons ainsi par analogie, sémiologique, avec les expressions « langage de la mode », « langage des fleurs », etc.) : c'est d'un poème d'action que j'ai parlé, à propos de Lénine… Eh bien, peut-être sous la poussée de la vague d'empirisme, d'une part, et de moralisme, de l'autre, qui envahissent le monde depuis quelques années, c'est sur ce point-là que je veux insister.</text:span></text:p>
      <text:p text:style-name="P23"><text:span text:style-name="T11">Le premier langage des hommes me semble donc être leur action. La langue écrite-parlée n'est qu'une intégration </text:span><text:span text:style-name="T18">et un moyen de cette action. Même le maximum de séparation de la langue de cette dernière – c'est-à-dire le moment purement expressif de la langue, la poésie – n'est à son tour qu'une nouvelle forme d'action. S'il est vrai que, au moment où le lecteur l'écoute ou la lit, il la libère à nouveau de la convention linguistique, et la reconstruit en tant que dynamique de sentiments, d'affects, de passions, d'idées, la réduisant à une entité audio-visuelle, c'est-à-dire à une reproduction de la réalité, à une action. Ainsi le cercle se referme. </text:span><text:span text:style-name="T19">(55)</text:span></text:p>
      <text:p text:style-name="P23"/>
      <text:p text:style-name="P23"><text:span text:style-name="T19"><text:tab/></text:span><text:span text:style-name="T34">c. pour une sémiologie de la réalité</text:span></text:p>
      <text:p text:style-name="P23"/>
      <text:p text:style-name="P18">Ce qu'il faut faire, par conséquent, c'est la sémiologie du langage de l'action, ou de la réalité tout court. C'est dire qu'il faut étendre si loin l'horizon de la <text:soft-page-break/>sémiologie et de la linguistique, qu'on risque de perdre la tête à cette seule pensée, ou de sourire ironiquement (il est normal que les experts le fassent). Mais j'ai dit dès le début que cette recherche linguistique sur le cinéma m'intéresse, plutôt qu'en elle-même, pour les implications philosophiques qu'elle comporte (…). </text:p>
      <text:p text:style-name="P18"/>
      <text:p text:style-name="P18"><text:span text:style-name="T1"><text:tab/>d. la vie comme cinéma</text:span></text:p>
      <text:p text:style-name="P18"/>
      <text:p text:style-name="P18">En fait, c'est en vivant que nous faisons le cinéma, c'est-à-dire en existant pratiquement et en agissant. <text:span text:style-name="T1">La vie tout entière, dans l'ensemble de ses actions, est un cinéma naturel et vivant : en cela, elle est linguistiquement l'équivalent de la langue orale dans son moment naturel ou biologique</text:span>. </text:p>
      <text:p text:style-name="P18">En vivant, nous nous représentons, et nous assistons à la représentation d'autrui. La réalité du monde humain n'est que cette double représentation, où nous sommes à la fois les acteurs et les spectateurs : c'est, si l'on veut, un gigantesque happening.<text:note text:id="ftn0" text:note-class="footnote"><text:note-citation>5</text:note-citation><text:note-body><text:p text:style-name="P14">: <text:span text:style-name="T34">On peut peut-être éclaircir cette idée de Pasolini à travers deux illustrations (non pasoliniennes) ; la première est l'optique religieuse selon laquelle la totalité des actions des hommes se déroule devant l’œil de Dieu, l'histoire humaine apparaissant alors bien comme un « film » dont toutes les consciences particulières ne sont que des réfractions. S'élever au point de vue divin, n'est-ce pas passer d'une focale particulière à une focale absolue, englobante ? On retrouve ici l'idée (notamment mystique, mais également propre au premier Nietzsche) de la réalité comme « rêve » de Dieu, comme songe divin, dont l'une des formulations philosophiques est l'idée schopenhauerienne de « monde comme représentation ». Cette analogie avec le rêve permet d'ailleurs (outre les corrélations entre rêve et cinéma, dressées par Pasolini) de maintenir la nécessité d'une sémiotique, l'élément du rêve ayant en premier lieu une valeur de signe, exigeant une interprétation. La seconde illustration serait ainsi celle que l'on trouve dans la description par Jung de la représentation délirante d'un patient pour lequel le monde constituait « son livre d'images », la preuve en étant donnée par le fait qu'il suffisait à ce patient de tourner la tête pour découvrir une nouvelle page. Pour Jung, cette idée trouvait d'ailleurs sa racine dans un archétype du même ordre que la doctrine de Schopenhauer, la seconde constituant la version « intégrée » de la première, qui illustre quant à elle la notion jungienne d'inflation (dissolution du Moi dans un archétype issu de l'inconscient collectif). <text:s/></text:span></text:p></text:note-body></text:note> </text:p>
      <text:p text:style-name="P18"/>
      <text:p text:style-name="P18"><text:tab/><text:span text:style-name="T5">e.</text:span><text:span text:style-name="T35"> </text:span><text:span text:style-name="T5">le cinéma intérieur</text:span></text:p>
      <text:p text:style-name="P18"/>
      <text:p text:style-name="P19">Et de même que nous pensons, linguistiquement – à part nous, en silence, avec des mots pour ainsi dire sténographiques, rudimentaires et extrêmement rapides, et en même temps extrêmement expressifs bien qu'inarticulés –, de même, nous avons la possibilité, à l'intérieur de nous-mêmes, d'ébaucher un monologue cinématograhique. Les procès des rêves et de la mémoire tant involontaire que volontaire, sont des schémas primordiaux d'une langue cinématographique, comprise comme une reproduction conventionnelle de la réalité. Quand nous nous souvenons, nous projetons dans notre cerveau de petites séquences de films, entrecoupées, tortueuses ou lucides. (56) <text:note text:id="ftn5" text:note-class="footnote"><text:note-citation>6</text:note-citation><text:note-body><text:p text:style-name="P14">: <text:span text:style-name="T35">Le fait que la mémoire ou le rêve ne semblent pas constitués de véritables « images », mais plutôt de schèmes (non proprement « visuels ») d'images, ne semble pas remettre en cause cette analyse de Pasolini. Elle nous rapproche cependant d'une vision « numérique » du cinéma, dans laquelle les éléments premiers (à partir desquels s'opère l'inscription des données de la réalité et leur restitution) ne sont pas eux-mêmes de l'ordre de l'image. </text:span></text:p></text:note-body></text:note></text:p>
      <text:p text:style-name="P19"/>
      <text:p text:style-name="P19"><text:tab/><text:span text:style-name="T1">f. le cinéma comme langue écrite de la réalité</text:span></text:p>
      <text:p text:style-name="P19"/>
      <text:p text:style-name="P19">Ces archétypes de reproduction du langage de l'action, ou de la réalité tout court (qui est toujours action), se sont concrétisés dans un moyen mécanique et commun, le cinéma. <text:span text:style-name="T1">Celui-ci n'est donc que le moment « écrit » de cette langue naturelle et totale, qu'est l'action dans la réalité</text:span>. Le « langage de l'action », éventuel et non défini avec précision, a trouvé un moyen de reproduction mécanique, <text:span text:style-name="T1">semblable à la convention de la langue écrite par rapport à la langue orale</text:span>. (56)</text:p>
      <text:p text:style-name="P19"/>
      <text:p text:style-name="P19"/>
      <text:p text:style-name="P24">L'analyse du cinéma comme enjeu idéologique</text:p>
      <text:p text:style-name="P19"/>
      <text:p text:style-name="P19"><text:tab/><text:span text:style-name="T38">a. </text:span><text:span text:style-name="T1">le cinéma : expression et salut de la pratique expérimentale</text:span></text:p>
      <text:p text:style-name="P19"/>
      <text:p text:style-name="P19">J'ignore s'il y a quelque monstruosité, quelque irrationalisme ou pragmatisme, à prendre comme référence une « langue totale de l'action », dont les langues écrites-parlées ne seraient qu'une intégration, avec une fonction de symbole instrumental ; alors que la langue cinématographique serait son équivalent écrit ou reproduit, qui respecterait sa totalité, il est vrai, mais aussi son mystère ontologique, son indifférenciation naturelle, etc. : une sorte de mémoire reproductive sans interprétation.<text:note text:id="ftn6" text:note-class="footnote"><text:note-citation>7</text:note-citation><text:note-body><text:p text:style-name="P14">: <text:span text:style-name="T35">Si le « langage de l'action » est bien constitué de signes élémentaires (gestes, etc.) et si le cinéma en est la forme écrite, le signe cinématographique ne constitue pas une </text:span><text:span text:style-name="T5">interprétation</text:span><text:span text:style-name="T20"> du signe du langage de l'action, pas plus que le signe écrit ne constitue une </text:span><text:span text:style-name="T5">interprétation</text:span><text:span text:style-name="T20"> des mots du langage oral. </text:span><text:span text:style-name="T21">Le geste d'adieu est un signe du langage de l'action, qui peut être retranscrit dans le registre symbolique de la langue orale (« Adieu ! ») ou écrite. Mais il peut aussi être retranscrit dans le signe non symbolique du film, qui utilise alors le geste visuel du personnage comme le signe-image de l'adieu. Cette conception implique que le signe cinématographique </text:span><text:span text:style-name="T6">n'apporte</text:span><text:span text:style-name="T21"> pas d'élément sémantique au signe du langage d'action ; c'est un signe passif, qui ne possède pas de force expressive en lui-même, mais uniquement dans la mesure où il « enregistre » la valeur sémantique du geste du langage d'action. Par ailleurs le mystère de la « causalité » inhérente à l'expression (pourquoi tel signe du langage d'action indique-t-il cette idée?) est respecté, puisque le cinéaste n'a pas à se demander </text:span><text:span text:style-name="T6">pourquoi</text:span><text:span text:style-name="T21"> telle ou telle posture indique tel ou tel sentiment, etc. Seul le linguiste est concerné par la question d'une langue « parfaite », dans laquelle le signe entrerait en adéquation totale avec la chose qu'il désigne ; la langue cinématographique est déjà parfaite, comme le sont toutes les langues « naturelles ». Le signe cinématographique devient alors un signe « anti-poétique », puisqu'il n'a aucune valeur créatrice : il ne peut produire chez le spectateur que l'impression qu'il a </text:span><text:span text:style-name="T6">déjà </text:span><text:span text:style-name="T21">rattachée à un signe du langage d'action, de même qu'un mot ne peut avoir de valeur expressive que s'il suscite chez le lecteur une impression déjà reçue et rattachée à ce mot. Le versant « créateur » de la mobilisation des signes cinématographiques ne peut donc constituer que dans le « style » tel qu'il se manifeste essentiellement par le travail de montage, dans la composition des plans, la mobilisation de la musique, etc. </text:span></text:p></text:note-body></text:note> </text:p>
      <text:p text:style-name="P20"><text:soft-page-break/>Certes, il se peut que j'obéisse à une nécessité délirante du monde contemporain, qui tend justement à éliminer <text:span text:style-name="T36">toute expressivité et toute essence philosophique de la langue elle-même, et à destituer les langues des superstructures de toute fonction de direction linguistique, pour mettre à leur place les langues des infrastructures, pauvres, conventionnelles et pratiques. </text:span><text:span text:style-name="T36"><text:note text:id="ftn7" text:note-class="footnote"><text:note-citation>8</text:note-citation><text:note-body><text:p text:style-name="P14">: <text:span text:style-name="T36">On retrouve ici la mutation du langage que souligne souvent Pasolini, par laquelle la langue de la culture se trouve détrônée au profit de la langue technicienne, pragmatique, utilitaire. S'annonce ici l'idée indiquée par la suite du texte, d'un éloignement progressif des idéaux « humanistes ». L'idéal humaniste implique l'idée d'une soumission de l'action à la pensée, pensée dont l'usage correct est lui-même renvoyé à une exigence éthico-esthétique qui implique à la fois la rigueur, la clarté, la précision mais aussi la qualité proprement </text:span><text:span text:style-name="T7">littéraire</text:span><text:span text:style-name="T22"> de l'expression. Le « bon logos » est ainsi posé comme la </text:span><text:span text:style-name="T7">source</text:span><text:span text:style-name="T22"> de l'action bonne, l'action bonne constituant l'expression, la manifestation de la parole juste. </text:span><text:span text:style-name="T7">A contrario</text:span><text:span text:style-name="T22">, l'idéal technico-pragmatique renverse l'équation en faisant de l'action le critère du discours, le « bon discours » étant celui qui se soumet aux exigences et aux impératifs de l'action efficace, dont il n'est que </text:span><text:span text:style-name="T7">l'instrument</text:span><text:span text:style-name="T22">. </text:span><text:span text:style-name="T24">La valeur du discours n'est plus mesurée à l'aune de critères « linguistiques » (au sens large), la valeur du discours perd son autonomie. La sphère structuraliste à laquelle Pasolini fait explicitement référence n'est évidemment pas étrangère à la doctrine marxiste, dans laquelle le discours superstructurel (et notamment philosophique) perd sa valeur « en soi » pour devenir le simple instrument d'expression (idéologique) d'une la </text:span><text:span text:style-name="T9">praxis</text:span><text:span text:style-name="T24"> infrastructurelle. Mais il faut rappeler que le marxisme de Pasolini est avant tout celui de Gramsci, lequel, sans remettre en cause la perte d'autonomie de la valeur du discours (pour Gramsci, le discours « vrai » est d'abord celui qui exprime un mouvement objectif de l'histoire, et non celui qui formulerait rigoureusement les idées singulières et intéressantes d'un penseur privé – et encore moins une vérité objective valant universellement, pour tout époque et toute catégorie sociale), refuse néanmoins l'assujettissement total de la sphère culturelle à la sphère de la production – ce qui donne à </text:span><text:span text:style-name="T9">l'éducation culturelle</text:span><text:span text:style-name="T24"> et au rôle social de l'intellectuel une portée </text:span><text:span text:style-name="T25">décisive, </text:span><text:span text:style-name="T24">que reprend Pasolini. </text:span><text:span text:style-name="T23">Le Pasolini des poèmes frioulans pensait avoir trouvé une voie de </text:span><text:span text:style-name="T24">conciliation entre langue « non savante » et culture </text:span><text:span text:style-name="T23">dans le recours à la poésie </text:span><text:span text:style-name="T8">populaire</text:span><text:span text:style-name="T23">, à la fois immédiatement corrélée à la pratique de l'existence </text:span><text:span text:style-name="T8">et</text:span><text:span text:style-name="T23"> dotée d'une dimension culturelle. Au </text:span><text:span text:style-name="T8">logos</text:span><text:span text:style-name="T23"> véhicule d'une rationalité universelle (idéal humaniste) se substituait la langue populaire comme porteuse d'une vision et d'une pratique du monde particularisée ; mais cette langue, insérée dans une production poétique, relevait encore de l'idéal humaniste au sein duquel la « langue poétique » opérait une forme de sublimation de la langue populaire </text:span><text:span text:style-name="T25">(selon un mode qui ressemble bel et bien à la salvation de la culture populaire par son intégration au registre de la Culture)</text:span><text:span text:style-name="T23">, la déconnectant ainsi du monde dont celle-ci constituait l'expression, et intercalant de ce fait la langue comme un </text:span><text:span text:style-name="T8">écran</text:span><text:span text:style-name="T23"> entre le poète et la réalité. Le passage de la langue écrite à la langue parlée avait conduit Pasolini à mobiliser les dialectes populaires dans le cadre non poétique de récits prosaïques (Ragazzi, Vie violente). C'est cette fois le passage de la langue parlée au signe </text:span><text:span text:style-name="T8">visuel</text:span><text:span text:style-name="T23"> qui conduit Pasolini au cinéma ; et ce passage indique le problème que pose ce « retour à la réalité » : que devient ici la dimension </text:span><text:span text:style-name="T8">culturelle</text:span><text:span text:style-name="T23"> de la production cinématographique ? Et comment le cinéma pasolinien peut-il prétendre s'adresser à une masse </text:span><text:span text:style-name="T8">non cultivée</text:span><text:span text:style-name="T23">, dès lors que celle-ci est devenue étrangère aux idéaux (humanistes et mystiques) que ce cinéma prétend chanter ? Plus encore : comment mobiliser les corps comme </text:span><text:span text:style-name="T8">signes</text:span><text:span text:style-name="T23"> d'une sexualité « innocente » lorsque les corps dénudés sont déjà devenus des instruments de communication au service d'un hédonisme consumériste ? Pasolini se retrouve alors dans la situation d'un écrivain qui, ayant mobilisé les mots d'un dialecte romain, les formule dans un monde où ces mots ont perdu leur sens (ils ne sont plus compris) et où, plus encore, ces mots se sont dotés d'un sens </text:span><text:span text:style-name="T8">nouveau</text:span><text:span text:style-name="T23">, entièrement intégré au vocable petit-bourgeois. On aboutit ainsi au problème souligné par Pasolini dans « le cinéma de poésie » : contrairement à l'écrivain, qui peut </text:span><text:span text:style-name="T24">du moins </text:span><text:span text:style-name="T23">changer de langue pour manifester le passage à une autre catégorie sociale, le cinéaste ne peut prendre ses images que dans la réalité, en adoptant « passivement » la signification des signes visuels, et sans pouvoir en </text:span><text:span text:style-name="T8">forcer</text:span><text:span text:style-name="T23"> l'interprétation par l'adoption d'un </text:span><text:span text:style-name="T8">registre</text:span><text:span text:style-name="T23"> audio-visuel. </text:span></text:p></text:note-body></text:note></text:span><text:span text:style-name="T36"> Celles-ci étant bien, elles, une intégration pure et simple de l'action vivante !</text:span></text:p>
      <text:p text:style-name="P21">Mais qu'importe, ces idées me sont venues à l'esprit, et il faut que j'en parle. Du grand poème d'action de Lénine à la modeste page de prose d'un employé de la Fiat ou d'un ministère, la vie s'éloigne indubitablement des idéaux humanistes classiques, et se perd dans la pratique instrumentale. <text:span text:style-name="T1">Le cinéma</text:span> (avec les autres techniques audio-visuelles) <text:span text:style-name="T1">semble être la langue écrite de cette pratique instrumentale</text:span>. Mais il est peut-être aussi son salut, justement <text:span text:style-name="T1">parce qu'il l'exprime – </text:span>et cela de l'intérieur, en étant son produit et en le reproduisant.<text:note text:id="ftn8" text:note-class="footnote"><text:note-citation>9</text:note-citation><text:note-body><text:p text:style-name="P14">: <text:span text:style-name="T37">Ceci revient à poser le cinéma comme le double antithétique de la télévision, le premier affirmant sous un mode réflexif et critique ce que la seconde véhicule comme ce dont elle est l'instrument propagateur ; les aberrations étant ainsi constituées par la « télévision d'art » (hypothétique) et par le « cinéma commercial » (majoritaire). </text:span></text:p></text:note-body></text:note> <text:span text:style-name="T38">(56)</text:span></text:p>
      <text:p text:style-name="P21"/>
      <text:p text:style-name="P21"><text:tab/><text:span text:style-name="T10">b. Contre la naturalisation (idéologique) du langage cinématographique</text:span></text:p>
      <text:p text:style-name="P21"/>
      <text:p text:style-name="P22">Il est certain, de toute façon, qu'il faut travailler sur ces problèmes, seul ou en éuipe, avec compétence ou avec acharnement, mais il faut travailler. Il faut <text:soft-page-break/>idéologiser, il faut déontologiser. Les techniques audio-visuelles constituent désormais une grande part de notre monde, c'est-à-dire du monde du néocapitalisme technique qui avance, et qui tend justement à rendre ses techniques a-idéologiques et ontologiques ; à les rendre tacites et absolues ; à en faire des habitudes ; à en faire des formes religieuses. Nous sommes des humanistes laïques, ou au moins des platoniciens non misologues : c'est pourquoi nous devons nous battre pour démystifier « l'innocence de la technique », jusqu'au bout. (76)<text:note text:id="ftn9" text:note-class="footnote"><text:note-citation>10</text:note-citation><text:note-body><text:p text:style-name="P14">: <text:span text:style-name="T38">Pasolini rejoint ici l'analyse foucaldienne du libéralisme, en tant que système de pensée tendant à naturaliser les normes sur lesquelles il prend appui. Poser une norme comme ontologique, non idéologique, c'est en affirmer à la fois la nécessité et la légitimité, c'est donc adopter une posture idéologique dans le geste même qui prétend nier la dimension idéologique du discours. De ce point de vue, il serait intéressant d'appliquer la démarche pasolinienne à cette autre catégorie de produits audio-visuels que sont les jeux vidéo. <text:s/></text:span></text:p></text:note-body></text:note></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25:00.774634682</meta:creation-date>
    <dc:date>2016-09-12T11:54:58.564859015</dc:date>
    <meta:editing-duration>P1DT7H7M39S</meta:editing-duration>
    <meta:editing-cycles>125</meta:editing-cycles>
    <meta:generator>LibreOffice/4.2.8.2$Linux_X86_64 LibreOffice_project/420m0$Build-2</meta:generator>
    <meta:document-statistic meta:table-count="0" meta:image-count="0" meta:object-count="0" meta:page-count="5" meta:paragraph-count="56" meta:word-count="3855" meta:character-count="24057" meta:non-whitespace-character-count="20207"/>
  </office:meta>
</office:document-meta>
</file>