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fo:font-style="normal" style:font-size-asian="10pt" style:font-style-asian="normal" style:font-size-complex="10pt" style:font-style-complex="normal"/>
    </style:style>
    <style:style style:name="P2"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3"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text-properties fo:font-size="10pt" fo:font-style="italic" style:font-size-asian="10pt" style:font-style-asian="italic" style:font-size-complex="10pt" style:font-style-complex="italic"/>
    </style:style>
    <style:style style:name="P5"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Footnote">
      <style:paragraph-properties fo:text-align="justify" style:justify-single-word="false"/>
      <style:text-properties fo:font-size="9pt" style:font-size-asian="9pt" style:font-size-complex="9pt"/>
    </style:style>
    <style:style style:name="P7"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rnst Bloch, <text:span text:style-name="T1">L'athéisme dans le christianisme</text:span></text:p>
      <text:p text:style-name="P3"/>
      <text:p text:style-name="P5">Préface</text:p>
      <text:p text:style-name="P1"/>
      <text:p text:style-name="P4"><text:span text:style-name="T2">1. </text:span>Matérialisme et athéisme</text:p>
      <text:p text:style-name="P1"/>
      <text:p text:style-name="P2">Le plaisir qu'il y avait à pêcher en eau trouble, dans les eaux de l'au-delà, disparut au nom de l'immanence ; le matérialisme, déclare Engels, consiste à expliquer le monde à partir de lui-même. Quant au ciel qui le domine censément et aux Seigneurs qui y règnent, ils passent, tant du point de vue des sciences naturelles que de celui de la critique des idéologies, aux pertes et profits de la « préhistoire » humaine qui a duré jusqu'alors, puisqu'ils ont légitimé, sanctifié, les rapports du maître et de l'esclave, l'hétéronomie sociale sur la terre elle-même. La subversion prononce ainsi le dernier mot de sa sentence : elle est contre toute hétéronomie, donc aussi contre l'illusion la plus utile à l'hétéronomie, celle de la théocratie (s'exerçant exclusivement de haut en bas). Beaucoup crurent alors le rôle de la religion liquidé, les lieux occupés par toute religion définitivement vidés : elle ne recelait à leur sens rien de rouge et qu'elle eût un rayonnement ultraviolet paraissait (comme tout ultraviolet) néfaste au rouge. La boucle semblait donc bouclée : plus de Père, la république sur la terre comme au ciel, l'homme devenu l'être suprême pour l'homme – la religion étant dans tout cela l'exact contraire, enfin démasqué. Rien qui ne méritât par conséquent d'être retenu, dans aucune religion, sauf pour ceux qui n'ont pas vraiment été libérés de leurs mythes et pour les tartufes au pouvoir ; la vérité de la religion signifierait sa totale disparition. </text:p>
      <text:p text:style-name="P2">Il est donc étrange qu'on ne jette pas le grain avec la paille, le bébé avec l'eau du bain. Et pas seulement l'enfant qui demeure en tout homme et veut jouer. Brecht, ce même Brecht dont nous venons de parler et qui détestait, qui vomissait les mensonges de la cléricaille répondait lorsqu'on lui demandait son livre préféré : « Vous allez rire, la Bible. » Ce qui ne manquait ni d'impertinence ni d'inattendu, mais ne surprenait pourtant que cette catégorie d'hommes cultivés qui ne représentent qu'eux-mêmes et qui confondent les Lumières avec Monsieur Homais. <text:s/>(12)</text:p>
      <text:p text:style-name="P2"/>
      <text:p text:style-name="P2"/>
      <text:p text:style-name="P2">2. <text:span text:style-name="T1">Christianisme et </text:span><text:span text:style-name="T1">révolte</text:span></text:p>
      <text:p text:style-name="P2"/>
      <text:p text:style-name="P2">Il est vrai que le texte biblique, tel qu'il fut rédigé par les prêtres et tel qu'il est transmis dans l'usage de l’Église des maîtres, présente fort souvent – parce qu'il servit aux Seigneurs à lutter contre la grogne des vrais enfants d'Israël – une certaine confusion entre la religion païenne et la religion biblique, ou à tout le moins des recoupements. (…) <text:span text:style-name="T1">Mais</text:span>, pourtant, et pour cette raison même, on trouve justement dans la Bible la réaction la plus passionnée contre ceux d'en haut et contre leur culte ; seule la Bible contient un appel à se révolter contre eux. Guerre aux palais et paix aux chaumières, guerre aux autels revêtus d'ornements tandis que le pauvre souffre mille faims. C'est ainsi qu'Amos, l'un des premiers prophètes, prend l'initiative de déclarer aussi  (Am., <text:span text:style-name="T3">V</text:span>, 21 sq. et <text:span text:style-name="T3">VIII</text:span>, 4 sq.) : «<text:span text:style-name="T1"> Je déteste, je méprise vos pèlerinages… Éloigne de moi le brouhaha de tes cantiques, le jeu de tes harpes, je ne peux pas l'entendre !… Écoutez ceci, vous qui piétinez l'indigent et voulez supprimer les humbles du pays… en achetant les pauvres avec de l'argent et l'indigent pour une paire de sandales</text:span> » ; ce qu'elle dit « aussi » : c'est cela la Bible. Comment aurait-elle pu être sinon la <text:span text:style-name="T1">biblia pauperum</text:span>, au sens le plus vrai du terme, pendant les jacqueries italiennes, françaises, et surtout pendant la guerre allemande des paysans ; comment l'eût-elle pu pendant le soulèvement des Cévennes, à peine dix ans avant la Révolution française ? (13)</text:p>
      <text:p text:style-name="P2"/>
      <text:p text:style-name="P2"/>
      <text:p text:style-name="P2">3. <text:span text:style-name="T1">Athéisme et christianisme</text:span></text:p>
      <text:p text:style-name="P2"/>
      <text:p text:style-name="P2">Quant à Luther, le restaurateur, il appelait le dernier livre de la Bible, l'Apocalypse, le « sac à malice de tous les chefs de bande ». On était ici à mille lieues de se donner un « Seigneur tout-puissant » et de prêcher la souffrance et la croix comme le « lot du chrétien », voire même d'entourer de bons saints un trône situé dans les cieux. Un trône qui aurait existé de toute éternité et n'aurait pas été simplement un reflet de la puissance terrestre, au contraire garantie par lui, même si elle n'est pas aussi « juste ». Or la Bible ne se réduit pas à cela et même l'athéisme n'enlève rien à ce qui va au-delà ; au contraire. Quand bien même cela chagrinerait ceux qui s'en tiennent aux côtés réduits (dans tous les sens du terme, épuisés, diminués) de la Bible, pour le plus grand profit de Pharaon – celui que la Bible, dépouillée des « fleurs qui ornent la chaîne » – attaque aussi de façon très violente. Loin de s'adonner à une vile réconciliation, il s'agit ici de reconquérir des terres qui nous appartiennent en propre et c'est sous le signe du « Royaume de la liberté » qu'est placé le deuxième acte des Lumières. Sous le signe d'une extrême hostilité envers les aspects imaginaires et d'une grande sensibilité aux côtés subversifs, voire transcendants – mais sans transcendance placée au-dessus d'eux. Un athéisme sans platitude a été et sera encore en mesure de lire la Bible, tout comme une hérésie biblique souterraine et paradoxale pourra relire le mouvement athée – pour leur plus grand bien à tous deux. L'athéisme y gagnera en profondeur (car : « la banalité, dit Isaac Babel, voilà la contre-révolution »), la Bible y gagnera une compréhension active et prométhéenne, athée et utopique, du devenir de l'homme. Plus clairement que jamais il apparaît ici que sans cette rencontre la construction réelle et tout à fait louable de la tour de Babel sombrera pour une part dans la barbarie et pour l'autre dans le nihilisme. Dieu nous en préserve, même s'il faut reconnaître que le Bien n'est pas tout proche et qu'aucun but proche n'est véritablement un but si, dans l'expérience que nous faisons pour l'atteindre, le but lointain – la fin et la raison de toutes choses, ce vers quoi nous tendons et qui est encore en suspens – n'est pas conjointement présent. <text:s/>(14)</text:p>
      <text:p text:style-name="P2"/>
      <text:p text:style-name="P2"/>
      <text:p text:style-name="P2"/>
      <text:p text:style-name="P2"/>
      <text:p text:style-name="P2"/>
      <text:p text:style-name="P2"><text:soft-page-break/>4.<text:span text:style-name="T1"> </text:span><text:span text:style-name="T1">Religion, h</text:span><text:span text:style-name="T1">érési</text:span><text:span text:style-name="T1">e et espérance</text:span></text:p>
      <text:p text:style-name="P2"/>
      <text:p text:style-name="P2">Il est tout particulièrement important, dans cette croisade, que nous ne nous en laissions pas conter. Car ce vers quoi nous ne cessons de tendre, maintenant plus profondément que jamais, ne se laisse pas si aisément, ni surtout sans risque, ramener à ras de terre – sauf dans le plus monotone des paysages. Démythologiser avec indifférence, et sans montrer la moindre perspicacité, ne peut qu'aider les obscurantistes et ceux qui parviennent toujours à bien se cacher lorsqu'on procède sans discernement, lorsqu'on déclare que tout, dans ce domaine riche en problèmes qu'est la religion, n'est que superstition – y compris, en particulier, lorsque la Bible « elle-même » élève le ton pour parler de l'homme en termes explosifs. C'est pourquoi nous pensons que <text:span text:style-name="T1">penser est dépasser</text:span>, car cela, on ne saurait l'affirmer de ce qui est simplement donné ou possédé. Et encore moins de Lumières se contentant d'évacuer et aplatissant délibérément, celles que Lessing, justement, appelle d'un mot qu'il crée «<text:span text:style-name="T1"> Abspüllicht </text:span>» pour les opposer à la véritable lumière (<text:span text:style-name="T1">Licht</text:span>), la lumière qui s'élève et donne son nom à l'<text:span text:style-name="T1">Aufklärung</text:span>. Lessing, au demeurant, était un hérétique, non un de ceux qui affirment d'emblée qu'il n'y a dans le monde que deux dimensions et ignorent le « <text:span text:style-name="T1">Spero ut intellegam</text:span> ». C'est pourquoi nous poserons aussi que <text:span text:style-name="T1">le meilleur dans la religion, c'est qu'elle engendre des hérétiques –</text:span> phénomène inconnu de tous les indifférents de la race de ceux qui confondent Hegel avec Haeckel. Il nous apparaît donc comme une nécessité pressante de lire la Bible dans un esprit d'analyse, voire avec l’œil du détective et, en nous appuyant sur la grogne des enfants d'Israël – à la fois si connue et si volontiers occultée –, de la considérer sous l'aspect d'une <text:span text:style-name="T1">histoire des hérésies</text:span> encore active aujourd'hui ; c'est entre autres choses ce que tente le présent ouvrage. N'accède-t-on pas ainsi, contre toute la servilité aussi présente en elle, contre l'idéologie des seigneurs et contre toute mythologie hétéronome, au véritable trésor de la Bible (…) ? Tant et si bien qu'il convient d'avancer en ce point cette autre proposition, avec tout le caractère positif qui en fait le mot d'ordre d'un exode hors du pays de l'esclavage : <text:span text:style-name="T1">Là où l'on trouve l'espérance, on trouve aussi la religion </text:span>; à quoi il convient d'ajouter, il est vrai, qu'il ne peut s'inverser en : Là où est la religion, est aussi l'espérance, compte tenu des liens funestes entre la religion, le ciel et l'autorité. Car une espérance humaine, liée à un <text:span text:style-name="T1">novum</text:span> meilleur, déclenche justement la plus violente critique de toute <text:span text:style-name="T1">re-ligio</text:span> répressive, de toute régression liant l'homme à une réalité céleste donnée de toute éternité et s'opposant en cela à l'anticipation insatisfaite et autocréatrice – transcender sans transcendance. (15)</text:p>
      <text:p text:style-name="P2"/>
      <text:p text:style-name="P2"/>
      <text:p text:style-name="P2">5. <text:span text:style-name="T1">Athéisme, christianisme </text:span><text:span text:style-name="T1">et humanisme</text:span></text:p>
      <text:p text:style-name="P2"/>
      <text:p text:style-name="P2">Or – et ce n'est une surprise, un scandale, une témérité que pour les théo-logiens impénitents – c'est dans l'histoire biblique, si souvent récalcitrante aux exégèses, que l'on en trouve l'antithèse subversive et hostile à tout immobilisme. Ainsi, le Fils de l'Homme est en définitive celui qui représente le plus puissamment dans la Bible l'hérésie du nouveau en investissant messianiquement ce qui portait jusqu'à lui le nom de Dieu. Il devient donc possible d'affirmer que <text:span text:style-name="T1">seul un athée peut être un bon chrétien, et que seul un chrétien, à l'inverse, peut être un bon athée </text:span>; comment sinon, le Fils de l'Homme eût-il pu se dire l'égal de Dieu ? En ce sens le terme qui eut cours par la suite à Rome avait la même précision que la croix romaine ; car « atheoi », c'est ainsi que les martyrs chrétiens furent appelés à la cour de Néron. Il y a là un problème que doivent comprendre dans toute sa profondeur les chrétiens qui en ont assez de la superstition théocratique et ont faim d'autre chose. Que doivent aussi comprendre les athées que laissent sur leur faim les platitudes d'une négation creuse de tous les trésors jadis promis par Dieu, puisque les demi-Lumières d'un tel « non » sont inévitablement suivies d'un nihilisme par trop intenable. C'est-à-dire aussi le manque de flamme caractérisant toute fin, toute raison ultime, tout eschaton et tout sens mesurés à ce monstre froid, soi-disant installé une fois pour toutes, qu'est le monde humain et extra-humain. L'Ecriture, elle, est en revanche pleine de passages « secouant les barreaux de ce monde mort » ; passages mythologiques, certes, mais néanmoins gros de rébellions réprimées ou falsifiées par la suite, de signes d'une montée de l'homme vers sa valeur, vers son devenir-homme, et s'opposant à Pharaon comme à toute hypostase d'un seigneur que les lamentations de Jérémie appellent sans se cacher « notre ennemi » et qui poussent Esaïe à invoquer « un nouveau ciel et une nouvelle terre » qui « feront disparaître le souvenir des précédents ». Et ne trouve-t-on pas, au début justement, le serpent calomnié et réinterprété en vain par l'exégèse officielle, sans qu'on puisse empêcher sa parole rebelle de demeurer parlante : « <text:span text:style-name="T1">Eritis sicut deus, scientes bonum et malum </text:span>» – appel à faire l'histoire et à sortir du jardin des bêtes purement sauvages ? Enfin, ne remarque-t-on pas que le Dieu du buisson ardent n'emploie pas le présent, mais un futur salvateur : « je serai celui que je serai » – faisant ainsi éclater la représentation traditionnelle de Dieu ?<text:note text:id="ftn1" text:note-class="footnote"><text:note-citation>1</text:note-citation><text:note-body><text:p text:style-name="P6">: Le temps du texte n’est pas le présent, qui n’existe en hébreu qu’au participe. C’est le temps de l’action imparfaite, inachevée, en cours. </text:p></text:note-body></text:note> Un flot abondant coule ici vers une fin eschatologique et subversive, s'engageant dans l'exode et portant vers le Royaume utopique qui sera son rivage, dans la plénitude du nouveau. On le suit jusque dans cette phrase d'Augustin : « <text:span text:style-name="T1">Dies septimus nos ipsi erimus </text:span>» – c'est nous qui serons ce septième jour non encore advenu, nous le serons dans la communauté des hommes et dans la nature. (16)</text:p>
      <text:p text:style-name="P2"/>
      <text:p text:style-name="P2"/>
      <text:p text:style-name="P2">6. <text:span text:style-name="T1">Religion et philosophie</text:span></text:p>
      <text:p text:style-name="P2"/>
      <text:p text:style-name="P2">Il est temps, dans les profondeurs de notre temps, d'appliquer également, d'appliquer tout particulièrement la philosophie à cette sorte de modèles lointains, modèles réellement explosifs bien qu'ils aillent fort loin au-delà du présent. Il est significatif que la logique de ce pré-apparaître bien particulier, vieux de trois mille ans, surgit alors libérée de Dieu et tout à fait digne d'une philosophie de la religion. Même sans l'aide des anges, mieux encore qu'avec eux, l'immortalité faustienne peut s'élancer. La Bible la nomme notre visage découvert, la philosophie l'identité. <text:s/>(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9T23:26:12.159463412</meta:creation-date>
    <dc:date>2020-10-21T23:14:31.67</dc:date>
    <meta:editing-duration>PT6H58M16S</meta:editing-duration>
    <meta:editing-cycles>24</meta:editing-cycles>
    <meta:generator>OpenOffice/4.1.6$Win32 OpenOffice.org_project/416m1$Build-9790</meta:generator>
    <dc:creator>Pascal GARANDEL</dc:creator>
    <meta:document-statistic meta:table-count="0" meta:image-count="0" meta:object-count="0" meta:page-count="2" meta:paragraph-count="16" meta:word-count="2102" meta:character-count="12500"/>
  </office:meta>
</office:document-meta>
</file>