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Standard">
      <style:text-properties fo:font-size="10pt" fo:font-style="normal" style:font-size-asian="10pt" style:font-style-asian="normal" style:font-size-complex="10pt" style:font-style-complex="normal"/>
    </style:style>
    <style:style style:name="P3"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4" style:family="paragraph" style:parent-style-name="Standard">
      <style:text-properties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 style:family="paragraph" style:parent-style-name="Footnote">
      <style:text-properties fo:font-size="9pt" style:font-size-asian="9pt" style:font-size-complex="9pt"/>
    </style:style>
    <style:style style:name="P7" style:family="paragraph" style:parent-style-name="Footnote">
      <style:paragraph-properties fo:text-align="justify" style:justify-single-word="false"/>
      <style:text-properties fo:font-size="9pt" style:font-size-asian="9pt" style:font-size-complex="9pt"/>
    </style:style>
    <style:style style:name="P8" style:family="paragraph" style:parent-style-name="Footnote">
      <style:paragraph-properties fo:text-align="justify" style:justify-single-word="false"/>
    </style:style>
    <style:style style:name="P9"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9pt" style:font-size-asian="9pt" style:font-size-complex="9pt"/>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style="normal" style:font-size-asian="9pt" style:font-style-asian="normal" style:font-size-complex="9pt" style:font-style-complex="normal"/>
    </style:style>
    <style:style style:name="T6" style:family="text">
      <style:text-properties fo:font-size="9pt" fo:font-style="normal" style:font-size-asian="7.84999990463257pt" style:font-style-asian="normal" style:font-size-complex="9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nst Bloch, <text:span text:style-name="T1">L'athéisme dans le christianisme</text:span></text:p>
      <text:p text:style-name="P1"/>
      <text:p text:style-name="P1">Scandale et témérité</text:p>
      <text:p text:style-name="P2"/>
      <text:p text:style-name="P4">1. La fin d'une illusion</text:p>
      <text:p text:style-name="P2"/>
      <text:p text:style-name="P3">L’Église a trop longtemps tenu les esclaves en haleine, et ce n'est pas seulement en un sens luthérien mais également au sens d'un évangile paulinien que toute autorité, quelque apparence qu'elle se donne, émane de Dieu. Ainsi qu'on le sait, c'est là ce qu'on a appelé l'opium du peuple ; mais libérée de tous les faux-semblants, sa situation réelle représente aussi pour la conscience des couches plus élevées la fin d'une illusion, lorsqu'elles ne se tournent pas du côté où souffle le vent. Cela n'adviendrait-il que dans un tel cas, du moins en aurions-nous alors un exemple : sous le règne de meneurs sans envergure, ce n'est pas la magie qui serait surprenante, mais le fait qu'on y croie. Le temps des chefs est passé ; pour le ciel, après tant de coupes claires, autant sociales que scientifiques, la traversée du désert a commencé. Les meneurs, toute forme de domination en tant que telle, ne sont plus, pour l'immense masse de leurs assujettis, que des réalités désormais bien terrestres ; et elles suffisent bien à les mettre à genoux. (29)</text:p>
      <text:p text:style-name="P3"/>
      <text:p text:style-name="P3"/>
      <text:p text:style-name="P5">2. Libéré de quoi, libéré pour quoi ? </text:p>
      <text:p text:style-name="P5"/>
      <text:p text:style-name="P3">Se libérer de quelque chose signifie également rompre ses liens. Il en résulte d'abord un vide, même s'il peut être sain, même si tout y est clair. Car la finalité (le <text:span text:style-name="T1">vers-quoi, Wohin</text:span>) et le sens (le <text:span text:style-name="T1">pour-quoi, Wozu</text:span>) de cette rupture importent aussitôt : où va ce qui se libère ? Et dans le cas qui nous occupe, une fois mis fin à toute hypocrisie, une question non moins importante se pose : n'a-t-on rien laissé échapper d'authentique ? Il s'agit en effet d'une démythologisation hâtive, et même souvent superficielle, une mauvaise démythologisation, celle d'un homme qui n'a conquis qu'une moitié de son entendement. Quant à l'autre moitié, laissée ainsi en l'état, elle n'est peut-être pas du meilleur cru, l'homme descendant du singe et confondant Tartuffe et saint François (pour autant qu'il ait jamais entendu parler d'eux.) Ce n'est donc que d'un dé-part qu'il est question, d'un faux départ, d'une cote mal taillée, laissant derrière soi un vide qui ne réussit pas même à rester aussi propre que le voulait l'<text:span text:style-name="T1">Aufklärung</text:span>. Cette <text:span text:style-name="T1">Aufklärung</text:span> à moitié réalisée ne résiste pas au temps ; elle n'engendre certes plus les vieilles hypocrisies, mais elle s'est montrée capable, en revanche, d'abrutir par d'autres moyens que ceux de la prêtraille ; elle affadit, <text:span text:style-name="T1">corruptio optimi pessima</text:span><text:span text:style-name="T1"><text:note text:id="ftn1" text:note-class="footnote"><text:note-citation>1</text:note-citation><text:note-body><text:p text:style-name="P6">: « La corruption de ce qu'il y a de meilleur est la pire. »</text:p></text:note-body></text:note></text:span>, et par la suite elle créa une dangereuse confusion, un terrible succédané : le <text:span text:style-name="T1">Blut und Boden</text:span>. Il est très facile d'expliquer pourquoi une petite paysanne un peu sotte, à l'esprit troublé, prétend avoir vu la Sainte Vierge à Lourdes. Mais il est tout aussi simple, et plus que courant, de souligner que l'homme, de son Spoutnik, n'a pas vu trace du Bon Dieu. A des arguments de ce niveau le croyant le plus conventionnel répondra qu'il savait déjà que Dieu est invisible. Bref, les Lumières à la Homais appellent une hypocrisie du même acabit ; charlatanerie d'un côté, saint-sulpicerie de l'autre, tout aussi inadéquates à leur objet l'une que l'autre. Au refus borné et étroit, niant tout à tout prix, et préférant bien sûr l'économie, répond l'allégeance la plus galvaudée, et inversement. Elles ne sont incompatibles qu'en apparence. (30)</text:p>
      <text:p text:style-name="P3"/>
      <text:p text:style-name="P3"/>
      <text:p text:style-name="P5">3. Paganisme et émancipation</text:p>
      <text:p text:style-name="P5"/>
      <text:p text:style-name="P5"><text:span text:style-name="T2">Quand le droit du plus fort, appuyé sur la sélection naturelle, remplaça l’Évangile de charité, il apparut que ce n'était pas en supprimant indifféremment tout enseignement biblique que l'on fait régner les Lumières, et que les torches de Néron n'en brûlent au fond que mieux. Et sans aller jusqu'à de telles conséquences : nos philistins éclairés de tout à l'heure ont montré, bien avant Haeckel, avant Bölsche et avant qu'on n'entonne « Forêt, mon église », que la foi n'est pas seule à rendre aveugle. </text:span>La vérité sur la moinerie et sur l'abêtissement du peuple<text:span text:style-name="T2">, </text:span>Moïse ou Darwin ? <text:span text:style-name="T2">: ces petites brochures de faux érudits, encore à demi prisonniers de la mythologie, n'ont pas rendu celui qu'on appelait à l'époque un libre penseur plus éclairé ni moins étriqué dans ses pensées. La seule chose qu'il convienne d'en retenir, c'est que dans un monde devenu antibiblique on sauta d'autant mieux par-dessus les feux de joie païens, que l'on avait rompu avec la descendance de Jessé.</text:span><text:span text:style-name="T2"><text:note text:id="ftn2" text:note-class="footnote"><text:note-citation>2</text:note-citation><text:note-body><text:p text:style-name="P7">: Selon la croyance illustrée par « l'arbre de Jessé », Jésus est le descendant de Jessé, père du roi David</text:p></text:note-body></text:note></text:span><text:span text:style-name="T2"> On n'y trouvait d'ailleurs aucun appui évident, ni même les élans d'une conscience qui aurait conservé l'esprit religieux et, partant, une certaine spiritualité. Une spiritualité qui s'opposerait à l'origine sacrée des forces germaniques, surtout lorsqu'elles prétendent catégoriquement provenir de l'Antéchrist. Si pour arrière-plan elles avaient eu un saint-François d'Assise et non la grande Babel, les choses leur auraient été moins faciles. (31)</text:span></text:p>
      <text:p text:style-name="P5"><text:span text:style-name="T2"/></text:p>
      <text:p text:style-name="P5"/>
      <text:p text:style-name="P5">4. Déchristianisation et démythologisation</text:p>
      <text:p text:style-name="P5"/>
      <text:p text:style-name="P5"><text:span text:style-name="T2">Et même si elles ne s'étaient limitées à l'en-deçà où un Franz Moor</text:span><text:span text:style-name="T2"><text:note text:id="ftn3" text:note-class="footnote"><text:note-citation>3</text:note-citation><text:note-body><text:p text:style-name="P6">: Personnage des <text:span text:style-name="T1">Brigands</text:span><text:span text:style-name="T2"> de Schiller. </text:span></text:p></text:note-body></text:note></text:span><text:span text:style-name="T2"> vit s'ouvrir à lui le temps des loups, toute une étendue peuplée de loups ; même si elles n'avaient pas renoncé à toute finalité, à tout but, à tout sens. Car il serait à coup sûr honteux de mettre ce genre d'extrémités au compte de la vieille </text:span>Aufklärung<text:span text:style-name="T2">, des vraies Lumières, celles qui émancipent de l'oppression et de l'ignorance, qui font sortir d'une tutelle dont l'homme est lui-même coupable. Il n'en reste pas moins qu'une démythologisation exclusivement antireligieuse, délibérément antichrétienne n'offrait aucune assurance contre une mythologie vraiment </text:span><text:span text:style-name="T2">pervertie, eût-elle renoncé aux dix commandements ou même au tonnerre vengeur. (31)</text:span></text:p>
      <text:p text:style-name="P5"><text:soft-page-break/>5. La Bible, <text:s/>l’Église et l'<text:span text:style-name="T2">Aufklärung</text:span></text:p>
      <text:p text:style-name="P5"/>
      <text:p text:style-name="P5"><text:span text:style-name="T2">Et disons-le aussi (car ce qui précède ne fait que le confirmer) : c'est l’Église – et elle ne repose certes pas sur les Lumières – qui donna à la cruauté les moyens de se répandre dans le monde. Même lorsqu'au nom de la résurrection de la chair, elle a interdit l'incinération à ses fidèles, les bûchers de l'Inquisition la placèrent à la pointe de la cruauté, incarnant le progrès jusque dans la chasse aux sorcières. Toutefois : l’Église ne représente pas tout à fait la Bible, bien qu'elle y puise l'expression de sa mauvaise conscience. C'est pourquoi Tolstoï en appela contre elle non pas à Haeckel mais aux préceptes de Jésus. L'</text:span>Aufklärung<text:span text:style-name="T2"> gagnera en efficacité si elle aussi ne méprise pas ce bon sens si partagé par l’Écriture. Voilà pourquoi la Bible parle à tous à la fois et se fait comprendre de tous, dans tous les pays – ce qui, au fond, n'est pas si éloigné des </text:span><text:span text:style-name="T6">Lumières</text:span><text:span text:style-name="T2">. (32)</text:span></text:p>
      <text:p text:style-name="P5"/>
      <text:p text:style-name="P5"/>
      <text:p text:style-name="P5">6. L'universalité populaire de la Bible</text:p>
      <text:p text:style-name="P5"/>
      <text:p text:style-name="P5"><text:span text:style-name="T2">Car elle parle à tant de gens, l’Écriture, que l'on croirait qu'elle a grandi avec eux ! (…) Rien de comparable avec la plupart des textes non bibliques, récits de chevalerie ou textes rédigés par le clergé lui-même, y compris dans le cas de Lao-Tseu ou des enseignements de Bouddha, que l'on ne peut impunément éloigner de leur pays natal. Dans la langue elle-même se retrouve le caractère démocratique et paysan de la Bible, et c'est pourquoi Luther la traduisit en copiant si bien les croquants de son pays qu'elle sembla parler leur langue sans pour autant s'occuper seulement d'eux. <text:s/>Regardez les situations elles-mêmes : sur les vieilles gravures allemandes l'étable de Bethléem, enfouie sous la neige, paraît aussi naturelle qu'aux Noirs un petit Jésus à la peau sombre ou un Moïse de couleur entonnant contre les esclavagistes un Negro Spiritual – Moïse peut s'écrier : </text:span>Let my people go<text:span text:style-name="T2">. (…)</text:span></text:p>
      <text:p text:style-name="P5"><text:span text:style-name="T2">Or ce n'est justement pas une noble dame mais la paysannerie révolutionnaire qui a vu dans la Bible, grâce au contenu démocratique qui lui en rendait le langage accessible, le livre qui lui parlait le plus directement. Non seulement en raison des paroles d'amour mais – plus intensément encore – en raison de la colère dirigée contre les Achab, les Nemrod (ce « vaillant chasseur » qui commença selon Münzer « par imposer aux hommes la distinction du mien et du tien ») et en raison de l'exode qui mit fin à l'esclavage subi en Égypte. </text:span>Let my people go<text:span text:style-name="T2">, clamé à l'intention de tous les opprimés, « sans dispersion ni différence des peuples et croyances », comme le dit là encore Münzer. <text:s/>(35)</text:span></text:p>
      <text:p text:style-name="P5"/>
      <text:p text:style-name="P5"/>
      <text:p text:style-name="P5">7. L'ambivalence de la Bible</text:p>
      <text:p text:style-name="P5"/>
      <text:p text:style-name="P5"><text:span text:style-name="T2">Il faut ajouter toutefois – et c'en est le côté négatif, mais celui qui donne aussi toute sa valeur à l'autre vérité de la Bible, c'est-à-dire à la </text:span>vérité<text:span text:style-name="T2"> biblique – il faut ajouter ce fait tout aussi indéniable que l’Église des Seigneurs et Luther lui-même, l'ennemi des paysans, s'appuyaient </text:span>aussi<text:span text:style-name="T2"> sur une Bible qui leur était également proche. </text:span><text:span text:style-name="T2">Une autre Bible, là encore, mais une Bible où ne s'entend aucune grogne, si ce n'est la révolte de Coré, révolte écrasée. « La souffrance, toujours la souffrance, la croix, rien que la croix, tel est le lot du chrétien », s'exclamait Luther en termes également bibliques, dans la langue même de la Bible et non sans recourir à saint Paul, lorsqu'il s'adressait aux paysans rebelles ; et il le </text:span>pouvait<text:span text:style-name="T2">. Sinon, à côté du livre de révolte des paysans en armes, il n'y aurait jamais eu cet autre pôle : l’Écriture qui se prête à plusieurs reprises à l'idéologie particulière des seigneurs, louant l'allégeance et chantant la consolation. La Bible représente incontestablement des parties où s'impose la puissance, où ne s'expriment en rien les sentiments du peuple et de ses </text:span>spirituals <text:span text:style-name="T2">; </text:span>by Jove<text:span text:style-name="T2"> (par Iahvé ! – un Iahvé qui rappelle fort souvent Jupiter ou César, l'empereur-Dieu) : voilà ce qu'elle dit au contraire. Or, au mépris des Lumières à la Homais, pour qui la </text:span>religio<text:span text:style-name="T2"> s'épuise dans l'alternative « Moïse ou Darwin », et par là même e</text:span><text:span text:style-name="T2">n</text:span><text:span text:style-name="T2"> dépit de toute ambivalence : la riposte contre ce qui opprime est elle aussi biblique et c'est bien pourquoi depuis le serpent elle a été opprimée ou falsifiée. C'est également cette riposte qui a fait que la Bible put paraître populaire et si proche. (35)</text:span></text:p>
      <text:p text:style-name="P5"/>
      <text:p text:style-name="P5"/>
      <text:p text:style-name="P5">8. La Bible, l'enfant et l'infantile</text:p>
      <text:p text:style-name="P5"/>
      <text:p text:style-name="P5"><text:span text:style-name="T2">Mais pour le reste, elle n'est en rien semblable aux « contes » venus « comme elle » de loin, originaires de l'Inde ou de l'Arabie mais qui se sont presque intégralement fondus dans la culture ambiante.</text:span><text:span text:style-name="T2"><text:note text:id="ftn4" text:note-class="footnote"><text:note-citation>4</text:note-citation><text:note-body><text:p text:style-name="P8">: <text:span text:style-name="T3">Ernst Bloch insiste fortement sur la dimension universelle du message biblique ; cette dimension universelle se rattache en effet à son orientation « humaniste », qui fait de la pleine réalisation de l'homme dans la nature (naturalisation de l'homme, humanisation de la nature) l'élément-clé de l</text:span><text:span text:style-name="T4">'eschaton</text:span><text:span text:style-name="T3">, mais aussi à sa dimension révolutionnaire, remettant en question tous les pouvoirs institués. </text:span><text:span text:style-name="T3">L'enfant et le peuple sont ainsi les deux figures entrelacées du </text:span><text:span text:style-name="T4">devenir humain</text:span><text:span text:style-name="T5"> et du </text:span><text:span text:style-name="T4">refus de l'aliénation</text:span><text:span text:style-name="T5">.</text:span></text:p></text:note-body></text:note></text:span><text:span text:style-name="T2"> Ce qui n'empêche, bien sûr, que les contes et la Bible se rejoignent là où l'homme descend du singe et où ils ne sont plus que des « boniments pour les enfants et leurs nourrices ». Mais plus grande encore est l'entente, au sens où on l'entend ici, lorsque le caractère enfantin et populaire est précisément celui qui reste inaccessible à la prêtraille inféodée. Telle que la suscitent les textes bibliques presque d'instinct, et pas seulement les textes naïfs. (35)</text:span></text:p>
      <text:p text:style-name="P5"/>
      <text:p text:style-name="P5"/>
      <text:p text:style-name="P5">9. Christianisme et nazisme<text:note text:id="ftn5" text:note-class="footnote"><text:note-citation>5</text:note-citation><text:note-body><text:p text:style-name="P7">: Ce texte est extrait d'un article intitulé : « Mais : la dernière lettre pastorale allemande (1936), In Memoriam » ; cet article, très virulent, pourrait constituer la version « blochienne » de la <text:span text:style-name="T1">Déclaration de Barmen</text:span> de 1934. Bloch apparaît ici comme un véritable compagnon de route des membres de l’Église confessante. </text:p></text:note-body></text:note></text:p>
      <text:p text:style-name="P5"/>
      <text:p text:style-name="P3">L'on pressent ce qui se passe en cet instant dans l'esprit de nombreux croyants allemands. Encore que les pasteurs protestants aient fourni un plus grand nombre de <text:soft-page-break/>« chrétiens allemands », jusque dans les rangs inférieurs, et justement pas dans les rangs supérieurs.<text:note text:id="ftn6" text:note-class="footnote"><text:note-citation>6</text:note-citation><text:note-body><text:p text:style-name="P7">: Dans les « rangs supérieurs », il faut pourtant noter l'adhésion aux Chrétiens allemands de figures-clé du protestantisme allemand, même parmi les compagnons de Barth ; la figure la plus marquante étant sans doute celle de Friedrich Gogarten, dès 1933. Il reste que les grandes figures du renouveau de la théologie protestante allemande seront généralement des opposants radicaux au régime nazi : outre Barth lui-même ou Tillich, le nom de Bonhoeffer est devenu le symbole de cette opposition. </text:p></text:note-body></text:note> Müller, le très luthérien « pasteur du Reich », n'aurait pas eu besoin d'une lettre pastorale pour enseigner à ramper devant l'autorité. Car c'est justement l'ancienne paix de Luther avec la hiérarchie pastorale – non sans sacrifier là aussi quelques martyrs – qui va le rendre tout aussi oublieux du Christ que l'étaient les papistes de haut rang. En ces temps de Front Populaire, auxquels s'associent tant de bons catholiques, nous ne voulons à aucun prix d'un facile <text:span text:style-name="T1">Kulturkampf</text:span>. Il faudrait laisser cela à Monsieur Rosenberg et à son « mythe du XX° siècle » ; il en sait un bout, lui, sur les « bouchers saxons » du IX° siècle et la leur baille avec Widukind. Nous autres, nous ne voulons pas oublier les camarades qui jaugent Hitler en l'opposant au Christ et opposent son grand prêtre Goebbels à saint François d'Assise. Nous n'oublions pas davantage les prêtres espagnols qui se battent sur le Front du Peuple, ni le prêtre de Badajoz qui se plaça bras écartés devant les soldats-ouvriers qu'on allait fusiller, les protégeant de son corps. Nous ne voulons pas oublier le prêtre allemand de Cologne qui dit la messe des morts pour cinq communistes exécutés ; aujourd'hui ce pasteur est dans les camps de concentration, comme bon nombre de ses semblables. Ces chrétiens-là séparent la politique de leurs évêques de leur œuvre de salut, des sacrements qu'ils dispensent. Il va de soi que notre estime va également à celui pour qui le seul sacrement réside dans la révolution sociale et dans la plus urgente des rédemptions, celle qu'elle assure. (41)</text:p>
      <text:p text:style-name="P3"/>
      <text:p text:style-name="P3"/>
      <text:p text:style-name="P5">10. Démythologisation sur surmythologisation (Bultmann et Barth)</text:p>
      <text:p text:style-name="P3"/>
      <text:p text:style-name="P3">De nos jours, quand le texte biblique rendu benoît au possible, devient tout intérieur, vraiment « authentique », libéré à tout prix de ses mythes – quand ce serait au prix du feu – n'est-ce pas encore l'étincelle jaillissant de la terre vers le ciel qu'on y sacrifie – sans rien changer pour autant ? En d'autres termes, l'En-haut, tout là-haut dans les cieux, doit être le « Tout Autre » et le brave lampiste n'a jamais le droit d'y changer quoi que ce soit. Mais ce genre de « Tout Autre » logé dans les nuages a pour effet en retour que tout redevient particulièrement mythique, et en un sens si répressif qu'au lieu de parler le langage du peuple, l’Écriture semble lui parler celui du bâton. (44)</text:p>
      <text:p text:style-name="P3"/>
      <text:p text:style-name="P3"/>
      <text:p text:style-name="P5">11. Piété et intranquillité</text:p>
      <text:p text:style-name="P5"/>
      <text:p text:style-name="P3">Le seul qui soit vraiment pieux est en fin de compte celui qui ne se tient pas tranquille ; et cette sorte de fidélité utopique qui est la sienne, qui le maintient en inquiétude, est de loi la vraie profondeur du texte. <text:s/>(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9T23:26:12.159463412</meta:creation-date>
    <dc:date>2020-10-22T18:34:52.47</dc:date>
    <meta:editing-duration>PT9H50M51S</meta:editing-duration>
    <meta:editing-cycles>33</meta:editing-cycles>
    <meta:generator>OpenOffice/4.1.6$Win32 OpenOffice.org_project/416m1$Build-9790</meta:generator>
    <dc:creator>Pascal GARANDEL</dc:creator>
    <meta:document-statistic meta:table-count="0" meta:image-count="0" meta:object-count="0" meta:page-count="3" meta:paragraph-count="31" meta:word-count="2516" meta:character-count="14874"/>
  </office:meta>
</office:document-meta>
</file>