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Standard">
      <style:paragraph-properties fo:text-align="justify" style:justify-single-word="false"/>
      <style:text-properties fo:font-size="10.5pt" fo:font-style="normal" fo:font-weight="bold" style:font-size-asian="10.5pt" style:font-style-asian="normal" style:font-weight-asian="bold" style:font-size-complex="10.5pt" style:font-style-complex="normal" style:font-weight-complex="bold"/>
    </style:style>
    <style:style style:name="P2" style:family="paragraph" style:parent-style-name="Standard">
      <style:paragraph-properties fo:text-align="justify" style:justify-single-word="false"/>
      <style:text-properties fo:font-size="10.5pt" fo:font-style="normal" fo:font-weight="normal" style:font-size-asian="10.5pt" style:font-style-asian="normal" style:font-weight-asian="normal" style:font-size-complex="10.5pt" style:font-style-complex="normal" style:font-weight-complex="normal"/>
    </style:style>
    <style:style style:name="P3" style:family="paragraph" style:parent-style-name="Standard" style:list-style-name="L1">
      <style:paragraph-properties fo:text-align="justify" style:justify-single-word="false"/>
      <style:text-properties fo:font-size="10.5pt" fo:font-style="normal" fo:font-weight="normal" style:font-size-asian="10.5pt" style:font-style-asian="normal" style:font-weight-asian="normal" style:font-size-complex="10.5pt" style:font-style-complex="normal" style:font-weight-complex="normal"/>
    </style:style>
    <style:style style:name="P4" style:family="paragraph" style:parent-style-name="Standard" style:list-style-name="L2">
      <style:paragraph-properties fo:text-align="justify" style:justify-single-word="false"/>
      <style:text-properties fo:font-size="10.5pt" fo:font-style="normal" fo:font-weight="normal" style:font-size-asian="10.5pt" style:font-style-asian="normal" style:font-weight-asian="normal" style:font-size-complex="10.5pt" style:font-style-complex="normal" style:font-weight-complex="normal"/>
    </style:style>
    <style:style style:name="P5" style:family="paragraph" style:parent-style-name="Standard" style:list-style-name="L3">
      <style:paragraph-properties fo:text-align="justify" style:justify-single-word="false"/>
      <style:text-properties fo:font-size="10.5pt" fo:font-style="normal" fo:font-weight="normal" style:font-size-asian="10.5pt" style:font-style-asian="normal" style:font-weight-asian="normal" style:font-size-complex="10.5pt" style:font-style-complex="normal" style:font-weight-complex="normal"/>
    </style:style>
    <style:style style:name="P6" style:family="paragraph" style:parent-style-name="Standard" style:list-style-name="L4">
      <style:paragraph-properties fo:text-align="justify" style:justify-single-word="false"/>
      <style:text-properties fo:font-size="10.5pt" fo:font-style="normal" fo:font-weight="normal" style:font-size-asian="10.5pt" style:font-style-asian="normal" style:font-weight-asian="normal" style:font-size-complex="10.5pt" style:font-style-complex="normal" style:font-weight-complex="normal"/>
    </style:style>
    <style:style style:name="P7" style:family="paragraph" style:parent-style-name="Standard" style:list-style-name="L5">
      <style:paragraph-properties fo:text-align="justify" style:justify-single-word="false"/>
      <style:text-properties fo:font-size="10.5pt" fo:font-style="normal" fo:font-weight="normal" style:font-size-asian="10.5pt" style:font-style-asian="normal" style:font-weight-asian="normal" style:font-size-complex="10.5pt" style:font-style-complex="normal" style:font-weight-complex="normal"/>
    </style:style>
    <style:style style:name="P8" style:family="paragraph" style:parent-style-name="Standard" style:list-style-name="L6">
      <style:paragraph-properties fo:text-align="justify" style:justify-single-word="false"/>
      <style:text-properties fo:font-size="10.5pt" fo:font-style="normal" fo:font-weight="normal" style:font-size-asian="10.5pt" style:font-style-asian="normal" style:font-weight-asian="normal" style:font-size-complex="10.5pt" style:font-style-complex="normal" style:font-weight-complex="normal"/>
    </style:style>
    <style:style style:name="P9" style:family="paragraph" style:parent-style-name="Standard">
      <style:paragraph-properties fo:text-align="center" style:justify-single-word="false"/>
      <style:text-properties fo:font-size="10.5pt" fo:font-weight="normal" style:font-size-asian="10.5pt" style:font-weight-asian="normal" style:font-size-complex="10.5pt" style:font-weight-complex="normal"/>
    </style:style>
    <style:style style:name="T1" style:family="text">
      <style:text-properties fo:color="#000000"/>
    </style:style>
    <style:style style:name="T2" style:family="text">
      <style:text-properties fo:color="#000000" fo:font-style="italic" style:font-style-asian="italic" style:font-style-complex="italic"/>
    </style:style>
    <style:style style:name="T3" style:family="text">
      <style:text-properties fo:color="#000000" fo:font-style="italic" fo:font-weight="bold" style:font-style-asian="italic" style:font-weight-asian="bold" style:font-style-complex="italic" style:font-weight-complex="bold"/>
    </style:style>
    <style:style style:name="T4" style:family="text">
      <style:text-properties fo:color="#000000" fo:font-weight="bold" style:font-weight-asian="bold" style:font-weight-complex="bol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
      <text:p text:style-name="P2"><text:span text:style-name="T1">« J'entends par l</text:span><text:span text:style-name="T2">'insociable sociabilité</text:span><text:span text:style-name="T1"> des hommes, leur tendance à </text:span><text:span text:style-name="T2">entrer</text:span><text:span text:style-name="T1"> en société, tendance cependant liée à une </text:span><text:span text:style-name="T2">répugnance</text:span><text:span text:style-name="T1"> constante à le faire qui menace sans cesse de scinder la société. Cette disposition réside manifestement dans la nature humaine. L'homme possède une tendance naturelle à </text:span><text:span text:style-name="T2">s'associer</text:span><text:span text:style-name="T1">, car ainsi il se sent plus homme, c'est-à-dire ressent le développement de ses dispositions naturelles. Mais il a aussi une forte tendance à </text:span><text:span text:style-name="T2">s'isoler</text:span><text:span text:style-name="T1">, car il rencontre en même temps en lui-même ce caractère insociable qu'il a de vouloir tout diriger seulement selon son point de vue ; par suite, il s'attend à rencontrer des résistances de toute part, de même qu'il se sent enclin de son côté à résister aux autres. Or, c'est cette résistance qui éveille toutes les forces de l'homme, qui le conduit à surmonter sa tendance à la paresse et, sous l'impulsion de l'ambition, de la soif de domination ou de la cupidité, à se tailler une place et un rang parmi ses compagnons qu'il ne supporte pas volontiers, mais dont il ne peut se passer. Or c'est précisément là que s'effectuent les premiers pas qui mènent de l'état brut initial à la culture. »</text:span></text:p>
      <text:p text:style-name="P2"><text:span text:style-name="T1"><text:tab/>Kant, </text:span><text:span text:style-name="T2">Idée d'une histoire universelle d'un point de vue cosmopolitique</text:span><text:span text:style-name="T1">, proposition 4.</text:span></text:p>
      <text:p text:style-name="P2"><text:span text:style-name="T1"/></text:p>
      <text:p text:style-name="P2"><text:span text:style-name="T1">Pour vous aider dans la compréhension du texte, voici une partie de la suite : </text:span></text:p>
      <text:p text:style-name="P2"><text:span text:style-name="T1"/></text:p>
      <text:p text:style-name="P2"><text:span text:style-name="T1">Sans ces tendances insociables, certes en elles-mêmes peu sympathiques, dont provient la résistance que chacun rencontrera nécessairement dans ses prétentions égoïstes, tous les talents resteraient à jamais enfouis dans leurs germes au milieu d'une existence de bergers d'Arcadie, dans un amour mutuel, une frugalité, une concorde parfaites ; les hommes, doux comme les agneaux qu'ils font paître, n'accorderaient guère plus de valeur à leur existence que n'en a leur bétail ; ils ne combleraient pas le vide de la création, relativement au but qui était le sien en tant que nature raisonnable. Que la nature soit donc remerciée pour ce caractère peu accommodant dont elle nous a dotés, pour cette vanité qui rivalise dans l'envie, pour ce désir insatiable de posséder ou même de dominer. Sans elles, toutes les excellentes dispositions naturelles sommeilleraient éternellement à l'état de germes dans l'humanité. L'homme veut la concorde, mais la nature sait mieux que lui ce qui est bon pour son espèce : elle veut la discorde. </text:span></text:p>
      <text:p text:style-name="P2"><text:span text:style-name="T1"/></text:p>
      <text:p text:style-name="P2"><text:span text:style-name="T1"/></text:p>
      <text:p text:style-name="P2"><text:span text:style-name="T1"/></text:p>
      <text:p text:style-name="P2"><text:span text:style-name="T1"/></text:p>
      <text:p text:style-name="P2"><text:span text:style-name="T1"/></text:p>
      <text:p text:style-name="P2"><text:span text:style-name="T1"/></text:p>
      <text:p text:style-name="P2"><text:span text:style-name="T1"/></text:p>
      <text:p text:style-name="P2"><text:span text:style-name="T1"/></text:p>
      <text:p text:style-name="P2"><text:span text:style-name="T1"/></text:p>
      <text:p text:style-name="P2"><text:span text:style-name="T3">Question 1</text:span><text:span text:style-name="T4"> </text:span><text:span text:style-name="T1">: Restituez la thèse du texte et les étapes de son argumentation.</text:span></text:p>
      <text:p text:style-name="P2"><text:span text:style-name="T1"/></text:p>
      <text:p text:style-name="P2"><text:span text:style-name="T3">Question 2</text:span><text:span text:style-name="T1"> : expliquez :</text:span></text:p>
      <text:p text:style-name="P2"><text:span text:style-name="T1"/></text:p>
      <text:p text:style-name="P2"><text:span text:style-name="T1"><text:tab/>a. « J'entends par l</text:span><text:span text:style-name="T2">'insociable sociabilité</text:span><text:span text:style-name="T1"> des hommes, leur tendance à </text:span><text:span text:style-name="T2">entrer</text:span><text:span text:style-name="T1"> en société, tendance cependant liée à une </text:span><text:span text:style-name="T2">répugnance</text:span><text:span text:style-name="T1"> constante à le faire qui menace sans cesse de scinder la société. »</text:span></text:p>
      <text:p text:style-name="P2"><text:span text:style-name="T1"/></text:p>
      <text:p text:style-name="P2"><text:span text:style-name="T1"><text:tab/>b. «  Or, c'est cette résistance qui éveille toutes les forces de l'homme. »</text:span></text:p>
      <text:p text:style-name="P2"><text:span text:style-name="T1"/></text:p>
      <text:p text:style-name="P2"><text:span text:style-name="T1"/></text:p>
      <text:p text:style-name="P1"><text:span text:style-name="T1">Pour traiter ces questions, vous pouvez prendre appui sur les questions suivantes (je rappelle que ce travail est à faire, au moins à l'oral)</text:span></text:p>
      <text:p text:style-name="P2"><text:span text:style-name="T1"/></text:p>
      <text:list xml:id="list7471585145135633614" text:style-name="L1">
        <text:list-item>
          <text:p text:style-name="P3"><text:span text:style-name="T1">En quoi peut-on dire que l'homme a tendance à vivre en société ? Qu'est-ce qui l'y pousse ? Qu'y gagne-t-il </text:span></text:p>
        </text:list-item>
      </text:list>
      <text:p text:style-name="P2"><text:span text:style-name="T1"/></text:p>
      <text:list xml:id="list6485533473875908390" text:style-name="L2">
        <text:list-item>
          <text:p text:style-name="P4"><text:span text:style-name="T1">En quoi peut-on dire que l'homme tend à s'isoler ? Qu'est-ce qui le gêne dans la vie en société ?</text:span></text:p>
        </text:list-item>
      </text:list>
      <text:p text:style-name="P2"><text:span text:style-name="T1"/></text:p>
      <text:list xml:id="list243199849917628506" text:style-name="L3">
        <text:list-item>
          <text:p text:style-name="P5"><text:span text:style-name="T1">A quoi l'homme doit-il renoncer dès qu'il vit avec d'autres hommes ?</text:span></text:p>
        </text:list-item>
      </text:list>
      <text:p text:style-name="P2"><text:span text:style-name="T1"/></text:p>
      <text:list xml:id="list3280104804036457786" text:style-name="L4">
        <text:list-item>
          <text:p text:style-name="P6"><text:span text:style-name="T1">Comment l'homme peut-il réussir à « faire ce qu'il veut » tout en vivant avec d'autres hommes ?</text:span></text:p>
        </text:list-item>
      </text:list>
      <text:p text:style-name="P2"><text:span text:style-name="T1"/></text:p>
      <text:list xml:id="list1082808287035209646" text:style-name="L5">
        <text:list-item>
          <text:p text:style-name="P7"><text:span text:style-name="T1">En quoi l'ambition, la soif de domination peuvent-elles être des </text:span><text:span text:style-name="T2">moteurs</text:span><text:span text:style-name="T1"> pour le développement par l'homme de toutes ses capacités ?</text:span></text:p>
        </text:list-item>
      </text:list>
      <text:p text:style-name="P2"><text:span text:style-name="T1"/></text:p>
      <text:list xml:id="list4711304290618935901" text:style-name="L6">
        <text:list-item>
          <text:p text:style-name="P8"><text:span text:style-name="T1">Qu'est-ce qui, dans le texte, pourrait nous conduire à l'idée selon laquelle </text:span><text:span text:style-name="T2">ce qu'il y a de meilleur</text:span><text:span text:style-name="T1"> dans l'homme se développe </text:span><text:span text:style-name="T2">grâce à ce qu'il a de pire</text:span><text:span text:style-name="T1"> ?</text:span></text:p>
          <text:p text:style-name="P8"><text:span text:style-name="T1"/></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Droid Sans Fallback" style:font-size-asian="14pt" style:font-name-complex="FreeSans" style:font-size-complex="14pt"/>
    </style:style>
    <style:style style:name="Text_20_body" style:display-name="Text body" style:family="paragraph" style:parent-style-name="Standard" style:class="text">
      <style:paragraph-properties fo:margin-top="0cm" fo:margin-bottom="0.247cm" fo:line-height="120%"/>
    </style:style>
    <style:style style:name="List" style:family="paragraph" style:parent-style-name="Text_20_body" style:class="list">
      <style:text-properties style:font-size-asian="12pt" style:font-name-complex="Free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Free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7cm" fo:page-height="21.001cm" style:num-format="1" style:print-orientation="landscape" fo:margin-top="1.499cm" fo:margin-bottom="1.499cm" fo:margin-left="1.499cm" fo:margin-right="1.799cm" style:writing-mode="lr-tb" style:footnote-max-height="0cm">
        <style:columns fo:column-count="2" fo:column-gap="1.799cm">
          <style:column style:rel-width="32767*" fo:start-indent="0cm" fo:end-indent="0.9cm"/>
          <style:column style:rel-width="32768*" fo:start-indent="0.9cm" fo:end-indent="0cm"/>
        </style:columns>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5-05-21T15:58:24.734952851</meta:creation-date>
    <dc:date>2020-03-26T11:25:28.97</dc:date>
    <meta:editing-duration>PT10H37M44S</meta:editing-duration>
    <meta:editing-cycles>16</meta:editing-cycles>
    <meta:generator>OpenOffice/4.1.6$Win32 OpenOffice.org_project/416m1$Build-9790</meta:generator>
    <dc:creator>Pascal GARANDEL</dc:creator>
    <meta:printed-by>Pascal GARANDEL</meta:printed-by>
    <meta:print-date>2020-03-13T13:52:47.57</meta:print-date>
    <meta:document-statistic meta:table-count="0" meta:image-count="0" meta:object-count="0" meta:page-count="1" meta:paragraph-count="15" meta:word-count="602" meta:character-count="3537"/>
  </office:meta>
</office:document-meta>
</file>