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line-height="150%" fo:text-align="justify" style:justify-single-word="false"/>
      <style:text-properties fo:font-size="10.5pt" fo:font-weight="normal" officeooo:rsid="0010e2f2" officeooo:paragraph-rsid="0010e2f2" style:font-size-asian="9.14999961853027pt" style:font-weight-asian="normal" style:font-size-complex="10.5pt" style:font-weight-complex="normal"/>
    </style:style>
    <style:style style:name="P2" style:family="paragraph" style:parent-style-name="Text_20_body">
      <style:paragraph-properties fo:text-align="center" style:justify-single-word="false"/>
      <style:text-properties fo:font-size="10.5pt" fo:font-weight="normal" officeooo:rsid="00137f76" officeooo:paragraph-rsid="00137f76" style:font-size-asian="9.14999961853027pt" style:font-weight-asian="normal" style:font-size-complex="10.5pt" style:font-weight-complex="normal"/>
    </style:style>
    <style:style style:name="P3" style:family="paragraph" style:parent-style-name="Text_20_body">
      <style:paragraph-properties fo:text-align="center" style:justify-single-word="false"/>
      <style:text-properties fo:font-size="10.5pt" fo:font-weight="bold" officeooo:rsid="0010e2f2" officeooo:paragraph-rsid="0010e2f2" style:font-size-asian="9.14999961853027pt" style:font-weight-asian="bold" style:font-size-complex="10.5pt" style:font-weight-complex="bold"/>
    </style:style>
    <style:style style:name="P4" style:family="paragraph" style:parent-style-name="Text_20_body">
      <style:paragraph-properties fo:text-align="center" style:justify-single-word="false"/>
      <style:text-properties fo:font-size="10.5pt" fo:font-weight="bold" officeooo:rsid="0010e2f2" officeooo:paragraph-rsid="00137f76" style:font-size-asian="9.14999961853027pt" style:font-weight-asian="bold" style:font-size-complex="10.5pt" style:font-weight-complex="bold"/>
    </style:style>
    <style:style style:name="P5" style:family="paragraph" style:parent-style-name="Text_20_body">
      <style:paragraph-properties fo:margin-top="0cm" fo:margin-bottom="0cm" style:contextual-spacing="false" fo:line-height="150%" fo:text-align="justify" style:justify-single-word="false"/>
      <style:text-properties fo:font-size="10.5pt" fo:font-weight="normal" officeooo:rsid="0010e2f2" officeooo:paragraph-rsid="0010e2f2" style:font-size-asian="9.14999961853027pt" style:font-weight-asian="normal" style:font-size-complex="10.5pt" style:font-weight-complex="normal"/>
    </style:style>
    <style:style style:name="P6" style:family="paragraph" style:parent-style-name="Text_20_body">
      <style:paragraph-properties fo:margin-top="0cm" fo:margin-bottom="0cm" style:contextual-spacing="false" fo:line-height="150%" fo:text-align="justify" style:justify-single-word="false"/>
      <style:text-properties fo:font-size="10.5pt" fo:font-weight="normal" officeooo:rsid="0010e2f2" officeooo:paragraph-rsid="00137f76" style:font-size-asian="9.14999961853027pt" style:font-weight-asian="normal" style:font-size-complex="10.5pt" style:font-weight-complex="normal"/>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11f2d1"/>
    </style:style>
    <style:style style:name="T5" style:family="text">
      <style:text-properties officeooo:rsid="00137f76"/>
    </style:style>
    <style:style style:name="T6" style:family="text">
      <style:text-properties fo:font-weight="bold" style:font-weight-asian="bold" style:font-weight-complex="bold"/>
    </style:style>
    <style:style style:name="T7" style:family="text">
      <style:text-properties fo:font-weight="bold" officeooo:rsid="0011f2d1"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span text:style-name="T1">La violence peut-elle être juste ?</text:span> »</text:p>
      <text:p text:style-name="P2">Correction de l'introduction</text:p>
      <text:p text:style-name="P1"><text:span text:style-name="T6">1. </text:span><text:span text:style-name="T3">Approche du sujet</text:span><text:span text:style-name="T6"> </text:span>: <text:span text:style-name="T5">La lutte contre le terrorisme est actuellement inscrite dans l'agenda politique de la plupart des pays occidentaux. Le terrorisme représente en effet une violence radicale, qu'il semble impossible de justifier. Pourtant, cette lutte elle-même implique le recours à des moyens violents, impliquant les forces de police et l'armée. </text:span></text:p>
      <text:p text:style-name="P1">→ <text:span text:style-name="T1">Ceci nous amène à nous poser la question : la violence peut-elle être juste ? Peut-il être juste de recourir à la violence ? </text:span></text:p>
      <text:p text:style-name="P1"><text:span text:style-name="T6">2a. </text:span><text:span text:style-name="T3">Réponse initiale, et justification</text:span> : <text:span text:style-name="T5">La violence se caractérise par le fait de porter atteinte à l'intégrité physique et/ou morale d'un individu ; en ce sens, toute violence semble être un « mal », et doit donc être condamnée </text:span></text:p>
      <text:p text:style-name="P1"><text:span text:style-name="T6">2b. </text:span><text:span text:style-name="T3">Contre-réponse, et justification</text:span> : <text:span text:style-name="T5">Pourtant, la violence semble nécessaire pour protéger les droits et la dignité des hommes ; comme l'indique la Déclaration des droits de l'homme et du citoyen, la garantie des droits de l'homme « nécessite une force publique », c'est-à-dire l'instauration d'une police capable d'imposer par la force le respect des lois. Le recours à la violence semble donc légitime lorsqu'il vise à garantir les droits de chacun.</text:span></text:p>
      <text:p text:style-name="P1"><text:span text:style-name="T6">2c. </text:span><text:span text:style-name="T3">Formulation du problème</text:span><text:span text:style-name="T6"> </text:span>: <text:span text:style-name="T1">à quelles conditions la violence pourrait-elle considérée comme juste, légitime ? </text:span></text:p>
      <text:p text:style-name="P1"><text:span text:style-name="T7">3</text:span><text:span text:style-name="T6">. </text:span><text:span text:style-name="T3">Annonce du plan</text:span><text:span text:style-name="T6"> </text:span>: Dans une première partie, nous chercherons à montrer <text:span text:style-name="T5">en quoi la violence s'oppose aux exigences de la justice, et qu'ainsi seule la non-violence semble pouvoir être considérée comme juste ; dans une deuxième partie, nous montrerons que la violence peut être nécessaire pour lutter contre l'injustice, et que dans ce cas elle semble être légitime ; dans une troisième partie, nous verrons comment nous pouvons justifier le recours à la violence, tout en la soumettant au respect de la loi.</text:span></text:p>
      <text:p text:style-name="P1"/>
      <text:p text:style-name="P4">« <text:span text:style-name="T1">La violence peut-elle être juste ?</text:span> »</text:p>
      <text:p text:style-name="P2">Correction de l'introduction</text:p>
      <text:p text:style-name="P6"><text:span text:style-name="T6">1. </text:span><text:span text:style-name="T3">Approche du sujet</text:span><text:span text:style-name="T6"> </text:span>: <text:span text:style-name="T5">La lutte contre le terrorisme est actuellement inscrite dans l'agenda politique de la plupart des pays occidentaux. Le terrorisme représente en effet une violence radicale, qu'il semble impossible de justifier. Pourtant, cette lutte elle-même implique le recours à des moyens violents, impliquant les forces de police et l'armée. </text:span></text:p>
      <text:p text:style-name="P6">→ <text:span text:style-name="T1">Ceci nous amène à nous poser la question : la violence peut-elle être juste ? Peut-il être juste de recourir à la violence ? </text:span></text:p>
      <text:p text:style-name="P6"><text:span text:style-name="T6">2a. </text:span><text:span text:style-name="T3">Réponse initiale, et justification</text:span> : <text:span text:style-name="T5">La violence se caractérise par le fait de porter atteinte à l'intégrité physique et/ou morale d'un individu ; en ce sens, toute violence semble être un « mal », et doit donc être condamnée </text:span></text:p>
      <text:p text:style-name="P6"><text:span text:style-name="T6">2b. </text:span><text:span text:style-name="T3">Contre-réponse, et justification</text:span> : <text:span text:style-name="T5">Pourtant, la violence semble nécessaire pour protéger les droits et la dignité des hommes ; comme l'indique la Déclaration des droits de l'homme et du citoyen, la garantie des droits de l'homme « nécessite une force publique », c'est-à-dire l'instauration d'une police capable d'imposer par la force le respect des lois. Le recours à la violence semble donc légitime lorsqu'il vise à garantir les droits de chacun.</text:span></text:p>
      <text:p text:style-name="P6"><text:span text:style-name="T6">2c. </text:span><text:span text:style-name="T3">Formulation du problème</text:span><text:span text:style-name="T6"> </text:span>: <text:span text:style-name="T1">à quelles conditions la violence pourrait-elle considérée comme juste, légitime ? </text:span></text:p>
      <text:p text:style-name="P6"><text:span text:style-name="T7">3</text:span><text:span text:style-name="T6">. </text:span><text:span text:style-name="T3">Annonce du plan</text:span><text:span text:style-name="T6"> </text:span>: Dans une première partie, nous chercherons à montrer <text:span text:style-name="T5">en quoi la violence s'oppose aux exigences de la justice, et qu'ainsi seule la non-violence semble pouvoir être considérée comme juste ; dans une deuxième partie, nous montrerons que la violence peut être nécessaire pour lutter contre l'injustice, et que dans ce cas elle semble être légitime ; dans une troisième partie, nous verrons comment nous pouvons justifier le recours à la violence, tout en la soumettant au respect de la lo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8-11-11T18:33:16.494189385</dc:date>
    <meta:editing-duration>P0D</meta:editing-duration>
    <meta:editing-cycles>10</meta:editing-cycles>
    <meta:document-statistic meta:table-count="0" meta:image-count="0" meta:object-count="0" meta:page-count="1" meta:paragraph-count="16" meta:word-count="604" meta:character-count="3701" meta:non-whitespace-character-count="3104"/>
  </office:meta>
</office:document-meta>
</file>