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color="#000000"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color="#000000" fo:font-size="10.5pt" fo:font-weight="normal" style:font-size-asian="10.5pt" style:font-weight-asian="normal" style:font-size-complex="10.5pt" style:font-weight-complex="normal"/>
    </style:style>
    <style:style style:name="P4" style:family="paragraph" style:parent-style-name="Standard">
      <style:paragraph-properties fo:text-align="justify" style:justify-single-word="false"/>
      <style:text-properties fo:color="#000000" fo:font-size="10.5pt"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color="#000000"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ée d'une histoire universelle </text:p>
      <text:p text:style-name="P1">d'un point de vue cosmopolitique</text:p>
      <text:p text:style-name="P8"/>
      <text:p text:style-name="P3">Emmanuel Kant, 1784</text:p>
      <text:p text:style-name="P8"/>
      <text:p text:style-name="P9">[…] Considérons les hommes tendant à réaliser leurs aspirations : ils ne suivent pas simplement leurs instincts comme les animaux ; ils n'agissent pas non plus cependant comme des citoyens raisonnables du monde selon un plan déterminé dans ses grandes lignes. Aussi une histoire ordonnée (comme par exemple celle des abeilles ou des castors), ne semble pas possible en ce qui les concerne. On ne peut se défendre d'une certaine humeur, quand on regarde la présentation de leurs faits et gestes sur la grande scène du monde, et quand, de ci, de là, à côté de quelques manifestations de sagesse pour des cas individuels, on ne voit en fin de compte dans l'ensemble qu'un tissu de folie, de vanité puérile, souvent aussi de méchanceté puérile et de soif de destruction. Si bien que, à la fin, on ne sait plus quel concept on doit se faire de notre espèce si infatuée de sa supériorité. La philosophie ne peut tirer de là aucune autre indication que la suivante : puisqu'il lui est impossible de présupposer dans l'ensemble des hommes et dans le jeu de leur conduite le moindre dessein raisonnable <text:span text:style-name="T4">personnel</text:span><text:span text:style-name="T5">, il lui faut rechercher du moins si l'on ne peut pas découvrir dans ce cours absurde des choses humaines un </text:span><text:span text:style-name="T4">dessein de la nature </text:span><text:span text:style-name="T5">: ceci rendrait du moins possible, à propos de créatures qui se conduisent sans suivre de plan personnel, une histoire conforme à un plan déterminé de la nature. </text:span></text:p>
      <text:p text:style-name="P10">Nous allons voir s'il nous sera possible de trouver un fil conducteur pour une telle histoire, puis nous laisserons à la nature le soin de produire l'homme capable de rédiger l'histoire selon ce principe. N'a-t-elle pas produit un Kepler qui, d'étonnante façon, soumit les orbites excentriques des planètes à des lois déterminées, et un Newton qui expliqua ces lois en fonction d'un principe général de la nature ? </text:p>
      <text:p text:style-name="P9"/>
      <text:p text:style-name="P12"/>
      <text:p text:style-name="P11">Première proposition</text:p>
      <text:p text:style-name="P9"/>
      <text:p text:style-name="P13">Toutes les dispositions naturelles d'une créature sont déterminées de façon à se développer un jour complètement et conformément à un but<text:span text:style-name="T5">. – Chez les animaux, on vérifie ce principe par l'observation externe aussi bien qu'interne ou par la dissection. Un organe qui n'a pas de raison d'être, un agencement qui ne remplit pas son but, sont des contradictions dans le système téléologique de la nature. Car si nous nous écartons de ce principe, nous n'avons plus une nature conforme à des lois, mais une nature marchant à l'aveuglette, et l'indétermination désolante remplace le fil conducteur de la raison. </text:span></text:p>
      <text:p text:style-name="P13"/>
      <text:p text:style-name="P14"/>
      <text:p text:style-name="P11">Deuxième proposition</text:p>
      <text:p text:style-name="P13"/>
      <text:p text:style-name="P13">Chez l'homme (en tant que seule créature raisonnable sur terre), les dispositions naturelles qui visent à l'usage de sa raison n'ont pas dû recevoir leur développement complet dans l'individu mais seulement dans l'espèce<text:span text:style-name="T5">. – La raison, dans une créature, est le pouvoir d'étendre les règles et desseins qui président à l'usage de toutes ses forces bien au-delà de l'instinct naturel, et ses projets ne connaissent pas de limites. Mais elle-même n'agit pas instinctivement : elle a besoin de s'essayer, de s'exercer, de s'instruire, pour s'avancer d'une manière continue d'un degré d'intelligence à un autre. Aussi chaque homme devrait-il jouir d'une vie illimitée pour apprendre comment il doit faire un complet usage de toutes ses dispositions naturelles. Ou alors, si la nature ne lui a assigné qu'une courte durée de vie (et c'est précisément le cas), c'est qu'elle a besoin d'une lignée peut-être interminable de générations où chacune transmet à la suivante ses lumières, pour amener enfin dans notre espèce les germes naturels jusqu'au degré de développement pleinement conforme à ses desseins. Ce terme doit fixer, du moins dans l'idée de l'homme, le but de l'effort à fournir ; car, sans cela, les dispositions naturelles devraient être considérées pour la plupart comme vaines et sans raison d'être. Or ceci détruirait les principes pratiques ; par suite, la nature serait suspecte de jouer un jeu puéril en l'homme seul, elle, dont la sagesse doit servir de maxime fondamentale pour juger toutes ses autres formations. </text:span></text:p>
      <text:p text:style-name="P8"/>
      <text:p text:style-name="P2"/>
      <text:p text:style-name="P2">Troisième proposition.</text:p>
      <text:p text:style-name="P9"/>
      <text:p text:style-name="P5">La nature a voulu que l'homme tire entièrement de lui-même tout ce qui dépasse l'organisation mécanique de son existence animale, et qu'il ne prenne part à aucune autre félicité ou perfection que celles qu'il s'est lui-même créées, indépendamment de l'instinct, par sa propre raison. </text:p>
      <text:p text:style-name="P13"><text:span text:style-name="T2">La nature, en effet, ne fait rien de superflu, et elle n'est pas prodigue dans les moyens qu'elle met en œuvre pour atteindre ses buts. En donnant à l'homme la raison ainsi que la liberté de la volonté qui se fonde sur elle, elle indiqua clairement son dessein en ce qui concerne la dotation de l'homme. Il ne devait pas en effet être guidé par </text:span><text:span text:style-name="T2">l'instinct, ni non plus être instruit et pris en charge par une connaissance innée ; il devait bien plutôt tout tirer de lui-même. La découverte de ses moyens de subsistance, son habillement, sa sécurité et sa défense extérieures (pour lesquelles elle ne lui donna ni les griffes du lion, ni les crocs du chien, mais seulement des mains), tout divertissement qui peut rendre la vie agréable, même son intelligence et sa prudence, et jusqu'à la bonté de sa volonté, devaient être entièrement son œuvre propre. La nature semble même s'être ici complu à sa plus grande économie, et avoir mesuré sa dotation animale au plus court et au plus juste </text:span><text:soft-page-break/><text:span text:style-name="T2">en fonction du besoin le plus pressant d'une existence à ses débuts, comme si elle voulait que l'homme, lorsqu'il serait parvenu un jour à passer de l'état le plus brut à celui de la plus grande habileté, de la perfection intérieure du mode de pensée et, par là même (pour autant que cela est possible sur terre), jusqu'au bonheur, ne doive en attribuer le mérite qu'à lui seul, et n'en être redevable qu'à lui-même. Tout se passe donc comme si elle avait davantage visé son </text:span><text:span text:style-name="T1">estime raisonnable de soi</text:span><text:span text:style-name="T2"> que son bien-être. Car le cours des affaires humaines est jalonné d'une multitude d'épreuves qui attendent l'homme. La nature </text:span><text:span text:style-name="T2">ne </text:span><text:span text:style-name="T2">semble </text:span><text:span text:style-name="T2">nullement s'être attachée à ce qu'il vive agréablement, mais au contraire à ce qu'il travaille à s'élever jusqu'au point où, par sa conduite, il devient digne de la vie et du bien-être. Il reste ici toujours étrange que les générations antérieures ne semblent avoir poursuivi leur pénible labeur qu'au profit des générations ultérieures, afin précisément de leur préparer un échelon à partir duquel elles pourraient élever plus haut l'édifice que la nature a en vue, alors que seules les générations les plus tardives doivent avoir la chance d'habiter l'édifice auquel a travaillé une longue lignée de devanciers (il est vrai sans l'avoir intentionnellement voulu) qui ne pouvaient pourtant pas eux-mêmes prendre part à la joie qu'ils préparaient. Mais, si énigmatique que cela soit, c'est bien également nécessaire, dès lors que l'on admet ce qui suit : une espèce animale doit être pourvue de raison, et, en tant que classe d'êtres raisonnables qui tous meurent, mais dont l'espèce est immortelle, elle doit pourtant parvenir à la plénitude du développement de ses dispositions. </text:span></text:p>
      <text:p text:style-name="P6"/>
      <text:p text:style-name="P6"/>
      <text:p text:style-name="P6">Quatrième proposition</text:p>
      <text:p text:style-name="P9"/>
      <text:p text:style-name="P5">Le moyen dont la nature se sert pour mener à bien le développement de toutes ses dispositions est leur antagonisme au sein de la société, pour autant que celui-ci se révèle être en fin de compte la cause d'une organisation légale de cette société. </text:p>
      <text:p text:style-name="P10"><text:span text:style-name="T1">J'entends ici par antagonisme </text:span><text:span text:style-name="T3">l'insociable sociabilité</text:span><text:span text:style-name="T1"> des hommes, c'est-à-dire leur tendance à entrer en société, tendance cependant liée à une répugnance constante à le faire qui menace sans cesse de scinder la société. Cette disposition réside manifestement dans la nature humaine. L'homme possède une tendance naturelle à </text:span><text:span text:style-name="T3">s'associer</text:span><text:span text:style-name="T1">, car ainsi il se sent plus homme, c'est-à-dire ressent le développement de ses dispositions naturelles. Mais il a aussi une forte tendance à </text:span><text:span text:style-name="T3">s'isoler</text:span><text:span text:style-name="T1">, </text:span><text:span text:style-name="T1">car il rencontre en même temps en lui-même ce caractère insociable qu'il a de vouloir tout diriger seulement selon son point de vue ; par suite, il s'attend à rencontrer des résistances de toute part, </text:span><text:span text:style-name="T1">de même qu'il se sent enclin de son côté à résister aux autres. Or, c'est cette résistance qui éveille toutes les forces de l'homme, qui le conduit à surmonter sa tendance à la paresse et, sous l'impulsion de l'ambition, de la soif de domination ou de la cupidité, à se tailler une place et un rang parmi ses compagnons qu'il ne supporte pas volontiers, mais dont il ne peut se passer. Or c'est précisément là que s'effectuent les premiers pas qui mènent de l'état brut initial à la culture, laquelle réside au fond dans la valeur sociale de l'homme. C'est alors que se développent peu à peu tous les talents, que se forme le goût et que, par une progression croissante des lumières, commence même à se fonder une façon de penser qui peu</text:span><text:span text:style-name="T1">t</text:span><text:span text:style-name="T1">, avec le temps, transformer la grossière disposition naturelle au discernement moral en principes pratiques clairement définis et, finalement, con</text:span><text:span text:style-name="T1">v</text:span><text:span text:style-name="T1">ertir ainsi en un tout </text:span><text:span text:style-name="T3">moral</text:span><text:span text:style-name="T1"> un acc</text:span><text:span text:style-name="T1">ord social que la nature n'a extorqué à l'homme qu'en se servant de ses tendances pathologiques. Sans ces tendances </text:span><text:span text:style-name="T1">in</text:span><text:span text:style-name="T1">sociables, certes en elles-mêmes peu sympathiques, dont provient la résistance que chacun rencontrera nécessairement dans ses prétentions égoïstes, tous les ta</text:span><text:span text:style-name="T1">l</text:span><text:span text:style-name="T1">ents resteraient à jamais enfouis </text:span><text:span text:style-name="T1">dans leurs germes au milieu d'une existence de bergers d'Arcadie, dans un amour mutuel, une frugalité, une concorde parfaites ; les hommes, doux comme les agneaux qu'ils font paître, n'accorderaient guère plus de valeur à leur existence que n'en a leur bétail ; ils ne combleraient pas le vide de la création, relativement au but qui était le sien en tant que nature raisonnable. </text:span><text:span text:style-name="T1">Que la nature soit donc remerciée pour ce caractère peu accommodant dont elle nous a dotés, pour cette vanité qui rivalise dans l'envie, pour ce désir insatiable de posséder ou même de dominer. Sans elles, toutes les excellentes dispositions naturelles sommeilleraient éternellement à l'état de germes dans l'humanité. L'homme veut la concorde, mais la nature sait mieux que lui ce qui est bon pour son espèce : elle veut la discorde. Il veut vivre sans efforts et à son aise, mais la nature veut qu'il soit obligé de sortir de son indolence et de sa frugalité inactive pour se jeter dans le travail et dans les peines afin d'y trouver, il est vrai, des moyens de s'en délivrer en retour par la prudence. Les motifs naturels qui l'y poussent, les sources de l'insociabilité et de la résistance générale dont <text:s/>jaillissent tant de maux, mais qui cependant suscitent une nouvelle tension des forces et, par là même, un ample développement des dispositions naturelles, trahissent donc bien l'ordonnance d'un sage créateur et non, par exemple, la main d'un esprit méchant qui aurait saboté son magnifique ouvrage ou l'aurait gâté par jalousie. </text:span></text:p>
      <text:p text:style-name="P10"/>
      <text:p text:style-name="P7"/>
      <text:p text:style-name="P11"><text:span text:style-name="T1">C</text:span><text:span text:style-name="T1">inquième proposition</text:span></text:p>
      <text:p text:style-name="P10"/>
      <text:p text:style-name="P13"><text:span text:style-name="T1">Le plus grand problème pour l'espèce humaine, celui que la nature contraint l'homme à résoudre, est d'atteindre une société civile administrant universellement le droit. </text:span><text:span text:style-name="T2">Comme c'est seulement dans cette société – et, à vrai dire, dans celle qui possède la plus grande liberté, par suite aussi un antagonisme général de ses membres, et cependant la détermination et la garantie les plus exactes des limites de cette liberté afin qu'elle puisse coexister avec celle des autres –, comme c'est seulement en elle que peut être atteint dans l'humanité le dessein suprême de la nature, à savoir le développement de toutes ses dispositions, la nature voulant également que l'humanité soit obligée de réaliser elle-même cette fin, ainsi que toutes les fins de sa destination, une société dans laquelle la </text:span><text:span text:style-name="T1">liberté </text:span><text:soft-page-break/><text:span text:style-name="T1">sous des lois extérieures</text:span><text:span text:style-name="T2"> se trouvera liée, au plus haut degré possible, à une puissance irrésistible, c'est-à-dire une </text:span><text:span text:style-name="T1">constitution civile parfaitement juste</text:span><text:span text:style-name="T2">, doit être pour l'espèce humaine la tâche suprême de la nature ; car la nature ne peut atteindre ses autres desseins, eu égard à notre espèce, que par la solution et l'accomplissement de cette tâche. </text:span><text:span text:style-name="T2">C'est la détresse qui force l'homme, si épris par ailleurs de liberté sans frein, à entrer dans cet état de contrainte ; et, à vrai dire, c'est la plus grande des détresses, à savoir celle que les hommes s'infligent eux-mêmes les uns aux autres, leurs inclinations ne leur permettant pas de subsister les uns à côté des autres à l'état de liberté sauvage. Seulement, dans cet enclos que constitue la société civile, ces mêmes inclinations produisent précisément par la suite le meilleur effet. Ainsi, dans une forêt, les arbres, justement parce que chacun essaie de ravir à l'autre l'air et le soleil, se contraignent réciproquement à chercher l'un et l'autre au-dessus d'eux, et par suite ils poussent beaux et droits, tandis que ceux qui lancent à leur gré leurs branches en liberté et à l'écart des autres poussent rabougris, tordus et courbés. Toute culture et tout art dont se pare l'humanité, ainsi que l'ordre social le plus beau, sont les fruits de l'insociabilité, qui est forcée par elle-même de se discipliner et de développer ainsi complètement par cet artifice imposé, les germes de la nature.</text:span></text:p>
      <text:p text:style-name="P13"/>
      <text:p text:style-name="P13"/>
      <text:p text:style-name="P6">Sixième proposition</text:p>
      <text:p text:style-name="P14"/>
      <text:p text:style-name="P13"><text:span text:style-name="T1">Ce problème est en même temps le plus difficile, celui que l'espèce humaine résoudra en dernier.</text:span><text:span text:style-name="T2"> La difficulté, que la simple idée de cette tâche nous met déjà sous les yeux, est la suivante : l'homme est un animal qui, lorsqu'il vit parmi d'autres individus de son espèce, </text:span><text:span text:style-name="T1">a besoin d'un maître</text:span><text:span text:style-name="T2">. Car il abuse à coup sûr de sa liberté à l'égard de ses semblables ; et même s'il souhaite, en tant que créature raisonnable, une loi qui mette des bornes à la liberté de tous, son inclination animale et égoïste le conduit cependant à s'en excepter lui-même lorsqu'il le peut. Il a donc besoin d'un </text:span><text:span text:style-name="T1">maître</text:span><text:span text:style-name="T2"> qui brise sa volonté particulière et le force à obéir à une volonté universellement valable, afin que chacun puisse être libre. Mais où prend-il ce maître ? Nulle part ailleurs que dans l'espèce humaine. </text:span><text:span text:style-name="T2">Mais ce maître est, tout comme lui, un animal qui a besoin d'un maître. De quelque façon qu'il s'y prenne, on ne voit pas comment il peut se procurer un chef de la justice publique qui soit juste lui-même, qu'il le cherche dans une personne individuelle ou dans une société de plusieurs personnes sélectionnées à cet effet. Car <text:s/>chacune </text:span><text:span text:style-name="T2">d'</text:span><text:span text:style-name="T2">el</text:span><text:span text:style-name="T2">les abusera toujours de sa liberté si elle n'a personne au-dessus d'elle pour exercer à son égard une puissance légale. Mais le chef suprême doit être juste </text:span><text:span text:style-name="T1">par lui-même</text:span><text:span text:style-name="T2">, et cependant être un homme. Cette tâche est donc la plus difficile de toutes ; à vrai dire, sa solution parfaite est impossible : le bois dont l'homme est fait est si courbe qu'on ne peut rien y tailler de bien droit. La nature nous contraint à ne faire que nous rapprocher </text:span><text:span text:style-name="T2">de cette Idée. Que cette Idée soit également celle qui est mise en œuvre le plus tardivement provient en outre du fait qu'il faut pour y parvenir des concepts exacts de la nature d'une constitution possible, une grande expérience exercée par de nombreux voyages à travers le monde et, par-dessus tout, une bonne volonté préparée à accepter cette constitution ; trois éléments, toutefois, qu'on ne peut trouver réunis que très difficilement et, quand cela se produit, seulement de façon très tardive, après bien des tentatives vaines.</text:span></text:p>
      <text:p text:style-name="P13"/>
      <text:p text:style-name="P14"/>
      <text:p text:style-name="P14"><text:span text:style-name="T2">S</text:span><text:span text:style-name="T2">eptième proposition. </text:span></text:p>
      <text:p text:style-name="P13"/>
      <text:p text:style-name="P4"><text:span text:style-name="T4">Le problème de l'édification d'une constitution civile parfaite est lié au problème de l'établissement d'une relation extérieure légale entre les États, et ne peut être résolu sans ce dernier. </text:span><text:span text:style-name="T5">A quoi bon travailler à une constitution civile légale entre particuliers, c'est-à-dire à l'organisation d'une communauté ? La même insociabilité, qui contraignait les hommes à travailler à cette constitution, est à son tour la cause du fait que toute communauté dans les relations extérieures, c'est-à-dire en tant qu’État en rapport avec d'autres États, jouit d'une liberté sans frein et que, par suite, un État doit s'attendre à subir de la part d'un autre exactement les mêmes maux qui pesaient sur les individus particuliers et les contraignaient à entrer dans un état civil conforme à la loi. </text:span><text:span text:style-name="T5">La nature s'est donc à nouveau servi du caractère peu accommodant des hommes, et même du caractère peu accommodant des grandes sociétés et des corps politiques que forme cette espèce de créature, afin de forger, au sein de leur </text:span><text:span text:style-name="T4">antagonisme</text:span><text:span text:style-name="T5"> inévitable, un état de calme et de sécurité. C'est-à-dire que, par le truchement des guerres, de leur préparation excessive et incessante, par la détresse qui s'ensuit finalement à l'extérieur de chaque État, même en temps de paix, la nature pousse les États à faire des tentatives au début imparfaites, puis, finalement, après bien des désastres, bien des naufrages, après même un épuisement intérieur exhaustif de leurs forces, à faire ce que la raison aurait aussi bien pu leur dire sans qu'il leur en coûtât d'aussi tristes expériences, c'est-à-dire sortir de l'absence de loi propre aux sauvages pour entrer dans une Société des Nations dans laquelle chaque État, même le plus petit, pourrait attendre sa sécurité et ses droits, non de sa propre force ou de sa propre appréciation du droit, mais uniquement de cette grande Société des Nations (</text:span><text:span text:style-name="T4">Foedus Amphictyonum</text:span><text:span text:style-name="T5">), c'est-à-dire d'une force unie et de la décision légale de la volonté unifiée. Si folle que puisse paraître cette idée, et bien qu'on l'ait tournée en dérision </text:span><text:span text:style-name="T5">en tant que telle chez un Abbé de Saint-Pierre ou un Rousseau (peut-être parce qu'ils en croyaient la réalisation toute proche), telle est pourtant bien l'issue inévitable de la détresse en laquelle les hommes se plongent eux-mêmes, et qui doit contraindre les États (si difficile que ce soit pour eux de s'en convaincre) à prendre précisément la même décisions que celle que l'homme sauvage avait été contraint de prendre tout aussi à contrecœur, à savoir : renoncer à sa liberté brutale pour chercher le calme et la sécurité dans une constitution conforme à la loi. <text:s/></text:span><text:span text:style-name="T5">Ainsi </text:span><text:soft-page-break/><text:span text:style-name="T5">toutes les guerres sont autant de tentatives (non pas bien entendu dans l'intention des hommes, mais bien dans celle de la nature) pour mettre en place de nouvelles relations entre les Etats, pour former par la destruction des anciens, ou tout au moins par leur morcellement, de nouveaux corps qui cependant ne peuvent à leur tour se maintenir, soit en eux-mêmes, soit les uns à côté des autres – et doivent par conséquent subir de nouvelles révolutions semblables aux précédentes ; jusqu'à ce que, finalement, en partie grâce à la meilleure organisation possible de la constitution civile à l'intérieur, en partie grâce à une législation et une concertation communes à l'extérieur, un état de choses s'instaure qui, semblable à une communauté civile, pourra se maintenir en lui-même comme un automate. </text:span></text:p>
      <text:p text:style-name="P5"><text:span text:style-name="T5">Faut-il maintenant attendre d'un concours </text:span>épicurien<text:span text:style-name="T5"> de causes efficientes que les Etats, semblables aux atomes de matière, essaient en s'entrechoquant au hasard toutes sortes de configurations qui sont à leur tour détruites par de nouveaux chocs jusqu'à ce que, par hasard une de ces configurations qui peut se maintenir dans sa forme réussisse finalement (heureux hasard dont l'éventualité semble bien difficile!) ? Ou bien doit-on plutôt admettre que la nature suit ici un cours régulier pour conduire peu à peu notre espèce du plus bas degré d'animalité au degré suprême d'humanité, et cela à vrai dire par un art qui lui est propre, bien qu'il soit imposé à l'homme, et qu'elle se développe ces dispositions originelles de façon tout à fait régulière sous l'apparent désordre de cet arrangement ? Ou bien préférera-t-on penser que, de ces actions et réactions des hommes, il ne résulte dans l'ensemble jamais rien, du moins rien de sage, que tout restera comme il a toujours été et que, par suite, on ne peut prévoir si la discorde, qui est si naturelle à notre espèce, ne nous préparera pas finalement un enfer de maux, si avancé que soit alors l'état des mœurs, en anéantissant peut être à nouveau par une destruction barbare cet état </text:span><text:span text:style-name="T5">d'avancement lui-même, ainsi que tous les progrès antérieurs de la culture (un destin dont nous ne pouvons répondre sous le règne du hasard aveugle, auquel s'identifie en fait la liberté sans loi, tant qu'on ne place pas derrière elle un fil conducteur de la nature lié secrètement à quelque sagesse) ? Toutes ces hypothèses tournent au fond autour de la question suivante : est-il raisonnable d'admettre la </text:span>finalité<text:span text:style-name="T5"> de l'organisation de la nature dans le détail et cependant l'absence de </text:span>finalité<text:span text:style-name="T5"> dans l'ensemble ? Par conséquent, l'effet produit par l'état des sauvages, dépourvu de finalité, à savoir qu'il entravait dans notre espèce toutes les dispositions naturelles mais que, finalement, par les maux dans lesquels il la plongeait, il la contraignait à sortir de cet état pour entrer dans une constitution civile au sein de laquelle peuvent être développés tous ces germes, la liberté barbare des </text:span><text:span text:style-name="T5">États</text:span><text:span text:style-name="T5"> déjà édifiés le produit également. Car le fait d'employer toutes les forces des communautés à les armer les unes contre les autres, les désastres provoqués par la guerre et, plus encore, la nécessité de s'y tenir constamment prêt, entravent sans doute le processus de développement complet des dispositions naturelles, mais, en revanche, les maux qui en résultent forcent notre espèce à trouver une loi d'équilibre face à la résistance, en elle-même salutaire, que s'opposent du fait de leur liberté une multiplicité d’États vivant côte à côte, </text:span><text:span text:style-name="T5">et à introduire une force unifiée qui donne du poids à cette loi et, par suite, une situation cosmopolitique de la sécurité publique des États, d'où tout danger ne soit pas exclu afin que les forces de l'humanité ne s'assoupissent pas complètement, mais qui n'aille pas non plus sans un principe d'</text:span>égalité<text:span text:style-name="T5"> de leurs </text:span>actions<text:span text:style-name="T5"> et </text:span>réactions mutuelles<text:span text:style-name="T5">, afin qu'elles ne se détruisent pas les unes les autres. Tant que ce dernier pas (à savoir l'association des États) n'est pas franchi, donc lorsqu'on ne se situe approximativement </text:span><text:span text:style-name="T5">qu</text:span><text:span text:style-name="T5">'à mi-chemin du développement de la nature humaine, celle-ci endure les maux les plus pénibles sous l'apparence trompeuse d'un bien-être extérieur ; et Rousseau n'avait pas tellement tort de préférer l'état des sauvages, dès lors que l'on excepte cette dernière étape que notre espèce doit encore gravir. </text:span><text:span text:style-name="T5">Nous sommes hautement </text:span>cultivés<text:span text:style-name="T5"> par l'art et la science. Nous sommes </text:span>civilisés<text:span text:style-name="T5">, jusqu'à en être accablés, pour ce qui est de l'urbanité et des bienséances sociales de tous ordres. Mais il s'en faut encore de beaucoup que nous puissions déjà nous tenir pour </text:span>moralisés<text:span text:style-name="T5">. Car l'idée de moralité appartient encore à la culture ; en revanche, la mise en application de cette idée, quand elle n'aboutit qu'à une apparence de moralité dans l'honneur et la bienséance extérieure, constitue simplement la civilisation. Mais tant que des États consacreront toutes leurs forces à leurs visées expansionnistes vaines et violentes, tant qu'ils entraveront ainsi constamment le lent effort de formation interne du mode de pensée de leurs citoyens, leur retirant même tout soutien à cet égard, on ne peut s'attendre à aucun résultat de ce genre ; car il faut pour cela un long travail intérieur de chaque communauté en vue de former ses citoyens. Mais tout bien qui n'est pas greffé sur une intention morale bonne n'est que pure apparence et faux clinquant. Le genre humain demeurera sans doute en cet état jusqu'à ce qu'il se soit, de la façon que j'ai indiquée, dégagé laborieusement de la situation chaotique qui caractérise les relations entre Éta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799cm">
          <style:column style:rel-width="7484*" fo:start-indent="0cm" fo:end-indent="0.9cm"/>
          <style:column style:rel-width="7484*" fo:start-indent="0.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1T15:58:24.734952851</meta:creation-date>
    <dc:date>2020-03-13T13:58:13.34</dc:date>
    <meta:editing-duration>PT10H37M44S</meta:editing-duration>
    <meta:editing-cycles>16</meta:editing-cycles>
    <meta:generator>OpenOffice/4.1.6$Win32 OpenOffice.org_project/416m1$Build-9790</meta:generator>
    <dc:creator>Pascal GARANDEL</dc:creator>
    <meta:printed-by>Pascal GARANDEL</meta:printed-by>
    <meta:print-date>2020-03-13T13:52:47.57</meta:print-date>
    <meta:document-statistic meta:table-count="0" meta:image-count="0" meta:object-count="0" meta:page-count="4" meta:paragraph-count="22" meta:word-count="3856" meta:character-count="23451"/>
  </office:meta>
</office:document-meta>
</file>