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margin-top="0cm" fo:margin-bottom="0.199cm" fo:text-align="justify" style:justify-single-word="false"/>
      <style:text-properties fo:font-size="11pt" style:font-size-asian="11pt" style:font-size-complex="11pt"/>
    </style:style>
    <style:style style:name="T1" style:family="text">
      <style:text-properties style:text-underline-style="solid" style:text-underline-width="auto" style:text-underline-color="font-color"/>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rrigé méthodologique d'une explication Texte de Hume sur l'art </text:p>
      <text:p text:style-name="P1"><text:s/></text:p>
      <text:p text:style-name="P1"><text:s/><text:span text:style-name="T1">Texte</text:span> : </text:p>
      <text:p text:style-name="P1"><text:s/></text:p>
      <text:p text:style-name="P1">Ainsi, bien que les principes du goût soient universels, et presque, sinon entièrement, les mêmes chez tous les hommes, cependant bien peu d'hommes sont qualifiés pour donner leur jugement sur une œuvre d'art, ou pour établir leur propre sentiment comme étant la norme de la beauté. Quand le critique est dépourvu de délicatesse, il juge sans aucune distinction, et n'est affecté que par les qualités les plus grossières et les plus tangibles de l'objet - les traits fins passent inaperçus et échappent à sa considération. […] Là où il n'a eu recours à aucune comparaison, les beautés les plus frivoles, qui sont telles qu'elles méritent plutôt le nom de défauts, sont l'objet de son admiration. Là où l'influence du préjugé l'emporte sur lui, tous ses sentiments naturels sont pervertis. Un sens fort, uni à un sentiment délicat, amélioré par la pratique, rendu parfait par la comparaison, et clarifié de tout préjugé, peut seul conférer à un critique ce caractère estimable. Et les verdicts réunis de tels hommes, où qu'on puisse les trouver, constituent la véritable norme du goût et de la beauté. </text:p>
      <text:p text:style-name="P1"/>
      <text:p text:style-name="P1"><text:tab/>(David Hume, <text:span text:style-name="T2">De la norme du goût</text:span>, 1757) </text:p>
      <text:p text:style-name="P1"><text:s/></text:p>
      <text:p text:style-name="P1"><text:span text:style-name="T1">Explication</text:span> : <text:s/></text:p>
      <text:p text:style-name="P1"><text:s/></text:p>
      <text:p text:style-name="P1">Ce texte est extrait de <text:span text:style-name="T2">De la norme du goût</text:span>, du philosophe britannique du XVIII° siècle, David Hume. </text:p>
      <text:p text:style-name="P1"><text:span text:style-name="T4">[thème] </text:span>Ce texte porte sur l'évaluation de la valeur artistique d'une œuvre d'art, et cherche à répondre à la question suivante : quelles sont les caractéristiques du "bon critique", quelles sont les qualités que doit réunir le critique d'art pour pouvoir formuler une évaluation compétente d'une œuvre d'art ? </text:p>
      <text:p text:style-name="P1">[<text:span text:style-name="T4">thèse</text:span>] Pour Hume, le critique d'art doit à la fois être munie d'une sensibilité développée, il doit être cultivé et s'être débarrassé des opinions préconçues. <text:span text:style-name="T4">[étapes de l'argumentation]</text:span> Pour soutenir cette thèse, Hume commence par rappeler que, même s'il existe des <text:span text:style-name="T2">critères</text:span> sur lesquels tout le monde s'accorde pour estimer la valeur artistique d'une œuvre, tous les individus ne sont pas également <text:span text:style-name="T2">compétents</text:span> pour décider si une œuvre satisfait ou non ces critères. </text:p>
      <text:p text:style-name="P1">Il énumère ensuite les différentes qualités qui permettent au critique d'acquérir cette compétence (sensibilité, culture, absence de préjugés). Il termine en désignant la communauté des hommes qui possèdent ces qualités comme le groupe de référence auquel on doit se rapporter pour estimer la véritable valeur artistique d'une œuvre. <text:s/></text:p>
      <text:p text:style-name="P1"><text:span text:style-name="T4">[Reformulation du début]</text:span> Le texte s'ouvre sur une affirmation : il existe des "principes universels du goût", c'est-à-dire des critères admis par tous les hommes (ou presque) permettant d'évaluer la valeur artistique d'une œuvre.</text:p>
      <text:p text:style-name="P1"/>
      <text:p text:style-name="P1"><text:span text:style-name="T4">[Justification ]</text:span> Il existe en effet des critères dont tout le monde s'accorde à reconnaître qu'ils confèrent une valeur artistique à l'œuvre; la valeur artistique d'une œuvre n'est pas purement "subjective", dans la mesure où la plupart des hommes recourent aux mêmes critères pour justifier leur jugement.</text:p>
      <text:p text:style-name="P1"/>
      <text:p text:style-name="P3"><text:span text:style-name="T4">[Illustration et analyse]</text:span> </text:p>
      <text:p text:style-name="P3"><text:s text:c="5"/>1. Tout le monde (ou presque) est d'accord pour dire que la contemplation d'une œuvre d'art doit susciter un <text:span text:style-name="T4">plaisir</text:span>, une <text:span text:style-name="T4">émotion</text:span> esthétique. Attention : il ne faut pas confondre le plaisir esthétique et « l'agréable » <text:span text:style-name="T5">: l</text:span>e plaisir esthétique peut intégrer la douleur, la tristesse (les chansons qui nous touchent le plus ne sont pas forcément les plus joyeuses...), l'angoisse (on peut ici songer à la nouvelle <text:span text:style-name="T2">Le Horla</text:span> de Maupassant, confrontation vécue avec la folie terrorisante), la mélancolie, etc. Si le plaisir esthétique n'est pas l'agréable, le "bien-être", il reste un critère de valeur artistique que tous les individus reconnaissent. Une œuvre qui me laisse "complètement froid"… n'est pas une "bonne" œuvre d'art.</text:p>
      <text:p text:style-name="P3"><text:s text:c="4"/>2. De même, tous les individus s'accordent à reconnaître que la valeur <text:span text:style-name="T3">technique</text:span> d'une œuvre peut être considérée comme un critère d'évaluation (même si cela ne peut jamais être le seul) ; pour prendre un groupe très important pour l'émergence du rap (américain), la multiplication des "pistes" d'enregistrement dans certains titres de Public Enemy, qui exige un mixage « vituose », exige une maîtrise technique et accoustique qui fait partie intégrante du talent de l'artiste — et de la valeur de ses œuvres.</text:p>
      <text:p text:style-name="P3"><text:s text:c="5"/>3. Enfin, <text:span text:style-name="T4">l'originalité</text:span> de l'œuvre, son caractère novateur dans l'histoire de 'l'art, fait également partie des critères permettant d'estimer sa valeur artistique. Les premières œuvres "cubistes" de Georges Braque ou Pablo Picasso ont évidemment plus de valeur, en tant que créations, <text:span text:style-name="T2">inventions</text:span> artistiques, que les toiles d'un "cubiste" du XXI° siècle. </text:p>
      <text:p text:style-name="P3"><text:span text:style-name="T4">[Retour à la thèse]</text:span> Les critères d'évaluation de la valeur artistique d'une œuvre sont donc partagés par (presque) tous les hommes : cela implique-t-il que tous les hommes soient également compétents pour procéder à cette évaluation ? <text:s/></text:p>
      <text:p text:style-name="P3">Non. Hume poursuit aussitôt en remarquant que "<text:span text:style-name="T2">peu d'hommes sont qualifiés pour donner leur jugement</text:span>". </text:p>
      <text:p text:style-name="P3"><text:soft-page-break/><text:span text:style-name="T4">[Reformulation]</text:span> Tous les individus n'ont pas la même compétence pour déterminer si une œuvre satisfait (ou non) ces critères. </text:p>
      <text:p text:style-name="P3"><text:span text:style-name="T4">[Elucidation]</text:span> Cette phrase revient tout simplement à dire que n'est pas critique d'art qui veut : il ne suffit pas de formuler son opinion personnelle sur une œuvre pour que cette opinion puisse avoir une véritable valeur ; c'est bien pourquoi l'activité de "critique d'art"… est un métier qui, comme tout métier, exige des qualités et une formation spécifiques.</text:p>
      <text:p text:style-name="P3">Voilà qui pose le problème que le texte cherche à résoudre : quelles sont les compétences qui sont nécessaires pour estimer la valeur d'une œuvre, c'est-à-dire sa conformité aux "principes universels" que l'on vient d'évoquer ? Quelles qualités doit réunir le critique pour pouvoir établir son jugement comme "norme de la beauté", c'est-à-dire comme référence en termes de jugement artistique ? </text:p>
      <text:p text:style-name="P3">La première qualité mentionnée par Hume est la «<text:span text:style-name="T4"> délicatesse </text:span>». </text:p>
      <text:p text:style-name="P3"><text:span text:style-name="T4">[Reformulation] I</text:span>l faut ici comprendre la délicatesse comme une <text:span text:style-name="T2">sensibilité</text:span> aiguisée. Celui qui veut juger la valeur d'une œuvre d'art devrait donc avoir une sensbilité fine, éduquée.</text:p>
      <text:p text:style-name="P3"><text:span text:style-name="T4">[Justification]</text:span> Il n'y a pas que la raison qui s'éduque : la perception sensorielle aussi. Celui qui n'a pas éduqué, cultivé sa sensibilité reste "myope" : ses sens mal dégrossis ne peuvent captés que les stimuli sensoriels les plus intenses, les plus massifs (ce que Hume nomme "les qualités les plus grossières et les plus tangibles") : les détails et les subtilités (les "traits fins") de l'œuvre échappent à sa "myopie" sensorielle. </text:p>
      <text:p text:style-name="P3"><text:span text:style-name="T4">[Illustration]</text:span> Il peut être intéressant de prendre un exemple qui appartient plus au domaine de l'artisanat qu'au domaine de l'artistique, mais qui met très bien en lumière l'idée du texte. Pour pouvoir juger correctement de la qualité d'un vin, un œnologue doit avoir <text:span text:style-name="T5">éduqué, formé, affiné sa sensibilité ; ce n'est qu'à cette condition qu'il pourra distinguer chaque vin selon trois sens, c'est-à-dire selon la robe (vue), le nez (odorat) et la bouche (goût). Il pourra estimer les larmes, le ménisque, décomposer la saveur selon l'attaque, l'évolution et la finale, </text:span><text:span text:style-name="T2">etc</text:span><text:span text:style-name="T5">. Autant de subtilités qui échappent totalement au buveur inexpérimenté, dont le palais est inapte à de telles distinctions. Dans sa bouche, tout est "confus". Celui qui n'aura pas éduqué son « palais » passera à côté de toutes les subtilités d'un vin, et n'en saisira que les « traits grossiers »... qui sont en fait plutôt des défauts. Il appréciera un vin parce qu'il « le trouve sucré »... ce qui n'est pas forcément le meilleur compliment que l'on puisse faire à un vin. Ce qui vaut pour le palais (le goût) vaut pour tous les autres sens, et pour toutes les œuvres d'art : seul celui qui a une sensibilité fine peut porter un jugement avisé sur la valeur de l’œuvre. <text:s/></text:span></text:p>
      <text:p text:style-name="P3"><text:span text:style-name="T4">[Rapport à la thèse]</text:span> Telle est donc la première exigence que doit satisfaire le bon critique : la sensibilité. Quelles sont les autres ? <text:s/></text:p>
      <text:p text:style-name="P3">Pour Hume, un bon critique doit être capable de <text:span text:style-name="T2">comparer</text:span><text:span text:style-name="T5"> une œuvre. </text:span></text:p>
      <text:p text:style-name="P3"><text:span text:style-name="T4">[Reformulation]</text:span> Comparer une œuvre, c'est évidemment la mettre en rapport avec d'autres œuvres. </text:p>
      <text:p text:style-name="P3">[<text:span text:style-name="T4">Justification</text:span>] Cette exigence apparaît de façon particulièrement claire lorsque l'on rappelle le « principe universel » de l'originalité. Pour déterminer le caractère novateur, créatif d'une œuvre, il faut pouvoir en mesurer le caractère <text:span text:style-name="T2">inédit</text:span>. Or seule une connaissance de l'histoire de l'art peut nous permettre d'évaluer cette portée "novatrice" de l'œuvre : comment savoir si l’œuvre est « innovante » et « originale »... si je ne connais las les autres œuvres de la même époque, ou du même domaine ? . </text:p>
      <text:p text:style-name="P3"><text:span text:style-name="T4">[Illustration]</text:span> Comment mesurer le caractère inédit d'une œuvre musicale, ce qui en elle constitue une "découverte" artistique si je suis incapable de la situer par rapport aux œuvres qui l'ont précédée ? Un titre de rap comme <text:span text:style-name="T2">The message</text:span> (de Grandmaster Flash) ne peut être justement évalué que si on le resitue dans le contexte de naissance du rap auquel il appartient, et si la comparaison avec les autres titres de l'époque nous permet de saisir la révolution que constitue la politisation du rap qui émerge alors. De même, un amateur peut trouver Freddy 5 très réussi, parce qu'il y a "de la 3D" et que ça fait peur ; un cinéphile averti sera sans doute beaucoup plus sceptique, lui qui peut comparer, par exemple, l'usage de la musique dans ce film et les innovations de Stanley Kubrick pour la bande-son de <text:span text:style-name="T2">Shining</text:span>. Pour l'amateur, l'usage compulsif de 7e diminuée (accords à tonalité "tragique") dans Freddy 5 sera une qualité ; pour le cinéphile, cela "mérite davantage le nom de défaut" : c'est une "grosse ficelle", une facilité dont l'artiste talentueux devrait savoir se dispenser. [</text:p>
      <text:p text:style-name="P3"><text:span text:style-name="T4">[Rapport à la thèse]</text:span> C'est donc la <text:span text:style-name="T2">culture artistique</text:span> du critique qui apparaît ici nécessaire : la formation, l'éducation du jugement imposent le recours à une connaissance de <text:span text:style-name="T2">l'histoire de l'art</text:span> qui, seule, permet de mesurer justement le talent technique ou la créativité de l'artiste. <text:s/></text:p>
      <text:p text:style-name="P3"/>
      <text:p text:style-name="P3">Mais Hume ajoute encore, au nombre des qualités requises, "l'absence de préjugés", <text:span text:style-name="T4">[reformulation]</text:span> c'est-à-dire la capacité à s'extraire des opinions préconçues qui parcourent le domaine artistique et faussent le jugement. En quoi consistent donc ces "préjugés", et pourquoi invalident-ils le jugement ? </text:p>
      <text:p text:style-name="P3"><text:span text:style-name="T4">[Justification] </text:span>Le domaine artistique est traversé de part en part par des <text:soft-page-break/>opinions concernant, par exemple, le but de l'œuvre. Ces opinions n'ont pas nécessairement de justification rationnelle, et ne sont pas partagées par les artistes : évaluer les œuvres à l'aune de ces règles qu'ils ne reconnaissent pas, c'est évidemment faire fausse route ; projeter sur l'œuvre des exigences qui lui sont totalement étrangères, auxquelles l'artiste n'a jamais cherché à répondre, c'est tenter de l'évaluer selon des règles qui n'ont aucune pertinence. </text:p>
      <text:p text:style-name="P3"><text:span text:style-name="T4">[Illustrations et analyse]</text:span> </text:p>
      <text:p text:style-name="P3"><text:s text:c="5"/>1. On peut ici songer aux critiques qu'ont soulevées les premières toiles impressionnistes ou les poèmes de Baudelaire ; on a parfois reproché à van Gogh le caractère flou, approximatif, très peu "réaliste" de ses toiles. Mais il s'agit évidemment d'une critique stupide, qui part du préjugé selon lequel un tableau figuratif devrait forcément chercher à donner <text:span text:style-name="T2">une image fidèle</text:span> de la réalité. Or ce n'est évidemment pas (du tout) ce que cherchait van Gogh, qui voulait représenter, non la réalité, mais <text:span text:style-name="T2">l'impression</text:span> suscitée <text:span text:style-name="T2">en</text:span> <text:span text:style-name="T2">lui</text:span> par cette réalité. </text:p>
      <text:p text:style-name="P3"><text:s text:c="5"/>2. De la même façon, ceux qui refusaient le titre "d'œuvre d'art" à un poème comme La Charogne" partaient du préjugé selon lequel une belle œuvre d'art devait nécessairement chercher à représenter une belle réalité ; or justement, pour Baudelaire, le beau poème n'est pas celui qui parle d'une belle réalité, mais celui qui produit une belle représentation d'une réalité qui, elle, peut être horrible. (Ici encore, il faut se garder de l'idée selon laquelle "beau" signifierait "joli" : le plaisir esthétique n'est pas plus l'agréable que le beau n'est le joli).</text:p>
      <text:p text:style-name="P3"><text:span text:style-name="T4">[Rapport à la thèse]</text:span> Rester prisonnier des préjugés, c'est se condamner à mobiliser des règles erronées pour évaluer l'œuvre : c'est donc formuler une évaluation fausse, faussée. <text:s/></text:p>
      <text:p text:style-name="P3">Hume tire alors les <text:span text:style-name="T2">conclusions</text:span> de sa démarche : les qualités requises de la part du bon critique sont une <text:span text:style-name="T4">sensibilité</text:span> forte et subtile, la <text:span text:style-name="T4">culture</text:span> et l'absence de <text:span text:style-name="T4">préjugés</text:span> : c'est la définition du « critique d'art » qui est ainsi formulée. Seul celui qui satisfait ces exigences peut formuler une évaluation compétente de la valeur artistique d'une œuvre. </text:p>
      <text:p text:style-name="P3">On comprend alors l'affirmation qui clôt le texte, selon laquelle les avis émis par ceux qui ont ces qualités doivent être reconnus comme des <text:span text:style-name="T2">références</text:span> en matière de jugement de goût. </text:p>
      <text:p text:style-name="P3">Hume clôt ainsi son argumentation : si l'on peut déterminer, somme il l'a fait, les qualités requises pour être un critique <text:span text:style-name="T2">compétent</text:span>, alors il faut admettre que les individus dotés de ces compétences (et eux seuls) doivent être considérés comme des « évaluateurs » de référence, des <text:span text:style-name="T2">experts</text:span> dans le domaine artistique.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499cm" fo:margin-bottom="1.499cm" fo:margin-left="1.499cm" fo:margin-right="1.499cm" style:writing-mode="lr-tb" style:footnote-max-height="0cm">
        <style:columns fo:column-count="2" fo:column-gap="1.499cm">
          <style:column style:rel-width="7569*" fo:start-indent="0cm" fo:end-indent="0.75cm"/>
          <style:column style:rel-width="7569*" fo:start-indent="0.7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05-07T15:37:23.18</meta:creation-date>
    <meta:document-statistic meta:table-count="0" meta:image-count="0" meta:object-count="0" meta:page-count="3" meta:paragraph-count="43" meta:word-count="2080" meta:character-count="13005"/>
    <dc:date>2020-05-07T16:14:38.37</dc:date>
    <dc:creator>Pascal GARANDEL</dc:creator>
    <meta:editing-duration>PT2M33S</meta:editing-duration>
    <meta:editing-cycles>1</meta:editing-cycles>
    <meta:generator>OpenOffice/4.1.6$Win32 OpenOffice.org_project/416m1$Build-9790</meta:generator>
  </office:meta>
</office:document-meta>
</file>