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黑体" style:font-family-generic="modern"/>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319cm" style:auto-text-indent="false"/>
    </style:style>
    <style:style style:name="P2" style:family="paragraph" style:parent-style-name="Standard">
      <style:paragraph-properties fo:margin-left="0cm" fo:margin-right="0cm" fo:line-height="100%" fo:text-align="justify" style:justify-single-word="false" fo:text-indent="0.319cm" style:auto-text-indent="false">
        <style:tab-stops>
          <style:tab-stop style:position="12.065cm"/>
        </style:tab-stops>
      </style:paragraph-properties>
    </style:style>
    <style:style style:name="P3" style:family="paragraph" style:parent-style-name="Standard">
      <style:paragraph-properties fo:margin-left="0cm" fo:margin-right="0cm" fo:line-height="100%" fo:text-align="justify" style:justify-single-word="false" fo:text-indent="0.319cm" style:auto-text-indent="false"/>
      <style:text-properties fo:font-size="10.5pt" style:font-size-asian="10.5pt" style:font-size-complex="10.5pt"/>
    </style:style>
    <style:style style:name="P4" style:family="paragraph" style:parent-style-name="Text_20_body_20_indent">
      <style:paragraph-properties fo:line-height="100%"/>
      <style:text-properties fo:font-size="10.5pt" style:font-size-asian="10.5pt" style:font-size-complex="10.5pt"/>
    </style:style>
    <style:style style:name="P5" style:family="paragraph" style:parent-style-name="Text_20_body_20_indent">
      <style:paragraph-properties fo:line-height="100%" fo:text-align="center" style:justify-single-word="false"/>
      <style:text-properties fo:font-size="10.5pt" style:font-size-asian="10.5pt" style:font-size-complex="10.5pt"/>
    </style:style>
    <style:style style:name="P6" style:family="paragraph" style:parent-style-name="Text_20_body_20_indent">
      <style:paragraph-properties fo:line-height="100%" fo:text-align="end" style:justify-single-word="false"/>
      <style:text-properties style:font-name="Bitstream Charter" fo:font-size="10.5pt" style:text-underline-style="none" officeooo:rsid="001b67b8" officeooo:paragraph-rsid="001b67b8" style:font-size-asian="10.5pt" style:font-size-complex="10.5pt"/>
    </style:style>
    <style:style style:name="P7" style:family="paragraph" style:parent-style-name="Text_20_body_20_indent" style:master-page-name="Standard">
      <style:paragraph-properties fo:line-height="100%" fo:text-align="center" style:justify-single-word="false" style:page-number="auto"/>
      <style:text-properties fo:font-size="10.5pt" style:font-size-asian="10.5pt" style:font-size-complex="10.5pt"/>
    </style:style>
    <style:style style:name="T1" style:family="text">
      <style:text-properties style:font-name="Comic Sans MS" style:text-underline-style="solid" style:text-underline-width="auto" style:text-underline-color="font-color" style:font-name-asian="SimHei" style:font-name-complex="Comic Sans MS"/>
    </style:style>
    <style:style style:name="T2" style:family="text">
      <style:text-properties style:font-name="Comic Sans MS" style:text-underline-style="solid" style:text-underline-width="auto" style:text-underline-color="font-color" officeooo:rsid="001b67b8" style:font-name-asian="SimHei" style:font-name-complex="Comic Sans MS"/>
    </style:style>
    <style:style style:name="T3" style:family="text">
      <style:text-properties style:font-name="Comic Sans MS" style:font-name-asian="SimHei" style:font-name-complex="Comic Sans MS"/>
    </style:style>
    <style:style style:name="T4" style:family="text">
      <style:text-properties style:font-name="Comic Sans MS" officeooo:rsid="001b67b8" style:font-name-asian="SimHei" style:font-name-complex="Comic Sans MS"/>
    </style:style>
    <style:style style:name="T5" style:family="text">
      <style:text-properties style:font-name-asian="SimHei" style:font-name-complex="Comic Sans MS"/>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super 58%" style:font-name="Times New Roman" fo:font-size="12pt" style:font-size-asian="12pt" style:font-name-complex="Times New Roman"/>
    </style:style>
    <style:style style:name="T9" style:family="text">
      <style:text-properties style:text-position="super 58%" style:font-name="Times New Roman" style:font-name-complex="Times New Roman"/>
    </style:style>
    <style:style style:name="T10" style:family="text">
      <style:text-properties style:text-position="super 58%" style:font-name="Times New Roman" fo:font-size="10.5pt" style:font-size-asian="10.5pt" style:font-name-complex="Times New Roman" style:font-size-complex="10.5pt"/>
    </style:style>
    <style:style style:name="T11" style:family="text">
      <style:text-properties fo:language="nl" fo:country="NL"/>
    </style:style>
    <style:style style:name="T12" style:family="text">
      <style:text-properties fo:language="nl" fo:country="NL" fo:font-style="italic" style:font-style-asian="italic" style:font-style-complex="italic"/>
    </style:style>
    <style:style style:name="T13" style:family="text">
      <style:text-properties fo:font-size="12pt" style:font-size-asian="12pt"/>
    </style:style>
    <style:style style:name="T14" style:family="text">
      <style:text-properties style:font-name="Times New Roman" fo:font-size="12pt" style:font-size-asian="12pt" style:font-name-complex="Times New Roman"/>
    </style:style>
    <style:style style:name="T15" style:family="text">
      <style:text-properties style:font-name="Times New Roman" fo:font-size="12pt" fo:font-style="italic" style:font-size-asian="12pt" style:font-style-asian="italic" style:font-name-complex="Times New Roman" style:font-style-complex="italic"/>
    </style:style>
    <style:style style:name="T16" style:family="text">
      <style:text-properties style:font-name="Times New Roman" style:font-name-complex="Times New Roman"/>
    </style:style>
    <style:style style:name="T17" style:family="text">
      <style:text-properties style:font-name="Times New Roman" fo:font-style="italic" style:font-style-asian="italic" style:font-name-complex="Times New Roman" style:font-style-complex="italic"/>
    </style:style>
    <style:style style:name="T18" style:family="text">
      <style:text-properties style:font-name="Times New Roman" fo:font-size="10.5pt" style:font-size-asian="10.5pt" style:font-name-complex="Times New Roman" style:font-size-complex="10.5pt"/>
    </style:style>
    <style:style style:name="T19" style:family="text">
      <style:text-properties style:font-name="Times New Roman" fo:font-size="10.5pt" fo:font-style="italic" style:font-size-asian="10.5pt" style:font-style-asian="italic" style:font-name-complex="Times New Roman" style:font-size-complex="10.5pt" style:font-style-complex="italic"/>
    </style:style>
    <style:style style:name="T20"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histoire de la médecine grecque et romaine : </text:span><text:span text:style-name="T2">entre interdisciplinarité et transdisciplinarité</text:span></text:p>
      <text:p text:style-name="P5"/>
      <text:p text:style-name="P6"><text:span text:style-name="T5">Pascal Garandel</text:span></text:p>
      <text:p text:style-name="P6"><text:span text:style-name="T5">© 2003</text:span></text:p>
      <text:p text:style-name="P4"/>
      <text:p text:style-name="P4"/>
      <text:p text:style-name="P4">La presque totalité des essais, articles, recueils et conférences ayant trait à l’histoire de la médecine antique débutent par l’affirmation selon laquelle ce domaine d’études doit, et ne peut être, qu’un domaine de recherche interdisciplinaire. Quelle que soit l’appartenance disciplinaire du locuteur, celui-ci ne cesse réitérer l’affirmation selon laquelle la recherche en histoire de la médecine antique ne peut être féconde que sous la condition d’une coopération active de compétences aussi diverses que le sont, non seulement l’histoire, la philosophie et la médecine, mais également la philologie, la logique, l’éthique, l’épistémologie, la linguistique, la biologie, la psychologie, l’histoire de l’art, des institutions, <text:s/>de la littérature, des religions, l’ethnologie — et bien d’autres encore. </text:p>
      <text:p text:style-name="P3">Mais avant de présenter les raisons, internes et externes à ce domaine d’investigation, qui le constituent ainsi en croisement théorique, il convient de défaire l’illusion selon laquelle cette convergence des domaines de recherche ne serait, au sens figuré, qu’une « coïncidence », ou même le résultat de la juxtaposition des termes en lesquels s’expose le domaine lui-même. Quoi de plus normal, en effet, que « l’histoire de la médecine antique » fasse intervenir dans son discours des historiens, des médecins, ainsi que des représentants de cette classe spécifique de « spécialistes » de l’Antiquité en laquelle on range toujours plus ou moins, en raison de leur sempiternelle obédience socratique, les « philosophes » ? Un bref aperçu dans la constitution contemporaine du <text:span text:style-name="T6">corpus</text:span> de recherche, la moindre tentative de constitution raisonnée d’une bibliographie, suffit à invalider ce type de raisonnement. L’histoire de la médecine antique ne juxtapose pas <text:span text:style-name="T6">a posteriori</text:span> des domaines de compétence, elle ne réunit pas dans l’unité d’un thème ou d’un problème des disciplines en soi hétérogènes ; c’est bien plutôt le phénomène, caractéristique de l’époque contemporaine, de spécialisation des savoirs, lequel substitue dans son mouvement l’érudition des spécialistes à la synthèse encyclopédique, qui tend à disjoindre des « domaines » qui, au sein de l’Antiquité grecque et romaine, ne s’étaient en aucun cas établies en tant que « disciplines » constituées, autonomes et autarciques. Et ce n’est pas l’un des moindres intérêts de la recherche actuelle en histoire de la médecine antique, que de mettre en lumière la parenté, l’intimité des différents champs de savoir, en évitant simultanément l’écueil de la simple juxtaposition des discours, et le danger d’une confusion généralisée des problématiques (dont nous verrons qu’elle constitue un enjeu éthique, scientifique et épistémologique de premier ordre). </text:p>
      <text:p text:style-name="P3">En d’autres termes, c’est la généalogie même du concept d’une « Histoire de la médecine Antique » qui désigne ce domaine comme un terrain privilégié pour l’élaboration d’une recherche scientifique fondée sur cette coopération des savoirs que plusieurs générations de chercheurs se sont déjà fixée comme tâche : l’élaboration raisonnée d’un discours qui concilie la généralité du contexte et la particularité du domaine, l’encyclopédisme et la précision — une recherche <text:span text:style-name="T6">interdisciplinaire</text:span>.</text:p>
      <text:p text:style-name="P3">Or, il apparaît que cette alliance interne des champs doit elle-même être questionnée à partir de sa logique historique propre : l’unité synthétique ne peut être reconstituée de façon pertinente à partir de n’importe quel de ces points. L’élaboration bibliographique a ainsi montré que l’interrogation des ressources propres au domaine de l’histoire de la médecine antique n’était pas réversible : c’est bien à partir du domaine des « Sciences Humaines, et non à partir de la médecine elle-même, » qu’il faut interroger la coïncidence des savoirs, si l’on veut établir la cartographie générale du domaine envisagé. Si l’on peut remarquer avec Danielle Gourevitch que « dans le cadre européen de la récente réforme des études médicales, l’histoire de la médecine devient dans les facultés de médecine une discipline à part entière » (D. Gourevitch, <text:span text:style-name="T6">Histoire de la médecine, Leçons méthodologiques</text:span>), il reste que le constat que dressait en 1972 Georges Canguilhem, médecin et philosophe, reste valable : la confrontation directe de la médecine contemporaine avec ses antécédents antiques ne peut, sans une préparation attentive du « regard » archéologique, éluder le risque d’une incompréhension radicale, voire d’une mécompréhension dramatique de l’objet et de la finalité des textes fondateurs, du fait d’une projection intempestive des catégories modernes du savoir sur des dispositifs épistémologiques ancestraux. Ainsi, « ne semble-t-il pas que la médecine contemporaine renverse les prescriptions hippocratiques et ne reconnaisse l’existence d’une <text:span text:style-name="T6">nature</text:span> médicatrice des maladies que pour en redouter et, par suite, en entraver les initiatives ? C’est que la pathologie contemporaine a appris à reconnaître l’existence de réactions organiques paradoxales pour un hippocratisme de stricte obédience. » (G. Canguilhem, <text:span text:style-name="T6">Ecrits sur la médecine</text:span>). De là le regard « critique » ou « déplacé », que nombre de recensions, voire de commentaires visant à mettre en relation médecine antique et médecine contemporaine, se voient contraints d’adopter. <text:soft-page-break/>Si Canguilhem reprochait à l’<text:span text:style-name="T6">Histoire critique de la médecine dans l’Antiquité</text:span> de prendre la forme d’un « réquisitoire », Pierre Pellegrin déplore quant à lui que le livre de R. E. Siegel intitulé <text:span text:style-name="T6">Galen’s System of Physiology and Medicine</text:span>, se plaçant « du point de vue de la science moderne », reste « profondément anachronique. » (P. Pellegrin, Introduction aux <text:span text:style-name="T6">Traités Philosophiques et Logiques</text:span> de Galien). </text:p>
      <text:p text:style-name="P3">Mais si ce n’est pas la médecine comme telle qui peut nous servir de domaine d’introduction à l’histoire de la médecine antique, quelle autre discipline peut prétendre à ce rôle ? On pourrait être tenté de répondre : l’histoire ; mais l’histoire ne s’établit que sur la constitution d’un <text:span text:style-name="T6">corpus</text:span> qu’elle étudie et s’approprie. Or, comme le remarque Jackie Pigeaud, en ce qui concerne l’histoire de la médecine antique, « à l’intérieur du <text:span text:style-name="T6">corpus</text:span> des philosophes comme de celui des médecins se pose, comme on le voit immédiatement, le rapport du grec et du latin. » (J. Pigeaud, <text:span text:style-name="T6">La maladie de l’âme, Etude sur la relation de l’âme et du corps dans la tradition médico-philosophique antique.</text:span>) D’emblée, l’approche historiographique se heurte à un écueil linguistique ; et le problème apparaît dans toute son acuité lorsque l’on remarque que si « les écrivain latins sont nécessaires, (…) l’on ne saurait évidemment toucher à l’histoire de la philosophie et de la médecine sans se référer continuellement aux texte grecs, dont la complexité technique exige des prises de position philologiques et philosophiques. Il est évidemment impossible de comprendre les <text:span text:style-name="T6">Tusculanes</text:span> sans Chrysippe et Posidonius, Lucrèce sans Epicure, Sénèque sans Chrysippe, Panétius et Posidonius. » (<text:span text:style-name="T6">id.</text:span>) Nous voilà donc renvoyés à la philologie, et de là à la philosophie. Serait-ce donc en dernier ressort à la philosophie qu’il reviendrait de nous introduire à l’histoire de la médecine antique ? Idée séduisante, si l’on rappelle l’affirmation répétée de Galien, qui constitue le titre de l’un de ses opuscules, selon laquelle « le meilleur médecin est aussi philosophe » ; ou encore le mot de l’un des traités tardifs du <text:span text:style-name="T6">Corpus hippocratique</text:span>, selon lequel « le médecin philosophe est égal aux dieux » (<text:span text:style-name="T6">Bienséance</text:span>, I<text:span text:style-name="T7">er</text:span> et II<text:span text:style-name="T7">ème</text:span> siècles après J.-C.). Idée dangereuse, si l’on se remémore l’enjeu polémique que la Grèce antique a représenté pour le discours philosophique au cours des siècles : le Thucydide de Hegel, le Socrate d’un Nietzsche ne semblent pas réellement indiqués pour nous introduire à l’histoire antique, eux qui suscitèrent un débat sur la « rationalité grecque » qui, aujourd’hui encore, ne semble pas pouvoir être considéré comme définitivement clos (l’impact et la polémique suscités par le livre de E. R. Dodds intitulé <text:s/>« <text:span text:style-name="T6">Les grecs et l’irrationnel</text:span> », paru en 1959, le laissent entendre).</text:p>
      <text:p text:style-name="P3">Il semble donc qu’il faille abandonner tout espoir d’approche unilatérale de notre domaine, et que toute l’extension de la discipline dite des « sciences humaines » doive être mise à contribution pour délimiter et introduire à l’espace de recherche qui lui est propre. Les dangers que révélait l’approche médicale-contemporaine apparaissent en fait généralisables à l’ensemble des tentatives d’approche de l’histoire de la médecine antique, qui prétendraient faire l’économie de l’ensemble du réseau contextuel au sein duquel le texte est apparu. Ainsi l’anachronisme, cette « illusion rétrospective » jaillissant d’un usage intempestif de concepts, de catégories, voire d’idéologies postérieures à ce réseau, ne menace pas seulement l’interprétation des <text:span text:style-name="T6">pratiques</text:span> médicales antiques, mais également celle de leur finalité et de leur justification théorique. Vincent Barras, Terpsichore Birchler et Anne-France Morand désignent ainsi le double danger d’une lecture précipitée de la thérapie galénique : « que Galien préconise le traitement des passions et des erreurs de l’âme à l’aide du seul régime du médecin ou bien à travers une prise de conscience assidue et activement secondée par une instance extérieure, ce n’est pas en tant que précurseur perspicace des méthodes de la psychothérapie moderne qu’il le fait. (…) Lorsqu’il s’agit de la figure professionnellement plus indistincte du pédagogue-surveillant, c’est certes une action par la parole qui est le moyen essentiel du traitement, mais il faut la comprendre dans le cadre de la stratégie éducative platonicienne. » De même, « il semble vain de vouloir attribuer à Galien le don prophétique, l’intuition géniale du matérialisme médical ultérieur, bien que nombreux soient ceux — de Descartes aux neuro-biochimistes contemporains — qui se soient réclamés de lui. Indéniablement certes, nous trouvons posées là les bases d’un déterminisme conséquent, fondé sur une doctrine somatique de la substance de l’âme, mais la conception galénique du lien des facultés de l’âme et des tempéraments du corps est le fruit d’une tradition médico-philosophique radicalisée, dans le contexte de la dispute contre la théorie monolithique de l’âme telle que l’envisagent les Stoïciens. » (Introduction à Galien, <text:span text:style-name="T6">L’âme et ses passions</text:span>).</text:p>
      <text:p text:style-name="P3"><text:s/>D’un point de vue méthodologique, il s’ensuit que toute approche pertinente du champ de l’histoire de la médecine antique se doit de reposer sur une coopération des domaines de compétence. D’un point de vue bibliographique, il s’ensuit qu’un classement des ressources pertinentes pour ce domaine ne peut en rien s’appuyer sur une typologie disciplinaire des ressources, mais bien plutôt sur une typologie des documents classés selon leur nature (monographies, études transversales). Plus encore, la logique propre de la recherche, en ce qu’elle vise précisément à « co-impliquer » les <text:soft-page-break/>partenaires disciplinaires, implique que doive intervenir de façon prioritaire un facteur thématique ; comme le remarque J. Pigeaud à propos de son propre travail, « on ne saurait mettre ensemble ces différents secteurs du savoir et de la pratique (…) pour former une mosaïque. (…) L’histoire ne sera pas une simple totalisation, il faut trouver une problématique qui unisse ces territoires. » <text:span text:style-name="T11">(J. Pigeaud, </text:span><text:span text:style-name="T12">op. cit</text:span><text:span text:style-name="T11">.). </text:span>(Notons que le dernier facteur d’organisation bibliographique, qui distingue les ressources selon leur type (document papier, document web, etc.) est pour sa part plus largement dicté par un impératif pragmatique d’utilisation, et reflète davantage la cartographie et les modalités de la recherche que ses exigences méthodologiques.) <text:s/></text:p>
      <text:p text:style-name="P3">Il y a donc une véritable correspondance entre les réquisits propres de ce domaine d’investigation et la visée méthodologique de la recherche actuelle ; celle-ci ne cesse en effet de s’orienter vers une pratique interdisciplinaire, pour des raisons qui ont trait aussi bien à la dynamique propre de la recherche universitaire (qui obéit au processus de spécialisation-globalisation mentionné précédemment), à la réflexion à laquelle les chercheurs eux-mêmes soumettent leur méthodologie (avec la réactivation toujours renforcée du principe de la république des savants (Pierce), lequel trouve son expression contemporaine dans l’éthique de la discussion rationnelle proposée par Habermas), et sans doute plus encore au développement des supports et techniques de la recherche — dont les outils s’orientent majoritairement vers le travail collaboratif (Sharepoint). </text:p>
      <text:p text:style-name="P3">Rien d’étonnant, donc, à ce que les dernières décennies aient vu l’accroissement notoire des travaux consacrés à l’histoire de la médecine grecque et romaine, et que le constat réitéré du manque des ressources disponibles en ce domaine s’accompagne à la fois d’un travail effectif de mise à disposition (traductions, publications) et d’une mise en valeur des atouts et des enjeux que représente ce domaine pour le développement de l’ensemble des sciences humaines — pour ne rien dire de la contribution indéniable qu’elle apporte, selon l’expression énigmatique mais définitive de M. Pierre Lefebvre, à la « quête de l’Homme » (P. Lefebvre, Préface à <text:span text:style-name="T6">Histoire de la médecine, Leçons méthodologiques</text:span>). </text:p>
      <text:p text:style-name="P1"><text:span text:style-name="regtext1"><text:span text:style-name="T20"/></text:span></text:p>
      <text:p text:style-name="P1"><text:span text:style-name="regtext1"><text:span text:style-name="T18">II) Dynamique actuelle de la recherche…</text:span></text:span></text:p>
      <text:p text:style-name="P1"><text:span text:style-name="regtext1"><text:span text:style-name="T18"/></text:span></text:p>
      <text:p text:style-name="P1"><text:span text:style-name="regtext1"><text:span text:style-name="T18">« C’est par une belle soirée de l’été 1982, sur la terrasse d’une maison de Provence, que naquit entre trois amis le projet de colloques consacrés aux textes latins médicaux antiques. Nous considérions que le moment était venu de réunir les savants, philologues, philosophes, historiens, médecins qui, de façon très isolée, travaillaient sur les auteurs médicaux latins. Un domaine d’investigation longtemps négligé, quand il n’était pas franchement méprisé, au nom d’un certain nombre de préjugés parmi lesquels, en bonne place, la conviction qu’il s’agissait là d’une littérature de seconde zone, dépourvue d’originalité, et que l’on pouvait quasiment ignorer puisqu’on avait la chance de posséder les grands modèles grecs, en particulier Hippocrate et Galien. (…) mais les choses étaient en train de changer, et des travaux toujours plus nombreux montraient à l’évidence que ces textes (…) constituaient une part importante de l’héritage culturel antique. Ils ouvrent à la recherche des espaces immenses (…) dont l’exploration requiert la mise en commun de compétences multiples et diverses, qui vont de la philologie à la pathologie et la lexicologie, en passant par la philosophie, l’histoire, l’archéologie ou la rhétorique. »</text:span></text:span></text:p>
      <text:p text:style-name="P1"><text:span text:style-name="regtext1"><text:span text:style-name="T18">Ce texte, tiré de l’avant-propos des </text:span></text:span><text:span text:style-name="regtext1"><text:span text:style-name="T19">Ecoles Médicales à Rome, </text:span></text:span><text:span text:style-name="regtext1"><text:span text:style-name="T18">qui regroupe les actes du 2</text:span></text:span><text:span text:style-name="regtext1"><text:span text:style-name="T10">ème</text:span></text:span><text:span text:style-name="regtext1"><text:span text:style-name="T18"> Colloque international sur les textes médicaux latins antiques (1986), pourrait servir de résumé au développement actuel de la recherche concernant l’histoire de la médecine antique. Réhabilitation, nouveauté et interdisciplinarité. Ce qu’il faut à présent montrer, ce sont les raisons pour lesquelles ce domaine d’investigation, non seulement </text:span></text:span><text:span text:style-name="regtext1"><text:span text:style-name="T19">répond</text:span></text:span><text:span text:style-name="regtext1"><text:span text:style-name="T18"> aux exigences méthodologiques de la recherche actuelle, mais représente également un </text:span></text:span><text:span text:style-name="regtext1"><text:span text:style-name="T19">enjeu</text:span></text:span><text:span text:style-name="regtext1"><text:span text:style-name="T18"> majeur du fait des problématiques qui y sont formulées ; l’histoire de la médecine antique n’est ainsi pas seulement un domaine qu’il faut méthodologiquement aborder de façon plurielle, mais c’est un domaine qui met en question la nature même des rapports qu’entretenaient les différents champs du savoir dans l’Antiquité. </text:span></text:span></text:p>
      <text:p text:style-name="P1"><text:span text:style-name="regtext1"><text:span text:style-name="T18">Selon Bernard Vitrac, l’un des avantages épistémologiques majeurs de l’histoire de la médecine est qu’elle est d’une fécondité incontestable dans le domaine </text:span></text:span><text:span text:style-name="regtext1"><text:span text:style-name="T19">comparatif</text:span></text:span><text:span text:style-name="regtext1"><text:span text:style-name="T18">  ; en effet, « si la confrontation entre les sociétés anciennes et les sociétés dites « primitives » ou « traditionnelles » était souvent animée par un esprit européano-centriste, des travaux récents ont montré le bénéfice que l’on pouvait tirer d’une approche comparatiste autrement dirigée. Or toutes les sociétés développent une forme ou une autre de médecine, alors que seules celles qui connaissent l’écriture ont, semble-t-il, développé ou développent une mathématique. » (B.Vitrac, </text:span></text:span><text:span text:style-name="regtext1"><text:span text:style-name="T19">Médecine et philosophie au temps d’Hippocrate</text:span></text:span><text:span text:style-name="regtext1"><text:span text:style-name="T18">.) Mais si l’histoire de la médecine peut ainsi servir de levier comparatif, c’est qu’elle-même repose sur une coordination de champs épistémologiques ; et l’on peut soutenir, avec Jacques Jouanna et Caroline Magdelaine que, si l’intuition fondamentale du </text:span></text:span><text:span text:style-name="regtext1"><text:span text:style-name="T19">Corpus hippocratique</text:span></text:span><text:span text:style-name="regtext1"><text:span text:style-name="T18"> est bien l’affirmation selon laquelle l’homme est indissociable </text:span></text:span><text:soft-page-break/><text:span text:style-name="regtext1"><text:span text:style-name="T18">de l’univers qui l’entoure, la conséquence est que toute « médecine » ne peut s’affirmer comme telle qu’à condition de maintenir en elle l’ensemble des territoires de l’anthropologie (Cf. J. Jouanna et C. Magdelaine, Introduction à Hippocrate, </text:span></text:span><text:span text:style-name="regtext1"><text:span text:style-name="T19">L’Art et la médecine</text:span></text:span><text:span text:style-name="regtext1"><text:span text:style-name="T18">). </text:span></text:span></text:p>
      <text:p text:style-name="P1"><text:span text:style-name="regtext1"><text:span text:style-name="T18">A ce titre, le </text:span></text:span><text:span text:style-name="regtext1"><text:span text:style-name="T19">Corpus hippocratique</text:span></text:span><text:span text:style-name="regtext1"><text:span text:style-name="T18"> est un ensemble de texte d’une importance considérable pour la mise en relation des différents systèmes du savoir grec, dont il accompagne la genèse. Car la réflexion médicale n’</text:span></text:span><text:span text:style-name="regtext1"><text:span text:style-name="T19">intègre</text:span></text:span><text:span text:style-name="regtext1"><text:span text:style-name="T18"> pas seulement les différents espaces théoriques, elle les développe et en radicalise les thèse dans le moment même où elle les thématise. C’est ainsi que, au sein du cadre déterminé par la théorie humorale et des corrélations implicites que celle-ci souligne entre humeurs et saisons, se déploie, au fil d’une causalité géographique et climatique, une véritable démarche ethnographique : comme le remarque XXX, « après l’étude générale des facteurs locaux et généraux, qui doit permettre au médecin itinérant de mieux prévoir les maladies en un lieu donné, le traité </text:span></text:span><text:span text:style-name="regtext1"><text:span text:style-name="T19">Airs, eaux, lieux</text:span></text:span><text:span text:style-name="regtext1"><text:span text:style-name="T18"> passe à la description des populations d’Europe et d’Asie, en rendant compte de leurs particularités physiques, mais aussi morales, à l’aide de la grille d’explication fournie par son expérience médicale. Les peuples sont à l’image du climat qui règne dans chaque continent. » (YYY). Mais plus marquante encore est l’intervention de nouveaux facteurs dans la spécification des identités régionales ainsi définies : car les conditions naturelles entrent dans un jeu compétitif avec deux facteurs proprement culturels, les usages et le régime politique, et l’explicitation de ce jeu donne lieu à ce que XXX s’accordent à considérer comme « la première attestation conservée de l’opposition entre nature (</text:span></text:span><text:span text:style-name="regtext1"><text:span text:style-name="T19">physis</text:span></text:span><text:span text:style-name="regtext1"><text:span text:style-name="T18">) et culture (</text:span></text:span><text:span text:style-name="regtext1"><text:span text:style-name="T19">nomos</text:span></text:span><text:span text:style-name="regtext1"><text:span text:style-name="T18">), et la première réflexion sur leurs multiples interactions » (</text:span></text:span><text:span text:style-name="regtext1"><text:span text:style-name="T19">id</text:span></text:span><text:span text:style-name="regtext1"><text:span text:style-name="T18">.) On voit donc que, loin de ne fournir qu’une simple corrélation conjoncturelle de problématiques, la médecine antique constitue tout à la fois un terrain d’élaboration des concepts clefs de différents domaines épistémologiques, qu’elle problématise d’une manière d’autant plus forte qu’elle doit les intégrer au sein d’une pratique efficace et persuasive (la persuasion du médecin étant en effet partie prenante de la thérapeutique hippocratique). </text:span></text:span></text:p>
      <text:p text:style-name="P2"><text:span text:style-name="regtext1"><text:span text:style-name="T18">La thématisation des problèmes « annexes » à la pratique médicale par les auteurs du V° siècle ne relève en rien d’une distraction spéculative : si l’histoire est thématisée par l’auteur de l’</text:span></text:span><text:span text:style-name="regtext1"><text:span text:style-name="T19">Ancienne médecine</text:span></text:span><text:span text:style-name="regtext1"><text:span text:style-name="T18">, c’est, peut-être avant tout, pour la raison que seule une reformulation adéquate des mythes issus de la tradition hésiodique permet à l’histoire d’être pensée selon une temporalité ouverte et orientée, qui d’une part rend à l’homme le mérite et la responsabilité du développement des arts (au premier rang desquels se trouve selon lui la médecine), et d’autre part indique la possibilité et la nécessité d’un progrès régulier du savoir </text:span></text:span><text:span text:style-name="regtext1"><text:span text:style-name="T20"></text:span></text:span><text:span text:style-name="regtext1"><text:span text:style-name="T18"> et du savoir médical en premier lieu. En d’autres termes, ce que l’histoire de la médecine antique rencontre chemin faisant, c’est la mise en perspective médicale de l’histoire. </text:span></text:span></text:p>
      <text:p text:style-name="P2"><text:span text:style-name="regtext1"><text:span text:style-name="T18">Mais c’est sans doute par son versant polémique que la médecine antique constitue pour le chercheur en sciences humaines un véritable trésor archéologique : les réfutations opposées par les médecins aux critiques qui leur étaient adressées les contraint d’une part à définir les critères de vérité qu’ils reconnaissent, mais également à déterminer les règles de l’argumentaire scientifique de l’art médical. De tels textes sont donc fondamentaux non seulement par le témoignage historique qu’ils représentent concernant les disputes épistémologiques de l’époque, mais une fois encore par la systématisation et la radicalisation qu’ils effectuent des thèses en présence, et que des textes comme le traité </text:span></text:span><text:span text:style-name="regtext1"><text:span text:style-name="T19">Art</text:span></text:span><text:span text:style-name="regtext1"><text:span text:style-name="T18"> articulent de manière argumentative et raisonnée, donnant ainsi le jour à ce que l’on peut considérer comme l’un des premiers essais d’épistémologie générale conservé. <text:s text:c="5"/></text:span></text:span></text:p>
      <text:p text:style-name="P1"><text:span text:style-name="regtext1"><text:span text:style-name="T18"><text:s/>De même, c’est le statut du savoir humain tel que l’envisage l’Antiquité qui se joue au fil des joutes au sein desquelles se condamnent et se réfutent les écoles médicales. Si le « dogmatisme » rationaliste d’un Galien s’oppose au « scepticisme » d’un Philinos de Cos, tous deux s’opposant au méthodisme que l’on pourrait dire « agnostique » d’un Thessalos, c’est bien une conception du savoir humain, de ses fondements et de ses limites, qui se joue à chaque étape de l’argumentaire thérapeutique. Or cette parenté avec des problématiques philosophiques pose, en retour, la question du rapport entre le savoir médical et la science contemplative ; et, là encore, le corpus médical, en spécifiant sa filiation avec les thèses cosmologiques qui ordonnent l’anthropologie philosophique, nous procure les premières formulations des thèses fondatrices de la tradition philosophique grecque. Le traité </text:span></text:span><text:span text:style-name="regtext1"><text:span text:style-name="T19">Chairs</text:span></text:span><text:span text:style-name="regtext1"><text:span text:style-name="T18">, visant à expliquer la constitution originelle du corps humain, débute ainsi par l’explication de la formation première de l’univers à partir des trois éléments primitifs (feu, terre, air) ; c’est à partir de cette cosmologie que s’élabore la reconstruction théorique du corps humain, qui s’appuie sur l’analogie affirmée du modèle anatomique humain avec l’ordre cosmique </text:span></text:span><text:span text:style-name="regtext1"><text:span text:style-name="T20"></text:span></text:span><text:span text:style-name="regtext1"><text:span text:style-name="T18"> ce qui constitue, si l’on en croit XXX, l’une de premières formulations intégralement conservées de la théorie micro-macroscopique dans la littérature grecque.</text:span></text:span></text:p>
      <text:p text:style-name="P1"><text:span text:style-name="regtext1"><text:span text:style-name="T18">Mais l’intérêt de l’histoire de la médecine antique ne se limite pas à la mise en lumière des enjeux théoriques fondamentaux de la tradition hellénistique et latine. Si, précisément, la recherche contemporaine semble trouver un </text:span></text:span><text:soft-page-break/><text:span text:style-name="regtext1"><text:span text:style-name="T18">nouveau souffle dans l’étude de corpus inédits, c’est aussi parce que les tendances actuelles de la recherche en sciences humaines l’orientent vers des thématiques au sein desquelles les oppositions métaphysiques tranchées (comme celle qui sépare le dogmatisme du scepticisme) se dépassent au sein de postures plus « hypothétiques », qui thématisent l’agir effectif en le gardant de toute dépendance à l’égard de fondements principiels, ontologiques ou autres. A cet égard, il est symptomatique qu’un corpus tel que celui de la tradition méthodique se trouve aujourd’hui <text:s/>largement investi, après avoir longtemps été plus ou moins ignoré de la doxa universitaire. C’est que la secte méthodique a su trouver un chemin théorique qui laisse plus ou moins vacante, sans pour autant la déclarer vide, la place de l’</text:span></text:span><text:span text:style-name="regtext1"><text:span text:style-name="T19">archè</text:span></text:span><text:span text:style-name="regtext1"><text:span text:style-name="T18"> fondateur ; c’est aussi parce que le dispositif logique que ses concepts introduisent met en jeu des « objets » logiques qui s’écartent des vieilles oppositions notionnelles, telle que celle qui oppose le concept aux objets qu’il subsume. Non pas que l’étude des corpus de la médecine antique doive être envisagée comme la quête de réponses inédites à des problématiques contemporaines </text:span></text:span><text:span text:style-name="regtext1"><text:span text:style-name="T20"></text:span></text:span><text:span text:style-name="regtext1"><text:span text:style-name="T18"> la « communauté » apparente ne résoudra pas l’opposition fregéenne du concept et de son extension. Pas plus que le dépassement par Galien des réfutations sophistiques à la manière d’Aristote, à l’aide d’une nouvelle trichotomie notionnelle lui permettant de réduire tous les cas de sophismes verbaux <text:s/>à des cas d’ambiguïté de langage, ne viendra mettre un terme aux débats contemporains sur les réquisits syntaxiques de l’énoncé bien formé. Mais, tandis que certains aspects du corpus propre de l’histoire de la médecine antique avaient été laissé dans l’ombre du fait de leur non concordance avec les thématiques débattues au sein des écoles philologiques, ces mêmes aspects se trouvent mis en lumière par l’appropriation progressive des problématiques contemporaines par les savants philologues. </text:span></text:span></text:p>
      <text:p text:style-name="P1"><text:span text:style-name="regtext1"><text:span text:style-name="T18">En un sens, on pourrait comparer le brusque renouveau des études méthodiques avec l’intérêt croissant dont ont fait l’objet, durant les deux dernières décennies, les arguties logiques des scolastiques. Là non plus, l’érudition gratuite n’est pas au principe de ce renouveau : il se trouve seulement que les subtilités dialectiques des argumentaires scolastiques ont, d’une manière ou d’une autre, maintes fois croisé et traité de problèmes logiques auxquels les héritiers de la révolution fregéenne se sont trouvés à leur tour confrontés. C’est également en ce sens que l’on peut interpréter l’intérêt récent de certains botaniciens pour la pharmacopée antique, et en ce sens encore une certaine résurgence des références aux propositions de la médecine d’obédience sceptique, dont on tend moins aujourd’hui à mettre en valeur le pyrrhonisme (encore que ce même pyrrhonisme ait lui-même fait l’objet d’investigations d’inspiration ouvertement contemporaine) que les méthodes inductives, fondées sur l’analogie et l’expérimentation. <text:s/></text:span></text:span></text:p>
      <text:p text:style-name="P1"><text:span text:style-name="regtext1"><text:span text:style-name="T18">C’est donc bien une concordance de problématiques, d’ « intrigues » épistémologiques, qui forme une partie de l’arrière-plan théorique dont provient l’intérêt récent de la recherche pour l’histoire de la médecine antique, et qui lui donne son élan. Il faut toujours un certain temps, dans le domaine des sciences humaines, pour que les avancées du savoir trouvent un écho dans les études dédiées aux corpus consacrés ; il semble que le moment soit venu pour certains corpus médicaux, d’exhiber leur cohérence avec les énigmes du XX° siècle. </text:span></text:span></text:p>
      <text:p text:style-name="P1"><text:span text:style-name="regtext1"><text:span text:style-name="T18">Mais il serait par trop réducteur de vouloir réduire l’impact des études gréco-latines à leur simple concordance, soit avec les </text:span></text:span><text:span text:style-name="regtext1"><text:span text:style-name="T19">topoi</text:span></text:span><text:span text:style-name="regtext1"><text:span text:style-name="T18"> de la tradition, soit avec les apories de la modernité. Si la vertu des études médicales gréco-romaines est bien d’établir des rapports, elle doit pouvoir le faire d’une manière transversale à l’histoire, en suivant l’écho polémique des problématiques antiques. Et, de fait, c’est bien ce que la recherche contemporaine tend à montrer, en mettant en lumière la façon dont la co-incidence originaire de certains domaines du savoir avec le domaine proprement médical met en place des « nœuds » disciplinaires, dont le nouage et le dénouage déterminent de nombreux moments de l’histoire des sciences humaines. On peut ici prendre comme exemple de « nœud » celui que forment ces deux domaines, à la fois fraternels et opposés (constat qui n’aura aucune peine a être transposé à l’époque contemporaine) que sont la médecine et l’éthique. Si aujourd’hui la signification exacte du fameux « serment d’Hippocrate » peut nous paraître énigmatique, ou du moins de peu d’utilité pour la résolution des problèmes liés à la bioéthique, il reste que, comme l’écrit Jackie Pigeaud, « la médecine et l’éthique ne se sont pas développées comme deux techniques indépendantes, elles sont liées profondément par une certaine conception de l’homme. (…) La réflexion médicale (…) a aidé à fixer la problématique de l’éthique, mais l’éthique a contribué à donner des éléments à la médecine, ce que comprit Pinel en réunissant la médecine et l’éthique ancienne. » (J. Pigeaud, XXX). Or, dans la mesure où cette corrélation originaire s’articule à la problématique de l’union du corps et de l’âme, le remaniement de cet agencement est toujours susceptible d’introduire un déséquilibre radical dans le rapport de la médecine et de l’éthique. L’histoire de l’antiquité nous apprend ainsi que Plutarque, « en reprenant l’ancienne analogie du corps et de l’âme, de la médecine du corps et de la médecine de l’âme, résorbe l’éthique dans la médecine et transpose le moral dans la biologie. » (</text:span></text:span><text:span text:style-name="regtext1"><text:span text:style-name="T19">id.</text:span></text:span><text:span text:style-name="regtext1"><text:span text:style-name="T18">) </text:span></text:span></text:p>
      <text:p text:style-name="P1"><text:soft-page-break/><text:span text:style-name="regtext1"><text:span text:style-name="T18">Mais c’est alors que le « nœud » ainsi constitué en problème peut prendre son essor, et se déployer de façon transversale à l’histoire des idées et des sciences ; l’importance stratégique du couple formé dès le V° siècle avant J.-C. apparaît en pleine lumière, lorsque les problèmes posés par cette relation au sein même du Stoïcisme reparaissent au sein des problématiques que l’époque moderne construit à partir de ce même couple. Jackie Pigeaud peut ainsi noter que, si un moderne comme Joseph de Maistre a lui-même fourni une traduction annotée du traité de Plutarque, « les problèmes du rapport de l’éthique et du biologique se reposent de manière aiguë au début du XIX° siècle, comme on le voit dans la réaction de Bonald et de Joseph de Maistre lui-même aux écrits de Cabanis sur les </text:span></text:span><text:span text:style-name="regtext1"><text:span text:style-name="T19">Rapports du physique et du moral.</text:span></text:span><text:span text:style-name="regtext1"><text:span text:style-name="T18"> » (</text:span></text:span><text:span text:style-name="regtext1"><text:span text:style-name="T19">id</text:span></text:span><text:span text:style-name="regtext1"><text:span text:style-name="T18">.). On voit alors (et c’est dans cette optique que s’inscrit le travail ci-dessus mentionné) comment l’histoire de la médecine, dans son versant grec </text:span></text:span><text:span text:style-name="regtext1"><text:span text:style-name="T19">et</text:span></text:span><text:span text:style-name="regtext1"><text:span text:style-name="T18"> romain, peut nous permettre de mettre en lumière l’origine conceptuelle de problèmes modernes, origine qui, dans la mesure où elle n’est pas une simple occurrence première, mais bien formation d’un nœud qu’une trame textuelle et interprétative relie à ses occurrences postérieures, peut et doit être considérée comme l’objet d’une enquête non seulement érudite et archéologique, mais aussi </text:span></text:span><text:span text:style-name="regtext1"><text:span text:style-name="T19">généalogique</text:span></text:span><text:span text:style-name="regtext1"><text:span text:style-name="T18">, au sens que Nietzsche donnait à ce terme. <text:s text:c="3"/></text:span></text:span></text:p>
      <text:p text:style-name="P1"><text:span text:style-name="regtext1"><text:span text:style-name="T20"/></text:span></text:p>
      <text:p text:style-name="P1"><text:span text:style-name="regtext1"><text:span text:style-name="T18">Et c’est d’ailleurs l’une des questions qui se pose actuellement aux chercheurs en histoire de la médecine : la mise en lumière de problématiques antiques peut-elle être directement liée à des problèmes de l’époque moderne, où l’historien doit-il d’abord en retracer le parcours ? C’est l’une des problématiques soulevées par Danielle Jacquard dans sa recension du livre de Jackie Pigeaud, intitulé </text:span></text:span><text:span text:style-name="regtext1"><text:span text:style-name="T19">Aux portes de la psychiatrie, Pinel, l’Ancien et le Moderne</text:span></text:span><text:span text:style-name="regtext1"><text:span text:style-name="T18"> ; et c’est précisément à partir de la réponse apportée par Jackie Pigeaud à cette question que Danielle Jacquard voit se dessiner « le profil d’un historien de la médecine (…) qui ne se veut ni historien </text:span></text:span><text:span text:style-name="regtext1"><text:span text:style-name="T19">stricto sensu</text:span></text:span><text:span text:style-name="regtext1"><text:span text:style-name="T18">, ni épistémologue, mais, plus fondamentalement, moraliste, avec tous les garde-fous qu’offrent l’érudition et une lecture des textes qui interdit, justement, le « surf » trop souvent pratiqué par les autres. » (D. Jacquard, in </text:span></text:span><text:span text:style-name="regtext1"><text:span text:style-name="T19">Lettre d’informations Médecine antique et médiévale</text:span></text:span><text:span text:style-name="regtext1"><text:span text:style-name="T18">, Février 2002). <text:s text:c="3"/></text:span></text:span></text:p>
      <text:p text:style-name="P1"><text:span text:style-name="regtext1"><text:span text:style-name="T20"/></text:span></text:p>
      <text:p text:style-name="P1"><text:span text:style-name="regtext1"><text:span text:style-name="T20"/></text:span></text:p>
      <text:p text:style-name="P1"><text:span text:style-name="regtext1"><text:span text:style-name="T20"/></text:span></text:p>
      <text:p text:style-name="P1"><text:span text:style-name="regtext1"><text:span text:style-name="T2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imHei" svg:font-family="SimHei, 黑体" style:font-family-generic="modern"/>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319cm" style:auto-text-indent="false"/>
    </style:style>
    <style:style style:name="Police_20_par_20_défaut" style:display-name="Police par défaut" style:family="text"/>
    <style:style style:name="regtext1" style:family="text" style:parent-style-name="Police_20_par_20_défaut">
      <style:text-properties fo:color="#000000"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2.498cm">
          <style:column style:rel-width="7284*" fo:start-indent="0cm" fo:end-indent="1.249cm"/>
          <style:column style:rel-width="7286*" fo:start-indent="1.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resque totalité des essais, articles, recueils et conférences ayant trait à l’histoire de la médecine antique débutent par</dc:title>
    <meta:initial-creator>dep</meta:initial-creator>
    <meta:creation-date>2003-03-19T22:53:00</meta:creation-date>
    <dc:date>2018-02-19T16:22:31.747540059</dc:date>
    <meta:editing-cycles>3</meta:editing-cycles>
    <meta:editing-duration>P15824DT17H31M44S</meta:editing-duration>
    <meta:document-statistic meta:table-count="0" meta:image-count="0" meta:object-count="0" meta:page-count="6" meta:paragraph-count="26" meta:word-count="4610" meta:character-count="30294" meta:non-whitespace-character-count="25667"/>
    <meta:generator>LibreOffice/4.2.8.2$Linux_X86_64 LibreOffice_project/420m0$Build-2</meta:generator>
  </office:meta>
</office:document-meta>
</file>