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e de Hegel, troisième élément de réponse</text:p>
      <text:p text:style-name="P1"/>
      <text:p text:style-name="P2">1. <text:span text:style-name="T1">Elément de réponse </text:span>: l'homme est conduit à prendre conscience de ce qu'il est (en tant qu'homme, en tant qu'individu) en se reconnaissant dans les actions qu'il a accomplies dans la réalité.</text:p>
      <text:p text:style-name="P2"/>
      <text:p text:style-name="P2">2. <text:span text:style-name="T1">Justification</text:span> : ce qu'est un homme, ce n'est pas seulement ce qu'il pense, ce qu'il désir, ce qu'il veut, ce qu'il croit, ce qu'il dit : c'est avant tout <text:span text:style-name="T6">ce qu'il </text:span><text:span text:style-name="T2">fait</text:span><text:span text:style-name="T3">. Ce sont les actions de l'homme, sa manière de se comporter avec les choses et avec les autres, c'est la manière dont il agit sur la réalité qui révèle sa véritable identité. </text:span></text:p>
      <text:p text:style-name="P2"><text:span text:style-name="T3"><text:tab/>→ en ce qui concerne l'Homme : c'est la thèse soutenue par </text:span><text:span text:style-name="T5">Jean-Paul SARTRE</text:span><text:span text:style-name="T3">, philosophe français du XX° siècle, qui soutient un point de vue « existentialiste ». Le fondement de l'existentialisme, c'est l'idée selon laquelle ce qu'est « l'Homme » n'est pas déterminé par une « nature » éternelle, une essence universelle, mais bien parce que les hommes </text:span><text:span text:style-name="T1">décident et font</text:span><text:span text:style-name="T3">. En ce sens, ce sont bien les </text:span><text:span text:style-name="T1">choix</text:span><text:span text:style-name="T3"> opérés par les hommes qui nous dévoilent ce qu'est l'humanité, et l'humanité se découvre en se confrontant aux décisions qu'elle a prises dans son histoire.</text:span></text:p>
      <text:p text:style-name="P4"/>
      <text:p text:style-name="P2"><text:span text:style-name="T3"><text:tab/>3. a. </text:span><text:span text:style-name="T1">Illustration 1</text:span><text:span text:style-name="T3">. Qu'est-ce que l'Homme ? Un animal raisonnable, qui sait mettre les produits de son intelligence au service de l'intérêt de la survie et du bien-être de tous les hommes ? Ou un animal incapable de maîtriser sa propre puissance, et qui ne parvient pas à faire obstacle à la destruction de son environnement par les moyens techniques qu'il a lui-même inventés ? L'Homme : un sage ou un apprenti-sorcier ? Pour le savoir, ce n'est pas l'image qu'il se fait de lui-même qu'il faut interroger, ce sont les </text:span><text:span text:style-name="T1">choix qu'il fera</text:span><text:span text:style-name="T3"> </text:span><text:span text:style-name="T1">effectivement</text:span><text:span text:style-name="T3">. Pour savoir ce qu'a été jusqu'à présent l'homme, c'est avant tout vers la transformation du monde par l'homme, et sur les rapports des hommes entre eux, qu'il faut se tourner. Pour savoir ce qu'il sera, ce sont les choix qu'il effectuera qu'il faudra considérer. </text:span></text:p>
      <text:p text:style-name="P4"/>
      <text:p text:style-name="P2"><text:span text:style-name="T3"><text:tab/>→ en ce qui concerne l'individu : là encore, pour savoir ce qu'est la véritable identité d'un individu, ce sont moins ses idées ou ses paroles qu'il faut questionner, que les choix qu'il a effectués. Répondre à la question « qui est.... ? », c'est avant tout son </text:span><text:span text:style-name="T1">histoire</text:span><text:span text:style-name="T3"> qu'il faut interroger, le déroulement de sa vie dans la mesure où celle-ci fait apparaître les choix qu'il a effectués, les prises de position qui ont été les siennes, les comportements qu'il a adoptés. </text:span></text:p>
      <text:p text:style-name="P4"/>
      <text:p text:style-name="P2"><text:span text:style-name="T3"><text:tab/>3. b. </text:span><text:span text:style-name="T1">Illustration 2.</text:span><text:span text:style-name="T3"> En se confrontant à ce qu'il a effectivement fait, un individu peut </text:span><text:span text:style-name="T1">prendre conscience</text:span><text:span text:style-name="T3"> de traits de sa personnalité qu'il ne pouvait / voulait pas voir en lui. C'est ce qu'illustre par exemple l'expérience de Milgram, qui visait justement à faire apparaître un principe de « soumission à l'autorité » dont les individus n'avaient pas conscience. Si on demande à un homme : « </text:span><text:span text:style-name="T1">serais-tu prêt à torturer et assassiner un autre homme, qui n'a commis aucun mal et qui est dans l'incapacité de se défendre, simplement parce qu'un scientifique te dit de le faire pour un motif absurde ?</text:span><text:span text:style-name="T3"> », cet homme répondra (le plus souvent) : non. Et pourtant, le comportement des hommes placés en situation de soumission témoigne du contraire (62,5 % des individus acceptent d'infliger 450 V à une victime dont ils entendent les souffrances, pour la seule et unique raison qu'un scientifique en blouse blanche leur dit de le faire, sous prétexte d'étudier les processus de mémorisation). Qu'il le veuille ou non, l'homme est obligé de se reconnaître comme l'auteur des actes qu'il a commis, qui le dévoilent à ses propres yeux. </text:span></text:p>
      <text:p text:style-name="P4"/>
      <text:p text:style-name="P2"><text:span text:style-name="T4">Bilan</text:span><text:span text:style-name="T3"> : Le texte a donc apporté trois éléments de réponse à la question posée. D'une part, l'homme est un être naturellement doté de </text:span><text:span text:style-name="T2">conscience</text:span><text:span text:style-name="T3">, ce qui le pousse à </text:span><text:span text:style-name="T5">se prendre lui-même comme objet de réflexion</text:span><text:span text:style-name="T3">. D'autre part, l'homme est par nature conduit à se forger une certaine conception, une certaine </text:span><text:span text:style-name="T5">représentation théorique de l'homme</text:span><text:span text:style-name="T3">, de ce qui fait l'humanité de l'homme, mais aussi de ce qui constitue </text:span><text:span text:style-name="T5">sa propre identité.</text:span><text:span text:style-name="T3"> Enfin, l'homme est contraint de prendre conscience de ce qu'il est, en tant qu'espèce et en tant qu'individu, en </text:span><text:span text:style-name="T5">se reconnaissant comme l'auteur des choix qu'il a effectués, des actes qu'il a accomplis dans la réalité.</text:span><text:span text:style-name="T3"> Nous pouvons donc affirmer que, pour Hegel, la découverte de ce qu'il est découle de la nature même de l'Hom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9-21T13:10:03.59</meta:creation-date>
    <dc:date>2020-09-22T14:51:48.35</dc:date>
    <dc:creator>Pascal GARANDEL</dc:creator>
    <meta:editing-duration>PT9H31M49S</meta:editing-duration>
    <meta:editing-cycles>3</meta:editing-cycles>
    <meta:generator>OpenOffice/4.1.6$Win32 OpenOffice.org_project/416m1$Build-9790</meta:generator>
    <meta:printed-by>Pascal GARANDEL</meta:printed-by>
    <meta:print-date>2020-09-22T14:50:01.59</meta:print-date>
    <meta:document-statistic meta:table-count="0" meta:image-count="0" meta:object-count="0" meta:page-count="1" meta:paragraph-count="8" meta:word-count="742" meta:character-count="4333"/>
  </office:meta>
</office:document-meta>
</file>