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eorges Duby</text:span> : Je crois que nous devons partir du concret, de la manière de faire, de travailler — dans l’atelier. Voici : les hommes dont je m’occupe, qui ont vécu au XII° siècle, ont laissé quelques traces. Certaines de ces traces sont tout à fait concrètes, elles sont inscrites dans le paysage ; ce sont des objets matériels que l’archéologie révèle. […] Puis il y a d’autres traces, celles-ci sont traces de discours. Des discours que les contemporains portaient sur eux-mêmes. […] Ainsi : un certain nombre de traces. Ces traces sont rares pour les périodes anciennes, comme celle dont je m’occupe ; tout ça est très usé par le temps, très dégradé, c’est un tissu frippé, élimé, déchiré. D’énormes trous, que la recherche historique est incapable à jamais de combler. On ne peut même pas, la plupart du temps, mesurer l’étendue de ce qui manque ; ce qui s’est abîmé, effacé, on ne le sait pas. […] Les traces dont nous parlons ne sont pas uniformément réparties. Il y a des trous dans les tissus : mais ces trous ne sont pas tous accidentels, ne sont pas tous l’effet d’une dégradation, de l’usure du temps. Des lacunes existent parce que certains éléments du passé ont laissé des traces moins durables que celles des autres. […] J’ai voulu recueillir ce qu’il est possible de recueillir des traces des paysans d’Europe aux XI° et XII° siècles. C’est finalement très peu de chose. Ce que le crible a laissé passer. Le crible ? L’intérêt des gens qui détenaient à cette époque le monopole de l’expression écrite, c'est-à-dire la part seigneuriale de la société. On ne voit les paysans que par les yeux du seigneur. Pas de contact direct avec le peuple ; il n’y a pas de communication ; le peuple ne parle pas, ou plutôt ce qu’il dit n’a jamais été fixé. […] Lorsque, comme je fais actuellement, je m’interroge sur la condition féminine, ou sur le mariage, ou sur les liens de parenté, ou sur la sexualité, je n’approche (et avec une extrême difficulté) ces phénomènes de la vie sociale que par l’aristocratie, et l’aristocratie la plus haute, tout le reste m’échappe absolument. </text:p>
      <text:p text:style-name="P1"><text:span text:style-name="T1">Guy Lardreau</text:span> : Mais n’est-ce pas, tout simplement, que la mémoire est un instrument de maîtrise ? Que seul a une mémoire le maître social, non comme son « privilège », mais comme l’outil même de sa maîtrise ? </text:p>
      <text:p text:style-name="P1"><text:span text:style-name="T1">GD</text:span> : Oui, bien sûr. […] cette sorte de mémoire, enregistrée dans les traces dont nous parlons, dans les textes, est infiniment plus <text:span text:style-name="T2">maîtrisée</text:span>, au sens fort du terme. Elle est dominée, dominée par la structure même d’un pouvoir. […] L’histoire a toujours été bricolée pour affermir un pouvoir, pour soutenir une revendication. C’est peut-être bien à cela qu’elle a servi d’abord, l’histoire. Le passé a toujours été trituré, pris dans des réseaux de discours tressés pour envelopper l’adversaire ou pour s’en protéger dans les combats dont la puissance est l’enjeu […]. Il y a toujours manipulation de la mémoire, en fonction, <text:s/>bien sûr, d’<text:span text:style-name="T2">intérêts</text:span>.</text:p>
      <text:p text:style-name="P1"/>
      <text:p text:style-name="P1">[…] Donc, moi qui parle, je suis devant ces débris, ces épaves. <text:s/>Ce que j’essaie de faire, me fondant sur ces témoignages, c’est d’abord d’établir entre ces traces des rapports, quelconques. Dès ce moment, <text:span text:style-name="T2">l’imagination</text:span> intervient. Lorsque je tente de combler ces lacunes, ces interstices, de jeter des ponts, de remplir ces failles, ce non-dit, ce silence, d’une certaine façon, en m’aidant de ce que je sais. </text:p>
      <text:p text:style-name="P1"><text:span text:style-name="T1">GL</text:span> : Mais ce qui me semble c’est qu’au fond la trace n’est trace ayant valeur historique, n’est trace <text:span text:style-name="T2">pour</text:span> l’historien, qu’à partir du moment où elle est déjà prise dans un discours ; elle n’est pas trace d’histoire avant. En ce sens, le discours est toujours déjà-là : même une date ne devient histoire qu’au sein du discours qui a <text:span text:style-name="T2">décidé</text:span> de l’exhumer de la morne répétition du calendrier.</text:p>
      <text:p text:style-name="P1"><text:span text:style-name="T1">GD</text:span> : Naturellement, et on s’aperçoit tout de suite […] que chaque génération d’historiens opère un choix, néglige certaines traces, au contraire en exhume d’autres, auxquelles personne depuis un certain temps, ou depuis toujours, ne prêtait attention. Par conséquent, déjà, le regard que l’on porte sur ces détritus est subjectif ; il dépend d’une certaine interrogation, d’une certaine problématique, c'est-à-dire, en fin de compte, du fond de soi-même. […] Forcément, nous choisissons ; et nous choisissons, certes, en fonction d’un certain comportement collectif <text:s/>de la gent historienne, mais aussi en fonction de notre propre tempérament, de nos humeurs. […]</text:p>
      <text:p text:style-name="P1"><text:span text:style-name="T1">GL</text:span> : Est-ce que vous ne vous voyez pas de privilège de vérité par rapport […] à tous ces hommes, d’abord, qui s’efforçaient de comprendre cela même qu’ils vivaient — et puis à tous ceux qui, jusqu’à vous, sont venus déposer sur le Moyen Âge leur propre interprétation ? </text:p>
      <text:p text:style-name="P1"><text:span text:style-name="T1">GD</text:span> : Non. Je n’ai absolument pas cette prétention. […] Evidemment mes moyens d’investigation sont plus perfectionnés que n’étaient ceux de mes devanciers ; mais j’ai le sentiment très net que ces moyens ne me permettent pas de saisir mes objets, ni de les employer, autrement qu’ils ne le faisaient eux-mêmes, c'est-à-dire pour construire quelque chose qui est expression de moi-même, de la vision que, moi, j’ai du monde, et qui n’a pas plus sans doute de rapport avec ce qui s’est « réellement » passé autrefois que leurs discours n’ont de rapport avec la « vérité » de ce qu’ils racontent. C’est, selon moi, tout à fait clair. </text:p>
      <text:p text:style-name="P1"><text:span text:style-name="T1">GL</text:span> : Vous souscrivez pleinement, alors, à la fameuse page de Lucien Febvre […] dans l’introduction à son <text:span text:style-name="T2">Rabelais</text:span>, quand il dit que chaque époque se fabrique mentalement s propre représentation du passé, sa Rome et son Athènes, son Moyen Âge et sa Renaissance ; il dit encore que, certes, l’ouvrier est plus ou moins bon, que les matériaux sont plus ou moins bons aussi, mais que de toutes manières il s’agit d’une construction imaginaire, et que la sienne n’est, comme telle, pas plus <text:span text:style-name="T2">vraie</text:span> que toutes celles qui l’ont précédée, et qui, comme elle, ont mis en scène la même époque <text:span text:style-name="T2">selon leurs intérêts propres — </text:span>plus <text:span text:style-name="T2">riche</text:span>, peut être, au mieux plus <text:span text:style-name="T2">féconde</text:span>, mais pas plus <text:span text:style-name="T2">vraie</text:span>. </text:p>
      <text:p text:style-name="P1"><text:span text:style-name="T1">GD</text:span> : Je suis absolument d’accord avec cela. Vraiment, je suis persuadé de l’inévitable subjectivité de l’historien. Cela ne veut pas dire que je ne fais pas tout ce que je peux pour être le plus près possible de ce que l’on peut appeler « la réalité », par rapport à cette imaginaire construction mentale qu’est notre discours. Et je n’invente pas, enfin… j’invente, mais je me soucie de fonder mon invention sur les assises les plus fermes, de l’édifier à partir de traces rigoureusement critiquées, de témoignages qui soient aussi précis, aussi exacts que possible. Mais c’est tout. […] Encore une fois, j’en suis persuadé, l’histoire, c’est au fond le rêve d’un historien — et ce rêve est fortement conditionné par le milieu dans lequel baigne en effet cet historien ; je suis donc tout à fait prêt à admettre que les recherches que je conduisais sur [la jeunesse] n’étaient pas sans rapports (mais rapports inconscients, il faut le dire) avec la perception que je pouvais prendre de la société qui m’environnait. […] Il y a eu certainement perception, impalpable et informulée, de ma part, de ce qui tourmentait alors l’organisme social, et réfraction de ce tourment sur l’organisation, sur l’orientation de mon labeur. Tel est bien le rapport de l’historien au discours qu’il tient sur le passé. Ce discours s’écrit dans le présent. Sur lui retentissent les tumultes du monde dans lequel vit l’historien, dont il ne peut se retrancher, quoi qu’il fasse, et dont les contradictions inévitablement le tiraillent. <text:tab/> <text:s text:c="2"/>Georges Duby et Guy Lardreau, <text:span text:style-name="T2">Dialogues</text:span>, 19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1.259cm">
          <style:column style:rel-width="32767*" fo:start-indent="0cm" fo:end-indent="0.63cm"/>
          <style:column style:rel-width="32768*" fo:start-indent="0.6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eorges Duby : Je crois que nous devons partir du concret, de la manière de faire, de travailler — dans l’atelier</dc:title>
    <meta:initial-creator>Angel</meta:initial-creator>
    <meta:creation-date>2014-01-06T13:07:00</meta:creation-date>
    <dc:date>2019-03-17T20:54:30.01</dc:date>
    <meta:editing-cycles>4</meta:editing-cycles>
    <meta:editing-duration>P2171DT9H33M27S</meta:editing-duration>
    <meta:print-date>2017-02-02T07:47:19.514863973</meta:print-date>
    <meta:generator>OpenOffice/4.1.6$Win32 OpenOffice.org_project/416m1$Build-9790</meta:generator>
    <dc:creator>Pascal GARANDEL</dc:creator>
    <meta:document-statistic meta:table-count="0" meta:image-count="0" meta:object-count="0" meta:page-count="1" meta:paragraph-count="10" meta:word-count="1280" meta:character-count="7550"/>
  </office:meta>
</office:document-meta>
</file>