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6pt" style:font-size-asian="6pt" style:font-size-complex="6pt"/>
    </style:style>
    <style:style style:name="P4" style:family="paragraph" style:parent-style-name="Standard">
      <style:paragraph-properties fo:text-align="center" style:justify-single-word="false" fo:padding="0.049cm" fo:border="0.002cm solid #000000" style:shadow="#808080 -0.18cm 0.18cm"/>
      <style:text-properties fo:font-size="11pt" style:font-size-asian="11pt" style:font-size-complex="11pt"/>
    </style:style>
    <style:style style:name="P5" style:family="paragraph" style:parent-style-name="Frame_20_contents">
      <style:paragraph-properties fo:text-align="center" style:justify-single-word="false"/>
      <style:text-properties fo:font-weight="normal" style:font-weight-asian="normal" style:font-weight-complex="normal"/>
    </style:style>
    <style:style style:name="P6" style:family="paragraph" style:parent-style-name="Frame_20_contents">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Frame_20_contents">
      <style:paragraph-properties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Frame_20_contents">
      <style:paragraph-properties fo:margin-top="0cm" fo:margin-bottom="0.101cm"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9" style:family="paragraph" style:parent-style-name="Frame_20_contents">
      <style:paragraph-properties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0" style:family="paragraph" style:parent-style-name="Frame_20_contents">
      <style:paragraph-properties fo:text-align="center" style:justify-single-word="false"/>
      <style:text-properties fo:font-size="10.5pt" fo:font-weight="normal" style:font-size-asian="10.5pt" style:font-weight-asian="normal" style:font-size-complex="10.5pt" style:font-weight-complex="normal"/>
    </style:style>
    <style:style style:name="P11" style:family="paragraph" style:parent-style-name="Frame_20_contents">
      <style:paragraph-properties fo:text-align="center"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center" style:justify-single-word="false"/>
    </style:style>
    <style:style style:name="P13" style:family="paragraph">
      <style:paragraph-properties fo:text-align="center"/>
    </style:style>
    <style:style style:name="T1" style:family="text">
      <style:text-properties fo:font-size="10.5pt" style:font-size-asian="10.5pt" style:font-size-complex="10.5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gr1" style:family="graphic">
      <style:graphic-properties svg:stroke-color="#808080" draw:fill="solid" draw:fill-color="#b2b2b2"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doctrine freudienne de l'inconscient</text:p>
      <text:p text:style-name="P4">Critiques et réponses</text:p>
      <text:p text:style-name="P3"/>
      <text:p text:style-name="P1"><draw:frame draw:style-name="fr1" draw:name="Cadre1" text:anchor-type="paragraph" svg:width="6.717cm" draw:z-index="0"><draw:text-box fo:min-height="0.857cm"><text:p text:style-name="P6">Les critiques scientifiques</text:p></draw:text-box></draw:frame></text:p>
      <text:p text:style-name="Standard"><draw:frame draw:style-name="fr2" draw:name="Cadre3" text:anchor-type="paragraph" svg:x="8.37cm" svg:y="1.083cm" svg:width="9.102cm" draw:z-index="2"><draw:text-box fo:min-height="4.47cm"><text:p text:style-name="P7">Les hypothèses et théories du psychanalyste ne sont pas scientifiques car :</text:p><text:p text:style-name="P10">elles ne sont pas « falsifiables » : aucune observation, aucun fait ne peut contraindre le psychanalyste à reconnaître qu'il s'est trompé. Quels que soient les faits, il peut considérer qu'il a raison (si un patient nie farouchement qu'il éprouve des désirs homosexuels et s'emporte... cela peut être interprété comme une confirmation du fait qu'il <text:span text:style-name="T2">refoule</text:span> son homosexualité!)</text:p></draw:text-box></draw:frame></text:p>
      <text:p text:style-name="Standard"><draw:line text:anchor-type="paragraph" draw:z-index="6" draw:style-name="gr2" draw:text-style-name="P13" svg:x1="7.23cm" svg:y1="0.083cm" svg:x2="4.214cm" svg:y2="0.57cm"><text:p/></draw:line><draw:line text:anchor-type="paragraph" draw:z-index="7" draw:style-name="gr2" draw:text-style-name="P13" svg:x1="10.061cm" svg:y1="0.083cm" svg:x2="12.813cm" svg:y2="0.596cm"><text:p/></draw:line></text:p>
      <text:p text:style-name="Standard"><draw:frame draw:style-name="fr2" draw:name="Cadre2" text:anchor-type="paragraph" svg:x="-0.363cm" svg:y="0.083cm" svg:width="8.416cm" draw:z-index="1"><draw:text-box fo:min-height="2.882cm"><text:p text:style-name="P7">L'inconscient n'est pas un objet d'étude scientifique dans la mesure où : </text:p><text:p text:style-name="P5"><text:span text:style-name="T1">L'inconscient échappe par définition à toute observation : on ne peut ni voir, ni <text:s/>mesurer, <text:s/>ni même prendre conscience de « l'inconscient »)</text:span></text:p></draw:text-box></draw:frame><draw:frame draw:style-name="fr2" draw:name="Cadre4" text:anchor-type="paragraph" svg:x="-0.31cm" svg:y="3.574cm" svg:width="8.363cm" draw:z-index="3"><draw:text-box fo:min-height="7.835cm"><text:p text:style-name="P7">Réponse de Freud</text:p><text:p text:style-name="P10">Ce qui fait qu'une hypothèse est scientifiquement valide, ce n'est pas qu'elle porte sur un objet que l'on peut observer, mais le fait (1) qu'elle donne une explication rationnelle à un phénomène qui restait inexpliqué et (2) qu'elle permet de prévoir et donc d'agir efficacement sur une réalité. </text:p><text:p text:style-name="P10">Or l'hypothèse de l'inconscient permet (1) d'expliquer rationnellement des phénomènes inexplicables (névroses) et (2) d'agir efficacement sur ces phénomènes (faire disparaître les symptômes)</text:p><text:p text:style-name="P7">Remarque <text:span text:style-name="T3">: on ne peut (par définition) pas « observer » un trou noir ; mais l'hypothèse de son existence est valable scientifiquement, parce qu'il permet d'expliquer les observations.</text:span></text:p></draw:text-box></draw:frame><draw:frame draw:style-name="fr2" draw:name="Cadre5" text:anchor-type="paragraph" svg:x="8.423cm" svg:y="5.211cm" svg:width="8.996cm" draw:z-index="5"><draw:text-box fo:min-height="4.29cm"><text:p text:style-name="P7">Réponse de Freud</text:p><text:p text:style-name="P11">Les hypothèses de l'analyste <text:span text:style-name="T2">sont</text:span> falsifiables. Le but d'une psychanalyse est de faire disparaître les symptômes de névrose ; si les symptômes ne disparaissent pas, c'est que l'interprétation du psychanalyste n'est pas la bonne.</text:p><text:p text:style-name="P11">Le psychanalyste est un médecin : un médecin qui formule des hypothèses qui échouent doit reconnaître qu'il s'est trompé.</text:p></draw:text-box></draw:frame><draw:frame draw:style-name="fr2" draw:name="Cadre6" text:anchor-type="paragraph" svg:x="5.142cm" svg:y="12.003cm" svg:width="6.717cm" draw:z-index="8"><draw:text-box fo:min-height="0.857cm"><text:p text:style-name="P6">Les critiques philosophiques</text:p></draw:text-box></draw:frame><draw:custom-shape text:anchor-type="paragraph" draw:z-index="4" draw:style-name="gr1" svg:width="0.424cm" svg:height="0.611cm" svg:x="3.791cm" svg:y="2.9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1" svg:width="0.424cm" svg:height="0.611cm" svg:x="12.575cm" svg:y="4.57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P1"/>
      <text:p text:style-name="P1"/>
      <text:p text:style-name="P1"/>
      <text:p text:style-name="P1"/>
      <text:p text:style-name="P1"><draw:line text:anchor-type="paragraph" draw:z-index="16" draw:style-name="gr3" draw:text-style-name="P13" svg:x1="7.389cm" svg:y1="0.201cm" svg:x2="4.399cm" svg:y2="0.723cm"><text:p/></draw:line><draw:line text:anchor-type="paragraph" draw:z-index="17" draw:style-name="gr3" draw:text-style-name="P13" svg:x1="9.506cm" svg:y1="0.201cm" svg:x2="12.84cm" svg:y2="0.723cm"><text:p/></draw:line></text:p>
      <text:p text:style-name="Standard"><draw:frame draw:style-name="fr2" draw:name="Cadre8" text:anchor-type="paragraph" svg:x="9.506cm" svg:y="0.236cm" svg:width="7.913cm" draw:z-index="10"><draw:text-box fo:min-height="1.226cm"><text:p text:style-name="P7">La psychanalyse veut nous conduire à libérer nos pulsions les plus immorales</text:p></draw:text-box></draw:frame><draw:frame draw:style-name="fr2" draw:name="Cadre7" text:anchor-type="paragraph" svg:x="-0.363cm" svg:y="0.236cm" svg:width="9.5cm" draw:z-index="9"><draw:text-box fo:min-height="2.76cm"><text:p text:style-name="P8">L'inconscient nie la liberté humaine car</text:p><text:p text:style-name="P10">Dire que l'homme est déterminé par des forces et des processus qui échappent à sa conscience, c'est dire qu'il est déterminé par ce qu'il ne contrôle pas : il n'est donc pas libre</text:p></draw:text-box></draw:frame><draw:frame draw:style-name="fr2" draw:name="Cadre10" text:anchor-type="paragraph" svg:x="9.532cm" svg:y="2.058cm" svg:width="7.646cm" draw:z-index="12"><draw:text-box fo:min-height="7.885cm"><text:p text:style-name="P7">Réponse de Freud</text:p><text:p text:style-name="P10">La psychanalyse révèle qu'il y a en nous des désirs qui entrent en conflit avec les valeurs morales inscrits dans notre esprit ; mais son but n'est pas de nous conduire à la libérer de façon sauvage, mais seulement de nous en faire prendre conscience. Une fois que le désir sera conscient, nous pourrons (1) soit l'assumer s'il n'entre pas en conflit avec les valeurs que nous reconnaissons consciemment, (2) soit lui trouver des modes de satisfaction qui seront compatibles avec les exigences morales (sublimation), (3) soit le combattre « en pleine lumière », non pas comme un ennemi dont nous ignorons l'existence et la nature, mais comme une force que nous devons plier à notre volonté.</text:p></draw:text-box></draw:frame><draw:frame draw:style-name="fr2" draw:name="Cadre9" text:anchor-type="paragraph" svg:x="-0.152cm" svg:y="3.639cm" svg:width="9.368cm" draw:z-index="11"><draw:text-box fo:min-height="7.031cm"><text:p text:style-name="P7">Réponse de Freud</text:p><text:p text:style-name="P10">La psychanalyse remet bien en cause la liberté de l'homme : il existe dans l'esprit de l'homme des éléments dont il ignore l'existence et qui l'influencent sans qu'il le sache. </text:p><text:p text:style-name="P10">Mais (1) le fait qu'une théorie soit blessante pour l'orgueil humain n'implique pas qu'elle soit fausse, et (2) le but de la psychanalyse est précisément de nous <text:span text:style-name="T2">faire prendre conscience</text:span><text:span text:style-name="T3"> de ces éléments, et donc d'accroître notre maîtrise de nous-mêmes. Elle est donc un appui dans la quête de la maîtrise de soi.</text:span></text:p><text:p text:style-name="P7">Remarque <text:span text:style-name="T3">: pour Freud, c'est bien parce que la psychanalyse blesse notre orgueil qu'elle est rejetée aussi violemment ; c'était déjà le cas en ce qui concerne les théories de Copernic, et de Darwin.</text:span></text:p></draw:text-box></draw:frame><draw:custom-shape text:anchor-type="paragraph" draw:z-index="15" draw:style-name="gr1" svg:width="0.424cm" svg:height="0.611cm" svg:x="12.628cm" svg:y="1.4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1" svg:width="0.424cm" svg:height="0.611cm" svg:x="4.267cm" svg:y="2.99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48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6-05T17:48:34.63</meta:creation-date>
    <dc:date>2019-06-06T10:59:48.98</dc:date>
    <dc:creator>Pascal GARANDEL</dc:creator>
    <meta:editing-duration>PT4H24M22S</meta:editing-duration>
    <meta:editing-cycles>3</meta:editing-cycles>
    <meta:generator>OpenOffice/4.1.6$Win32 OpenOffice.org_project/416m1$Build-9790</meta:generator>
    <meta:document-statistic meta:table-count="0" meta:image-count="0" meta:object-count="0" meta:page-count="2" meta:paragraph-count="24" meta:word-count="569" meta:character-count="3537"/>
  </office:meta>
</office:document-meta>
</file>