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top="0cm" fo:margin-bottom="0.199cm"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6" style:family="paragraph" style:parent-style-name="Standard">
      <style:paragraph-properties fo:margin-top="0cm" fo:margin-bottom="0.199cm"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color="#000000"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list-style-name="L2">
      <style:paragraph-properties fo:text-align="justify" style:justify-single-word="false"/>
      <style:text-properties fo:color="#000000"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list-style-name="L1">
      <style:paragraph-properties fo:margin-top="0cm" fo:margin-bottom="0.199cm" fo:text-align="justify" style:justify-single-word="false"/>
      <style:text-properties fo:font-size="10.5pt" fo:font-weight="bold" style:font-size-asian="10.5pt" style:font-weight-asian="bold" style:font-size-complex="10.5pt" style:font-weight-complex="bold"/>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écouverte de soi et humanisation de l'homme</text:p>
      <text:p text:style-name="P1"/>
      <text:list xml:id="list5106853079660480826" text:style-name="L1">
        <text:list-item>
          <text:p text:style-name="P10">Kant : la nature a voulu que l'homme développe par lui-même ses dispositions naturelles</text:p>
        </text:list-item>
      </text:list>
      <text:p text:style-name="P7">La nature a voulu que l'homme tire entièrement de lui-même tout ce qui dépasse [...] son existence animale, et qu'il ne prenne part à aucune autre félicité ou perfection que celles qu'il s'est lui-même créées, indépendamment de l'instinct, par sa propre raison. </text:p>
      <text:p text:style-name="P8">La nature, en effet, ne fait rien de superflu, et elle n'est pas prodigue dans les moyens qu'elle met en œuvre pour atteindre ses buts. En donnant à l'homme la raison ainsi que la liberté de la volonté qui se fonde sur elle, elle indiqua clairement son dessein en ce qui concerne la dotation de l'homme. Il ne devait pas en effet être guidé par l'instinct, ni non plus être instruit et pris en charge par une connaissance innée ; il devait bien plutôt tout tirer de lui-même. La découverte de ses moyens de subsistance, son habillement, sa sécurité et sa défense extérieures (pour lesquelles elle ne lui donna ni les griffes du lion, ni les crocs du chien, mais seulement des mains), tout divertissement qui peut rendre la vie agréable, même son intelligence et sa prudence, et jusqu'à la bonté de sa volonté, devaient être entièrement son œuvre propre. […] La nature ne semble nullement s'être attachée à ce qu'il vive agréablement, mais au contraire à ce qu'il travaille à s'élever jusqu'au point où, par sa conduite, il devient digne de la vie et du bien-être. </text:p>
      <text:p text:style-name="P8"/>
      <text:p text:style-name="P2"><text:span text:style-name="T2">(Kant, </text:span><text:span text:style-name="T1">Idée d'une histoire universelle d'un point de vue cosmopolitique</text:span><text:span text:style-name="T2">, 1784)</text:span></text:p>
      <text:p text:style-name="P8"/>
      <text:list xml:id="list6400503898923223429" text:style-name="L2">
        <text:list-item>
          <text:p text:style-name="P9">Rousseau : c'est par l'éducation que l'homme pourra développer ses dispositions naturelles</text:p>
        </text:list-item>
      </text:list>
      <text:p text:style-name="P8"/>
      <text:p text:style-name="P5"><text:span text:style-name="T2"><text:tab/>a. </text:span><text:span text:style-name="T1">C'est l'éducation qui permet le développement de l'homme</text:span></text:p>
      <text:p text:style-name="P2"><text:span text:style-name="T2">Nous naissons faibles, nous avons besoin de force ; nous naissons dépourvus de tout, nous avons besoin d'assistance ; nous naissons stupides, nous avons besoin de jugement. Tout ce que nous n'avons pas à notre naissance et dont nous avons besoin étant grands, nous est donné par l'éducation. <text:s/>(Rousseau, </text:span><text:span text:style-name="T1">Emile, ou de l'éducation</text:span><text:span text:style-name="T2">, 1762)</text:span></text:p>
      <text:p text:style-name="P8"/>
      <text:p text:style-name="P5"><text:span text:style-name="T2"><text:tab/>b. </text:span><text:span text:style-name="T1">le but de l'éducation : aboutir à l'épanouissement maximal des dispositions naturelles</text:span></text:p>
      <text:p text:style-name="P8">Il s'agit moins de l'empêcher de mourir que de le faire vivre. Vivre, ce n'est pas respirer, c'est agir ; c'est faire usage de nos organes, de nos sens, de nos facultés, de toutes les parties de nous-mêmes, qui nous donnent le sentiment de notre existence. L'homme qui a le plus vécu n'est pas celui qui a compté le plus d'années, mais celui qui a le plus senti la vie. Tel s'est fait enterrer à cent ans, qui mourut dès sa naissance. Il eût gagné d'aller au tombeau dans sa jeunesse, s'il eût vécu du moins jusqu'à ce temps-là. </text:p>
      <text:p text:style-name="P8"/>
      <text:p text:style-name="P5"><text:span text:style-name="T2"><text:tab/>c. </text:span><text:span text:style-name="T1">Le principe de l'éducation : se régler sur la nature</text:span></text:p>
      <text:p text:style-name="P8">Cette éducation nous vient de la nature, ou des hommes, ou des choses. Le développement interne de nos facultés et de nos organes est l'éducation de la nature ; l'usage que l'on nous apprend à faire de ce développement est l'éducation des hommes ; et l'acquis de notre propre expérience sur les objets qui nous affectent est l'éducation des choses. </text:p>
      <text:p text:style-name="P8">Chacun de nous est formé par trois sortes de maîtres. Le disciple dans lequel leurs diverses leçons se contrarie est mal élevé, et ne sera jamais d'accord avec lui-même ; celui dans lequel elles tombent toutes sur les mêmes points, et tendent aux mêmes fins, va seul à son but et vit conséquemment. Celui-là seul est bien élevé. </text:p>
      <text:p text:style-name="P8">Or, de ces trois éducations différentes, celle de la nature ne dépend point de nous. […] Puisque le concours des trois éducations est nécessaire à leur perfection, c'est sur celle à laquelle nous ne pouvons rien qu'il faut diriger les deux autres. </text:p>
      <text:p text:style-name="P8"/>
      <text:p text:style-name="P5"><text:span text:style-name="T2"><text:tab/>d. </text:span><text:span text:style-name="T1">La nature de l'homme : sensation, conscience, raison </text:span></text:p>
      <text:p text:style-name="P8">Nous naissons sensibles, et, dès notre naissance, nous sommes affectés de diverses manières par les objets qui nous environnent. Sitôt que nous avons pour ainsi dire la conscience de nos sensations, nous sommes disposés à rechercher ou à fuir les objets qui les produisent ; d'abord, selon qu'elles nous sont agréables ou déplaisantes, puis, selon la convenance ou la disconvenance que nous trouvons entre nous et ces objets ; et enfin, selon les jugements que nous portons sur l'idée de bonheur ou de perfection que la raison nous donne. Ces dispositions s'étendent et s'affermissent à mesure que nous devenons plus sensibles et plus éclairés ; mais, contraintes par nos habitudes, elles s'altèrent plus ou moins par nos opinions. Avant cette altération, elles sont ce que j'appelle en nous la nature. </text:p>
      <text:p text:style-name="P8">C'est donc à ces dispositions primitives qu'il faudrait tout rapporter.</text:p>
      <text:p text:style-name="P8"/>
      <text:p text:style-name="P5"><text:span text:style-name="T2"><text:tab/>e. </text:span><text:span text:style-name="T1">Respecter l'ordre naturel du développement des facultés</text:span></text:p>
      <text:p text:style-name="P8">Raisonner avec les enfants était la grande maxime de Locke ; c'est la plus en vogue aujourd'hui ; son succès ne me paraît pourtant pas fort propre à la mettre en crédit ; et pour moi je ne vois rien de plus sot que ces enfants avec qui l'on a tant raisonné. De toutes les facultés de l'homme, la raison, qui n'est, pour ainsi dire, qu'un composé de toutes les autres, est celle qui se développe le plus difficilement et le plus tard ; et c'est de celle-là qu'on veut se servir pour développer les premières ! Le chef-d'oeuvre d'une bonne éducation est de faire un homme raisonnable : et l'on prétend élever un enfant par la raison ! C'est commencer par la fin, c'est vouloir faire l'instrument de l'ouvrage. </text:p>
      <text:p text:style-name="P2"><text:span text:style-name="T2">[…] La nature a voulu que les enfants soient enfants avant que d'être hommes. Si </text:span><text:soft-page-break/><text:span text:style-name="T2">nous voulons pervertir cet ordre, nous produirons des fruits précoces, qui n'auront ni maturité ni saveur, et ne tarderont pas à se corrompre ; nous aurons de jeunes docteurs et de vieux enfants. L'enfance a des manières de voir, de penser, de sentir, qui lui sont propres ; rien n'est moins sensé que d'y vouloir substituer les nôtres. </text:span></text:p>
      <text:p text:style-name="P8"/>
      <text:p text:style-name="P5"><text:span text:style-name="T2"><text:tab/>f. </text:span><text:span text:style-name="T1">Le principe de l'éducation : la liberté bien réglée</text:span></text:p>
      <text:p text:style-name="P8">Il est bien étrange que, depuis qu'on se mêle d'élever des enfants, on n'ait imaginé d'autre instrument pour les conduire que l'émulation, la jalousie, l'envie, la vanité, l'avidité, la vile crainte, toutes les passions les plus dangereuses, les plus promptes à fermenter, et les plus promptes à corrompre l'âme, même avant que le corps soit formé. A chaque instruction précoce qu'on veut faire entrer dans leur tête, on plante un vice au fond de leur cœur ; d'insensés instituteurs pensent faire des merveilles en les rendant méchants pour leur apprendre ce que c'est que bonté ; et puis ils nous disent gravement : Tel est l'homme. Oui, tel est l'homme que vous avez fait. </text:p>
      <text:p text:style-name="P8">On a essayé tous les instruments, hors un, le seul précisément qui peut réussir : la liberté bien réglée. […]</text:p>
      <text:p text:style-name="P8">Posons pour maxime incontestable que les premiers mouvements de la nature sont toujours droits : il n'y a point de perversité originelle dans le cœur humain ; il ne s'y trouve pas un seul vice dont on ne puisse dire comment et par où il y est entré. La seule passion naturelle à l'homme est l'amour de soi-même, ou l'amour-propre pris dans un sens étendu. Cet amour-propre en soi ou relativement à nous est bon est utile ; et, comme il n'a point de rapport nécessaire à autrui, il est à cet égard naturellement indifférent ; il ne devient bon ou mauvais que par l'application qu'on en fait et les relations qu'on lui donne. Jusqu'à ce que le guide de l'amour-propre, qui est la raison, puisse naître, il importe donc qu'un enfant ne fasse rien parce qu'il est vu ou entendu, rien en un mot par rapport aux autres, mais seulement ce que la nature lui demande ; et alors il ne fera rien que de bien. </text:p>
      <text:p text:style-name="P8">Je n'entends pas qu'il ne fera jamais de dégât, qu'il ne se blessera point, qu'il ne brisera peut-être pas peut-être un meuble de prix s'il le trouve à sa portée. Il pourrait faire beaucoup de mal sans mal faire, parce que la mauvaise action dépend de l'intention de nuire, et qu'il n'aura jamais cette intention. […] El laissant les enfants en pleine liberté d'exercer leur étourderie, il convient d'écarter d'eux tout ce qui pourrait la rendre coûteuse, et de ne laisser à leur portée rien de fragile ni de précieux. Que leur appartement soit garni de meubles grossiers et solides ; point de miroirs, point de porcelaines, point d'objets de luxe. […]</text:p>
      <text:p text:style-name="P8">Oserais-je exposer ici la plus grande, la plus importante, la plus utile règle de toute l'éducation ? Ce n'est pas de gagner du temps, c'est d'en perdre. Lecteurs vulgaires, pardonnez-moi mes paradoxes : il en faut faire quand on réfléchit ; et, quoi que vous puissiez dire, j'aime mieux être homme à paradoxes qu'homme à préjugés. […] Si les enfants sautaient tout d'un coup de la mamelle à l'âge de raison, l'éducation qu'on leur donne pourrait leur convenir ; mais, selon le progrès naturel, il leur en faut une toute contraire. Il faudrait qu'ils ne fissent rien de leur âme jusqu'à ce qu'elle ait toutes ses facultés ; car il est impossible qu'ils aperçoivent le flambeau que vous lui présentez tandis qu'elle est aveugle, et qu'elle suive, dans l'immense plaine des idées, une route que la raison trace encore si légèrement pour les meilleurs yeux. </text:p>
      <text:p text:style-name="P8">[…] Prenez bien le contre-pied de l'usage, et vous ferez presque toujours bien. Comme on ne veut pas faire d'un enfant un enfant, mais un docteur, les pères et les maîtres n'ont jamais assez tôt tancé, corrigé, réprimandé, flatté, menacé, promis, instruit, parlé raison. Faites mieux : soyez raisonnables, et ne raisonnez point avec votre élève, surtout pour lui faire approuver ce qui lui déplaît ; car amener ainsi toujours la raison dans les choses désagréables, ce n'est que la rendre ennuyeuse, et la discréditer de bonne heure dans un esprit qui n'est pas encore en état de l'entendre. Exercez son corps, ses organes, ses sens, ses forces, mais tenez son âme oisive aussi longtemps qu'il se pourra. [...]</text:p>
      <text:p text:style-name="P2"><text:span text:style-name="T2">Respectez l'enfance, et ne vous pressez point de la juger, soit en bien, soit en mal. […] Laissez longtemps agir la nature, avant de vous mêler d'agir à sa place, de peur de contrarier ses opérations. Vous connaissez, dites-vous, le prix du temps et n'en voulez point perdre. Vous êtes alarmé de le voir consumer ses premières années à ne rien faire. Comment ! Est-ce ne rien faire que d'être heureux ? N'est-ce rien que de sauter, jouer, courir toute la journée ? De sa vie il ne sera si occupé. Platon, dans sa </text:span><text:span text:style-name="T1">République</text:span><text:span text:style-name="T2"> qu'on croit si austère, n'élève les enfants qu'en jeux, fêtes, chansons passe-temps ; on dirait qu'il a tout fait quand il leur a bien appris à se réjouir ; et Sénèque, parlant de l'ancienne jeunesse romaine : Elle était, dit-il, toujours debout, on ne lui enseignait rien qu'elle dût apprendre assise. En valait-elle moins, parvenue à l'âge viril ? Effrayez-vous donc peu de cette oisiveté prétendue. Que diriez-vous d'un homme qui, pour mettre toute sa vie à profit, ne voudrait jamais dormir ? Vous diriez : cet homme est insensé ; il ne jouit pas du temps, il se l'ôte ; pour fuir le sommeil, il court à la mort. Songez donc que c'est ici la même chose, et que l'enfance est le sommeil de la raison. </text:span></text:p>
      <text:p text:style-name="P8"/>
      <text:p text:style-name="P5"><text:span text:style-name="T2"><text:tab/>g. </text:span><text:span text:style-name="T1">Nature humaine et naturel individuel </text:span></text:p>
      <text:p text:style-name="P3"><text:span text:style-name="T1">Une autre considération qui confirme l'utilité de cette méthode, est celle du génie particulier de l'enfant, qu'il faut bien connaître pour savoir quel régime moral lui convient. Chaque esprit a sa forme propre, selon laquelle il a besoin d'être gouverné ; et il importe au succès des soins qu'on prend qu'il soit gouverné par cette forme, et non par une autre. Homme prudent, épiez longtemps la nature, observez bien votre élève avant de lui dire le premier mot ; laissez d'abord le germe de son caractère en pleine liberté de se montrer, ne le contraignez en quoi que ce puisse être, afin de le mieux voir tout entier. […] Le sage médecin ne donne pas étourdiment des ordonnances à la première vue, mais il étudie premièrement le tempérament du malade avant de lui rien prescrire ; il commence tard à le traiter, mais il le guérit, tandis que le médecin trop pressé le tue. […] Il y a des caractères doux et tranquilles qu'on peut mener loin sans danger dans leur première </text:span><text:soft-page-break/><text:span text:style-name="T1">innocence ; mais il y a aussi des naturels violents dont la férocité se développe de bonne heure, et qu'il faut se hâter de faire hommes, pour n'être pas obligé de les enchaîner. </text:span></text:p>
      <text:p text:style-name="P8"/>
      <text:p text:style-name="P5"><text:span text:style-name="T2"><text:tab/>h. </text:span><text:span text:style-name="T1">Ne pas brider le libre déploiement du corps</text:span></text:p>
      <text:p text:style-name="P8">La nature a, pour fortifier le corps et le faire croître, des moyens qu'on ne doit jamais contrarier. Il ne faut point contraindre un enfant de rester quand il veut aller, ni d'aller quand il veut rester en place. Quand la volonté des enfants n'est point gâtée par notre faute, ils ne veulent rien inutilement. Il faut qu'ils sautent, qu'ils courent, qu'ils crient, quand ils en ont envie. Tous leurs mouvements sont des besoins de leur constitution, qui cherche à se fortifier. </text:p>
      <text:p text:style-name="P8"/>
      <text:p text:style-name="P5"><text:span text:style-name="T2"><text:tab/>i. </text:span><text:span text:style-name="T1">Développer le corps pour développer les sens</text:span></text:p>
      <text:p text:style-name="P8">Comme tout ce qui entre dans l'entendement humain y vient par les sens, la première raison de l'homme est une raison sensitive ; c'est elle qui sert de base à la raison intellectuelle ; nos premiers maîtres de philosophie sont nos pieds, nos mains, nos yeux. Substituer des livres à tout cela, ce n'est pas nous apprendre à raisonner, c'est nous apprendre à nous servir de la raison d'autrui. […]</text:p>
      <text:p text:style-name="P8">Pour exercer un art, il faut commencer par s'en procurer les instruments ; et, pour pouvoir employer utilement ces instruments, il faut les faire assez solides pour résister à leur usage. Pour apprendre à penser, il faut donc exercer nos membres, nos sens, nos organes, qui sont les instruments de notre intelligence ; et pour tirer tout le parti possible de ces instruments, il faut que le corps, qui les fournit, soit robuste et sain. Aussi, loin que la véritable raison de l'homme se forme indépendamment du corps, c'est la bonne constitution du corps qui rend les opérations de l'esprit faciles et sûres. […] Vous donnez la science, à la bonne heure ; moi je m'occupe de l'instrument propre à l'acquérir. […]</text:p>
      <text:p text:style-name="P8">Transformons nos sensations en idées, mais ne sautons pas tout d'un coup des objets sensibles aux objets intellectuels. C'est par les premiers que nous devons arriver aux autres. </text:p>
      <text:p text:style-name="P8"/>
      <text:p text:style-name="P6"><text:span text:style-name="T1"><text:tab/>j. </text:span><text:span text:style-name="T3">Développer la sensibilité</text:span></text:p>
      <text:p text:style-name="P8">Les premières facultés qui se forment et se perfectionnent en nous sont les sens. Ce sont donc les premières qu'il faudrait cultiver ; ce sont les seules que l'on oublie, ou celles qu'on néglige le plus. Exercer les sens n'est pas seulement en faire usage, c'est apprendre à bien juger par eux, c'est apprendre, pour ainsi dire, à sentir ; car nous ne savons ni toucher, ni voir, ni entendre, que comme nous avons appris. </text:p>
      <text:p text:style-name="P8"/>
      <text:p text:style-name="P5"><text:span text:style-name="T2"><text:tab/>k. </text:span><text:span text:style-name="T1">Le rôle de la douleur</text:span></text:p>
      <text:p text:style-name="P8">Concevez-vous quelque vrai bonheur possible pour aucun être en-dehors de sa constitution ? Et n'est-ce pas sortir l'homme de sa constitution, que de vouloir l'exempter également de tous les maux de son espèce ? Oui, je le soutiens : pour sentir les grands biens, il faut qu'il connaisse les petits maux ; telle est sa nature. Si le physique va trop bien, le moral se corrompt. L'homme qui ne connaîtrait pas la douleur, ne connaîtrait ni l'attendrissement de l'humanité, ni la douceur de la commisération ; son cœur ne serait ému de rien, il ne serait pas sociable : il serait un monstre parmi ses semblables. […]</text:p>
      <text:p text:style-name="P8">Voyons mon élève. Si le premier spectacle qui le frappe est un objet de tristesse, le premier retour sur lui-même est un sentiment de plaisir. En voyant de combien de maux il est exempt, il se sent plus heureux qu'il ne pensait l'être. Il partage les peines de ses semblables ; mais ce partage est volontaire et doux. Il jouit à la fois de la pitié qu'il a pour leurs maux, et du bonheur qui l'en exempte ; il se sent dans cet état de force qui nous étend au-delà de nous, et nous fait porter ailleurs l'activité superflue à notre bien-être. Pour plaindre le mal d'autrui, sans doute il faut le connaître, mais il ne faut pas le sentir. Quand on a souffert, ou qu'on craint de souffrir, on plaint ceux qui souffrent ; mais tandis qu'on souffre, on ne plaint que soi. Or si, tous étant assujettis aux misères de la vie, nul n'accorde aux autres que la sensibilité dont il n'a pas actuellement besoin pour lui-même, il s'ensuit que la commisération doit être un sentiment très doux, puisqu'elle dépose en notre faveur, et qu'au contraire un homme dur est toujours malheureux, puisque l'état de son cœur ne lui laisse aucune sensibilité surabondante qu'il puisse accorder aux peines d'autrui. </text:p>
      <text:p text:style-name="P8"/>
      <text:p text:style-name="P5"><text:span text:style-name="T2"><text:tab/>l. </text:span><text:span text:style-name="T1">Cultiver les penchants naturels</text:span></text:p>
      <text:p text:style-name="P8">Le même instinct anime les diverses facultés de l'homme. A l'activité du corps, qui cherche à se développer, succède l'activité de l'esprit, qui cherche à s'instruire. D'abord les enfants ne sont que remuants, ensuite ils sont curieux […] </text:p>
      <text:p text:style-name="P8">Distinguons toujours les penchants qui viennent de la nature de ceux qui viennent de l'opinion. Il est une ardeur de savoir qui n'est fondée que sur le désir d'être estimé savant ; il en est une autre qui naît d'une curiosité naturelle à l'homme pour tout ce qui peut l'intéresser de près ou de loin. Le désir inné du bien-être et l'impossibilité de contenter ce désir lui font rechercher sans cesse de nouveaux moyens d'y contribuer. Tel est le premier principe de la curiosité : principe naturel au cœur humain, dont le développement ne se fait qu'en proportion de nos passions et de nos lumières. Supposez un philosophe relégué dans une île déserte avec des instruments et des livres, sûr d'y passer seul le reste de ses jours ; il ne s'embarrassera plus guère du système du monde, des lois de l'attraction, du calcul différentiel ; il n'ouvrira peut-être de sa vie un seul livre, mais jamais il ne s'abstiendra de visiter son île jusqu'au dernier recoin, quelque grande qu'elle puisse être. Rejetons donc encore de nos premières études les connaissances dont le goût n'est point naturel à l'homme, et bornons-nous à celles que l'instinct nous porte à cherc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01cm">
          <style:column style:rel-width="32767*" fo:start-indent="0cm" fo:end-indent="0.7cm"/>
          <style:column style:rel-width="32768*"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17T08:56:13.07</meta:creation-date>
    <dc:date>2020-09-21T19:42:56.26</dc:date>
    <dc:creator>Pascal GARANDEL</dc:creator>
    <meta:editing-duration>PT8H53M23S</meta:editing-duration>
    <meta:editing-cycles>6</meta:editing-cycles>
    <meta:generator>OpenOffice/4.1.6$Win32 OpenOffice.org_project/416m1$Build-9790</meta:generator>
    <meta:document-statistic meta:table-count="0" meta:image-count="0" meta:object-count="0" meta:page-count="3" meta:paragraph-count="44" meta:word-count="3065" meta:character-count="17697"/>
  </office:meta>
</office:document-meta>
</file>