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02cm" table:align="margins"/>
    </style:style>
    <style:style style:name="Tableau1.A" style:family="table-column">
      <style:table-column-properties style:column-width="2.071cm" style:rel-column-width="10684*"/>
    </style:style>
    <style:style style:name="Tableau1.B" style:family="table-column">
      <style:table-column-properties style:column-width="10.631cm" style:rel-column-width="5485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2.249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line-height="115%" fo:text-align="justify" style:justify-single-word="false"/>
      <style:text-properties fo:font-size="10pt" style:font-size-asian="10pt" style:font-size-complex="10pt"/>
    </style:style>
    <style:style style:name="P6" style:family="paragraph" style:parent-style-name="Table_20_Contents">
      <style:paragraph-properties fo:text-align="justify"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line-height="115%" fo:text-align="justify" style:justify-single-word="false"/>
      <style:text-properties fo:font-size="10pt" style:font-size-asian="10pt" style:font-size-complex="10pt"/>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et prénom :</text:p>
      <text:p text:style-name="P1">24.09.2019</text:p>
      <text:p text:style-name="P1">Travail sur table</text:p>
      <text:p text:style-name="P1"/>
      <text:p text:style-name="P2">Exercice d'application n° 1 : question 1</text:p>
      <text:p text:style-name="P2"/>
      <text:p text:style-name="P3">Rappels méthodologiques <text:span text:style-name="T2">: </text:span></text:p>
      <text:p text:style-name="P8"/>
      <text:p text:style-name="P3"><text:span text:style-name="T2"><text:s text:c="3"/>1. Le but est de construire une </text:span>introduction<text:span text:style-name="T2"> de commentaire de texte</text:span></text:p>
      <text:p text:style-name="P3"><text:span text:style-name="T2"><text:s text:c="3"/>2. Seuls les éléments </text:span>du texte<text:span text:style-name="T2"> doivent être mobilisés en question 1</text:span></text:p>
      <text:p text:style-name="P3"><text:s text:c="3"/><text:span text:style-name="T2">3. Toute citation du texte doit être </text:span>reformulée</text:p>
      <text:p text:style-name="P4"/>
      <text:p text:style-name="P4">« Puisque les hommes, lorsqu'on les laisse libres, portent des jugements très variés et qu'il est impossible de faire en sorte que tous pensent et disent la même chose, il serait donc impossible d'établir une coexistence paisible si chacun n’avait pas renoncé au droit d’agir en n’obéissant qu’à ce qu’il pense. En d’autres termes, chaque individu a bien renoncé au droit d’<text:span text:style-name="T1">agir</text:span> selon sa propre volonté.</text:p>
      <text:p text:style-name="P4">Mais il n’a rien abandonné de son droit de <text:span text:style-name="T1">raisonner</text:span>, ni de <text:span text:style-name="T1">juger</text:span><text:span text:style-name="T2">. […] L</text:span>es exigences de la vie dans une société organisée n’interdisent à personne de penser, de juger et, par suite, <text:span text:style-name="T1">de s’exprimer</text:span> spontanément. A condition cependant que chacun se contente d’exprimer ou d’enseigner sa pensée en ne faisant appel qu’aux ressources du raisonnement, et s’abstienne donc de chercher appui sur la ruse, la colère ou la haine. […]</text:p>
      <text:p text:style-name="P4">Par exemple, admettons qu’un sujet ait montré en quoi une loi est déraisonnable, et qu’il souhaite la voir abroger<text:note text:id="ftn1" text:note-class="footnote"><text:note-citation>1</text:note-citation><text:note-body><text:p text:style-name="Footnote">: « abroger » une loi, c'est la supprimer. </text:p></text:note-body></text:note>. S’il prend soin, en même temps, de soumettre son opinion au jugement du Souverain<text:note text:id="ftn2" text:note-class="footnote"><text:note-citation>2</text:note-citation><text:note-body><text:p text:style-name="Footnote">: le Souverain, en droit, est le détenteur du pouvoir législatif</text:p></text:note-body></text:note> (car celui-ci est le seul à pouvoir faire et abroger des lois), s’il s’abstient entre temps de toute manifestation active d’opposition à la loi en question, il est – au titre d’excellent citoyen – très digne de la reconnaissance de la communauté. Au contraire, si son intervention ne vise qu’à accuser les pouvoirs publics d’injustice et à exciter contre eux les passions de la foule, puis, s’il s’efforce de faire abroger la loi de toute manière, ce sujet est indubitablement un perturbateur et un rebelle. »                                   (Spinoza, <text:span text:style-name="T1">Traité Théologico-politique</text:span>, 1670).</text:p>
      <text:p text:style-name="P4"/>
      <text:p text:style-name="P5"><text:span text:style-name="T3">Question 1 : Restituez la thèse du texte et les étapes de l'argumentation.</text:span> </text:p>
      <text:p text:style-name="P5">a. Indiquez l'auteur du texte et le titre de l’œuvre dont le texte est extrait [/1]</text:p>
      <text:p text:style-name="P5">…...........................................................................................................................................</text:p>
      <text:p text:style-name="P5">…............................................................................................................................................</text:p>
      <text:p text:style-name="P5"/>
      <text:p text:style-name="P5">b. D'après le premier paragraphe, à quel droit les hommes doivent-ils renoncer ? Pourquoi ? [/2]</text:p>
      <text:p text:style-name="P5">…...........................................................................................................................................</text:p>
      <text:p text:style-name="P5">…...........................................................................................................................................</text:p>
      <text:p text:style-name="P5">…...........................................................................................................................................</text:p>
      <text:p text:style-name="P5">…...........................................................................................................................................</text:p>
      <text:p text:style-name="P5">…...........................................................................................................................................</text:p>
      <text:p text:style-name="P5">…...........................................................................................................................................</text:p>
      <text:p text:style-name="P5">…...........................................................................................................................................</text:p>
      <text:p text:style-name="P5">…...........................................................................................................................................</text:p>
      <text:p text:style-name="P5">c. D'après le second paragraphe, quelles libertés conservent en revanche les individus ? Pourquoi ? [2]</text:p>
      <text:p text:style-name="P5">…...........................................................................................................................................</text:p>
      <text:p text:style-name="P5">…...........................................................................................................................................</text:p>
      <text:p text:style-name="P5">…...........................................................................................................................................</text:p>
      <text:p text:style-name="P5">…...........................................................................................................................................</text:p>
      <text:p text:style-name="P5">…...........................................................................................................................................</text:p>
      <text:p text:style-name="P5">…...........................................................................................................................................</text:p>
      <text:p text:style-name="P5"/>
      <text:p text:style-name="P5">d. Dans le troisième paragraphe, qu'est-ce qui différencie les deux citoyens ? Quel est celui qui fait le bon choix, et pourquoi ? [/3]</text:p>
      <text:p text:style-name="P5">…...........................................................................................................................................</text:p>
      <text:p text:style-name="P5">…...........................................................................................................................................</text:p>
      <text:p text:style-name="P5">…...........................................................................................................................................</text:p>
      <text:p text:style-name="P5">…...........................................................................................................................................</text:p>
      <text:p text:style-name="P5">…...........................................................................................................................................</text:p>
      <text:p text:style-name="P5">…...........................................................................................................................................</text:p>
      <text:p text:style-name="P5">…...........................................................................................................................................</text:p>
      <text:p text:style-name="P5">…...........................................................................................................................................</text:p>
      <text:p text:style-name="P5"/>
      <text:p text:style-name="P5">e. Quelle est l'affirmation que l'auteur cherche à soutenir dans ce texte ? [/2]…...........................................................................................................................................</text:p>
      <text:p text:style-name="P5">…...........................................................................................................................................</text:p>
      <text:p text:style-name="P5">…...........................................................................................................................................</text:p>
      <text:p text:style-name="P5">…...........................................................................................................................................</text:p>
      <text:p text:style-name="P5"/>
      <table:table table:name="Tableau1" table:style-name="Tableau1">
        <table:table-column table:style-name="Tableau1.A"/>
        <table:table-column table:style-name="Tableau1.B"/>
        <table:table-row>
          <table:table-cell table:style-name="Tableau1.A1" office:value-type="string">
            <text:p text:style-name="P7">Note</text:p>
          </table:table-cell>
          <table:table-cell table:style-name="Tableau1.B1" office:value-type="string">
            <text:p text:style-name="P7">Commentaire</text:p>
          </table:table-cell>
        </table:table-row>
        <table:table-row table:style-name="Tableau1.2">
          <table:table-cell table:style-name="Tableau1.A2" office:value-type="string">
            <text:p text:style-name="P6"/>
          </table:table-cell>
          <table:table-cell table:style-name="Tableau1.B2"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499cm" fo:margin-left="1.4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09T13:04:24</meta:creation-date>
    <dc:date>2019-11-27T17:43:52.54</dc:date>
    <dc:creator>Pascal GARANDEL</dc:creator>
    <meta:editing-duration>PT6M14S</meta:editing-duration>
    <meta:editing-cycles>2</meta:editing-cycles>
    <meta:generator>OpenOffice/4.1.6$Win32 OpenOffice.org_project/416m1$Build-9790</meta:generator>
    <meta:document-statistic meta:table-count="1" meta:image-count="0" meta:object-count="0" meta:page-count="1" meta:paragraph-count="48" meta:word-count="488" meta:character-count="6529"/>
  </office:meta>
</office:document-meta>
</file>