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margin-top="0cm" fo:margin-bottom="0.212cm" style:contextual-spacing="false" fo:text-align="justify" style:justify-single-word="false"/>
    </style:style>
    <style:style style:name="P4" style:family="paragraph" style:parent-style-name="Standard" style:list-style-name="WW8Num4">
      <style:paragraph-properties fo:margin-top="0cm" fo:margin-bottom="0.212cm" style:contextual-spacing="false" fo:text-align="justify" style:justify-single-word="false"/>
    </style:style>
    <style:style style:name="P5" style:family="paragraph" style:parent-style-name="Standard" style:list-style-name="WW8Num3">
      <style:paragraph-properties fo:margin-top="0cm" fo:margin-bottom="0.212cm" style:contextual-spacing="false" fo:text-align="justify" style:justify-single-word="false"/>
    </style:style>
    <style:style style:name="P6" style:family="paragraph" style:parent-style-name="Standard">
      <style:paragraph-properties fo:margin-top="0cm" fo:margin-bottom="0.212cm" style:contextual-spacing="false" fo:text-align="justify" style:justify-single-word="false"/>
      <style:text-properties fo:font-size="10pt" fo:font-weight="bold" style:font-size-asian="10pt" style:font-weight-asian="bold" style:font-size-complex="10pt"/>
    </style:style>
    <style:style style:name="P7" style:family="paragraph" style:parent-style-name="Standard" style:list-style-name="WW8Num3">
      <style:paragraph-properties fo:margin-top="0cm" fo:margin-bottom="0.212cm" style:contextual-spacing="false" fo:text-align="justify" style:justify-single-word="false"/>
      <style:text-properties fo:font-size="10pt" style:font-size-asian="10pt" style:font-size-complex="10pt"/>
    </style:style>
    <style:style style:name="P8" style:family="paragraph" style:parent-style-name="Standard" style:master-page-name="Standard">
      <style:paragraph-properties fo:margin-top="0cm" fo:margin-bottom="0.212cm" style:contextual-spacing="false" fo:text-align="center" style:justify-single-word="false" style:page-number="auto"/>
    </style:style>
    <style:style style:name="P9" style:family="paragraph" style:parent-style-name="Standard">
      <style:paragraph-properties fo:margin-top="0cm" fo:margin-bottom="0.423cm" style:contextual-spacing="false" fo:text-align="justify" style:justify-single-word="false"/>
    </style:style>
    <style:style style:name="P10" style:family="paragraph" style:parent-style-name="Standard" style:list-style-name="WW8Num4">
      <style:paragraph-properties fo:margin-top="0cm" fo:margin-bottom="0.423cm" style:contextual-spacing="false" fo:text-align="justify" style:justify-single-word="false"/>
    </style:style>
    <style:style style:name="P11" style:family="paragraph" style:parent-style-name="Standard" style:list-style-name="WW8Num4">
      <style:paragraph-properties fo:margin-left="2.529cm" fo:margin-right="0cm" fo:margin-top="0cm" fo:margin-bottom="0.212cm" style:contextual-spacing="false" fo:text-align="justify" style:justify-single-word="false" fo:text-indent="-0.63cm" style:auto-text-indent="false"/>
      <style:text-properties fo:font-size="10pt" style:font-size-asian="10pt" style:font-size-complex="10pt"/>
    </style:style>
    <style:style style:name="P12" style:family="paragraph" style:parent-style-name="Standard">
      <style:paragraph-properties fo:margin-top="0cm" fo:margin-bottom="0.635cm" style:contextual-spacing="false" fo:text-align="justify" style:justify-single-word="false"/>
    </style:style>
    <style:style style:name="P13" style:family="paragraph" style:parent-style-name="Standard">
      <style:paragraph-properties fo:margin-left="0cm" fo:margin-right="0cm" fo:text-align="justify" style:justify-single-word="false" fo:text-indent="0.635cm" style:auto-text-indent="false"/>
    </style:style>
    <style:style style:name="P14" style:family="paragraph" style:parent-style-name="Standard">
      <style:paragraph-properties fo:margin-left="0cm" fo:margin-right="0cm" fo:margin-top="0cm" fo:margin-bottom="0.212cm" style:contextual-spacing="false" fo:text-align="justify" style:justify-single-word="false" fo:text-indent="0.63cm" style:auto-text-indent="false"/>
    </style:style>
    <style:style style:name="P15" style:family="paragraph" style:parent-style-name="Standard" style:list-style-name="WW8Num2">
      <style:paragraph-properties fo:margin-left="1.87cm" fo:margin-right="0cm" fo:margin-top="0cm" fo:margin-bottom="0.212cm" style:contextual-spacing="false" fo:text-align="justify" style:justify-single-word="false" fo:text-indent="-0.63cm" style:auto-text-indent="false"/>
      <style:text-properties fo:font-size="10pt" style:font-size-asian="10pt" style:font-size-complex="10pt"/>
    </style:style>
    <style:style style:name="P16" style:family="paragraph" style:parent-style-name="Footnote">
      <style:paragraph-properties fo:text-align="justify" style:justify-single-word="false"/>
    </style:style>
    <style:style style:name="T1" style:family="text">
      <style:text-properties fo:font-size="10pt" fo:font-style="italic" fo:font-weight="bold" style:font-size-asian="10pt" style:font-style-asian="italic" style:font-weight-asian="bold" style:font-size-complex="10pt"/>
    </style:style>
    <style:style style:name="T2" style:family="text">
      <style:text-properties fo:font-size="10pt" fo:font-style="italic" style:font-size-asian="10pt" style:font-style-asian="italic" style:font-size-complex="10pt"/>
    </style:style>
    <style:style style:name="T3" style:family="text">
      <style:text-properties fo:font-size="10pt" fo:font-style="italic" officeooo:rsid="001bce5b" style:font-size-asian="10pt" style:font-style-asian="italic" style:font-size-complex="10pt" style:font-style-complex="italic"/>
    </style:style>
    <style:style style:name="T4" style:family="text">
      <style:text-properties fo:font-size="10pt" fo:font-weight="bold" style:font-size-asian="10pt" style:font-weight-asian="bold" style:font-size-complex="10pt"/>
    </style:style>
    <style:style style:name="T5" style:family="text">
      <style:text-properties fo:font-size="10pt" style:font-size-asian="10pt" style:font-size-complex="10pt"/>
    </style:style>
    <style:style style:name="T6" style:family="text">
      <style:text-properties fo:font-size="10pt" officeooo:rsid="001bce5b" style:font-size-asian="10pt" style:font-size-complex="10pt"/>
    </style:style>
    <style:style style:name="T7" style:family="text">
      <style:text-properties fo:font-size="10pt" fo:font-style="normal" officeooo:rsid="001bce5b" style:font-size-asian="10pt" style:font-style-asian="normal" style:font-size-complex="10pt" style:font-style-complex="normal"/>
    </style:style>
    <style:style style:name="T8" style:family="text">
      <style:text-properties fo:font-size="8pt"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Faut-il chercher à tout démontrer ?</text:span></text:p>
      <text:p text:style-name="P9"><text:span text:style-name="T4">[Réponse initiale justifiée]</text:span><text:span text:style-name="T5"> La démonstration semble constituer l’idéal de toute argumentation : ne reposant que sur des arguments rationnels, elle permet d’aboutir à des conclusions certaines. Il semble donc que celui qui ne veut prendre appui que sur la vérité, en évacuant toute ignorance, erreur ou illusion, devrait chercher à tout démontrer. </text:span><text:span text:style-name="T4">[Contre-réponse justifiée]</text:span><text:span text:style-name="T5"> Pourtant, il semble difficile d’affirmer que la raison puisse rendre compte de la totalité du réel : peut-on « démontrer » un jugement esthétique ? Peut-on démontrer un jugement moral ? N’est-il pas orgueilleux de prétendre que </text:span><text:span text:style-name="T2">tout</text:span><text:span text:style-name="T5"> ce qui existe peut être expliqué et compris par la raison humaine ? En ce sens, renoncer à tout démontrer serait un acte d’humilité nécessaire, reconnaissant la séparation entre deux espaces : celui au sein duquel la raison peut, par elle seule et de manière certaine, atteindre la vérité ; et celui au sein duquel elle doit s’appuyer sur l’imagination, la croyance, la foi — ou la confiance. </text:span><text:span text:style-name="T4">[Formulation du problème]</text:span><text:span text:style-name="T5"> Il nous faut donc déterminer </text:span><text:span text:style-name="T2">à quelles conditions</text:span><text:span text:style-name="T5"> la recherche d’une démonstration est légitime, et ce que devient </text:span><text:span text:style-name="T2">la connaissance</text:span><text:span text:style-name="T5"> lorsque la démonstration n’est plus possible. </text:span><text:span text:style-name="T4">[Annonce du plan] </text:span><text:span text:style-name="T5">Pour résoudre ce problème, nous commencerons par mettre en lumière ce qui fait de la démonstration une méthode de connaissance idéale de la vérité ; nous montrerons ensuite pourquoi cette méthode ne peut être appliquée à toute connaissance ; et nous indiquerons pour finir la manière dont la méthode démonstrative peut être intégrée à une démarche plus globale, plutôt que rejetée.</text:span></text:p>
      <text:list xml:id="list7215456837597898639" text:style-name="WW8Num4">
        <text:list-item>
          <text:p text:style-name="P10"><text:span text:style-name="T4">La démonstration est une méthode idéale de connaissance</text:span></text:p>
          <text:list>
            <text:list-item>
              <text:p text:style-name="P11">Définitions</text:p>
            </text:list-item>
          </text:list>
        </text:list-item>
      </text:list>
      <text:p text:style-name="P3"><text:span text:style-name="T5">La</text:span><text:span text:style-name="T2"> démonstration </text:span><text:span text:style-name="T5">est une méthode de connaissance par laquelle un énoncé est logiquement déduit (« construit ») à partir d’un ensemble d’axiomes. </text:span><text:span text:style-name="T2">Chercher à</text:span><text:span text:style-name="T5"> tout démontrer, cela signifie donc s’efforcer de, tenter de mettre en œuvre cette méthode dans tous les domaines de la connaissance. Se demander s’</text:span><text:span text:style-name="T2">il faut</text:span><text:span text:style-name="T5"> chercher à tout démontrer, c’est donc se demander si cet effort est légitime, s’il correspond à un projet que l’on </text:span><text:span text:style-name="T2">peut</text:span><text:span text:style-name="T5"> et </text:span><text:span text:style-name="T2">doit</text:span><text:span text:style-name="T5"> mettre en œuvre. </text:span></text:p>
      <text:list xml:id="list170652432692903" text:continue-numbering="true" text:style-name="WW8Num4">
        <text:list-item>
          <text:list>
            <text:list-item>
              <text:p text:style-name="P11">La démonstration est une connaissance purement objective</text:p>
            </text:list-item>
          </text:list>
        </text:list-item>
      </text:list>
      <text:p text:style-name="P3"><text:span text:style-name="T4">[Argumentation]</text:span><text:span text:style-name="T5"> Ce qui caractérise la démonstration, c’est que c’est une méthode qui ne prend aucunement appui sur la </text:span><text:span text:style-name="T2">perception</text:span><text:span text:style-name="T5">, ni sur le </text:span><text:span text:style-name="T2">sentiment</text:span><text:span text:style-name="T5">. La démonstration est une démarche purement rationnelle en ce qu’elle n’a nullement besoin de prendre appui sur ce que l’on voit, sur ce que l’on sent, sur ce que l’on ressent : il n’y a donc rien de « subjectif » dans une démonstration, car la connaissance acquise ne dépend en rien des caractéristiques personnelles du démonstrateur : elle ne dépend que d’énoncés admis par ce qu’il y a d’universel dans sa pensée, et notamment les lois de la logique. </text:span></text:p>
      <text:p text:style-name="P3"><text:span text:style-name="T4">[Illustration] </text:span><text:span text:style-name="T5">Le cas de la connaissance mathématique illustre très bien cette objectivité dus avoir démonstratif. Un théorème, c'est-à-dire un énoncé démontré, peut être considéré comme vrai indépendamment de toute perception (ce n’est pas parce que l’on « voit sur la figure » que le théorème est vrai qu’il est démontré), et de toute émotion (le fait que le mathématicien « sente » que le théorème est vrai ne joue aucun rôle dans la démonstration.) Un théorème n’est démontré que par une suite de déductions logiques à partir d’une axiomatique, déductions qui doivent être considérées comme valables d’un point de vue purement rationnel. En ce sens, le mathématicien est un être absolument objectif.</text:span></text:p>
      <text:p text:style-name="P12"><text:span text:style-name="T4">[Synthèse] </text:span><text:span text:style-name="T5">La démonstration est une méthode de connaissance qui semble idéale en ce qu’elle échappe à toute subjectivité ; ne prenant pas appui sur la perception, elle ne dépend ni des « illusions » sensorielles, ni du « point de vue » du démonstrateur, dont elle ignore absolument les sentiments et les émotions. Chercher à tout démonter, ce serait donc tenter de faire de la connaissance une connaissance enfin débarrassée des erreurs des sens et de l’influence des passions humaines.</text:span></text:p>
      <text:list xml:id="list170651179291280" text:continue-numbering="true" text:style-name="WW8Num4">
        <text:list-item>
          <text:list>
            <text:list-item>
              <text:p text:style-name="P4"><text:span text:style-name="T5">La démonstration aboutit à des énoncés dont la vérité peut être considérée comme définitive et universelle.</text:span></text:p>
            </text:list-item>
          </text:list>
        </text:list-item>
      </text:list>
      <text:p text:style-name="P3"><text:span text:style-name="T4">[Argumentation]</text:span><text:span text:style-name="T5"> Ce que nous venons de dire nous permet de déduire certaines caractéristiques de la connaissance fondée sur une démonstration. En effet, ce qui est « logique » à un instant </text:span><text:span text:style-name="T2">t</text:span><text:span text:style-name="T5"> ne peut devenir « illogique » l’instant d’après : la validité rationnelle est indépendante du temps. Un énoncé démontré peut donc être considéré comme </text:span><text:span text:style-name="T2">définitivement vrai</text:span><text:span text:style-name="T5">. De même, ce qui est « logique » pour un individu ne peut être « illogique » pour un autre, car la raison est une faculté universelle qui suit les mêmes lois (un énoncé ne peut pas être </text:span><text:span text:style-name="T2">à la fois</text:span><text:span text:style-name="T5"> vrai et faux, etc.) chez tous les individus. Un énoncé démontré peut donc être considéré comme universellement recevable (vrai pour tout individu). Enfin, dans la mesure où un énoncé démontré est </text:span><text:span text:style-name="T2">déduit</text:span><text:span text:style-name="T5"> de façon logique d’un ensemble d’axiomes (et non « abstrait » de l’observation des faits), il ne souffre aucune exception. Un énoncé démontré peut donc être considéré comme universellement vrai (vrai pour tout objet désigné par l’énoncé).</text:span></text:p>
      <text:p text:style-name="P3"><text:span text:style-name="T4">[Illustration]</text:span><text:span text:style-name="T5"> Là encore, la démonstration mathématique éclaire ces caractéristiques. Le théorème de Pythagore ayant été démontré, il peut être considéré comme </text:span><text:span text:style-name="T2">définitivement</text:span><text:span text:style-name="T5"> vrai : sa validité est totalement indépendante de l’histoire, elle est purement rationnelle. De même, ce théorème n’est pas valable « pour Pythagore », mais non « pour Thalès » : puisque sa validité est établie par la raison, et que la raison est la même chez tous les mathématiciens (et, plus généralement, chez tous les hommes), on peut admettre que le théorème est universellement recevable. Enfin, il est évident qu’aucun mathématicien ne « tombera » jamais sur un triangle rectangle qui ne satisfait pas ce théorème : dans la mesure où le théorème est déduit logiquement des axiomes et de la </text:span><text:span text:style-name="T2">définition</text:span><text:span text:style-name="T5"> du triangle rectangle, le théorème est nécessairement valable pour </text:span><text:span text:style-name="T2">tous</text:span><text:span text:style-name="T5"> les triangles rectangles. Un triangle qui ne satisfait pas le théorème de Pythagore… </text:span><text:span text:style-name="T2">ne peut pas être</text:span><text:span text:style-name="T5"> un triangle rectangle !</text:span></text:p>
      <text:p text:style-name="P3"><text:span text:style-name="T4">[Synthèse] </text:span><text:span text:style-name="T5">On voit donc dans quelle mesure la démonstration apparaît comme une méthode de connaissance idéale : purement objective, elle aboutit à des énoncés dont la vérité peut être considérée comme totalement indépendante du mathématicien, de l’objet que l’on considère ou du moment où on l’énonce : bref, la démonstration aboutit à une connaissance </text:span><text:span text:style-name="T2">absolue</text:span><text:span text:style-name="T5">. </text:span></text:p>
      <text:p text:style-name="P3"><text:span text:style-name="T4">[Transition]</text:span><text:span text:style-name="T5"> Le fait que la méthode démonstrative conduise à une connaissance absolue semble nous inviter à chercher à étendre cette méthode à l’</text:span><text:span text:style-name="T2">ensemble</text:span><text:span text:style-name="T5"> de nos connaissances. Mais cette généralisation est-elle légitime ? Est-il </text:span><text:span text:style-name="T2">possible</text:span><text:span text:style-name="T5"> de tout démontrer ? </text:span></text:p>
      <text:p text:style-name="P6"><text:soft-page-break/>II) La tentative visant à tout démontrer est nécessairement vouée à l’échec</text:p>
      <text:list xml:id="list482417095997402658" text:style-name="WW8Num3">
        <text:list-item>
          <text:p text:style-name="P7">Toute démonstration exige de prendre appui sur des indémontrables</text:p>
        </text:list-item>
      </text:list>
      <text:p text:style-name="P3"><text:span text:style-name="T4">[Argumentation]</text:span><text:span text:style-name="T5"> Comme le montre Pascal, l’impératif « tout démontrer », quoiqu’il corresponde effectivement à ce que serait une connaissance absolument parfaite, est absolument inapplicable pour l’homme. Le problème est identique à celui que rencontre le projet visant à « tout définir » (à n’utiliser que des termes qui ont été entièrement définis) : dans la mesure om on ne peut définir un mot qu’à l’aide d’autres mots, qu’il faut à leur tour définir à l’aide d’autres mots, on ne peut échapper à la régression à l’infini qu’en prenant au départ appui sur des termes « premiers » que l’</text:span><text:span text:style-name="T2">on ne définit pas</text:span><text:span text:style-name="T5">. De même, dans la mesure où on ne peut démontrer un énoncé qu’en le déduisant logiquement d’autres énoncés, que l’on doit à leur tour déduire d’autres énoncés, on ne peut éviter la régression à l’infini qu’en prenant appui sur des « énoncés premiers » — des « axiomes » </text:span><text:span text:style-name="T2">— que l’on ne démontre pas.</text:span><text:span text:style-name="T5"> Par conséquent, toute démonstration (même en mathématique) doit renoncer à « tout définir, tout démontrer », pour prendre appui sur des termes premiers et des axiomes considérés comme indéfinissables et indémontrables. </text:span></text:p>
      <text:p text:style-name="P3"><text:span text:style-name="T4">[Exemple] </text:span><text:span text:style-name="T5">Tout mathématicien se doit de prendre appui sur les règles fondamentales de la logique ; or il est impossible de « démontrer » les règles fondamentales de la logique, comme le principe de non-contradiction (« une chose ne peut pas être </text:span><text:span text:style-name="T2">à la fois</text:span><text:span text:style-name="T5"> A (par exemple : être verte) </text:span><text:span text:style-name="T2">et</text:span><text:span text:style-name="T5"> non-A (être non-verte, c'est-à-dire ne pas être verte) »), ou le principe du tiers exclu (une chose est nécessairement </text:span><text:span text:style-name="T2">soit</text:span><text:span text:style-name="T5"> A (verte) </text:span><text:span text:style-name="T2">soit</text:span><text:span text:style-name="T5"> non-A (non-verte), mais elle ne peut pas être ni l’une ni l’autre). Des énoncés de ce type sont les règles fondamentales de la pensée humaine, qu’elle ne peut pas remettre en cause</text:span><text:span text:style-name="Footnote_20_Symbol"><text:span text:style-name="T5"><text:note text:id="ftn1" text:note-class="footnote"><text:note-citation>1</text:note-citation><text:note-body><text:p text:style-name="P16"><text:span text:style-name="T8"> : du moins pour Pascal. Les logiciens du XX° siècle ont pour leur part cherché à construire des logiques alternatives, au sein desquelles l’un ou l’autre de ces deux principes est rejeté.</text:span></text:p></text:note-body></text:note></text:span></text:span><text:span text:style-name="T5"> mais qu’elle ne peut pas non plus « démontrer ».</text:span></text:p>
      <text:p text:style-name="P9"><text:span text:style-name="T4">[Synthèse]</text:span><text:span text:style-name="T5"> Même en mathématique, la tentative visant à </text:span><text:span text:style-name="T2">tout</text:span><text:span text:style-name="T5"> démontrer est vouée à l’échec, dans la mesure où elle est contradictoire : il faut nécessairement prendre appui sur des indémontrables. Mais la méthode elle-même peut-elle être exportée </text:span><text:span text:style-name="T2">hors</text:span><text:span text:style-name="T5"> des mathématiques ? </text:span></text:p>
      <text:list xml:id="list170652300170069" text:continue-numbering="true" text:style-name="WW8Num3">
        <text:list-item>
          <text:p text:style-name="P5"><text:span text:style-name="T5">La démonstration est une méthode inapplicable en-dehors des mathématiques</text:span></text:p>
        </text:list-item>
      </text:list>
      <text:p text:style-name="P3"><text:span text:style-name="T4">D</text:span><text:span text:style-name="T5">émontrer un énoncé, c’est montrer qu’il est </text:span><text:span text:style-name="T2">nécessairement vrai</text:span><text:span text:style-name="T5">, c'est-à-dire qu’il ne peut pas être faux, que sa fausseté serait contradictoire étant donnés les axiomes et les définitions posés au départ. Or ceci est impossible à faire en-dehors du domaine des mathématiques, </text:span><text:span text:style-name="T6">selon Kant, notamment du fait de l'impossibilité de donner de véritables </text:span><text:span text:style-name="T3">définitions</text:span><text:span text:style-name="T7"> en dehors des mathématiques. </text:span></text:p>
      <text:p text:style-name="P1"><text:span text:style-name="T5">[</text:span><text:span text:style-name="T4">Argumentation</text:span><text:span text:style-name="Footnote_20_Symbol"><text:span text:style-name="T4"><text:note text:id="ftn4" text:note-class="footnote"><text:note-citation>2</text:note-citation><text:note-body><text:p text:style-name="Footnote"><text:span text:style-name="T8"> : Là encore, j’intègre les exemples dans l’argumentation.</text:span></text:p></text:note-body></text:note></text:span></text:span><text:span text:style-name="T5">] La seconde raison invoquée par </text:span><text:span text:style-name="T4">Kant</text:span><text:span text:style-name="T5"> pour justifier l’impossibilité de mettre en œuvre une démonstration véritable en-dehors du domaine des mathématiques est un peu plus simple. Elle repose sur le fait que toute véritable démonstration doit prendre appui sur des termes parfaitement définis. Il ne pourrait pas y avoir de mathématiques si les mathématiciens ne s’accordaient pas </text:span><text:span text:style-name="T2">exactement</text:span><text:span text:style-name="T5"> sur le sens des mots et des symboles qu’ils emploient (triangle, racine carrée, logarithme…). Mais pour eux, cet accord n’est pas difficile, car ce sont eux qui </text:span><text:span text:style-name="T2">choisissent</text:span><text:span text:style-name="T5"> ce qu’est une racine carrée ou un logarithme. Les objets mathématiques ne se promènent pas dans la nature, attendant que le mathématicien vienne éclairer leur nature profonde ; c’est le mathématicien qui </text:span><text:span text:style-name="T2">construit</text:span><text:span text:style-name="T5"> ses concepts en décidant de lier tel ou tel signe (par exemple : «</text:span><text:span text:style-name="T2"> i</text:span><text:span text:style-name="T5"> ») à telle ou telle définition (par exemple : « </text:span><text:span text:style-name="T2">i </text:span><text:span text:style-name="T5">² » = (-1)).</text:span><text:span text:style-name="Footnote_20_Symbol"><text:span text:style-name="T5"><text:note text:id="ftn5" text:note-class="footnote"><text:note-citation>3</text:note-citation><text:note-body><text:p text:style-name="P16"><text:span text:style-name="T8"> : Je prends intentionnellement cet exemple, qui ne vous est pas familier, pour bien mettre en lumière le fait que c’est le mathématicien qui « construit » ses objets, comme un enfant qui pourrait fabriquer lui-même ses propres pièces de légo, et qui pourrait donc leur donner la forme qu’il veut. Vous ne pouvez pas dire à un mathématicien : « un nombre qui, élevé au carré, a une valeur négative, cela n’existe pas » ; car il vous répondra alors : « bien sûr que si, puisque je viens de le définir : c’est </text:span><text:span text:style-name="T9">i</text:span><text:span text:style-name="T8"> ! » Du moment qu’un élément n’est pas </text:span><text:span text:style-name="T9">contradictoire</text:span><text:span text:style-name="T8"> avec les axiomes, il suffit de le définir pour qu’il existe.</text:span> </text:p></text:note-body></text:note></text:span></text:span><text:span text:style-name="T5"> Le mathématicien n’a pas à « trouver » ce qui définit la racine carrée : c’est lui qui </text:span><text:span text:style-name="T2">décide</text:span><text:span text:style-name="T5"> de ce que « racine carrée » signifie ; il ne peut donc pas y avoir de controverses sur les définitions dans le domaine des mathématiques.</text:span></text:p>
      <text:p text:style-name="P1"><text:span text:style-name="T5">En revanche, dès que l’on sort du domaine des mathématiques, cette démarche n’est plus valable. Car il ne s’agit plus alors de </text:span><text:span text:style-name="T2">construire</text:span><text:span text:style-name="T5"> des définitions, mais de les </text:span><text:span text:style-name="T2">trouver</text:span><text:span text:style-name="T5">, en cherchant les caractéristiques essentielles des objets que nous désignons par un mot. Le physicien ne peut pas décider librement de donner telle ou telle définition à la « lumière » : il doit tenter de </text:span><text:span text:style-name="T2">trouver</text:span><text:span text:style-name="T5"> ce qu’est réellement la lumière, ce qu’est sa </text:span><text:span text:style-name="T2">nature</text:span><text:span text:style-name="T5"> (ondes ? corpuscules ?), sachant que ce n’est pas lui qui peut </text:span><text:span text:style-name="T2">décider</text:span><text:span text:style-name="T5"> de ce qu’est cette nature. En dehors des mathématiques, c’est encore </text:span><text:span text:style-name="T2">l’expérience</text:span><text:span text:style-name="T5"> qui nous indique les propriétés fondamentales dont on peut se servir pour définir une chose. </text:span></text:p>
      <text:p text:style-name="P1"><text:span text:style-name="T5">Pour Kant, il n’y a donc pas de véritable « définition » hors du domaine des mathématiques, il n’y a que des « expositions », c'est-à-dire des formules à l’aide desquelles on cherche à mettre en lumière les propriétés les plus importantes d’une chose, sans jamais être absolument certain d’avoir réellement cerné la « nature » de la chose. Cela interdit de produire de véritables </text:span><text:span text:style-name="T2">démonstrations</text:span><text:span text:style-name="T5">, dans la mesure où la nature des choses dont on parle reste toujours incertaine. </text:span></text:p>
      <text:p text:style-name="P3"><text:span text:style-name="T5">Cette remarque est d’autant plus importante que, hors des mathématiques</text:span><text:span text:style-name="T2">, ce sont justement les concepts les plus fondamentaux</text:span><text:span text:style-name="T5"> qui font l’objet de débats concernant leur définition. Pour un physicien, les concepts les plus difficiles à définir, les choses dont la nature est la plus difficile à cerner, ce sont précisément ceux et celles qui constituent la base du savoir : qu’est-ce que la lumière ? Qu’est-ce que la matière ? Qu’est-ce que l’énergie ? Que sont l’espace et le temps ? etc. On voit que les termes les plus difficiles à définir sont ceux sur lesquels repose tout l’édifice du savoir scientifique. Cela vaut également pour les sciences humaines : il suffit de demander à un économiste ce qu’est la « valeur » pour s’en rendre compte ; s’agit-il de </text:span><text:span text:style-name="T2">l’utilité</text:span><text:span text:style-name="T5"> de l’objet (de sa capacité à satisfaire un désir ou un besoin) ? de sa valeur d’échange (de ce qu’on peut obtenir en échange de cet objet) ? du temps de travail qu’il a fallu pour le produire ? La définition de la valeur n’a rien d’une évidence : elle est l’objet de l’un des débats les plus fondamentaux de l’économie. On peut également lui demander ce qu’est la définition exacte du « développement » (est-ce un concept économique, mesurable par le PIB ? un concept socioculturel ? ), ou encore ce qu’est réellement la « pauvreté » (est-on pauvre de manière absolue, ou </text:span><text:span text:style-name="T2">par rapport</text:span><text:span text:style-name="T5"> aux autres ?). </text:span></text:p>
      <text:p text:style-name="P3"><text:span text:style-name="T4">[Synthèse]</text:span><text:span text:style-name="T5"> Il est donc impossible d’exporter la méthode démonstrative hors des mathématiques, dans la mesure où dans les autres domaines du savoir il est impossible de </text:span><text:soft-page-break/><text:span text:style-name="T5">proposer des définitions absolument certaines. Hors des mathématiques, c’est précisément le sens des concepts les plus fondamentaux qui pose les </text:span><text:span text:style-name="T2">problèmes</text:span><text:span text:style-name="T5"> les plus fondamentaux.</text:span></text:p>
      <text:p text:style-name="P1"><text:span text:style-name="T4">[Transition]</text:span><text:span text:style-name="T5"> Nous venons de voir qu’il était vain de chercher à tout démontrer, dans la mesure où, hors du domaine des mathématiques, cette méthode n’était pas applicable du fait du recours nécessaire à l’expérience et de l’absence de véritables définitions, et où, même dans le domaine des mathématiques, toute démonstration se devait de prendre appui sur des termes indéfinissables et des énoncés indémontrables. </text:span></text:p>
      <text:p text:style-name="P1"><text:span text:style-name="T5">Mais, s’il faut donc renoncer à chercher à appliquer à l’ensemble du domaine de la connaissance cette méthode « idéale » qu’est la démonstration, cela signifie-t-il que nous soyons renvoyés à une connaissance imparfaite ? L’absence de démonstration implique-t-elle l’absence de </text:span><text:span text:style-name="T2">rationalité </text:span><text:span text:style-name="T5">du savoir ? </text:span></text:p>
      <text:p text:style-name="P2"/>
      <text:p text:style-name="P1"><text:span text:style-name="T4">III) Démonstration et raisonnement : rejeter la démonstration, ou l’intégrer ? </text:span></text:p>
      <text:p text:style-name="P2"/>
      <text:list xml:id="list6830249046284690874" text:style-name="WW8Num2">
        <text:list-item>
          <text:p text:style-name="P15">La démonstration doit prendre appui sur la lumière naturelle de l’évidence</text:p>
        </text:list-item>
      </text:list>
      <text:p text:style-name="P1"><text:span text:style-name="T4">[Argumentation]</text:span><text:span text:style-name="T5"> Nous avons vu avec </text:span><text:span text:style-name="T4">Pascal</text:span><text:span text:style-name="T5"> que toute démonstration devait prendre appui sur des principes indémontrables. Mais, pour Pascal, cela ne rend pas les démonstrations humaines moins satisfaisantes ; car la vérité des principes fondamentaux (ainsi que le sens des concepts fondamentaux), si elle ne peut pas nous être prouvée par la raison, nous est cependant garantie par une </text:span><text:span text:style-name="T2">autre</text:span><text:span text:style-name="T5"> faculté, que l’on peut rattacher au « cœur » : c’est la lumière naturelle de l’</text:span><text:span text:style-name="T2">évidence</text:span><text:span text:style-name="T5">. </text:span></text:p>
      <text:p text:style-name="P1"><text:span text:style-name="T4">[Illustration]</text:span><text:span text:style-name="T5"> Pour </text:span><text:span text:style-name="T4">Pascal</text:span><text:span text:style-name="T5">, un principe comme le principe de non-contradiction ne peut certes pas être prouvé par la raison, mais il est attesté par l’</text:span><text:span text:style-name="T2">évidence</text:span><text:span text:style-name="T5">. Il n’y a donc aucun sens à vouloir le remettre en cause, même s’il ne peut pas être démontré.</text:span></text:p>
      <text:p text:style-name="P1"><text:span text:style-name="T4">[Synthèse</text:span><text:span text:style-name="T5">] Dans le domaine des mathématiques, le fait de ne pas pouvoir tout démontrer ne doit surtout pas nous conduire, pour Pascal, à rejeter la démonstration ou la raison. Au contraire, pour Pascal, </text:span><text:span text:style-name="T2">il faut</text:span><text:span text:style-name="T5"> chercher à tout démontrer</text:span><text:span text:style-name="T2">, sauf</text:span><text:span text:style-name="T5"> les principes fondamentaux attestés par l’évidence. Ce n’est qu’en maintenant cette double exigence que l’on pourra construire un véritable savoir mathématique. </text:span></text:p>
      <text:p text:style-name="P2"/>
      <text:list xml:id="list170652050202886" text:continue-numbering="true" text:style-name="WW8Num2">
        <text:list-item>
          <text:p text:style-name="P15">La déduction logique doit prendre appui sur l’expérience et l’imagination</text:p>
        </text:list-item>
      </text:list>
      <text:p text:style-name="P1"><text:span text:style-name="T4">[Argumentation]</text:span><text:span text:style-name="T5"> Dans le domaine des sciences de la nature, le fait de ne pas pouvoir « démontrer » les lois scientifiques sans recourir à l’expérience ne doit pas non plus nous amener à rejeter les principes de la méthode démonstrative. Pour </text:span><text:span text:style-name="T4">Claude Bernard</text:span><text:span text:style-name="T5">, il est certes impossible (contrairement à ce que voudraient les rationalistes, comme Descartes), de « déduire » les lois de la physique de principes de base considérés comme évidents : il faut nécessairement recourir à l’expérience, qui doit servir de support à l’élaboration des hypothèses </text:span><text:span text:style-name="T2">et</text:span><text:span text:style-name="T5"> de d’épreuve pour la validation de ces hypothèses. Mais cela n’implique absolument pas (contrairement à ce que soutiennent les « empiristes ») qu’il faille réduire la science à un simple recueil de faits : il s’agit bien de tirer des faits observés, par l’exercice de la raison, des hypothèses qui permettent d’en rendre compte, et c’est encore la raison qui doit nous conduire à inventer des expériences qui permettront de confronter les prévisions élaborées sur la base des hypothèses et les résultats expérimentaux.</text:span></text:p>
      <text:p text:style-name="P1"><text:span text:style-name="T5">On peut aller plus loin encore avec </text:span><text:span text:style-name="T4">Einstein</text:span><text:span text:style-name="T5"> ; pour lui, la méthode scientifique respecte bel et bien l’un des principes-clé de la démarche démonstrative, puisque le scientifique </text:span><text:span text:style-name="T2">déduit</text:span><text:span text:style-name="T5"> </text:span><text:span text:style-name="T2">logiquement</text:span><text:span text:style-name="T5"> les lois scientifiques à partir de principes de départ, qu’Einstein appelle : les axiomes. Mais cette démarche purement rationnelle, analogue à une démarche démonstrative, se couple à deux autres procédures. </text:span></text:p>
      <text:p text:style-name="P2">La première (conforme à celle que propose Claude Bernard) est celle qui va confronter les résultats prévus par lesdites lois (« si la loi est juste, alors on devrait observer tel résultat dans telle expérience ») et les résultats effectivement obtenus. La <text:s/>méthode démonstrative est donc ici couplée avec un travail de validation expérimentale. </text:p>
      <text:p text:style-name="P3"><text:span text:style-name="T5">La seconde procédure, essentielle pour Einstein, est celle par laquelle le scientifique va prendre appui sur les observations pour formuler ces fameux « axiomes », c'est-à-dire les principes fondamentaux de la science (comme le principe d’inertie, le principe de continuité, le principe de conservation de l’énergie, etc.). Pour Einstein, ce n’est pas la raison, ni la perception, qui peuvent nous permettre de nous élever jusqu’à ces principes fondamentaux, que l’on ne peut « déduire », ni des faits observés, ni d’autres principes plus fondamentaux. Il faut un « saut » de l’esprit qui n’est pas, pour Einstein, du ressort de la raison, mais de </text:span><text:span text:style-name="T2">l’imagination</text:span><text:span text:style-name="T5">.</text:span></text:p>
      <text:p text:style-name="P3"><text:span text:style-name="T4">[Illustration]</text:span><text:span text:style-name="T5"> On peut illustrer cette démarche globale, qui allie </text:span><text:span text:style-name="T2">déduction à partir des axiomes</text:span><text:span text:style-name="T5"> (partie démonstrative), expérimentation et imagination à travers l’opposition entre Einstein et Newton concernant la découverte de la gravitation universelle</text:span><text:span text:style-name="Footnote_20_Symbol"><text:span text:style-name="T5"><text:note text:id="ftn6" text:note-class="footnote"><text:note-citation>4</text:note-citation><text:note-body><text:p text:style-name="P16"><text:span text:style-name="T10"> : cette loi fondamentale de la science moderne affirme que deux corps s’attirent mutuellement avec une force proportionnelle à leur masse et au carré de leur distance.</text:span></text:p></text:note-body></text:note></text:span></text:span><text:span text:style-name="T5">. Newton croyait avoir « déduit » ces lois de la seule observation des faits. Pour Einstein, c’est une erreur. Ce que Newton a en réalité mis en œuvre, c’est une démarche </text:span><text:span text:style-name="T2">hypothético-déductive</text:span><text:span text:style-name="T5"> : il s’est élevé, par un acte d’imagination, depuis l’observation des faits jusqu’à la loi générale de la gravitation universelle, et il est redescendu depuis cette loi, par une démarche de déduction logique, jusqu’à des lois plus spécifiques dont il a pu ensuite confronter les prévisions avec les données tirées de l’expérience. Il a donc suivi, selon Einstein, une démarche à trois temps : (1) « saut » (ascendant) accompli par l’imagination depuis les faits jusqu’à un principe général, <text:s/>(2) déduction logique (descendante) à partir de ce principe général, (3) confrontation des prévisions théoriques aux observations expérimentales. </text:span></text:p>
      <text:p text:style-name="P1"><text:span text:style-name="T4">[Synthèse] </text:span><text:span text:style-name="T5">On voit ici que, loin d’abandonner la déduction logique qui caractérise la méthode démonstrative, la démarche scientifique, dans les sciences de la nature, en fait en réalité un « moment » de la connaissance, encadré par un saut « intuitif » et une vérification empirique. </text:span></text:p>
      <text:p text:style-name="P2"/>
      <text:list xml:id="list170651011728998" text:continue-numbering="true" text:style-name="WW8Num2">
        <text:list-item>
          <text:p text:style-name="P15">La raison doit prendre appui sur la conscience dans la réflexion morale</text:p>
        </text:list-item>
      </text:list>
      <text:p text:style-name="P3"><text:span text:style-name="T4">[Argumentation]</text:span><text:span text:style-name="T5"> Si l’on quitte maintenant le domaine de la connaissance scientifique pour interroger d’autres domaines du savoir, comme le domaine de la connaissance du bien et du mal, on voit encore une fois que le raisonnement logique doit jouer un rôle, mais qu’il ne peut le faire qu’en prenant appui sur quelque chose qui n’est pas de l’ordre de a raison. Pour </text:span><text:span text:style-name="T4">Rousseau</text:span><text:span text:style-name="T5">, il est bien nécessaire de </text:span><text:span text:style-name="T2">raisonner</text:span><text:span text:style-name="T5"> si l’on veut agir moralement, car c’est en réfléchissant sur les données du contexte que je pourrai déterminer ce qui, dans ce contexte, constitue le comportement le plus conforme aux valeurs morales. Mais justement : ces valeurs elles-mêmes, cette « connaissance » du Bien et du Mal que tout homme possède naturellement, la </text:span><text:span text:style-name="T2">raison</text:span><text:span text:style-name="T5"> est incapable de la fournir. La raison peut bien </text:span><text:soft-page-break/><text:span text:style-name="T5">m’indiquer que, </text:span><text:span text:style-name="T2">en admettant telle ou telle valeur</text:span><text:span text:style-name="T5">, le comportement le plus conforme à ces valeurs, dans telle ou telle situation, est le suivant. Mais la raison elle-même ne peut me dire ce que sont les vraies valeurs, ce que sont le Bien et le Mal : seule la </text:span><text:span text:style-name="T2">conscience</text:span><text:span text:style-name="T5">, cet « instinct divin », le peut. </text:span></text:p>
      <text:p text:style-name="P1"><text:span text:style-name="T4">[Illustration] </text:span><text:span text:style-name="T5">Pour </text:span><text:span text:style-name="T4">Rousseau</text:span><text:span text:style-name="T5">, ce n’est pas la raison elle-même qui peut m’enseigner que torturer un enfant est mal ; cette action n’est pas </text:span><text:span text:style-name="T2">illogique</text:span><text:span text:style-name="T5">, elle n’est pas </text:span><text:span text:style-name="T2">contradictoire</text:span><text:span text:style-name="T5">, elle ne viole pas le principe du tiers exclu, etc. C’est sa </text:span><text:span text:style-name="T2">conscience</text:span><text:span text:style-name="T5"> qui dit à tout homme que c’est un acte révoltant ; en revanche, la raison peut m’indiquer ce qu’est le comportement le plus intelligent à adopter, </text:span><text:span text:style-name="T2">si</text:span><text:span text:style-name="T5"> je reconnais cet interdit moral : elle peut m’indiquer comment éviter le plus efficacement possible de provoquer des situations où un enfant se ferait torturer, etc. La raison peut également </text:span><text:span text:style-name="T2">déduire</text:span><text:span text:style-name="T5"> de cet « axiome » moral (il est interdit de torturer un enfant) tout un ensemble de règles secondaires, qui </text:span><text:span text:style-name="T2">découlent</text:span><text:span text:style-name="T5"> logiquement de la première (concernant les moyens de « punir » les enfants, notamment). </text:span></text:p>
      <text:p text:style-name="P2"/>
      <text:p text:style-name="P1"><text:span text:style-name="T4">[Synthèse</text:span><text:span text:style-name="T5">] On voit comment dans le domaine moral on retrouve une démarche qui </text:span><text:span text:style-name="T2">intègre</text:span><text:span text:style-name="T5"> la méthode démonstrative dans une démarche plus globale. La raison peut certes </text:span><text:span text:style-name="T2">déduire logiquement</text:span><text:span text:style-name="T5"> des règles de conduite à partir d’ « axiomes » moraux fondamentaux. Mais ces axiomes eux-mêmes échappent à la raison : ils nous sont révélés par un </text:span><text:span text:style-name="T2">sentiment</text:span><text:span text:style-name="T5">, un « instinct divin » qu’est la conscience. De plus, la mise en œuvre de ces principes ne peut pas se faire abstraitement, et il est assez vain pour Rousseau de vouloir bâtir un « système de morale » théorique, logiquement déduit de quelques axiomes fondamentaux. Car la conscience doit </text:span><text:span text:style-name="T2">rester </text:span><text:span text:style-name="T5">le </text:span><text:span text:style-name="T2">guide</text:span><text:span text:style-name="T5"> perpétuel de l’homme dans ses actions, lesquelles ne se déroulent jamais dans un monde « théorique », mais bien dans des situations toujours concrètes, que la raison n’en finirait jamais d’analyser si elle n’était guidée par la conscience. Dans le domaine moral, l’usage de la raison est nécessaire, mais il ne doit jamais, selon Rousseau, prétendre être suffis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4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1.249cm">
          <style:column style:rel-width="32763*" fo:start-indent="0cm" fo:end-indent="0.624cm"/>
          <style:column style:rel-width="32771*"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bn Arabî, Traité de l’amour</dc:title>
    <meta:initial-creator>pgarandel@gmail.com</meta:initial-creator>
    <meta:creation-date>2014-01-02T22:49:00</meta:creation-date>
    <dc:date>2015-02-16T17:06:50.738701749</dc:date>
    <meta:editing-cycles>5</meta:editing-cycles>
    <meta:editing-duration>PT6M</meta:editing-duration>
    <meta:generator>LibreOffice/4.2.7.2$Linux_X86_64 LibreOffice_project/420m0$Build-2</meta:generator>
    <meta:document-statistic meta:table-count="0" meta:image-count="0" meta:object-count="0" meta:page-count="4" meta:paragraph-count="48" meta:word-count="3803" meta:character-count="23389" meta:non-whitespace-character-count="19612"/>
  </office:meta>
</office:document-meta>
</file>