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officeooo:rsid="000efcb6" officeooo:paragraph-rsid="000efcb6" style:font-size-asian="10pt" style:font-size-complex="10pt"/>
    </style:style>
    <style:style style:name="P2" style:family="paragraph" style:parent-style-name="Standard">
      <style:paragraph-properties fo:text-align="justify" style:justify-single-word="false"/>
      <style:text-properties fo:font-size="10pt" officeooo:rsid="000efcb6" officeooo:paragraph-rsid="000efcb6" style:font-size-asian="10pt" style:font-size-complex="10pt"/>
    </style:style>
    <style:style style:name="P3" style:family="paragraph" style:parent-style-name="Standard">
      <style:paragraph-properties fo:text-align="justify" style:justify-single-word="false"/>
      <style:text-properties fo:font-size="10pt" officeooo:rsid="00185bab" officeooo:paragraph-rsid="00185bab" style:font-size-asian="10pt" style:font-size-complex="10pt"/>
    </style:style>
    <style:style style:name="P4" style:family="paragraph" style:parent-style-name="Standard">
      <style:paragraph-properties fo:text-align="justify" style:justify-single-word="false"/>
      <style:text-properties fo:font-size="10pt" officeooo:rsid="00185bab" officeooo:paragraph-rsid="001a4f90" style:font-size-asian="10pt" style:font-size-complex="10pt"/>
    </style:style>
    <style:style style:name="P5" style:family="paragraph" style:parent-style-name="Standard">
      <style:paragraph-properties fo:text-align="justify" style:justify-single-word="false"/>
      <style:text-properties fo:font-size="10pt" officeooo:rsid="001a4f90" officeooo:paragraph-rsid="001a4f90" style:font-size-asian="10pt" style:font-size-complex="10pt"/>
    </style:style>
    <style:style style:name="P6" style:family="paragraph" style:parent-style-name="Standard">
      <style:paragraph-properties fo:text-align="justify" style:justify-single-word="false"/>
      <style:text-properties fo:font-size="10pt" officeooo:rsid="001bee86" officeooo:paragraph-rsid="001bee86" style:font-size-asian="10pt" style:font-size-complex="10pt"/>
    </style:style>
    <style:style style:name="P7" style:family="paragraph" style:parent-style-name="Standard">
      <style:paragraph-properties fo:text-align="justify" style:justify-single-word="false"/>
      <style:text-properties fo:font-size="10pt" officeooo:rsid="001c8a82" officeooo:paragraph-rsid="001c8a82" style:font-size-asian="10pt" style:font-size-complex="10pt"/>
    </style:style>
    <style:style style:name="P8" style:family="paragraph" style:parent-style-name="Standard">
      <style:paragraph-properties fo:text-align="justify" style:justify-single-word="false"/>
      <style:text-properties fo:font-size="10pt" officeooo:rsid="001e6efa" officeooo:paragraph-rsid="001e6efa" style:font-size-asian="10pt" style:font-size-complex="10pt"/>
    </style:style>
    <style:style style:name="P9" style:family="paragraph" style:parent-style-name="Standard">
      <style:paragraph-properties fo:text-align="justify" style:justify-single-word="false"/>
      <style:text-properties fo:font-size="10pt" officeooo:rsid="001ee979" officeooo:paragraph-rsid="001ee979" style:font-size-asian="10pt" style:font-size-complex="10pt"/>
    </style:style>
    <style:style style:name="P10" style:family="paragraph" style:parent-style-name="Standard">
      <style:paragraph-properties fo:text-align="justify" style:justify-single-word="false"/>
      <style:text-properties fo:font-size="10pt" officeooo:rsid="002054c5" officeooo:paragraph-rsid="002054c5" style:font-size-asian="10pt" style:font-size-complex="10pt"/>
    </style:style>
    <style:style style:name="P11" style:family="paragraph" style:parent-style-name="Standard">
      <style:paragraph-properties fo:text-align="justify" style:justify-single-word="false"/>
      <style:text-properties fo:font-size="10pt" officeooo:rsid="002054c5" officeooo:paragraph-rsid="00212072" style:font-size-asian="10pt" style:font-size-complex="10pt"/>
    </style:style>
    <style:style style:name="P12" style:family="paragraph" style:parent-style-name="Standard">
      <style:paragraph-properties fo:text-align="justify" style:justify-single-word="false"/>
      <style:text-properties fo:font-size="10pt" officeooo:rsid="00212072" officeooo:paragraph-rsid="00212072" style:font-size-asian="10pt" style:font-size-complex="10pt"/>
    </style:style>
    <style:style style:name="P13" style:family="paragraph" style:parent-style-name="Standard">
      <style:paragraph-properties fo:text-align="justify" style:justify-single-word="false"/>
      <style:text-properties fo:font-size="10pt" officeooo:rsid="0021aa1f" officeooo:paragraph-rsid="0021aa1f" style:font-size-asian="10pt" style:font-size-complex="10pt"/>
    </style:style>
    <style:style style:name="P14" style:family="paragraph" style:parent-style-name="Standard">
      <style:paragraph-properties fo:text-align="justify" style:justify-single-word="false"/>
      <style:text-properties fo:font-size="10pt" officeooo:rsid="00237250" officeooo:paragraph-rsid="00237250" style:font-size-asian="10pt" style:font-size-complex="10pt"/>
    </style:style>
    <style:style style:name="P15" style:family="paragraph" style:parent-style-name="Standard">
      <style:paragraph-properties fo:text-align="justify" style:justify-single-word="false"/>
      <style:text-properties fo:font-size="10pt" fo:font-style="italic" officeooo:rsid="0010388b" officeooo:paragraph-rsid="0010388b" style:font-size-asian="10pt" style:font-style-asian="italic" style:font-size-complex="10pt" style:font-style-complex="italic"/>
    </style:style>
    <style:style style:name="P16" style:family="paragraph" style:parent-style-name="Standard">
      <style:paragraph-properties fo:text-align="justify" style:justify-single-word="false"/>
      <style:text-properties fo:font-size="10pt" fo:font-style="italic" fo:font-weight="bold" officeooo:rsid="0010388b" officeooo:paragraph-rsid="0010388b" style:font-size-asian="10pt" style:font-style-asian="italic" style:font-weight-asian="bold" style:font-size-complex="10pt" style:font-style-complex="italic" style:font-weight-complex="bold"/>
    </style:style>
    <style:style style:name="P17" style:family="paragraph" style:parent-style-name="Standard">
      <style:paragraph-properties fo:text-align="justify" style:justify-single-word="false"/>
      <style:text-properties fo:font-size="10pt" fo:font-style="normal" officeooo:rsid="0010388b" officeooo:paragraph-rsid="0010388b" style:font-size-asian="10pt" style:font-style-asian="normal" style:font-size-complex="10pt" style:font-style-complex="normal"/>
    </style:style>
    <style:style style:name="P18" style:family="paragraph" style:parent-style-name="Standard">
      <style:paragraph-properties fo:text-align="justify" style:justify-single-word="false"/>
      <style:text-properties fo:font-size="10pt" fo:font-style="normal" officeooo:rsid="0011e355" officeooo:paragraph-rsid="0011e355" style:font-size-asian="10pt" style:font-style-asian="normal" style:font-size-complex="10pt" style:font-style-complex="normal"/>
    </style:style>
    <style:style style:name="P19" style:family="paragraph" style:parent-style-name="Standard">
      <style:text-properties fo:font-size="10pt" fo:font-style="normal" officeooo:rsid="000efcb6" officeooo:paragraph-rsid="000efcb6" style:font-size-asian="10pt" style:font-style-asian="normal" style:font-size-complex="10pt" style:font-style-complex="normal"/>
    </style:style>
    <style:style style:name="P20" style:family="paragraph" style:parent-style-name="Standard">
      <style:paragraph-properties fo:text-align="justify" style:justify-single-word="false"/>
      <style:text-properties fo:font-size="10pt" fo:font-style="normal" officeooo:rsid="00122683" officeooo:paragraph-rsid="00122683" style:font-size-asian="10pt" style:font-style-asian="normal" style:font-size-complex="10pt" style:font-style-complex="normal"/>
    </style:style>
    <style:style style:name="P21" style:family="paragraph" style:parent-style-name="Standard">
      <style:paragraph-properties fo:text-align="justify" style:justify-single-word="false"/>
      <style:text-properties fo:font-size="10pt" fo:font-style="normal" officeooo:rsid="00162481" officeooo:paragraph-rsid="00162481" style:font-size-asian="10pt" style:font-style-asian="normal" style:font-size-complex="10pt" style:font-style-complex="normal"/>
    </style:style>
    <style:style style:name="P22" style:family="paragraph" style:parent-style-name="Standard">
      <style:paragraph-properties fo:text-align="justify" style:justify-single-word="false"/>
      <style:text-properties fo:font-size="10pt" fo:font-style="normal" officeooo:rsid="0016aaee" officeooo:paragraph-rsid="0016aaee" style:font-size-asian="10pt" style:font-style-asian="normal" style:font-size-complex="10pt" style:font-style-complex="normal"/>
    </style:style>
    <style:style style:name="P23" style:family="paragraph" style:parent-style-name="Standard">
      <style:paragraph-properties fo:text-align="justify" style:justify-single-word="false"/>
      <style:text-properties fo:font-size="10pt" fo:font-style="normal" officeooo:rsid="0017787b" officeooo:paragraph-rsid="0017787b" style:font-size-asian="10pt" style:font-style-asian="normal" style:font-size-complex="10pt" style:font-style-complex="normal"/>
    </style:style>
    <style:style style:name="P24" style:family="paragraph" style:parent-style-name="Standard">
      <style:paragraph-properties fo:text-align="justify" style:justify-single-word="false"/>
      <style:text-properties fo:font-size="10pt" fo:font-style="normal" officeooo:rsid="00185bab" officeooo:paragraph-rsid="00185bab" style:font-size-asian="10pt" style:font-style-asian="normal" style:font-size-complex="10pt" style:font-style-complex="normal"/>
    </style:style>
    <style:style style:name="P25" style:family="paragraph" style:parent-style-name="Standard">
      <style:paragraph-properties fo:text-align="justify" style:justify-single-word="false"/>
      <style:text-properties fo:font-size="10pt" fo:font-style="normal" officeooo:rsid="001c8a82" officeooo:paragraph-rsid="001c8a82" style:font-size-asian="10pt" style:font-style-asian="normal" style:font-size-complex="10pt" style:font-style-complex="normal"/>
    </style:style>
    <style:style style:name="P26" style:family="paragraph" style:parent-style-name="Standard">
      <style:paragraph-properties fo:text-align="justify" style:justify-single-word="false"/>
      <style:text-properties fo:font-size="10pt" fo:font-style="normal" officeooo:rsid="001e6efa" officeooo:paragraph-rsid="001e6efa" style:font-size-asian="10pt" style:font-style-asian="normal" style:font-size-complex="10pt" style:font-style-complex="normal"/>
    </style:style>
    <style:style style:name="P27" style:family="paragraph" style:parent-style-name="Standard">
      <style:paragraph-properties fo:text-align="justify" style:justify-single-word="false"/>
      <style:text-properties fo:font-size="10pt" fo:font-style="normal" officeooo:rsid="002054c5" officeooo:paragraph-rsid="002054c5" style:font-size-asian="10pt" style:font-style-asian="normal" style:font-size-complex="10pt" style:font-style-complex="normal"/>
    </style:style>
    <style:style style:name="P28" style:family="paragraph" style:parent-style-name="Standard">
      <style:paragraph-properties fo:text-align="justify" style:justify-single-word="false"/>
      <style:text-properties fo:font-size="10pt" fo:font-style="normal" officeooo:rsid="00212072" officeooo:paragraph-rsid="00212072" style:font-size-asian="10pt" style:font-style-asian="normal" style:font-size-complex="10pt" style:font-style-complex="normal"/>
    </style:style>
    <style:style style:name="P29" style:family="paragraph" style:parent-style-name="Standard">
      <style:paragraph-properties fo:text-align="justify" style:justify-single-word="false"/>
      <style:text-properties fo:font-size="10pt" fo:font-style="normal" officeooo:rsid="00237250" officeooo:paragraph-rsid="0021aa1f" style:font-size-asian="10pt" style:font-style-asian="normal" style:font-size-complex="10pt" style:font-style-complex="normal"/>
    </style:style>
    <style:style style:name="P30"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162481" officeooo:paragraph-rsid="00162481" style:font-size-asian="10pt" style:font-style-asian="normal" style:font-size-complex="10pt" style:font-style-complex="normal"/>
    </style:style>
    <style:style style:name="P31"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185bab" officeooo:paragraph-rsid="00185bab" style:font-size-asian="10pt" style:font-style-asian="normal" style:font-size-complex="10pt" style:font-style-complex="normal"/>
    </style:style>
    <style:style style:name="P32"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1a4f90" officeooo:paragraph-rsid="001a4f90" style:font-size-asian="10pt" style:font-style-asian="normal" style:font-size-complex="10pt" style:font-style-complex="normal"/>
    </style:style>
    <style:style style:name="P33"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1ee979" officeooo:paragraph-rsid="001ee979" style:font-size-asian="10pt" style:font-style-asian="normal" style:font-size-complex="10pt" style:font-style-complex="normal"/>
    </style:style>
    <style:style style:name="P34"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2054c5" officeooo:paragraph-rsid="002054c5" style:font-size-asian="10pt" style:font-style-asian="normal" style:font-size-complex="10pt" style:font-style-complex="normal"/>
    </style:style>
    <style:style style:name="P35" style:family="paragraph" style:parent-style-name="Standard">
      <style:paragraph-properties fo:text-align="justify" style:justify-single-word="false"/>
      <style:text-properties fo:font-size="10pt" style:text-underline-style="solid" style:text-underline-width="auto" style:text-underline-color="font-color" officeooo:rsid="00185bab" officeooo:paragraph-rsid="00185bab" style:font-size-asian="10pt" style:font-size-complex="10pt"/>
    </style:style>
    <style:style style:name="P36" style:family="paragraph" style:parent-style-name="Standard">
      <style:paragraph-properties fo:text-align="justify" style:justify-single-word="false"/>
      <style:text-properties fo:font-size="10pt" style:text-underline-style="solid" style:text-underline-width="auto" style:text-underline-color="font-color" officeooo:rsid="00212072" officeooo:paragraph-rsid="00212072" style:font-size-asian="10pt" style:font-size-complex="10pt"/>
    </style:style>
    <style:style style:name="P37" style:family="paragraph" style:parent-style-name="Footnote">
      <style:paragraph-properties fo:text-align="justify" style:justify-single-word="false"/>
      <style:text-properties fo:font-size="9pt" style:font-size-asian="9pt" style:font-size-complex="9pt"/>
    </style:style>
    <style:style style:name="P38" style:family="paragraph" style:parent-style-name="Footnote">
      <style:paragraph-properties fo:text-align="justify" style:justify-single-word="false"/>
      <style:text-properties officeooo:rsid="001bee86" officeooo:paragraph-rsid="001bee86"/>
    </style:style>
    <style:style style:name="P39"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2b4ae0" officeooo:paragraph-rsid="002b4ae0" style:font-size-asian="10pt" style:font-style-asian="normal" style:font-size-complex="10pt" style:font-style-complex="normal"/>
    </style:style>
    <style:style style:name="P40" style:family="paragraph" style:parent-style-name="Standard">
      <style:paragraph-properties fo:text-align="justify" style:justify-single-word="false"/>
      <style:text-properties fo:font-size="10pt" fo:font-style="normal" style:text-underline-style="solid" style:text-underline-width="auto" style:text-underline-color="font-color" officeooo:rsid="002054c5" officeooo:paragraph-rsid="002054c5" style:font-size-asian="10pt" style:font-style-asian="normal" style:font-size-complex="10pt" style:font-style-complex="normal"/>
    </style:style>
    <style:style style:name="P41" style:family="paragraph" style:parent-style-name="Standard">
      <style:paragraph-properties fo:text-align="justify" style:justify-single-word="false"/>
      <style:text-properties fo:font-size="10pt" fo:font-style="normal" style:text-underline-style="none" officeooo:rsid="00212072" officeooo:paragraph-rsid="00212072" style:font-size-asian="10pt" style:font-style-asian="normal" style:font-size-complex="10pt" style:font-style-complex="normal"/>
    </style:style>
    <style:style style:name="P42" style:family="paragraph" style:parent-style-name="Standard">
      <style:paragraph-properties fo:text-align="justify" style:justify-single-word="false"/>
      <style:text-properties fo:font-size="10pt" fo:font-style="normal" style:text-underline-style="none" officeooo:rsid="0021aa1f" officeooo:paragraph-rsid="0021aa1f" style:font-size-asian="10pt" style:font-style-asian="normal" style:font-size-complex="10pt" style:font-style-complex="normal"/>
    </style:style>
    <style:style style:name="P43" style:family="paragraph" style:parent-style-name="Standard">
      <style:paragraph-properties fo:text-align="center" style:justify-single-word="false"/>
      <style:text-properties fo:font-size="10pt" fo:font-style="normal" officeooo:rsid="0010388b" officeooo:paragraph-rsid="0010388b" style:font-size-asian="10pt" style:font-style-asian="normal" style:font-size-complex="10pt" style:font-style-complex="normal"/>
    </style:style>
    <style:style style:name="P44" style:family="paragraph" style:parent-style-name="Standard">
      <style:paragraph-properties fo:text-align="justify" style:justify-single-word="false"/>
      <style:text-properties fo:font-size="10pt" style:text-underline-style="solid" style:text-underline-width="auto" style:text-underline-color="font-color" officeooo:rsid="001e6efa" officeooo:paragraph-rsid="001e6efa" style:font-size-asian="10pt" style:font-size-complex="10pt"/>
    </style:style>
    <style:style style:name="P45" style:family="paragraph" style:parent-style-name="Standard">
      <style:paragraph-properties fo:text-align="justify" style:justify-single-word="false"/>
      <style:text-properties fo:font-size="10pt" style:text-underline-style="none" officeooo:rsid="002b4ae0" officeooo:paragraph-rsid="002b4ae0" style:font-size-asian="10pt" style:font-size-complex="10pt"/>
    </style:style>
    <style:style style:name="P46" style:family="paragraph" style:parent-style-name="Standard">
      <style:paragraph-properties fo:text-align="justify" style:justify-single-word="false"/>
      <style:text-properties fo:font-size="10pt" officeooo:rsid="002b4ae0" officeooo:paragraph-rsid="002b4ae0" style:font-size-asian="10pt" style:font-size-complex="10pt"/>
    </style:style>
    <style:style style:name="P47" style:family="paragraph" style:parent-style-name="Standard">
      <style:paragraph-properties fo:text-align="justify" style:justify-single-word="false"/>
      <style:text-properties fo:font-size="10pt" officeooo:rsid="00212072" officeooo:paragraph-rsid="00212072" style:font-size-asian="10pt" style:font-size-complex="10pt"/>
    </style:style>
    <style:style style:name="P48" style:family="paragraph" style:parent-style-name="Standard">
      <style:paragraph-properties fo:text-align="center" style:justify-single-word="false"/>
      <style:text-properties fo:font-size="10pt" officeooo:rsid="000efcb6" officeooo:paragraph-rsid="000efcb6" style:font-size-asian="10pt" style:font-size-complex="10pt"/>
    </style:style>
    <style:style style:name="P49" style:family="paragraph" style:parent-style-name="Standard">
      <style:paragraph-properties fo:text-align="center" style:justify-single-word="false"/>
      <style:text-properties fo:font-size="10pt" fo:font-weight="bold" officeooo:rsid="000efcb6" officeooo:paragraph-rsid="000efcb6"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italic" officeooo:rsid="0016aaee" style:font-style-asian="italic" style:font-style-complex="italic"/>
    </style:style>
    <style:style style:name="T3" style:family="text">
      <style:text-properties fo:font-style="italic" officeooo:rsid="0017787b" style:font-style-asian="italic" style:font-style-complex="italic"/>
    </style:style>
    <style:style style:name="T4" style:family="text">
      <style:text-properties fo:font-style="italic" officeooo:rsid="001a4f90" style:font-style-asian="italic" style:font-style-complex="italic"/>
    </style:style>
    <style:style style:name="T5" style:family="text">
      <style:text-properties fo:font-style="italic" officeooo:rsid="00212072" style:font-style-asian="italic" style:font-style-complex="italic"/>
    </style:style>
    <style:style style:name="T6" style:family="text">
      <style:text-properties fo:font-style="italic" officeooo:rsid="001e6efa" style:font-style-asian="italic" style:font-style-complex="italic"/>
    </style:style>
    <style:style style:name="T7" style:family="text">
      <style:text-properties fo:font-style="italic" style:text-underline-style="solid" style:text-underline-width="auto" style:text-underline-color="font-color" officeooo:rsid="001e6efa"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7787b" style:font-style-asian="normal" style:font-style-complex="normal"/>
    </style:style>
    <style:style style:name="T11" style:family="text">
      <style:text-properties fo:font-style="normal" officeooo:rsid="001a4f90" style:font-style-asian="normal" style:font-style-complex="normal"/>
    </style:style>
    <style:style style:name="T12" style:family="text">
      <style:text-properties fo:font-style="normal" officeooo:rsid="001c8a82" style:font-style-asian="normal" style:font-style-complex="normal"/>
    </style:style>
    <style:style style:name="T13" style:family="text">
      <style:text-properties fo:font-style="normal" officeooo:rsid="001e6efa" style:font-style-asian="normal" style:font-style-complex="normal"/>
    </style:style>
    <style:style style:name="T14" style:family="text">
      <style:text-properties fo:font-style="normal" officeooo:rsid="001e9bb1" style:font-style-asian="normal" style:font-style-complex="normal"/>
    </style:style>
    <style:style style:name="T15" style:family="text">
      <style:text-properties fo:font-style="normal" officeooo:rsid="001ee979" style:font-style-asian="normal" style:font-style-complex="normal"/>
    </style:style>
    <style:style style:name="T16" style:family="text">
      <style:text-properties fo:font-style="normal" officeooo:rsid="0020de52" style:font-style-asian="normal" style:font-style-complex="normal"/>
    </style:style>
    <style:style style:name="T17" style:family="text">
      <style:text-properties fo:font-style="normal" officeooo:rsid="00212072" style:font-style-asian="normal" style:font-style-complex="normal"/>
    </style:style>
    <style:style style:name="T18" style:family="text">
      <style:text-properties fo:font-style="normal" officeooo:rsid="0021aa1f" style:font-style-asian="normal" style:font-style-complex="normal"/>
    </style:style>
    <style:style style:name="T19" style:family="text">
      <style:text-properties fo:font-style="normal" officeooo:rsid="00237250" style:font-style-asian="normal" style:font-style-complex="normal"/>
    </style:style>
    <style:style style:name="T20" style:family="text">
      <style:text-properties fo:font-style="normal" officeooo:rsid="00252540" style:font-style-asian="normal" style:font-style-complex="normal"/>
    </style:style>
    <style:style style:name="T21" style:family="text">
      <style:text-properties fo:font-style="normal" officeooo:rsid="0026b7a0" style:font-style-asian="normal" style:font-style-complex="normal"/>
    </style:style>
    <style:style style:name="T22" style:family="text">
      <style:text-properties fo:font-style="normal" style:text-underline-style="none" style:font-style-asian="normal" style:font-style-complex="normal"/>
    </style:style>
    <style:style style:name="T23" style:family="text">
      <style:text-properties fo:font-style="normal" style:text-underline-style="none" officeooo:rsid="002b4ae0" style:font-style-asian="normal" style:font-style-complex="normal"/>
    </style:style>
    <style:style style:name="T24" style:family="text">
      <style:text-properties fo:font-style="normal" style:text-underline-style="none" officeooo:rsid="001a4f90" style:font-style-asian="normal" style:font-style-complex="normal"/>
    </style:style>
    <style:style style:name="T25" style:family="text">
      <style:text-properties fo:font-style="normal" style:text-underline-style="solid" style:text-underline-width="auto" style:text-underline-color="font-color" officeooo:rsid="001e6efa" style:font-style-asian="normal" style:font-style-complex="normal"/>
    </style:style>
    <style:style style:name="T26" style:family="text">
      <style:text-properties officeooo:rsid="0011e355"/>
    </style:style>
    <style:style style:name="T27" style:family="text">
      <style:text-properties officeooo:rsid="0012efdf"/>
    </style:style>
    <style:style style:name="T28" style:family="text">
      <style:text-properties officeooo:rsid="0013c204"/>
    </style:style>
    <style:style style:name="T29" style:family="text">
      <style:text-properties officeooo:rsid="00158e5f"/>
    </style:style>
    <style:style style:name="T30" style:family="text">
      <style:text-properties officeooo:rsid="00162481"/>
    </style:style>
    <style:style style:name="T31" style:family="text">
      <style:text-properties officeooo:rsid="0016aaee"/>
    </style:style>
    <style:style style:name="T32" style:family="text">
      <style:text-properties officeooo:rsid="0017787b"/>
    </style:style>
    <style:style style:name="T33" style:family="text">
      <style:text-properties officeooo:rsid="002b4ae0"/>
    </style:style>
    <style:style style:name="T34" style:family="text">
      <style:text-properties style:text-underline-style="none"/>
    </style:style>
    <style:style style:name="T35" style:family="text">
      <style:text-properties style:text-underline-style="none" officeooo:rsid="002b4ae0"/>
    </style:style>
    <style:style style:name="T3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Ernst Bloch, <text:span text:style-name="T1">L'esprit de l'utopie</text:span><text:span text:style-name="T9">, 1923</text:span></text:p>
      <text:p text:style-name="P48"/>
      <text:p text:style-name="P2"/>
      <text:p text:style-name="P16">Production de l'ornement <text:s text:c="2"/><text:span text:style-name="T33">[extraits]</text:span></text:p>
      <text:p text:style-name="P17"/>
      <text:p text:style-name="P17"/>
      <text:p text:style-name="P30"><text:span text:style-name="T35">1. Transformation technique et mutation spirituelle</text:span></text:p>
      <text:p text:style-name="P17"/>
      <text:p text:style-name="P17">Pas plus que le vendeur ou le fabricant, la machine n 'est en dernier ressort, avant tout, le levier <text:span text:style-name="T1">décisif</text:span> de la gigantesque transformation qui affecte l'aspect visible de la civilisation. <text:span text:style-name="T26">La machine n'est en effet qu'un rouage dans un plus vaste système ; la déchéance comme l'espérance sont ici comme ailleurs simplement les manifestations contradictoires d'un esprit qui a déserté, d'un esprit menacé, mais qui s'est peut-être enfui vers de plus vastes domaines. (24)</text:span></text:p>
      <text:p text:style-name="P43"/>
      <text:p text:style-name="P30"><text:span text:style-name="T35">2. Art et technique : l'utile et l'expression</text:span></text:p>
      <text:p text:style-name="P17"/>
      <text:p text:style-name="P18"><text:tab/><text:span text:style-name="T30">a) l'aporie d'un beau industriel</text:span></text:p>
      <text:p text:style-name="P18"/>
      <text:p text:style-name="P18">Il reste en effet problématique que des objets fabriqués avec art, possédant leur ornementation et leur luxe propre, puissent jamais réapparaître autour de nous. Quand bien même, après la destruction d'une tradition vivante, constamment créatrice, après son inter<text:span text:style-name="T33">ruption</text:span> violente par la machine et ses conséquences logiques – quand bien même on parviendrait encore à produire un beau industriel, commercial, de la beauté dans des ustensiles statiques, ce ne serait guère plus que du ciment badigeonné. <text:s text:c="2"/>(25)</text:p>
      <text:p text:style-name="P18"/>
      <text:p text:style-name="P18"><text:tab/><text:span text:style-name="T30">b) le </text:span><text:span text:style-name="T2">pathos</text:span><text:span text:style-name="T31"> et l'inessentiel</text:span></text:p>
      <text:p text:style-name="P18"/>
      <text:p text:style-name="P18">Le béton ne peut se cuire, il est sain d'une autre manière et sans lui, on ne peut construire de maison moderne pratique. Et la machine aussi, quand elle est bien dirigée, a l'ambition, légitime de sa part, de réaliser plus rapidement l’œuvre dont la valeur artistique réside justement dans la difficulté ou, comme le disait sentimentalement Ruskin, dans la maturité, dans un caractère expressif, chargé d'humanité. Jamais, si toutefois l'on accorde encore de la valeur à ce qui est élaboré selon un plan d'ensemble, jamais on ne pourra construire de maison expressionniste ; il est impossible de rendre décoratifs à l'excès une fenêtre qui ferme bien, un ascenseur, un bureau, un téléphone, le monde étincelant rectangulaire des formes utiles, de le briser ou de l'orner de courbes comme Lehmbruck ou Archipenko. Seul est concerné apparemment ici l'espace de la fête, de la représentation, du théâtre avant tout, quand celui-ci, comme chez Pölzig, rayonne lui-même vers la scène, vers la magie séparée de son apparence ; et même la coupole peut avoir la valeur d'une création coupée du temps, venue jusqu'à nous depuis l'architecture sacrée. Mais d'une manière ou d'une autre, l'art nouveau malgré ses formes cubistes accessoires et passagères, est incapable de décorer les objets utiles, les bâtiments utiles, de les orner pour les rendre « attrayants » ; il lui répugne de transposer en style pathétique des installations dont la valeur et l'essence supposée consistent précisément dans l'absence de sensibilité, dans la « praxis » dépourvue de pathos, dans l'adaptation purement utilitaire, dans la sobriété, exprimée avec bonheur, de l'<text:span text:style-name="T1">inessentiel. <text:s/></text:span>(25)</text:p>
      <text:p text:style-name="P18"/>
      <text:p text:style-name="P18"><text:tab/><text:span text:style-name="T31">c) l'autonomisation libératrice de la technique et de l'expression</text:span></text:p>
      <text:p text:style-name="P18"/>
      <text:p text:style-name="P20">C'est seulement quand la forme utile se limite à son rôle que la dimension [de l'ornement] apparaît, sans souci, et libérée aussi en définitive du style. Alors s'unissent et s'aident mutuellement le dépouillement et l'allègement co<text:span text:style-name="T28">m</text:span>pris, purifiant ce qui se mêlait jusque là confusément à la vie pratique, aux arts décoratifs, à la stylistique eudémoniste ; marchant séparément et triomphant ensemble. La naissance de la technique intégrale et la naissance de l'expression intégrale, strict<text:span text:style-name="T28">e</text:span>ment séparées l'une de l'autre, procèdent cependant de la même magie : absence fondamentale de décor, d'une part, exubérance fondamentale, ornement de l'autre, deux variantes cependant du même exode. Mettons-nous honnêtement au travail et laissons aller le vivant là uniquement où il doit aller. (26)</text:p>
      <text:p text:style-name="P20"/>
      <text:p text:style-name="P20"><text:tab/><text:span text:style-name="T31">d) grande technique, grande expression</text:span></text:p>
      <text:p text:style-name="P20"/>
      <text:p text:style-name="P20">Que l'art demeure désormais à l'écart de l'u<text:span text:style-name="T27">t</text:span>ile et renonce à l'appel méprisable du goût, à la culture du style bon vivant de la vie quotidienne : qu'une <text:span text:style-name="T1">grande technique</text:span> s'occupe de créer un « luxe » libérateur pour tous, froid, réfléchi, démocratique, de reb<text:span text:style-name="T27">â</text:span>tir la <text:span text:style-name="T27">planète</text:span> Terre pour supprimer la pauvreté, de reporter sur la machine le travail pénible, de centraliser et automatiser ce qui n'est pas essentiel, et ainsi d'offrir des possibilités de loisirs ; qu'une <text:span text:style-name="T1">grande expression</text:span> s'occupe de réveiller et d'approfondir <text:span text:style-name="T29">à nouveau l'art décoratif et d'offrir à la musique de nos préoccupations intérieures, celles de l'extérieur se taisant, les purs signes de la compréhension, les purs ornements de la libération. <text:s/>(27)</text:span></text:p>
      <text:p text:style-name="P20"/>
      <text:p text:style-name="P20"><text:tab/><text:span text:style-name="T31">e) le décoratif et le symbolique</text:span></text:p>
      <text:p text:style-name="P15"/>
      <text:p text:style-name="P21">Il est bien vrai que cette chaise est faite seulement pour être occupée, qu'elle renvoie seulement aux hommes qui s'y reposent. Une statue, elle, est faite pour être contemplée ou plutôt, ceci lui étant bien égal comme toute relation du même genre avec le monde extérieur, elle se repose en elle-même, elle se consacre à sa propre splendeur. En fonction de cette différence d'orientation du regard et du mouvement propres au spectateur, on détermine ici la différence (…) entre un art appliqué et un art désintéressé, noble. En effet, tout ce qui est destiné à l'usage, qui demeure plancher et siège, destiné à être occupé par un Je <text:span text:style-name="T1">actuellement</text:span> en vie, fait partie des arts décoratifs ; au contraire, des créations qui suscitent l'élévation de l'âme, qui s'élancent comme une voûte et comme un ouvrage sculpté au-dessus des hommes, partant, qui se transforment en siège ou en châsse destinés au corps d'un grand ou d'un dieu, ne peuvent être occupés que par le Je d'une expérience <text:span text:style-name="T1">symbolique</text:span> et font donc partie de <text:soft-page-break/>l'art noble. <text:s/>(28)</text:p>
      <text:p text:style-name="P1"/>
      <text:p text:style-name="P1"><text:tab/><text:span text:style-name="T31">f) </text:span><text:span text:style-name="T2">Tertium datur</text:span><text:span text:style-name="T31"> : le grand art figuratif et le sceau</text:span></text:p>
      <text:p text:style-name="P19"/>
      <text:p text:style-name="P22">Mais à présent s'ajoute le point <text:span text:style-name="T1">décisif </text:span>: il y a encore quelque chose de vivant dans la chaise de jadis et cela ne se borne pas au confort, c'est quelque chose qui permet de dépasser le simple repos. <text:span text:style-name="T1">Tertium datur : </text:span>il y a des sièges baroques trop remarquables pour l'usage, qui, utilisant cette attitude singulière, étant en quelque sorte le masque de la position assise, en font quelque chose de nouveau, de fantomatique et de féerique, une ligne très singulière. Il ne s'agit plus de goût, de forme consciente laborieusement stylisée, immanente, infatuée d'elle-même. Non, ici se prépare – atteignant un espace où seul se trouve ce qu'il y a de plus haut dans l'art pur – une marque de la vie, oui, un signe formel descriptif déjà important, un sceau de la profondeur et du rêve éveillé : peint comme si la peau, et taillé comme si la carcasse d'un fantôme, d'un esprit, d'une figure intérieure en étaient retirées. C'est pourquoi on ne put attribuer aux insignes du baroque une valeur de luxe et ignorer la mystique qu'à une époque où le trône s'associait à l'autel, où les personnages de l’État concluaient avec la métaphysique une alliance sacrilège, où des rois soleils et la majesté théologique de l'Empereur romain germanique, pareils à des dieux, donnaient essor à un art monumental tout autrement significatif. Si l'on défait cette alliance en considérant différemment cette période, si l'on détruit ce sacrilège avec l'esprit de la Réforme et du socialisme dans le cœur, alors on comprend aussitôt que <text:span text:style-name="T1">l'art décoratif vraiment grand</text:span> n'a que très peu à intervenir dans les objets utilitaires et leurs usages terrestres, si ce n'est qu'en tant que luxe des riches, <text:span text:style-name="T32">des seigneurs, de l’Église et de l’État confondus, mais qu'il indique – avec un bénéfice exemplaire pour l'expression : l'obligation de ne pas perdre toute architecture – un a priori spirituel de la construction, de l'architecture, une construction sans utilité pour la terre, mais faite par amour pour le noble sceau qui annonce un autre monde. </text:span></text:p>
      <text:p text:style-name="P23">Ainsi ce troisième élément persiste, entre la chaise et la statue, et même bien au-dessus de celle-ci : un « art décoratif » de plus haut rang, dans lequel, à la place du « tapis » confortable, un peu passé, fait pour le repos, pur « tapis » à usage de luxe, s'étale un « tapis » authentique<text:note text:id="ftn1" text:note-class="footnote"><text:note-citation>1</text:note-citation><text:note-body><text:p text:style-name="P37">: <text:span text:style-name="T32">[Note du traducteur] Le tapis dont Bloch parle ici et dont il sera encore question dans les chaîtres consacrés à la musique, est une sorte de symbole de l'art moderne non figuratif, comme le décor du tapis d'Orient, libéré de l'imitation de la réalité. Alors il peut jouer pleinement son rôle qui est d'être un signe, un sceau (</text:span><text:span text:style-name="T3">Siegelzeichen</text:span><text:span text:style-name="T10">), une trace énigmatique laissée dans le monde visible par notre être le plus secret et le plus réel : notre être à venir. </text:span></text:p></text:note-body></text:note>, un tapis qui vise l'autre côté, un tapis de la pure forme abstraite. Dans cet autre « art décoratif » et qu'il faut comprendre comme tout à fait expressionniste, l'ornement linéaire en forme d'arabesque apparaît en prélude, c'est-à-dire précisément comme une première ébauche plus facile à réussir, en tant que vrai tapis et pure forme, mais ensuite c'est une norme exemplaire pour la forme transcendante, pour le sceau, pour l'ornement transcendant éclaté en plusieurs dimensions dans la nouvelle peinture, la plastique et l'architecture. (29)</text:p>
      <text:p text:style-name="P23"/>
      <text:p text:style-name="P39"><text:span text:style-name="T34">3. </text:span>L'art et le style</text:p>
      <text:p text:style-name="P31"/>
      <text:p text:style-name="P31"><text:span text:style-name="T34"><text:tab/></text:span><text:span text:style-name="T35">a. </text:span><text:span text:style-name="T34">Le style grec : l'harmonieux compromis entre vie et géométrie</text:span></text:p>
      <text:p text:style-name="P1"/>
      <text:p text:style-name="P3">Certes, le sourire grec lui-même est encore sociable et mesuré, l'exubérance intérieure ne s'oppose pas encore à la pierre, mais veut les deux, la vie et l'harmonie, l'intuition et la symétrie, le pictural et l'architectural à la fois et devient pour cela pure « plastique ». L'art grec se transforme, dans ses amphithéâtres, en simple paysage harmonieux, dans ses temples, en simple façade urbaine, équilibre eudémoniste entre la vie et la rigueur, qui se joue <text:span text:style-name="T1">devant</text:span><text:span text:style-name="T9"> ces deux extrêmes et, du coup, n'atteint ni à l'expression de l'intériorité ni à la puissance de l'espace extérieur. (…) C'est ains</text:span><text:span text:style-name="T11">i</text:span><text:span text:style-name="T9"> que s'est sauvé l'homme grec, il a mis en ordre pour lui un monde où il vit, où il a pu échapper à chaque instant à la peur du chaos, mais aussi au sérieux de la décision. </text:span></text:p>
      <text:p text:style-name="P3"><text:span text:style-name="T9">(…) Oui, l'homme grec est resté encore vivat, même pendant le Moyen-Âge chrétien, au milieu de tout l'embrasement gothique, au milieu du transcendantalisme le plus triomphant : car bientôt, ici, on ploiera d'aussi belles courbes, et si douloureux que soient les chemins, ils mènent cependant avec certitude à une fin amicalement solennelle ; la commune devient une « polis » solide, autonom</text:span><text:span text:style-name="T11">e</text:span><text:span text:style-name="T9">, temporelle et spirituelle, les cathédrales du Sud excellent aux harmonies cristallines, aux tours sans dômes, à un espace horizontal, vaste et en quelque sorte sans contrainte. La doctrine thomiste est éminemment esthétique, elle aplanit l'univers, elle ne renonce à l'idée hellénique d'une nature homogène de l'existence, d'un ordre qui règne sans heurts, en ondes concentriques, que pour lui opposer l'image plus séduisante d'une harmonie de l'hétérogène. Et c'est pourquoi l'élan du christianisme se transforme trop souvent dans l'architecture variée du Moyen-Âge officiel, en simples gradins à demi antiques qui s'élèvent vers un cosmos religieux. (32)</text:span></text:p>
      <text:p text:style-name="P24"/>
      <text:p text:style-name="P31"><text:span text:style-name="T34"><text:tab/></text:span><text:span text:style-name="T35">b. </text:span><text:span text:style-name="T34">Style et crise</text:span></text:p>
      <text:p text:style-name="P35"/>
      <text:p text:style-name="P3"><text:span text:style-name="T9">Il est vrai qu'on ne peut échapper au sérieux, pas même dans l’œuvre d'art ; (…) et, étant donné que, dans la forme utile, comme dans la volonté d'art produisant un style, la construction est l'essentiel, à la fin de chaque « style », au </text:span><text:span text:style-name="T1">stade crucial</text:span><text:span text:style-name="T9"> de son apaisement ou de sa mise en sommeil, sévit la raideur égyptienne, c'est-à-dire le danger d'une construction figée. (32)</text:span></text:p>
      <text:p text:style-name="P3"/>
      <text:p text:style-name="P3"/>
      <text:p text:style-name="P35"><text:span text:style-name="T22"><text:tab/></text:span><text:span text:style-name="T23">c. </text:span><text:span text:style-name="T22">L'Egypte et la domination de l'inorganique </text:span><text:span text:style-name="T24">(espace et mort)</text:span></text:p>
      <text:p text:style-name="P3"/>
      <text:p text:style-name="P4"><text:span text:style-name="T9">Rien ne semble aussi définitivement inscrit dans la pierre que le pouvoir de rendre « égyptien » son univers. Et la rigueur égyptienne, même réchauffée et adoucie par un souffle de vie, est également toujours proche de la mesure grecque. Par suite, entre forme utile, stylistique et </text:span><text:span text:style-name="T11">Égypte</text:span><text:span text:style-name="T9">, la construction forme le </text:span><text:span text:style-name="T1">tertium comparationis</text:span><text:span text:style-name="T9">, bien qu'à des niveaux très différents de relation ; en elle se manifestent l'extériorité totale, la forme à nouveau utile, la forme en général, l'esprit absolu de la pierre, la géométrie </text:span><text:soft-page-break/><text:span text:style-name="T9">en définitive inamicale, figures concrètes d'une </text:span><text:span text:style-name="T4">Égypte</text:span><text:span text:style-name="T9">, d'une domination totale de la nature inorganique sur la vie. </text:span><text:span text:style-name="T11">Ici aussi, l'homme se regarde dans l'avenir, mais il se voit mourir et il va se cacher dans sa tombe. (…) </text:span><text:span text:style-name="T9"><text:s/></text:span><text:span text:style-name="T11">C'est avec d'autant plus de rigueur que les pyramides, que les pylônes, que l'édifice du temple égyptien, la demeure du Dieu, prolongent en eux le paysage purement inorganique, niant la vie, rectilignes, cubiques, dans un monstrueux fanatisme de la rigidité. Et à plus forte raison, l'intérieur de cette architecture ignore toute vie en fleurs, éphémère, mais aussi toute sa vie tournée vers l'intérieur : la pyramide est, comme dit Hegel, un coffre où habite un mort, le saint des saints au plus profond du temple n'est autre qu'une tombe et entre ses murs, la barque, la statue colossale du Dieu de l'univers sont un poids écrasant. Même si le regard pénètre à travers des espaces de plus en plus petits et obscurs jusqu'au réduit funèbre, ce lieu resserré n'est pas l'intimité de l'âme humaine ; <text:s/>il est purement et simplement l'espace qui fait contraste, l'espace qui fait paradoxe face à la toute-puissance rendue plus absolue, face à la statue de pierre du Dieu, du dieu-soleil Rê. (…) L’Égypte, le pays d'hiver, le pays des morts, l'hiver du monde, selon le nom qu'elle porte dans les vieux livres d'occultisme, le lieu des sphères de valeurs purement inorganiques. (33)</text:span></text:p>
      <text:p text:style-name="P4"/>
      <text:p text:style-name="P4"/>
      <text:p text:style-name="P32"><text:span text:style-name="T34"><text:tab/></text:span><text:span text:style-name="T35">d. </text:span><text:span text:style-name="T34">Le Gothique comme résurrection</text:span></text:p>
      <text:p text:style-name="P5"/>
      <text:p text:style-name="P6"><text:span text:style-name="T9">Mais la vie intérieure, celle qui ramène à soi, flamboie d'autant plus fort quand elle réapparaît. Ses formes compliquées s'entrelacent, s'entassent en désordre les unes sur les autres. Ici, il faut se souvenir des origines, penser sans cesse au travail du sculpteur sur bois.</text:span><text:span text:style-name="T9"><text:note text:id="ftn2" text:note-class="footnote"><text:note-citation>2</text:note-citation><text:note-body><text:p text:style-name="P38">[Note personnelle : on peut noter que la plupart des peintres expressionnistes éprouveront le besoin de revenir, à la suite de Munch, à la gravure sur bois.]</text:p></text:note-body></text:note></text:span><text:span text:style-name="T9"> C'est le bois que l'on travaille, l'essence intérieure qui n'a plus à être aplatie, murée dans la pierre, se libère et l'extraordinaire, l'agitation frémissante, la fioriture, deviennent son expression la plus habituelle. </text:span><text:span text:style-name="T12">(35)</text:span></text:p>
      <text:p text:style-name="P6"/>
      <text:p text:style-name="P7"><text:span text:style-name="T9">La </text:span><text:span text:style-name="T1">ligne gothique</text:span><text:span text:style-name="T9"> a son foyer en elle ; elle est inquiète et extravagante comme ses figures : les oves, les serpents, les têtes d'animaux, les cours d'eau qui forment un chassé-croisé de mouvements brusques et désordonnés où logent la semence et la chaleur de la gestation, où se met à parler le giron de toutes les souffrances, des voluptés, des naissances et des images organiques. Seule la ligne gothique porte ainsi en elle le feu central grâce auquel l'être organique le plus profond et l'être spirituel le plus profond viennent en même temps à maturité. (…)</text:span></text:p>
      <text:p text:style-name="P7"><text:span text:style-name="T9">C'est seulement la ligne gothique essentiellement aventureuse, divinatrice, fonctionnelle, qui est la vie par excellence, le pur royaume enfin atteint par-delà la forme utile, </text:span><text:span text:style-name="T1">le libre esprit de l'expression en soi</text:span><text:span text:style-name="T9">. (…)</text:span></text:p>
      <text:p text:style-name="P7">La ligne infinie fut, dans sa première apparition nordique, un foisonnement désordonné, une explosion jaillissant de partout sans but ; c'est seulement en tant que ligne gothique qu'elle est devenue, en ce sens, transcendance authentique, pas seulement organique, mais organique et spirituelle, lorsque au-dessus de son flot grossissant put s'élever le grand astre du Fils de l'Homme, qui la détermine entièrement. (…) Un thème très profond domine ici, qui s'exprime avant tout par un signe sceau (<text:span text:style-name="T1">Siegelzeichen</text:span><text:span text:style-name="T9">) organique et abstrait ; en ce sens que l'art gothique (et tout ce qui continue à dépendre de lui) fait du matériau extérieur l'expression d'un exode comme seule peut le faire la musique. </text:span></text:p>
      <text:p text:style-name="P25">Ainsi quelque chose pousse et fermente ici dans les pierres pour fleurir avec nous, pour être vivant comme nous. Car il ne convient pas de se laisser aller quand on bâtit, avec en soi les forces du Fils de l'Homme. (…)</text:p>
      <text:p text:style-name="P7"><text:span text:style-name="T9">L'intériorité portée vers l'extérieur, par conséquent l'organique de degré supérieur, l'ornement excessif et les retrouvailles discrètes du Moi avec le Moi qui doit devenir Moi, rien ne peut se produire autrement que comme </text:span><text:span text:style-name="T1">entéléchie gothique de l'ensemble de l'art plastique</text:span><text:span text:style-name="T9">. L'homme, non pas le soleil, non pas la géomancie ou l'astrologie, mais l'homme dans sa plus profonde intimité en tant que Christ, devint alors la mesure alchimique de toute construction. <text:s/></text:span><text:span text:style-name="T13">(39)</text:span></text:p>
      <text:p text:style-name="P7"/>
      <text:p text:style-name="P44"/>
      <text:p text:style-name="P45">4. <text:span text:style-name="T36">L'art et l'expression</text:span></text:p>
      <text:p text:style-name="P45"/>
      <text:p text:style-name="P45"><text:tab/>a. <text:span text:style-name="T13">Expression </text:span><text:span text:style-name="T6">versus</text:span><text:span text:style-name="T13"> impression : du monde au Moi (l'objectivation du Moi contre la subjectivisation du monde)</text:span></text:p>
      <text:p text:style-name="P8"/>
      <text:p text:style-name="P26">Qui doit désormais produire l'illusion, sinon cette rigueur-là, ce mépris extrême pour l'émotion – dans notre propre héritage, l'impressionnisme –, pour son agitation et son relâchement permanent de la forme, sa subjectivisation du monde, toujours immédiate, bien que souvent sans élévation, réflexive et dénuée d'expression. Les chemins des temps modernes, du nominalisme recrudescent, irrésistible, mystique, doivent prendre fin si nous ne voulons pas que s'installent à nouveau le style égyptien, creux, inauthentique et vide, ou tout au moins la contrainte également surannée du gothique historique au lieu du gothique a priori. </text:p>
      <text:p text:style-name="P8"><text:span text:style-name="T9">Car quelque chose nous en sépare avec précision et avec force. Nous sommes devenus plus égocentriques et, se modelant avec plus d'inquiétude, sans racines, comme un fleuve encore plus puissant, notre Moi par excellence, notre Moi s'approche. Ainsi la sève des nouveaux thèmes plastiques </text:span><text:span text:style-name="T14">jaillit encore moins qu'auparavant des sources du matériau, </text:span><text:span text:style-name="T15">de la vie de la forme. La mise en forme n'est plus l'unique moyen ; il n'est même pas celui dont nous avons particulièrement besoin pour nous exprimer, pour accéder au regard. (40)</text:span></text:p>
      <text:p text:style-name="P8"/>
      <text:p text:style-name="P8"/>
      <text:p text:style-name="P33"><text:span text:style-name="T34"><text:tab/></text:span><text:span text:style-name="T35">b. </text:span><text:span text:style-name="T34">La valeur expressive (non picturale) de la couleur</text:span></text:p>
      <text:p text:style-name="P9"/>
      <text:p text:style-name="P9"><text:span text:style-name="T9">C'est pourquoi la </text:span><text:span text:style-name="T1">couleur</text:span><text:span text:style-name="T9"> connaît quelque déclin, elle qui est l'ambition propre de la peinture, de produire avec elle, de transposer en elle, de modeler grâce à elle. On aime bien, il est vrai, voir à nouveau les couleurs crues, si possible sans atmosphère. Mais </text:span><text:soft-page-break/><text:span text:style-name="T9">l'essentiel n'est pas là ; Kokoschka utilise le gris, le brun, le violet trouble, et toutes les couleurs de la terre. Et si Marc et Kandinski usent de couleurs plus vives, si ce dernier même cherche une théorie de l'harmonie en peinture, si dans l'ensemble, à la place du fondu de l'atmosphère, la mode est à une débauche de couleurs locales crues, écorchées, nous ne prenons plus de plaisir cependant à la couleur en soi. C'est pour l'amour du seul contenu émotionnel que la luminosité la plus pure, la plus franche a été choisie et combinée dans Ces œuvres. C'est cette valeur émotionnelle particulière à chaque couleur comme à ses combinaisons : haine, passion, colère, mystère, qui doit permettre de rendre l'aura entière du paysage de l'âme. C'est pourquoi Daübler peut décrire ainsi de telles couleurs : « des déchets d'un jaune violent qui tournent en fatalités bleues ». Telle est la puissance de la couleur et aussi ce qui limite le choix de l'une ou l'autre ; car ici la couleur doit servir comme jamais elle n'a servi. Elle peut, à volonté, être brisée das son élan, dans sa propre vie formelle, et l'élément purement pictural dont la redécouverte fit l'orgueil suspect de beaucoup d'impressionnistes recule nécessairement devant une autre exigence, celle d'énoncer. <text:s/>(41)</text:span></text:p>
      <text:p text:style-name="P9"/>
      <text:p text:style-name="P9"/>
      <text:p text:style-name="P34"><text:span text:style-name="T34"><text:tab/></text:span><text:span text:style-name="T35">c. </text:span><text:span text:style-name="T34">La valeur expressive du dessin</text:span></text:p>
      <text:p text:style-name="P10"/>
      <text:p text:style-name="P27">Pas plus que la couleur en soi, il ne s'agit maintenant de rechercher la ligne en soi ; celle-ci ne doit pas esquisser platement un contour, mais elle structure une forme d'une manière expressive par elle-même. Comme lorsque chez Rousseau ou Kandinsky, le tremblement ou le galop s'expriment par une courbe brève, saisissante, ou bien le désir de vengeance par une forme en dents de scie, acérée, ou la bienveillance par une fleur en train d'éclore. (…)</text:p>
      <text:p text:style-name="P10"><text:span text:style-name="T9">Mais certes il reste beaucoup à faire, il y a encore à </text:span><text:span text:style-name="T1">briser le dessin</text:span><text:span text:style-name="T9">. Il peut et doit fixer et donner corps à l'élément fugitif d'un grand sentiment, pas seulement visuel mais résonnant bien plus loin. (…) Le mouvement futuriste, c'est-à-dire la recherche de l'ivresse, de la dynamique et de la temporalité, comme un fleuve qui emporte tout, dérange aussi dans l’œuvre cubiste le cercle de l'ordre vide ou desséché. Le mouvement, mieux, un sens féerique, tout à fait inattendu du dessin, de la ligne, surgit ; c'est une réaction très puissante contre toute peinture qui apparemment se suffirait à elle-même, qui se copierait elle-même, « absolue » (43)</text:span></text:p>
      <text:p text:style-name="P10"/>
      <text:p text:style-name="P34"/>
      <text:p text:style-name="P46"><text:tab/>d. baroque et expression</text:p>
      <text:p text:style-name="P46"/>
      <text:p text:style-name="P11"><text:span text:style-name="T9">Il est vraisemblable qu'en vertu de cette extraordinaire recherche d'expression, certaines transpositions dans les arts décoratifs et ensuite dans la plastique architectonique triompheront de l'élément jusqu'ici purement pictural. Il en résulte donc – si l'on adopte un point de vue prospectif, au-delà de l'art décoratif entendu en un sens étroit, dominé par la société et le style, au-delà donc de l'ornement pris au sens linéaire, dépourvu de transcendance –, qu'une chaise de </text:span><text:span text:style-name="T1">Sheraton</text:span><text:span text:style-name="T9"> </text:span><text:span text:style-name="T16">ou le galbe aérien de mainte commode baroque peuvent comporter plus de dimension et de signification esthétiques manifestes que le plus suave Pérugin (…). Il y a beaucoup d'indications en ce sens, et des choses depuis longtemps oubliées ou que l'on n'avait jamais comprises resurgissent maintenant : ainsi les masques de danse, les totems, les balcons ouvragés des maisons, les ornements des frises, les tabernacles ; ainsi naît le concept </text:span><text:span text:style-name="T17">d'une plastique sculptée de l'intérieur, sur le mode nègre, nordique, gothique, baroque, le corps sans nom d'une plastique en tant qu'architecture. (44)</text:span></text:p>
      <text:p text:style-name="P12"/>
      <text:p text:style-name="P12"/>
      <text:p text:style-name="P46">5. <text:span text:style-name="T36">L'expression et le Moi</text:span></text:p>
      <text:p text:style-name="P12"/>
      <text:p text:style-name="P36"><text:span text:style-name="T34"><text:tab/></text:span><text:span text:style-name="T35">a. </text:span><text:span text:style-name="T34">L’œuvre comme </text:span><text:span text:style-name="T8">guru</text:span></text:p>
      <text:p text:style-name="P11"/>
      <text:p text:style-name="P11"><text:span text:style-name="T17">Ceci permet aussi de mieux comprendre que l'architecture, si menacée et même perdue par le dépouillement et la forme utile, est toujours l'élément intérieur de l'espace du foyer (</text:span><text:span text:style-name="T5">Heimat</text:span><text:span text:style-name="T17">), qu'il faut organiser sur le plan plastique, dont il faut s'approcher. Avec la peinture, avec la plastique qui sont l'expression anticipante d'un </text:span><text:span text:style-name="T5">tat tvam asi, </text:span><text:span text:style-name="T17">d'un « Voici ce que tu es », qui se déploie dans un espace de construction toujours à briser, à plus forte raison aujourd'hui, pour qu'il devienne humain. (44)</text:span></text:p>
      <text:p text:style-name="P11"/>
      <text:p text:style-name="P28">Ainsi nous recherchons l'artiste qui nous fait simplement aller à la rencontre de nous-même, nous rencontrer nous-même. Son regard neuf malaxe toute chose jusqu'à la rendre méconnaissable et traverse le donné comme un nageur, comme un cyclone. (44)</text:p>
      <text:p text:style-name="P12"/>
      <text:p text:style-name="P12"/>
      <text:p text:style-name="P41"><text:tab/><text:span text:style-name="T33">b. </text:span>Van Gogh expressionniste</text:p>
      <text:p text:style-name="P12"/>
      <text:p text:style-name="P12"><text:span text:style-name="T9">Depuis Van Gogh, tout a nettement changé ; nous sommes soudain dans le tableau et c'est cela même qui est peint ; c'est toujours, il est vrai, un fouillis encore visible, toujours et encore des paysages, des souterrains, des balcons de fer, des murs de brique, mais cela se croise soudain de manière étrange. La pierre angulaire, dédaignée, fait soudain jaillir des étincelles et quelque chose vient au jour dans les tableaux de Van Gogh dont on ne trouve l'équivalent que chez Strindberg : ce qui est dessin dans tout phénomène, ce qui s'apparente à nous de manière incompréhensible, ce qui est perdu pour nous, proche, éloigné, comme le voile de Saïs du monde. </text:span><text:span text:style-name="T18">(45)</text:span></text:p>
      <text:p text:style-name="P12"/>
      <text:p text:style-name="P12"/>
      <text:p text:style-name="P42"><text:tab/><text:span text:style-name="T33">c. </text:span>L’œuvre comme Egophanie</text:p>
      <text:p text:style-name="P13"/>
      <text:p text:style-name="P13"><text:span text:style-name="T9">Dans ce nouveau tableau donc – bien qu'il ne soit jamais, dans le meilleur des cas, qu'un sceau et non l'idéogramme totalement exact de notre être le plus intime, du mystère du Nous et du fondement, comme le seront la dernière musique ou la dernière métaphysique concevables – dans le nouveau tableau, l'objet devient déjà masque, « </text:span><text:span text:style-name="T19">concept », mode déformé, dénaturalisé, de visées secrètes ; le cœur de l'homme et le </text:span><text:soft-page-break/><text:span text:style-name="T19">cœur du monde se rejoignent. Soudain je vois mes yeux, ma place, ma situation : moi-même, je suis cet étal ; car la conformité disparaît, l'écart se creuse entre le sujet du tableau et l'objet représenté par le tableau ; celui-ci doit maintenant renaître à une autre matérialité que celle de simple chose, à son essence en tant que principe le plus intérieur de sa, de notre, de toute possibilité. Ma danse, mes étoiles du matin chantent et toute la transparence ainsi modelée atteint le même horizon de la construction du Moi, le même ornement subjectif de son entéléchie : une trace, un signe du Makanthropos, un sceau de sa figure cachée, de la </text:span><text:span text:style-name="T21">Jérusalem</text:span><text:span text:style-name="T19"> spirituelle cachée. (…)</text:span></text:p>
      <text:p text:style-name="P13"/>
      <text:p text:style-name="P14"><text:span text:style-name="T9">Si Van Gogh nous montre encore ce qui en nous va vers l'extérieur, si, chez lui, les choses parlent encore, et même si elles parlent avec violence, ce n'est que d'elles à ce qu'il semble, et non comme l'écho de l'homme ; maintenant, c'est nous qui en sommes l'écho ; à partir du nouvel expressionnisme, l'homme n'est plus qu'une nature à la Kaspar Hauser, qui utilise les objets seulement comme des signes de reconnaissance de son origine cachée ou bien comme des signes de ponctuation pour conserver et renforcer son progressif ressouvenir. Les choses deviennent ainsi les habitantes de ce qui est proprement intérieur et quand le monde visible semble déjà s'écrouler, se vider à peu près de son âme propre, perdre ses catégories, les sonorités du monde invisible peuvent prendre, en lui et par lui, forme plastique : c'est une façade qui disparaît, une abondance qui croît, la métamorphose en une forêt, un flux et un reflux des choses dans la forêt de cristal du Moi, une explosion plus créatrice, plus profonde, c'est le pansubjectivisme présent dans la chose, derrière elle, en tant que chose elle-même. L'objet extérieur quant à lui disparaît autant qu'il réapparaît, semblable à l'un des cinq cents dieux de Canton, qui réapparaît dans le temple du Canton intérieur caché. Ici, les œuvres d'art devenues étrangement familières peuvent nous apparaître comme des miroirs de la terre, dans lesquels nous apercevons notre avenir, comme des ornements masqués de notre forme la plus intérieure, comme la réalisation perçue et enfin adéquate, comme la présence même de ce que nous avons toujours su (</text:span><text:span text:style-name="T1">Gemeinte</text:span><text:span text:style-name="T9">), du Moi, du Nous, du </text:span><text:span text:style-name="T1">tat tvam asi</text:span><text:span text:style-name="T9">, de notre splendeur qui s'élance en secret, de notre existence divine cachée. Il s'agit bien de la même nostalgie : voir enfin le visage de l'homme ; et ainsi, il ne peut plus y avoir d'autres allées de rêve même pour l’œuvre d'art magique, que celles sur lesquelles l'expérience de Sésenheim, celle de la marche vers soi-même, peut se produire, et il n'y a pas d'autre relation à l'objet que celle qui reflète le contour secret du visage humain dans le monde entier et qui, ainsi, relie l'organique le plus abstrait à l'ardent désir de trouver notre cœur, à la plénitude de l'apparaître à soi-même. </text:span><text:span text:style-name="T20">(47)</text:span></text:p>
      <text:p text:style-name="P13"/>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9T23:26:12.159463412</meta:creation-date>
    <dc:date>2018-11-11T22:53:36.196314851</dc:date>
    <meta:editing-duration>PT2H50M16S</meta:editing-duration>
    <meta:editing-cycles>18</meta:editing-cycles>
    <meta:generator>LibreOffice/4.2.8.2$Linux_X86_64 LibreOffice_project/420m0$Build-2</meta:generator>
    <meta:document-statistic meta:table-count="0" meta:image-count="0" meta:object-count="0" meta:page-count="5" meta:paragraph-count="55" meta:word-count="4263" meta:character-count="26117" meta:non-whitespace-character-count="21867"/>
  </office:meta>
</office:document-meta>
</file>