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pt" officeooo:rsid="000efcb6" officeooo:paragraph-rsid="000efcb6" style:font-size-asian="10pt" style:font-size-complex="10pt"/>
    </style:style>
    <style:style style:name="P2" style:family="paragraph" style:parent-style-name="Standard">
      <style:text-properties fo:font-size="10pt" fo:font-weight="bold" officeooo:rsid="000efcb6" officeooo:paragraph-rsid="000efcb6" style:font-size-asian="10pt" style:font-weight-asian="bold" style:font-size-complex="10pt" style:font-weight-complex="bold"/>
    </style:style>
    <style:style style:name="P3"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28430f" officeooo:paragraph-rsid="0028430f" style:font-size-asian="10pt" style:font-style-asian="normal" style:font-weight-asian="normal" style:font-size-complex="10pt" style:font-style-complex="normal" style:font-weight-complex="normal"/>
    </style:style>
    <style:style style:name="P4"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2c12a9" officeooo:paragraph-rsid="002c12a9" style:font-size-asian="10pt" style:font-style-asian="normal" style:font-weight-asian="normal" style:font-size-complex="10pt" style:font-style-complex="normal" style:font-weight-complex="normal"/>
    </style:style>
    <style:style style:name="P5"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31bb6c" officeooo:paragraph-rsid="0031bb6c" style:font-size-asian="10pt" style:font-style-asian="normal" style:font-weight-asian="normal" style:font-size-complex="10pt" style:font-style-complex="normal" style:font-weight-complex="normal"/>
    </style:style>
    <style:style style:name="P6"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32dde4" officeooo:paragraph-rsid="0032dde4" style:font-size-asian="10pt" style:font-style-asian="normal" style:font-weight-asian="normal" style:font-size-complex="10pt" style:font-style-complex="normal" style:font-weight-complex="normal"/>
    </style:style>
    <style:style style:name="P7" style:family="paragraph" style:parent-style-name="Standard">
      <style:paragraph-properties fo:text-align="justify" style:justify-single-word="false"/>
      <style:text-properties fo:font-size="10pt" fo:font-style="normal" fo:font-weight="bold" officeooo:rsid="0028430f" officeooo:paragraph-rsid="0028430f" style:font-size-asian="10pt" style:font-style-asian="normal" style:font-weight-asian="bold" style:font-size-complex="10pt" style:font-style-complex="normal" style:font-weight-complex="bold"/>
    </style:style>
    <style:style style:name="P8" style:family="paragraph" style:parent-style-name="Standard">
      <style:paragraph-properties fo:text-align="justify" style:justify-single-word="false"/>
      <style:text-properties fo:font-size="10pt" fo:font-style="normal" fo:font-weight="bold" officeooo:rsid="002c12a9" officeooo:paragraph-rsid="002c12a9" style:font-size-asian="10pt" style:font-style-asian="normal" style:font-weight-asian="bold" style:font-size-complex="10pt" style:font-style-complex="normal" style:font-weight-complex="bold"/>
    </style:style>
    <style:style style:name="P9" style:family="paragraph" style:parent-style-name="Standard">
      <style:paragraph-properties fo:text-align="justify" style:justify-single-word="false"/>
      <style:text-properties fo:font-size="10pt" fo:font-style="normal" fo:font-weight="normal" officeooo:rsid="0028430f" officeooo:paragraph-rsid="0028430f"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justify" style:justify-single-word="false"/>
      <style:text-properties fo:font-size="10pt" fo:font-style="normal" fo:font-weight="normal" officeooo:rsid="0028430f" officeooo:paragraph-rsid="002dd9b4"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style:text-properties fo:font-size="10pt" fo:font-style="normal" fo:font-weight="normal" officeooo:rsid="002a23ea" officeooo:paragraph-rsid="002a23ea"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justify" style:justify-single-word="false"/>
      <style:text-properties fo:font-size="10pt" fo:font-style="normal" fo:font-weight="normal" officeooo:rsid="002c12a9" officeooo:paragraph-rsid="002c12a9"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style:text-properties fo:font-size="10pt" fo:font-style="normal" fo:font-weight="normal" officeooo:rsid="002c12a9" officeooo:paragraph-rsid="002dd9b4"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ext-properties fo:font-size="10pt" fo:font-style="normal" fo:font-weight="normal" officeooo:rsid="002dd9b4" officeooo:paragraph-rsid="002dd9b4"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style:text-properties fo:font-size="10pt" fo:font-style="normal" fo:font-weight="normal" officeooo:rsid="002fc8ba" officeooo:paragraph-rsid="002fc8ba"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style:text-properties fo:font-size="10pt" fo:font-style="normal" fo:font-weight="normal" officeooo:rsid="0031bb6c" officeooo:paragraph-rsid="0031bb6c" style:font-size-asian="10pt" style:font-style-asian="normal" style:font-weight-asian="normal" style:font-size-complex="10pt" style:font-style-complex="normal" style:font-weight-complex="normal"/>
    </style:style>
    <style:style style:name="P17" style:family="paragraph" style:parent-style-name="Standard">
      <style:paragraph-properties fo:text-align="justify" style:justify-single-word="false"/>
      <style:text-properties fo:font-size="10pt" fo:font-style="normal" fo:font-weight="normal" officeooo:rsid="0032dde4" officeooo:paragraph-rsid="0032dde4" style:font-size-asian="10pt" style:font-style-asian="normal" style:font-weight-asian="normal" style:font-size-complex="10pt" style:font-style-complex="normal" style:font-weight-complex="normal"/>
    </style:style>
    <style:style style:name="P18" style:family="paragraph" style:parent-style-name="Footnote">
      <style:paragraph-properties fo:text-align="justify" style:justify-single-word="false"/>
      <style:text-properties fo:font-size="9pt" style:font-size-asian="9pt" style:font-size-complex="9pt"/>
    </style:style>
    <style:style style:name="P19" style:family="paragraph" style:parent-style-name="Standard">
      <style:paragraph-properties fo:text-align="justify" style:justify-single-word="false"/>
      <style:text-properties fo:font-size="10pt" fo:font-style="normal" fo:font-weight="normal" officeooo:rsid="002a23ea" officeooo:paragraph-rsid="002dd9b4"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justify" style:justify-single-word="false"/>
      <style:text-properties fo:font-size="10pt" fo:font-style="normal" fo:font-weight="normal" officeooo:rsid="002a23ea" officeooo:paragraph-rsid="002a23ea"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justify" style:justify-single-word="false"/>
      <style:text-properties fo:font-size="10pt" fo:font-style="normal" fo:font-weight="normal" officeooo:rsid="002c1df4" officeooo:paragraph-rsid="002dd9b4"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2fc8ba" officeooo:paragraph-rsid="003558b7" style:font-size-asian="10pt" style:font-style-asian="normal" style:font-weight-asian="normal"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2a23ea" style:font-style-asian="italic" style:font-style-complex="italic"/>
    </style:style>
    <style:style style:name="T3" style:family="text">
      <style:text-properties fo:font-style="italic" officeooo:rsid="002c1df4" style:font-style-asian="italic" style:font-style-complex="italic"/>
    </style:style>
    <style:style style:name="T4" style:family="text">
      <style:text-properties fo:font-style="italic" officeooo:rsid="0031bb6c" style:font-style-asian="italic" style:font-style-complex="italic"/>
    </style:style>
    <style:style style:name="T5" style:family="text">
      <style:text-properties fo:font-style="italic" officeooo:rsid="0032dde4" style:font-style-asian="italic" style:font-style-complex="italic"/>
    </style:style>
    <style:style style:name="T6" style:family="text">
      <style:text-properties fo:font-style="italic" officeooo:rsid="0033ea65" style:font-style-asian="italic" style:font-style-complex="italic"/>
    </style:style>
    <style:style style:name="T7" style:family="text">
      <style:text-properties fo:font-style="italic" style:text-underline-style="none" officeooo:rsid="0033ea65"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officeooo:rsid="0031bb6c" style:font-style-asian="normal" style:font-style-complex="normal"/>
    </style:style>
    <style:style style:name="T10" style:family="text">
      <style:text-properties fo:font-style="normal" officeooo:rsid="0032dde4" style:font-style-asian="normal" style:font-style-complex="normal"/>
    </style:style>
    <style:style style:name="T11" style:family="text">
      <style:text-properties officeooo:rsid="002a23ea"/>
    </style:style>
    <style:style style:name="T12" style:family="text">
      <style:text-properties officeooo:rsid="002c1df4"/>
    </style:style>
    <style:style style:name="T13" style:family="text">
      <style:text-properties officeooo:rsid="002dd9b4"/>
    </style:style>
    <style:style style:name="T14" style:family="text">
      <style:text-properties officeooo:rsid="002fc8ba"/>
    </style:style>
    <style:style style:name="T15" style:family="text">
      <style:text-properties officeooo:rsid="0031bb6c"/>
    </style:style>
    <style:style style:name="T16" style:family="text">
      <style:text-properties officeooo:rsid="0033ea65"/>
    </style:style>
    <style:style style:name="T17" style:family="text">
      <style:text-properties style:text-underline-style="none"/>
    </style:style>
    <style:style style:name="T18" style:family="text">
      <style:text-properties style:text-underline-style="none" officeooo:rsid="0033ea65"/>
    </style:style>
    <style:style style:name="T19" style:family="text">
      <style:text-properties style:text-underline-style="none" officeooo:rsid="003558b7"/>
    </style:style>
    <style:style style:name="T20" style:family="text">
      <style:text-properties style:text-underline-style="none" officeooo:rsid="00367a63"/>
    </style:style>
    <style:style style:name="T21" style:family="text">
      <style:text-properties officeooo:rsid="0034fb48"/>
    </style:style>
    <style:style style:name="T22" style:family="text">
      <style:text-properties officeooo:rsid="003558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rnst Bloch, <text:span text:style-name="T1">L'esprit de l'utopie</text:span><text:span text:style-name="T8">, 1923</text:span></text:p>
      <text:p text:style-name="P1"/>
      <text:p text:style-name="P7">Philosophie de la musique</text:p>
      <text:p text:style-name="P7"/>
      <text:p text:style-name="P8">1. Contribution à l'histoire de la musique</text:p>
      <text:p text:style-name="P7"/>
      <text:p text:style-name="P3"><text:span text:style-name="T18">1. </text:span><text:span text:style-name="T16">Histoire de l'art et histoire des techniques</text:span></text:p>
      <text:p text:style-name="P9"/>
      <text:p text:style-name="P9"><text:tab/><text:span text:style-name="T13">a. Les techniques comme points d'appui</text:span><text:span text:style-name="T13"><text:note text:id="ftn1" text:note-class="footnote"><text:note-citation>1</text:note-citation><text:note-body><text:p text:style-name="P18">: <text:span text:style-name="T13">Tous les titres ou le sous-titres sont ajoutés par le compilateur, qui sacrifie ici la continuité du propos de Bloch à sa clarification didactique...</text:span></text:p></text:note-body></text:note></text:span></text:p>
      <text:p text:style-name="P9"/>
      <text:p text:style-name="P19">Il est évident que rien ne fait plus de tort, même à des artistes de valeur, que de les placer ou de les classer dans quelque évolution du développement professionnel, dans l'historique de formules techniques qui sont de simples intermédiaires, des points d'appui. </text:p>
      <text:p text:style-name="P10"/>
      <text:p text:style-name="P10"><text:tab/><text:span text:style-name="T13">b. La valeur éphémère de l'innovation technique</text:span></text:p>
      <text:p text:style-name="P10"/>
      <text:p text:style-name="P10">Combien l'<text:span text:style-name="T1">Ondine</text:span> de Hoffmann est aujourd'hui ennuyeuse pour celui qui n'y connaît rien, et peut-être encore davantage pour celui qui s 'y connaît, depuis que dans le <text:span text:style-name="T1">Freischütz</text:span> Weber a redit tout cela en bien mieux, si instructive qu'ait été pour lui, <text:span text:style-name="T11">sur le plan instrumental, l’œuvre précédente. Mais combien les harmonies nouvelles d'alors peuvent à nouveau déplaire chez Weber lui-même, dans </text:span><text:span text:style-name="T2">Euryanthe</text:span><text:span text:style-name="T11"> surtout, pour autant qu'à l'audition on ne peut refréner l'idée absurde, pressante, d'un plagiat de </text:span><text:span text:style-name="T2">Lohengrin</text:span><text:span text:style-name="T11">. Dès lors qu'elle n'était plus un problème technique, toute innovation a perdu son intérêt pour les époques ultérieures, et perdu aussi toute possibilité que soit saisi après coup l'intérêt qu'elle présentait à l'origine, dans l'état primitif du problème, ou de sa fraîche apparition première.</text:span></text:p>
      <text:p text:style-name="P10"/>
      <text:p text:style-name="P10"><text:tab/><text:span text:style-name="T13">c. L'essentiel est dans ce que permet la technique</text:span></text:p>
      <text:p text:style-name="P10"/>
      <text:p text:style-name="P19"><text:span text:style-name="T16">L</text:span>a physionomie véritable des grands musiciens n'est donc pas déterminée par l'histoire de la technique musicale. Sinon, pour un peu, les précurseurs seraient eux-mêmes l'essentiel, or l'essentiel n'est pas en eux, ils le préparent dans le domaine de l'analyse formelle sans l'épuiser. <text:s text:c="2"/>(56)</text:p>
      <text:p text:style-name="P9"/>
      <text:p text:style-name="P9"><text:tab/><text:span text:style-name="T13">d. L'histoire de l'art n'est pas l'histoire des techniques</text:span></text:p>
      <text:p text:style-name="P9"/>
      <text:p text:style-name="P11">Plus étonnant encore est le cas de Beethoven, dont la manière nouvelle n'est absolument pas technique nouvelle. Car nombreux sont les fleuves dont les eaux réunies formèrent la sonate. (…) Il n'y a donc ici rien à ranger ou à construire en une quelconque « progression ». Les grandes personnalités ne sont pas comparables, et en vérité elles naissent pour d'autre fins que de s'aligner tout au long du cordeau technique. <text:s text:c="2"/>(57)</text:p>
      <text:p text:style-name="P11"/>
      <text:p text:style-name="P11"><text:tab/><text:span text:style-name="T13">e. La création musicale comme expression d'une vitalité individuelle</text:span></text:p>
      <text:p text:style-name="P11"/>
      <text:p text:style-name="P11">Lorsqu'on voit de quelle manière les malheureux wagnérophiles se plaisent à ranger tous les vieux maîtres de l'opéra à récitatif et aria dans les précurseurs plus ou moins maladroits d'un style wagnérien qui prétendrait rendre superflue jusqu'à la neuvième Symphonie, et justement elle, on est contraint de reconnaître, bon gré mal gré, que le classement suivant l'historique du métier, de la technique, passe à côté de tout ce qui est essentiel dans l'histoire de la musique ; mieux, il rend le rôle incomparable de la vitalité individuelle médiatrice plus évident qu'il ne l'eût été sans cette tentative d'une « théorie constructive » purement technique et formelle. <text:s/>(58)</text:p>
      <text:p text:style-name="P11"/>
      <text:p text:style-name="P11"/>
      <text:p text:style-name="P11"/>
      <text:p text:style-name="P4"><text:span text:style-name="T18">2. </text:span>Expression individuelle et contexte socioculturel : art et société</text:p>
      <text:p text:style-name="P12"/>
      <text:p text:style-name="P12"><text:tab/><text:span text:style-name="T13">a. L’œuvre d'un artiste comme demeure du Moi</text:span></text:p>
      <text:p text:style-name="P12"/>
      <text:p text:style-name="P13">Il importe ici bien plutôt de bâtir pour chaque maître d'une authentique grandeur une demeure conforme à son Moi où, même par-delà ses talents, il soit chez lui, comme exprimant un « état » déterminé. La demeure où il est libre, et n'apporte que son âme.</text:p>
      <text:p text:style-name="P13"/>
      <text:p text:style-name="P13"><text:tab/><text:span text:style-name="T13">b. L'histoire de l'art n'est pas l'histoire sociale : l’œuvre n'est pas le produit d'un contexte socioculturel</text:span></text:p>
      <text:p text:style-name="P13"/>
      <text:p text:style-name="P13"><text:s/>Il s'agit b<text:span text:style-name="T13">i</text:span>en évidemment d'autre chose que de simple commerce entre hommes, de simples liens entre contemporains. La classification du métier s'étant révélée inopérante, il serait vain d'espérer que des liens culturels, des analogies momentanées, ou d'autres moyens de comparaison fassent avancer notre problème. Seuls les maîtres mineurs ou médiocres ont des collègues en peinture ou en poésie, qui sont leurs compagnons d'existence et redisent la même chose qu'eux en d'autres termes. Peut-être Niccolo Piccini est-il rococo, mais il serait superficiel de voir en Gluck une <text:span text:style-name="T12">expression</text:span> de l'époque Louis XVI, en Mozart celle du rococo autrichien, en Beethoven celle de l'Empire, ou en Wagner – mais de qui ou de quoi Wagner pourrait-il bien être l'expression exhaustive ? </text:p>
      <text:p text:style-name="P13"/>
      <text:p text:style-name="P13"><text:tab/><text:span text:style-name="T13">c. L'inactualité de la musique : Nietzsche</text:span></text:p>
      <text:p text:style-name="P13"/>
      <text:p text:style-name="P13"><text:span text:style-name="T12">Nietzsche l'a bien senti, à moitié du moins, lorsqu'il professait : « De toutes les espèces cultivées, la musique fleurit la dernière. Oui, la musique chante en sourdine comme le langage d'une époque disparue au sein d'un monde nouveau étonné ; elle vient trop tard. Il faut attendre l'art des musiciens hollandais pour que l'âme du Moyen-Âge chrétien trouve sa plénitude sonore. Il faut attendre la musique de </text:span><text:soft-page-break/><text:span text:style-name="T12">Haendel pour que retentisse le meilleur de Luther et de son âme fraternelle, l'héroïque et grande lignée judaïque, qui suscita tout le mouvement de la Réforme. Il faut attendre Mozart pour que ruissellent enfin les ors du siècle de Louis XVI et que brille l'art de Racine et de Claude Lorrain. Il faut attendre Beethoven et Rossini pour que le XVIII° siècle s'extériorise en musique, siècle d'exaltation vague, d'idéals brisés et de bonheur fugitif. » </text:span></text:p>
      <text:p text:style-name="P13"/>
      <text:p text:style-name="P13"><text:tab/><text:span text:style-name="T13">c. L'erreur de l'explication sociologique : l’œuvre, produit du passé ou réponse à l'avenir ? </text:span></text:p>
      <text:p text:style-name="P13"><text:tab/></text:p>
      <text:p text:style-name="P13"><text:span text:style-name="T12">Des circonstances extérieures peuvent certes avoir contribué à cette profonde inactualité historique : car à vrai dire, au niveau le plus bas, Bach peut aussi s'expliquer « sociologiquement » par le retard de l'Allemagne sur les pays occidentaux, elle qui conservait à ses livres leurs moyenâgeuses reliures in-folio, au milieu des élégants formats de la renaissance et même du rococo (…). Toutefois, cette « explication » par le monde extérieur reste elle-même extérieure, et ne fait pas comprendre le phénomène Bach dans l'ensemble, son profond isolement historique, le plan sociologiquement désaxé où il se situe ; sans compter que Nietzsche, tout en concevant l'inactualité historique de la musique, réduit par trop celle-ci au rôle de simple revenant, la ramène au passé en faisant la part trop belle à l'histoire, au lieu d'y projeter une lumière émanant du futur : au lieu d'y voir l'esprit </text:span><text:span text:style-name="T3">de niveau utopique</text:span><text:span text:style-name="T12">, qui pour cette raison (…) construit sa propre demeure, le tracé de ses propres découvertes et du plan intérieur où il évolue, et ceci au milieu de l'histoire et de la sociologie. <text:s/>(…) De même que Beethoven ne déballe rien que de son propre fond, de même que Mahler, abstraction faire de sa huitième Symphonie, a déjà dans une certaine mesure composé pour une société à venir, de même Wagner se figure la jeune Eve et le peuple lors de la fête champêtre comme un Bayreuth d'élection, d'utopie, posé d'inspiration par l'artiste lui-même, sans souci de toute la sociologie contemporaine, de ses contenus ni de son vouloir formel. </text:span></text:p>
      <text:p text:style-name="P13"/>
      <text:p text:style-name="P13"><text:tab/><text:span text:style-name="T13">d. contre une conception marxisante de l'histoire de l'art : l'exception culturelle (l'autonomie relative de la superstructure)</text:span></text:p>
      <text:p text:style-name="P13"/>
      <text:p text:style-name="P21">Si donc un musicien peut ainsi se désolidariser du vouloir de son époque (et il y a une grandeur et un mystère dans le fait que précisément les deux plus grands musiciens du XIX° siècle furent des révolutionnaires), alors ce qui déborde Mendelssohn, Schumann et le simple formel, et permet des classements économiques et sociologiques en musique n'est assurément pas non plus l'essentiel. C'est donc une erreur que de vouloir, par absolutisme, généraliser ici une conception économique si judicieuse partout ailleurs, ou toute autre uniformisation. Ce qui sert le flot dessert la flamme ; mieux, ce peut être la même force qui dans la vie économique, politique, porte au sommet, et qui dans la vie oeuvrante pure provoque échec sur échec. (…)</text:p>
      <text:p text:style-name="P14">Ramener ou même encore complètement dans un contexte principalement social n'est possible que lorsque le mode de conception inter-individuel, c'est-à-dire social, coïncide avec son objet, comme par exemple dans la coutume comprise comme une relation s'effectuant entre individus, dans l'économie, le droit ou encore dans l’État compris comme la forme du rapport entre individus. </text:p>
      <text:p text:style-name="P14"/>
      <text:p text:style-name="P14"><text:tab/>e. L’œuvre : en vue d'un spectateur a priori</text:p>
      <text:p text:style-name="P14"/>
      <text:p text:style-name="P14">Là où il en va autrement, là où il est impossible de s'identifier à l’État et de donner à des valeurs telles que l'art, la religion, la science et la philosophie cette homogénéité d'être la fine fleur de la vie publique, celles-ci tendent essentiellement vers autre chose, elles sont articulées en vue d'un dépassement, comme si elles ne vivaient que pour un spectateur a priori, et de ce fait exigeaient pour leurs grands représentants, leurs matériaux et leurs œuvres de se caractériser <text:span text:style-name="T1">par la solitude et le décentrement historique</text:span>, conformément aux problèmes a priori de l'effet recherché et de l'affaire en cause. </text:p>
      <text:p text:style-name="P14"/>
      <text:p text:style-name="P14"><text:tab/><text:span text:style-name="T14">f. La possibilité d'une synchronie entre artistes</text:span><text:span text:style-name="T14"><text:note text:id="ftn2" text:note-class="footnote"><text:note-citation>2</text:note-citation><text:note-body><text:p text:style-name="P18">: <text:span text:style-name="T14">Bloch pense sans doute ici, hors du champ musical, au « mouvement » expressionniste, qui échappe à toute définition d'école du fait du caractère profondément individuel des créations, mais qui surgit en même temps comme une constellation d’œuvres apparentées. </text:span></text:p></text:note-body></text:note></text:span></text:p>
      <text:p text:style-name="P13"/>
      <text:p text:style-name="P15">Assurément, même l'activité individuelle du génie n'est pas totalement imprévisible : mais c'est là autre chose qu'une communauté de pensée unissant des groupes d'hommes durablement lorsque, comme ça et là en Grèce et au Moyen-Âge, le vo<text:span text:style-name="T21">u</text:span>loir de l'époque et celui du génie coïncident, semblant unis dans une entente secrète ; lorsque les grands hommes se trouvent soudain pris dans l'étrange oscillation d'une même ligne ; lorsque l'on peut percevoir chez eux des suggestions auxquelles leur Moi obéit, ou des messages supra-individuels qui déterminent le dessin de leur œuvre ; lorsque la détermination originale du génie devient le chiffre d'un diapason supra-historique, un chant en canon ; donc lorsque, fort éloignée de tout pragmatisme socio-économique, ou synopsis morphologique, une série de rapports vraiment « historico-philosophiques » se découvre, où les grandes personnalités deviennent des catégories, et où toute la succession des génies, avant tout ceux de la musique, commence à passer dans un système de catégories relatif à notre conscience de nous-mêmes, à la conscience que Dieu a de lui-même. <text:s text:c="2"/>(61)</text:p>
      <text:p text:style-name="P15"/>
      <text:p text:style-name="P15"/>
      <text:p text:style-name="P22"><text:span text:style-name="T19">3. </text:span>L<text:span text:style-name="T22">a musique comme art du temps :</text:span></text:p>
      <text:p text:style-name="P22"/>
      <text:p text:style-name="P22"><text:span text:style-name="T19"><text:tab/>a. mouvement utopique et retour à l'origine</text:span></text:p>
      <text:p text:style-name="P15"/>
      <text:p text:style-name="P15">Il n'y a que des artistes, et point d'art ; néanmoins les artistes individuels ne sauraient avoir d'ores et déjà le droit d'être par eux-mêmes, des catégories ; ou, s'ils l'ont, c'est seulement en ce sens que les grandes individualités passées qui tiennent lieu de catégories ont formé un ensemble qui transmet aux musiciens ultérieurs (…) <text:soft-page-break/>seulement l'impact et la tenue d'une sphère où être jeune, être futur, être subjectif se trouve fondé en substance. <text:span text:style-name="T15">Parce quelles vont plus profond, les figures sonores ont la jeunesse, non pas seulement comme une qualité, au contraire elles rajeunissent parce qu'elles prennent de l'âge et se reposent sur elles-mêmes et atteignent ce nouvel ancien dissimulé dans ce repos. Partant, sous l'angle des artistes aussi bien que des œuvres d'art, elles n'évoluent pas d'un mouvement absurde avec la marche vide et formelle du temps : au contraire, le nouveau s'affine pour trouver là sa mesure et sa rigueur, il devient une dignité, finalement il devient un retour, et à la fin c'est précisément le plus audacieux, le plus choquant, le plus affranchi et paradoxal qui se rapproche le plus de cela qui est l'ancien, le fondement premier, le plus simple, le donné, l'aspiration du monde primitif, que le monde adulte a perdu. Le dépouillement de l'inessentiel, presque constant et essentiel dans l'histoire de la musique, la subjectivité croissante, l'adéquation à soi de la recherche, de l'aventure, de l'esprit nouveau en soi, appartiennent aussi dans leur imprévu, et précisément dans l'impression produite par lui, à une pensée expressionniste orientée vers l'essentiel ; une pensée qui, encore et toujours, assure le triomphe du trouvère sur le construère. <text:s text:c="2"/>(63)</text:span></text:p>
      <text:p text:style-name="P15"/>
      <text:p text:style-name="P15"/>
      <text:p text:style-name="P5"><text:span text:style-name="T17"><text:tab/></text:span><text:span text:style-name="T19">b. </text:span>La création musicale comme accouchement du temps<text:note text:id="ftn4" text:note-class="footnote"><text:note-citation>3</text:note-citation><text:note-body><text:p text:style-name="P18">: <text:span text:style-name="T15">Il est difficile ici de ne pas rapprocher le propos de Bloch de celui de Tillich, qui voit dans le </text:span><text:span text:style-name="T4">style</text:span><text:span text:style-name="T9"> ce en quoi le « Contenu » cherche à advenir à travers une « forme ». </text:span></text:p></text:note-body></text:note></text:p>
      <text:p text:style-name="P16"/>
      <text:p text:style-name="P16">C'est ainsi qu'en musique l'adolescent de génie, impérissable, inlassable, l'adolescent indéfiniment renouvelé n'apporte avec lui que la maturité, mais précisément la <text:span text:style-name="T1">maturité</text:span> qui seule donne substance à la « jeunesse » ; et le vagabondage des dissonances, l'allongement des séries, et même la musique atonale si anarchique d'aspect ne font en vérité que contrebalancer au niveau inférieur un expressionnisme qui transperce au niveau supérieur, et la vision essentielle, à peine atteinte dans les débuts, de sa surabondance primitive. Pourtant, tout cela n'est tel qu'il est que grâce précisément à une orientation, à une souvenance, à un secret <text:span text:style-name="T1">système</text:span> de jeunesse révolutionnaire s'échappant, s'échappant toujours plus, de l'orthodoxie dernière. Si donc le son nouveau est en soi le meilleur, ce n'est certes pas en raison de son visage glabre, ni d'une surprise charmée, simplement avide de nouveauté, mais parce que le temps, le temps nouveau qui se déploie, le temps de l'avent pris comme concept, a besoin du musicien et l'aime. <text:s text:c="2"/>(64) </text:p>
      <text:p text:style-name="P15"/>
      <text:p text:style-name="P15"/>
      <text:p text:style-name="P6"><text:span text:style-name="T20">4. </text:span>L'image du Tapis</text:p>
      <text:p text:style-name="P17"/>
      <text:p text:style-name="P17">Ici s'offre une vision claire, qui elle aussi sépare et coordonne. Pour ce qui y prend forme, je reprendrai le concept de commode du tapis utilisé en premier par Lukàcs en tant que forme pure et normative, et celui de réalité en tant que forme accomplie, aboutie, constructive. <text:note text:id="ftn5" text:note-class="footnote"><text:note-citation>4</text:note-citation><text:note-body><text:p text:style-name="P18">: <text:span text:style-name="T5">L'âme et les formes. Métaphysique de la Tragédie</text:span><text:span text:style-name="T10">, Gallimard, 1974, trad. G. Haarscher, p. 265 : « Pourtant, il y a un ordre caché dans ce monde, une composition de l'entrelacement confus de ces lignes. Mais c'est l'ordre indéfinissable d'un tapis ou d'une danse : il semble impossible d'interpréter son sens, et encore plus impossible de renoncer à une interprétation ; c'est comme si toute la texture de lignes enchevêtrées n'attendait qu'un mot pour devenir claire, univoque et intelligible, comme si ce mot était toujours sur le bout des lèvres de quelqu'un – et pourtant, jamais personne ne l'a encore prononcé. » [Note du traducteur.]</text:span></text:p></text:note-body></text:note> <text:s/>(p. 65)</text:p>
      <text:p text:style-name="P17"/>
      <text:p text:style-name="P17"/>
      <text:p text:style-name="P6">L'a priori inquiet</text:p>
      <text:p text:style-name="P17"/>
      <text:p text:style-name="P17">Beethoven n'est pas prévisible et […] surpasse Wagner comme Kant surpasse Hegel et comme, chez l'homme, l'a priori inquiet surpasse toute espèce d'objectivisme un peu trop hâtivement comblé. <text:s/>Car c'est seulement chez Beethoven que le Moi part à la découverte de ce sol ferme qui s'étend peut-être jusqu'au fin fond du dernier dieu. <text:s text:c="2"/>(8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9T23:26:12.159463412</meta:creation-date>
    <dc:date>2018-12-04T15:45:46.805419604</dc:date>
    <meta:editing-duration>PT3H49M12S</meta:editing-duration>
    <meta:editing-cycles>25</meta:editing-cycles>
    <meta:generator>LibreOffice/4.2.8.2$Linux_X86_64 LibreOffice_project/420m0$Build-2</meta:generator>
    <meta:document-statistic meta:table-count="0" meta:image-count="0" meta:object-count="0" meta:page-count="3" meta:paragraph-count="44" meta:word-count="2330" meta:character-count="14540" meta:non-whitespace-character-count="12209"/>
  </office:meta>
</office:document-meta>
</file>