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pt" officeooo:rsid="000efcb6" officeooo:paragraph-rsid="000efcb6" style:font-size-asian="10pt" style:font-size-complex="10pt"/>
    </style:style>
    <style:style style:name="P2" style:family="paragraph" style:parent-style-name="Standard">
      <style:text-properties fo:font-size="10pt" fo:font-weight="bold" officeooo:rsid="000efcb6" officeooo:paragraph-rsid="000efcb6" style:font-size-asian="10pt" style:font-weight-asian="bold" style:font-size-complex="10pt" style:font-weight-complex="bold"/>
    </style:style>
    <style:style style:name="P3" style:family="paragraph" style:parent-style-name="Standard">
      <style:paragraph-properties fo:text-align="justify" style:justify-single-word="false"/>
      <style:text-properties fo:font-size="10pt" fo:font-style="normal" style:text-underline-style="none" fo:font-weight="normal" officeooo:rsid="005b18bc" officeooo:paragraph-rsid="005b18bc" style:font-size-asian="10pt" style:font-style-asian="normal" style:font-weight-asian="normal" style:font-size-complex="10pt" style:font-style-complex="normal" style:font-weight-complex="normal"/>
    </style:style>
    <style:style style:name="P4" style:family="paragraph" style:parent-style-name="Standard">
      <style:paragraph-properties fo:text-align="justify" style:justify-single-word="false"/>
      <style:text-properties fo:font-size="10pt" fo:font-style="normal" style:text-underline-style="none" fo:font-weight="normal" officeooo:rsid="005cd866" officeooo:paragraph-rsid="005cd866"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fo:font-size="10pt" fo:font-style="normal" style:text-underline-style="none" fo:font-weight="normal" officeooo:rsid="005e177a" officeooo:paragraph-rsid="005e177a"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fo:font-size="10pt" fo:font-style="normal" style:text-underline-style="none" fo:font-weight="normal" officeooo:rsid="00601628" officeooo:paragraph-rsid="00601628" style:font-size-asian="10pt" style:font-style-asian="normal" style:font-weight-asian="normal" style:font-size-complex="10pt" style:font-style-complex="normal" style:font-weight-complex="normal"/>
    </style:style>
    <style:style style:name="P7" style:family="paragraph" style:parent-style-name="Standard">
      <style:paragraph-properties fo:text-align="justify" style:justify-single-word="false"/>
      <style:text-properties fo:font-size="10pt" fo:font-style="normal" style:text-underline-style="none" fo:font-weight="normal" officeooo:rsid="00604efb" officeooo:paragraph-rsid="00604efb" style:font-size-asian="10pt" style:font-style-asian="normal" style:font-weight-asian="normal" style:font-size-complex="10pt" style:font-style-complex="normal" style:font-weight-complex="normal"/>
    </style:style>
    <style:style style:name="P8" style:family="paragraph" style:parent-style-name="Standard">
      <style:paragraph-properties fo:text-align="justify" style:justify-single-word="false"/>
      <style:text-properties fo:font-size="10pt" fo:font-style="normal" style:text-underline-style="none" fo:font-weight="normal" officeooo:rsid="0060a660" officeooo:paragraph-rsid="0060a660" style:font-size-asian="10pt" style:font-style-asian="normal" style:font-weight-asian="normal" style:font-size-complex="10pt" style:font-style-complex="normal" style:font-weight-complex="normal"/>
    </style:style>
    <style:style style:name="P9" style:family="paragraph" style:parent-style-name="Standard">
      <style:paragraph-properties fo:text-align="justify" style:justify-single-word="false"/>
      <style:text-properties fo:font-size="10pt" fo:font-style="normal" style:text-underline-style="none" fo:font-weight="normal" officeooo:rsid="0061f4c9" officeooo:paragraph-rsid="0061f4c9" style:font-size-asian="10pt" style:font-style-asian="normal" style:font-weight-asian="normal" style:font-size-complex="10pt" style:font-style-complex="normal" style:font-weight-complex="normal"/>
    </style:style>
    <style:style style:name="P10" style:family="paragraph" style:parent-style-name="Standard">
      <style:paragraph-properties fo:text-align="justify" style:justify-single-word="false"/>
      <style:text-properties fo:font-size="10pt" fo:font-style="normal" style:text-underline-style="none" fo:font-weight="normal" officeooo:rsid="0063e430" officeooo:paragraph-rsid="0063e430"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fo:font-size="10pt" fo:font-style="normal" style:text-underline-style="none" fo:font-weight="normal" officeooo:rsid="0065d30d" officeooo:paragraph-rsid="0065d30d" style:font-size-asian="10pt" style:font-style-asian="normal" style:font-weight-asian="normal" style:font-size-complex="10pt" style:font-style-complex="normal" style:font-weight-complex="normal"/>
    </style:style>
    <style:style style:name="P12" style:family="paragraph" style:parent-style-name="Standard">
      <style:paragraph-properties fo:text-align="justify" style:justify-single-word="false"/>
      <style:text-properties fo:font-size="10pt" fo:font-style="normal" style:text-underline-style="none" fo:font-weight="normal" officeooo:rsid="0067662d" officeooo:paragraph-rsid="0067662d"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font-size="10pt" fo:font-style="normal" style:text-underline-style="none" fo:font-weight="normal" officeooo:rsid="0068733b" officeooo:paragraph-rsid="0068733b"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fo:font-size="10pt" fo:font-style="normal" style:text-underline-style="none" fo:font-weight="normal" officeooo:rsid="00693869" officeooo:paragraph-rsid="00693869"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style:text-properties fo:font-size="10pt" fo:font-style="normal" style:text-underline-style="none" fo:font-weight="normal" officeooo:rsid="006b704b" officeooo:paragraph-rsid="006b704b"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ext-properties fo:font-size="10pt" fo:font-style="normal" style:text-underline-style="none" fo:font-weight="normal" officeooo:rsid="006c5778" officeooo:paragraph-rsid="006c5778" style:font-size-asian="10pt" style:font-style-asian="normal" style:font-weight-asian="normal" style:font-size-complex="10pt" style:font-style-complex="normal" style:font-weight-complex="normal"/>
    </style:style>
    <style:style style:name="P17" style:family="paragraph" style:parent-style-name="Standard">
      <style:paragraph-properties fo:text-align="justify" style:justify-single-word="false"/>
      <style:text-properties fo:font-size="10pt" fo:font-style="normal" style:text-underline-style="none" fo:font-weight="normal" officeooo:rsid="006e2fab" officeooo:paragraph-rsid="006e2fab" style:font-size-asian="10pt" style:font-style-asian="normal" style:font-weight-asian="normal" style:font-size-complex="10pt" style:font-style-complex="normal" style:font-weight-complex="normal"/>
    </style:style>
    <style:style style:name="P18" style:family="paragraph" style:parent-style-name="Standard">
      <style:paragraph-properties fo:text-align="justify" style:justify-single-word="false"/>
      <style:text-properties fo:font-size="10pt" fo:font-style="normal" style:text-underline-style="none" fo:font-weight="normal" officeooo:rsid="006fa323" officeooo:paragraph-rsid="0072a7d7" style:font-size-asian="10pt" style:font-style-asian="normal" style:font-weight-asian="normal" style:font-size-complex="10pt" style:font-style-complex="normal" style:font-weight-complex="normal"/>
    </style:style>
    <style:style style:name="P19" style:family="paragraph" style:parent-style-name="Standard">
      <style:paragraph-properties fo:text-align="justify" style:justify-single-word="false"/>
      <style:text-properties fo:font-size="10pt" fo:font-style="normal" style:text-underline-style="none" fo:font-weight="normal" officeooo:rsid="006fa323" officeooo:paragraph-rsid="006fa323" style:font-size-asian="10pt" style:font-style-asian="normal" style:font-weight-asian="normal" style:font-size-complex="10pt" style:font-style-complex="normal" style:font-weight-complex="normal"/>
    </style:style>
    <style:style style:name="P20" style:family="paragraph" style:parent-style-name="Standard">
      <style:paragraph-properties fo:text-align="justify" style:justify-single-word="false"/>
      <style:text-properties fo:font-size="10pt" fo:font-style="normal" style:text-underline-style="none" fo:font-weight="normal" officeooo:rsid="00747eac" officeooo:paragraph-rsid="00747eac" style:font-size-asian="10pt" style:font-style-asian="normal" style:font-weight-asian="normal" style:font-size-complex="10pt" style:font-style-complex="normal" style:font-weight-complex="normal"/>
    </style:style>
    <style:style style:name="P21" style:family="paragraph" style:parent-style-name="Standard">
      <style:paragraph-properties fo:text-align="justify" style:justify-single-word="false"/>
      <style:text-properties fo:font-size="10pt" fo:font-style="normal" style:text-underline-style="none" fo:font-weight="normal" officeooo:rsid="0077b8d2" officeooo:paragraph-rsid="0077b8d2" style:font-size-asian="10pt" style:font-style-asian="normal" style:font-weight-asian="normal" style:font-size-complex="10pt" style:font-style-complex="normal" style:font-weight-complex="normal"/>
    </style:style>
    <style:style style:name="P22" style:family="paragraph" style:parent-style-name="Standard">
      <style:paragraph-properties fo:text-align="justify" style:justify-single-word="false"/>
      <style:text-properties fo:font-size="10pt" fo:font-style="normal" style:text-underline-style="none" fo:font-weight="normal" officeooo:rsid="0072a7d7" officeooo:paragraph-rsid="0072a7d7" style:font-size-asian="10pt" style:font-style-asian="normal" style:font-weight-asian="normal" style:font-size-complex="10pt" style:font-style-complex="normal" style:font-weight-complex="normal"/>
    </style:style>
    <style:style style:name="P23" style:family="paragraph" style:parent-style-name="Standard">
      <style:paragraph-properties fo:text-align="justify" style:justify-single-word="false"/>
      <style:text-properties fo:font-size="10pt" fo:font-style="normal" style:text-underline-style="none" fo:font-weight="normal" officeooo:rsid="00803efa" officeooo:paragraph-rsid="00803efa" style:font-size-asian="10pt" style:font-style-asian="normal" style:font-weight-asian="normal" style:font-size-complex="10pt" style:font-style-complex="normal" style:font-weight-complex="normal"/>
    </style:style>
    <style:style style:name="P24" style:family="paragraph" style:parent-style-name="Standard">
      <style:paragraph-properties fo:text-align="justify" style:justify-single-word="false"/>
      <style:text-properties fo:font-size="10pt" fo:font-style="normal" style:text-underline-style="none" fo:font-weight="normal" officeooo:rsid="0080c5a5" officeooo:paragraph-rsid="0080c5a5" style:font-size-asian="10pt" style:font-style-asian="normal" style:font-weight-asian="normal" style:font-size-complex="10pt" style:font-style-complex="normal" style:font-weight-complex="normal"/>
    </style:style>
    <style:style style:name="P25" style:family="paragraph" style:parent-style-name="Standard">
      <style:paragraph-properties fo:text-align="justify" style:justify-single-word="false"/>
      <style:text-properties fo:font-size="10pt" fo:font-style="normal" style:text-underline-style="none" fo:font-weight="normal" officeooo:rsid="00828e61" officeooo:paragraph-rsid="00828e61"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justify" style:justify-single-word="false"/>
      <style:text-properties fo:font-size="10pt" fo:font-style="normal" style:text-underline-style="none" fo:font-weight="normal" officeooo:rsid="00838d14" officeooo:paragraph-rsid="00838d14" style:font-size-asian="10pt" style:font-style-asian="normal" style:font-weight-asian="normal" style:font-size-complex="10pt" style:font-style-complex="normal" style:font-weight-complex="normal"/>
    </style:style>
    <style:style style:name="P27" style:family="paragraph" style:parent-style-name="Standard">
      <style:paragraph-properties fo:text-align="justify" style:justify-single-word="false"/>
      <style:text-properties fo:font-size="10pt" fo:font-style="normal" style:text-underline-style="none" fo:font-weight="normal" officeooo:rsid="0084fe53" officeooo:paragraph-rsid="0084fe53"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justify" style:justify-single-word="false"/>
      <style:text-properties fo:font-size="10pt" fo:font-style="normal" style:text-underline-style="none" fo:font-weight="normal" officeooo:rsid="0088dca0" officeooo:paragraph-rsid="0088dca0" style:font-size-asian="10pt" style:font-style-asian="normal" style:font-weight-asian="normal" style:font-size-complex="10pt" style:font-style-complex="normal" style:font-weight-complex="normal"/>
    </style:style>
    <style:style style:name="P29" style:family="paragraph" style:parent-style-name="Standard">
      <style:paragraph-properties fo:text-align="justify" style:justify-single-word="false"/>
      <style:text-properties fo:font-size="10pt" fo:font-style="normal" style:text-underline-style="none" fo:font-weight="normal" officeooo:rsid="0086c823" officeooo:paragraph-rsid="0086c823"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style:text-properties fo:font-size="10pt" fo:font-style="normal" style:text-underline-style="none" fo:font-weight="normal" officeooo:rsid="0089b364" officeooo:paragraph-rsid="0089b364" style:font-size-asian="10pt" style:font-style-asian="normal" style:font-weight-asian="normal" style:font-size-complex="10pt" style:font-style-complex="normal" style:font-weight-complex="normal"/>
    </style:style>
    <style:style style:name="P31" style:family="paragraph" style:parent-style-name="Standard">
      <style:paragraph-properties fo:text-align="justify" style:justify-single-word="false"/>
      <style:text-properties fo:font-size="10pt" fo:font-style="normal" style:text-underline-style="none" fo:font-weight="normal" officeooo:rsid="0089b364" officeooo:paragraph-rsid="00d4c57d" style:font-size-asian="10pt" style:font-style-asian="normal" style:font-weight-asian="normal" style:font-size-complex="10pt" style:font-style-complex="normal" style:font-weight-complex="normal"/>
    </style:style>
    <style:style style:name="P32" style:family="paragraph" style:parent-style-name="Standard">
      <style:paragraph-properties fo:text-align="justify" style:justify-single-word="false"/>
      <style:text-properties fo:font-size="10pt" fo:font-style="normal" style:text-underline-style="none" fo:font-weight="normal" officeooo:rsid="008affc0" officeooo:paragraph-rsid="008affc0" style:font-size-asian="10pt" style:font-style-asian="normal" style:font-weight-asian="normal" style:font-size-complex="10pt" style:font-style-complex="normal" style:font-weight-complex="normal"/>
    </style:style>
    <style:style style:name="P33" style:family="paragraph" style:parent-style-name="Standard">
      <style:paragraph-properties fo:text-align="justify" style:justify-single-word="false"/>
      <style:text-properties fo:font-size="10pt" fo:font-style="normal" style:text-underline-style="none" fo:font-weight="normal" officeooo:rsid="008affc0" officeooo:paragraph-rsid="00d425b5" style:font-size-asian="10pt" style:font-style-asian="normal" style:font-weight-asian="normal" style:font-size-complex="10pt" style:font-style-complex="normal" style:font-weight-complex="normal"/>
    </style:style>
    <style:style style:name="P34" style:family="paragraph" style:parent-style-name="Standard">
      <style:paragraph-properties fo:text-align="justify" style:justify-single-word="false"/>
      <style:text-properties fo:font-size="10pt" fo:font-style="normal" style:text-underline-style="none" fo:font-weight="normal" officeooo:rsid="008affc0" officeooo:paragraph-rsid="00d4c57d"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fo:font-size="10pt" fo:font-style="normal" style:text-underline-style="none" fo:font-weight="normal" officeooo:rsid="008bb512" officeooo:paragraph-rsid="008bb512" style:font-size-asian="10pt" style:font-style-asian="normal" style:font-weight-asian="normal" style:font-size-complex="10pt" style:font-style-complex="normal" style:font-weight-complex="normal"/>
    </style:style>
    <style:style style:name="P36" style:family="paragraph" style:parent-style-name="Standard">
      <style:paragraph-properties fo:text-align="justify" style:justify-single-word="false"/>
      <style:text-properties fo:font-size="10pt" fo:font-style="normal" style:text-underline-style="none" fo:font-weight="normal" officeooo:rsid="008dbae7" officeooo:paragraph-rsid="008dbae7"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justify" style:justify-single-word="false"/>
      <style:text-properties fo:font-size="10pt" fo:font-style="normal" style:text-underline-style="none" fo:font-weight="normal" officeooo:rsid="008e22f7" officeooo:paragraph-rsid="008e22f7" style:font-size-asian="10pt" style:font-style-asian="normal" style:font-weight-asian="normal" style:font-size-complex="10pt" style:font-style-complex="normal" style:font-weight-complex="normal"/>
    </style:style>
    <style:style style:name="P38" style:family="paragraph" style:parent-style-name="Standard">
      <style:paragraph-properties fo:text-align="justify" style:justify-single-word="false"/>
      <style:text-properties fo:font-size="10pt" fo:font-style="normal" style:text-underline-style="none" fo:font-weight="normal" officeooo:rsid="009172cb" officeooo:paragraph-rsid="009172cb" style:font-size-asian="10pt" style:font-style-asian="normal" style:font-weight-asian="normal" style:font-size-complex="10pt" style:font-style-complex="normal" style:font-weight-complex="normal"/>
    </style:style>
    <style:style style:name="P39" style:family="paragraph" style:parent-style-name="Standard">
      <style:paragraph-properties fo:text-align="justify" style:justify-single-word="false"/>
      <style:text-properties fo:font-size="10pt" fo:font-style="normal" style:text-underline-style="none" fo:font-weight="normal" officeooo:rsid="0092f3ad" officeooo:paragraph-rsid="0092f3ad"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justify" style:justify-single-word="false"/>
      <style:text-properties fo:font-size="10pt" fo:font-style="normal" style:text-underline-style="none" fo:font-weight="normal" officeooo:rsid="0093d35f" officeooo:paragraph-rsid="0093d35f"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justify" style:justify-single-word="false"/>
      <style:text-properties fo:font-size="10pt" fo:font-style="normal" style:text-underline-style="none" fo:font-weight="normal" officeooo:rsid="0094819b" officeooo:paragraph-rsid="0094819b" style:font-size-asian="10pt" style:font-style-asian="normal" style:font-weight-asian="normal" style:font-size-complex="10pt" style:font-style-complex="normal" style:font-weight-complex="normal"/>
    </style:style>
    <style:style style:name="P42" style:family="paragraph" style:parent-style-name="Standard">
      <style:paragraph-properties fo:text-align="justify" style:justify-single-word="false"/>
      <style:text-properties fo:font-size="10pt" fo:font-style="normal" style:text-underline-style="none" fo:font-weight="normal" officeooo:rsid="009640be" officeooo:paragraph-rsid="009640be" style:font-size-asian="10pt" style:font-style-asian="normal" style:font-weight-asian="normal" style:font-size-complex="10pt" style:font-style-complex="normal" style:font-weight-complex="normal"/>
    </style:style>
    <style:style style:name="P43" style:family="paragraph" style:parent-style-name="Standard">
      <style:paragraph-properties fo:text-align="justify" style:justify-single-word="false"/>
      <style:text-properties fo:font-size="10pt" fo:font-style="normal" style:text-underline-style="none" fo:font-weight="normal" officeooo:rsid="0098f5bd" officeooo:paragraph-rsid="0098f5bd" style:font-size-asian="10pt" style:font-style-asian="normal" style:font-weight-asian="normal" style:font-size-complex="10pt" style:font-style-complex="normal" style:font-weight-complex="normal"/>
    </style:style>
    <style:style style:name="P44" style:family="paragraph" style:parent-style-name="Standard">
      <style:paragraph-properties fo:text-align="justify" style:justify-single-word="false"/>
      <style:text-properties fo:font-size="10pt" fo:font-style="normal" style:text-underline-style="none" fo:font-weight="normal" officeooo:rsid="0098f5bd" officeooo:paragraph-rsid="009d4708" style:font-size-asian="10pt" style:font-style-asian="normal" style:font-weight-asian="normal" style:font-size-complex="10pt" style:font-style-complex="normal" style:font-weight-complex="normal"/>
    </style:style>
    <style:style style:name="P45" style:family="paragraph" style:parent-style-name="Standard">
      <style:paragraph-properties fo:text-align="justify" style:justify-single-word="false"/>
      <style:text-properties fo:font-size="10pt" fo:font-style="normal" style:text-underline-style="none" fo:font-weight="normal" officeooo:rsid="009d4708" officeooo:paragraph-rsid="009d4708" style:font-size-asian="10pt" style:font-style-asian="normal" style:font-weight-asian="normal" style:font-size-complex="10pt" style:font-style-complex="normal" style:font-weight-complex="normal"/>
    </style:style>
    <style:style style:name="P46" style:family="paragraph" style:parent-style-name="Standard">
      <style:paragraph-properties fo:text-align="justify" style:justify-single-word="false"/>
      <style:text-properties fo:font-size="10pt" fo:font-style="normal" style:text-underline-style="none" fo:font-weight="normal" officeooo:rsid="009e4094" officeooo:paragraph-rsid="009e4094" style:font-size-asian="10pt" style:font-style-asian="normal" style:font-weight-asian="normal" style:font-size-complex="10pt" style:font-style-complex="normal" style:font-weight-complex="normal"/>
    </style:style>
    <style:style style:name="P47" style:family="paragraph" style:parent-style-name="Standard">
      <style:paragraph-properties fo:text-align="justify" style:justify-single-word="false"/>
      <style:text-properties fo:font-size="10pt" fo:font-style="normal" style:text-underline-style="none" fo:font-weight="normal" officeooo:rsid="00a17240" officeooo:paragraph-rsid="00a17240"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justify" style:justify-single-word="false"/>
      <style:text-properties fo:font-size="10pt" fo:font-style="normal" style:text-underline-style="none" fo:font-weight="normal" officeooo:rsid="00a2236e" officeooo:paragraph-rsid="00a2236e" style:font-size-asian="10pt" style:font-style-asian="normal" style:font-weight-asian="normal" style:font-size-complex="10pt" style:font-style-complex="normal" style:font-weight-complex="normal"/>
    </style:style>
    <style:style style:name="P49" style:family="paragraph" style:parent-style-name="Standard">
      <style:paragraph-properties fo:text-align="justify" style:justify-single-word="false"/>
      <style:text-properties fo:font-size="10pt" fo:font-style="normal" style:text-underline-style="none" fo:font-weight="normal" officeooo:rsid="00a4a574" officeooo:paragraph-rsid="00a5096c" style:font-size-asian="10pt" style:font-style-asian="normal" style:font-weight-asian="normal" style:font-size-complex="10pt" style:font-style-complex="normal" style:font-weight-complex="normal"/>
    </style:style>
    <style:style style:name="P50" style:family="paragraph" style:parent-style-name="Standard">
      <style:paragraph-properties fo:text-align="justify" style:justify-single-word="false"/>
      <style:text-properties fo:font-size="10pt" fo:font-style="normal" style:text-underline-style="none" fo:font-weight="normal" officeooo:rsid="00a938a0" officeooo:paragraph-rsid="00a938a0" style:font-size-asian="10pt" style:font-style-asian="normal" style:font-weight-asian="normal" style:font-size-complex="10pt" style:font-style-complex="normal" style:font-weight-complex="normal"/>
    </style:style>
    <style:style style:name="P51" style:family="paragraph" style:parent-style-name="Standard">
      <style:paragraph-properties fo:text-align="justify" style:justify-single-word="false"/>
      <style:text-properties fo:font-size="10pt" fo:font-style="normal" style:text-underline-style="none" fo:font-weight="normal" officeooo:rsid="00aab15a" officeooo:paragraph-rsid="00aab15a" style:font-size-asian="10pt" style:font-style-asian="normal" style:font-weight-asian="normal" style:font-size-complex="10pt" style:font-style-complex="normal" style:font-weight-complex="normal"/>
    </style:style>
    <style:style style:name="P52" style:family="paragraph" style:parent-style-name="Standard">
      <style:paragraph-properties fo:text-align="justify" style:justify-single-word="false"/>
      <style:text-properties fo:font-size="10pt" fo:font-style="normal" style:text-underline-style="none" fo:font-weight="normal" officeooo:rsid="00ac3165" officeooo:paragraph-rsid="00ac3165" style:font-size-asian="10pt" style:font-style-asian="normal" style:font-weight-asian="normal" style:font-size-complex="10pt" style:font-style-complex="normal" style:font-weight-complex="normal"/>
    </style:style>
    <style:style style:name="P53" style:family="paragraph" style:parent-style-name="Standard">
      <style:paragraph-properties fo:text-align="justify" style:justify-single-word="false"/>
      <style:text-properties fo:font-size="10pt" fo:font-style="normal" style:text-underline-style="none" fo:font-weight="normal" officeooo:rsid="00b10014" officeooo:paragraph-rsid="00b10014" style:font-size-asian="10pt" style:font-style-asian="normal" style:font-weight-asian="normal" style:font-size-complex="10pt" style:font-style-complex="normal" style:font-weight-complex="normal"/>
    </style:style>
    <style:style style:name="P54" style:family="paragraph" style:parent-style-name="Standard">
      <style:paragraph-properties fo:text-align="justify" style:justify-single-word="false"/>
      <style:text-properties fo:font-size="10pt" fo:font-style="normal" style:text-underline-style="none" fo:font-weight="normal" officeooo:rsid="00b10690" officeooo:paragraph-rsid="00b10690" style:font-size-asian="10pt" style:font-style-asian="normal" style:font-weight-asian="normal" style:font-size-complex="10pt" style:font-style-complex="normal" style:font-weight-complex="normal"/>
    </style:style>
    <style:style style:name="P55" style:family="paragraph" style:parent-style-name="Standard">
      <style:paragraph-properties fo:text-align="justify" style:justify-single-word="false"/>
      <style:text-properties fo:font-size="10pt" fo:font-style="normal" style:text-underline-style="none" fo:font-weight="normal" officeooo:rsid="00b334b2" officeooo:paragraph-rsid="00b334b2" style:font-size-asian="10pt" style:font-style-asian="normal" style:font-weight-asian="normal" style:font-size-complex="10pt" style:font-style-complex="normal" style:font-weight-complex="normal"/>
    </style:style>
    <style:style style:name="P56" style:family="paragraph" style:parent-style-name="Standard">
      <style:paragraph-properties fo:text-align="justify" style:justify-single-word="false"/>
      <style:text-properties fo:font-size="10pt" fo:font-style="normal" style:text-underline-style="none" fo:font-weight="normal" officeooo:rsid="00b49bba" officeooo:paragraph-rsid="00b49bba" style:font-size-asian="10pt" style:font-style-asian="normal" style:font-weight-asian="normal" style:font-size-complex="10pt" style:font-style-complex="normal" style:font-weight-complex="normal"/>
    </style:style>
    <style:style style:name="P57" style:family="paragraph" style:parent-style-name="Standard">
      <style:paragraph-properties fo:text-align="justify" style:justify-single-word="false"/>
      <style:text-properties fo:font-size="10pt" fo:font-style="normal" style:text-underline-style="none" fo:font-weight="normal" officeooo:rsid="00c8588e" officeooo:paragraph-rsid="00c8588e" style:font-size-asian="10pt" style:font-style-asian="normal" style:font-weight-asian="normal" style:font-size-complex="10pt" style:font-style-complex="normal" style:font-weight-complex="normal"/>
    </style:style>
    <style:style style:name="P58" style:family="paragraph" style:parent-style-name="Standard">
      <style:paragraph-properties fo:text-align="justify" style:justify-single-word="false"/>
      <style:text-properties fo:font-size="10pt" fo:font-style="normal" style:text-underline-style="none" fo:font-weight="bold" officeooo:rsid="005b18bc" officeooo:paragraph-rsid="005b18bc" style:font-size-asian="10pt" style:font-style-asian="normal" style:font-weight-asian="bold" style:font-size-complex="10pt" style:font-style-complex="normal" style:font-weight-complex="bold"/>
    </style:style>
    <style:style style:name="P59"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e177a" officeooo:paragraph-rsid="005e177a" style:font-size-asian="10pt" style:font-style-asian="normal" style:font-weight-asian="normal" style:font-size-complex="10pt" style:font-style-complex="normal" style:font-weight-complex="normal"/>
    </style:style>
    <style:style style:name="P60"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5cd866" officeooo:paragraph-rsid="005cd866" style:font-size-asian="10pt" style:font-style-asian="normal" style:font-weight-asian="normal" style:font-size-complex="10pt" style:font-style-complex="normal" style:font-weight-complex="normal"/>
    </style:style>
    <style:style style:name="P61"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60a660" officeooo:paragraph-rsid="0060a660" style:font-size-asian="10pt" style:font-style-asian="normal" style:font-weight-asian="normal" style:font-size-complex="10pt" style:font-style-complex="normal" style:font-weight-complex="normal"/>
    </style:style>
    <style:style style:name="P62"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61f4c9" officeooo:paragraph-rsid="0061f4c9" style:font-size-asian="10pt" style:font-style-asian="normal" style:font-weight-asian="normal" style:font-size-complex="10pt" style:font-style-complex="normal" style:font-weight-complex="normal"/>
    </style:style>
    <style:style style:name="P63"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651d68" officeooo:paragraph-rsid="00651d68" style:font-size-asian="10pt" style:font-style-asian="normal" style:font-weight-asian="normal" style:font-size-complex="10pt" style:font-style-complex="normal" style:font-weight-complex="normal"/>
    </style:style>
    <style:style style:name="P64"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67662d" officeooo:paragraph-rsid="0067662d" style:font-size-asian="10pt" style:font-style-asian="normal" style:font-weight-asian="normal" style:font-size-complex="10pt" style:font-style-complex="normal" style:font-weight-complex="normal"/>
    </style:style>
    <style:style style:name="P65"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68733b" officeooo:paragraph-rsid="0068733b" style:font-size-asian="10pt" style:font-style-asian="normal" style:font-weight-asian="normal" style:font-size-complex="10pt" style:font-style-complex="normal" style:font-weight-complex="normal"/>
    </style:style>
    <style:style style:name="P66"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6996b6" officeooo:paragraph-rsid="006996b6" style:font-size-asian="10pt" style:font-style-asian="normal" style:font-weight-asian="normal" style:font-size-complex="10pt" style:font-style-complex="normal" style:font-weight-complex="normal"/>
    </style:style>
    <style:style style:name="P67"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6fa323" officeooo:paragraph-rsid="006fa323" style:font-size-asian="10pt" style:font-style-asian="normal" style:font-weight-asian="normal" style:font-size-complex="10pt" style:font-style-complex="normal" style:font-weight-complex="normal"/>
    </style:style>
    <style:style style:name="P68"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716072" officeooo:paragraph-rsid="00716072" style:font-size-asian="10pt" style:font-style-asian="normal" style:font-weight-asian="normal" style:font-size-complex="10pt" style:font-style-complex="normal" style:font-weight-complex="normal"/>
    </style:style>
    <style:style style:name="P69"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755533" officeooo:paragraph-rsid="00755533" style:font-size-asian="10pt" style:font-style-asian="normal" style:font-weight-asian="normal" style:font-size-complex="10pt" style:font-style-complex="normal" style:font-weight-complex="normal"/>
    </style:style>
    <style:style style:name="P70"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747eac" officeooo:paragraph-rsid="00747eac" style:font-size-asian="10pt" style:font-style-asian="normal" style:font-weight-asian="normal" style:font-size-complex="10pt" style:font-style-complex="normal" style:font-weight-complex="normal"/>
    </style:style>
    <style:style style:name="P71"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77b8d2" officeooo:paragraph-rsid="0077b8d2" style:font-size-asian="10pt" style:font-style-asian="normal" style:font-weight-asian="normal" style:font-size-complex="10pt" style:font-style-complex="normal" style:font-weight-complex="normal"/>
    </style:style>
    <style:style style:name="P72"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803efa" officeooo:paragraph-rsid="00803efa" style:font-size-asian="10pt" style:font-style-asian="normal" style:font-weight-asian="normal" style:font-size-complex="10pt" style:font-style-complex="normal" style:font-weight-complex="normal"/>
    </style:style>
    <style:style style:name="P73"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838d14" officeooo:paragraph-rsid="00838d14" style:font-size-asian="10pt" style:font-style-asian="normal" style:font-weight-asian="normal" style:font-size-complex="10pt" style:font-style-complex="normal" style:font-weight-complex="normal"/>
    </style:style>
    <style:style style:name="P74"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8affc0" officeooo:paragraph-rsid="008affc0" style:font-size-asian="10pt" style:font-style-asian="normal" style:font-weight-asian="normal" style:font-size-complex="10pt" style:font-style-complex="normal" style:font-weight-complex="normal"/>
    </style:style>
    <style:style style:name="P75"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8affc0" officeooo:paragraph-rsid="00d425b5" style:font-size-asian="10pt" style:font-style-asian="normal" style:font-weight-asian="normal" style:font-size-complex="10pt" style:font-style-complex="normal" style:font-weight-complex="normal"/>
    </style:style>
    <style:style style:name="P76"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8bb512" officeooo:paragraph-rsid="008bb512" style:font-size-asian="10pt" style:font-style-asian="normal" style:font-weight-asian="normal" style:font-size-complex="10pt" style:font-style-complex="normal" style:font-weight-complex="normal"/>
    </style:style>
    <style:style style:name="P77"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9172cb" officeooo:paragraph-rsid="009172cb" style:font-size-asian="10pt" style:font-style-asian="normal" style:font-weight-asian="normal" style:font-size-complex="10pt" style:font-style-complex="normal" style:font-weight-complex="normal"/>
    </style:style>
    <style:style style:name="P78"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92f3ad" officeooo:paragraph-rsid="0092f3ad" style:font-size-asian="10pt" style:font-style-asian="normal" style:font-weight-asian="normal" style:font-size-complex="10pt" style:font-style-complex="normal" style:font-weight-complex="normal"/>
    </style:style>
    <style:style style:name="P79"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93d35f" officeooo:paragraph-rsid="0093d35f" style:font-size-asian="10pt" style:font-style-asian="normal" style:font-weight-asian="normal" style:font-size-complex="10pt" style:font-style-complex="normal" style:font-weight-complex="normal"/>
    </style:style>
    <style:style style:name="P80"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94819b" officeooo:paragraph-rsid="0094819b" style:font-size-asian="10pt" style:font-style-asian="normal" style:font-weight-asian="normal" style:font-size-complex="10pt" style:font-style-complex="normal" style:font-weight-complex="normal"/>
    </style:style>
    <style:style style:name="P81"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9640be" officeooo:paragraph-rsid="009640be" style:font-size-asian="10pt" style:font-style-asian="normal" style:font-weight-asian="normal" style:font-size-complex="10pt" style:font-style-complex="normal" style:font-weight-complex="normal"/>
    </style:style>
    <style:style style:name="P82"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98f5bd" officeooo:paragraph-rsid="0098f5bd" style:font-size-asian="10pt" style:font-style-asian="normal" style:font-weight-asian="normal" style:font-size-complex="10pt" style:font-style-complex="normal" style:font-weight-complex="normal"/>
    </style:style>
    <style:style style:name="P83"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9d4708" officeooo:paragraph-rsid="009d4708" style:font-size-asian="10pt" style:font-style-asian="normal" style:font-weight-asian="normal" style:font-size-complex="10pt" style:font-style-complex="normal" style:font-weight-complex="normal"/>
    </style:style>
    <style:style style:name="P84"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aab15a" officeooo:paragraph-rsid="00aab15a" style:font-size-asian="10pt" style:font-style-asian="normal" style:font-weight-asian="normal" style:font-size-complex="10pt" style:font-style-complex="normal" style:font-weight-complex="normal"/>
    </style:style>
    <style:style style:name="P85"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a17240" officeooo:paragraph-rsid="00a2236e" style:font-size-asian="10pt" style:font-style-asian="normal" style:font-weight-asian="normal" style:font-size-complex="10pt" style:font-style-complex="normal" style:font-weight-complex="normal"/>
    </style:style>
    <style:style style:name="P86"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9e4094" officeooo:paragraph-rsid="009e4094" style:font-size-asian="10pt" style:font-style-asian="normal" style:font-weight-asian="normal" style:font-size-complex="10pt" style:font-style-complex="normal" style:font-weight-complex="normal"/>
    </style:style>
    <style:style style:name="P87"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b10014" officeooo:paragraph-rsid="00b10014" style:font-size-asian="10pt" style:font-style-asian="normal" style:font-weight-asian="normal" style:font-size-complex="10pt" style:font-style-complex="normal" style:font-weight-complex="normal"/>
    </style:style>
    <style:style style:name="P88"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b334b2" officeooo:paragraph-rsid="00b334b2" style:font-size-asian="10pt" style:font-style-asian="normal" style:font-weight-asian="normal" style:font-size-complex="10pt" style:font-style-complex="normal" style:font-weight-complex="normal"/>
    </style:style>
    <style:style style:name="P89" style:family="paragraph" style:parent-style-name="Standard">
      <style:paragraph-properties fo:text-align="justify" style:justify-single-word="false"/>
      <style:text-properties fo:font-size="10pt" fo:font-style="normal" style:text-underline-style="solid" style:text-underline-width="auto" style:text-underline-color="font-color" fo:font-weight="normal" officeooo:rsid="00b49bba" officeooo:paragraph-rsid="00b49bba" style:font-size-asian="10pt" style:font-style-asian="normal" style:font-weight-asian="normal" style:font-size-complex="10pt" style:font-style-complex="normal" style:font-weight-complex="normal"/>
    </style:style>
    <style:style style:name="P90" style:family="paragraph" style:parent-style-name="Standard">
      <style:paragraph-properties fo:text-align="justify" style:justify-single-word="false"/>
      <style:text-properties style:font-name="Liberation Serif1" fo:font-size="10pt" fo:font-style="normal" style:text-underline-style="none" fo:font-weight="normal" officeooo:rsid="00a4a574" officeooo:paragraph-rsid="00a4a574" style:font-size-asian="10pt" style:font-style-asian="normal" style:font-weight-asian="normal" style:font-size-complex="10pt" style:font-style-complex="normal" style:font-weight-complex="normal"/>
    </style:style>
    <style:style style:name="P91" style:family="paragraph" style:parent-style-name="Footnote">
      <style:text-properties fo:font-size="9pt" style:font-size-asian="9pt" style:font-size-complex="9pt"/>
    </style:style>
    <style:style style:name="P92" style:family="paragraph" style:parent-style-name="Footnote">
      <style:paragraph-properties fo:text-align="justify" style:justify-single-word="false"/>
      <style:text-properties fo:font-size="9pt" style:font-size-asian="9pt" style:font-size-complex="9pt"/>
    </style:style>
    <style:style style:name="P93" style:family="paragraph" style:parent-style-name="Footnote">
      <style:paragraph-properties fo:text-align="justify" style:justify-single-word="false"/>
    </style:style>
    <style:style style:name="P94" style:family="paragraph" style:parent-style-name="Standard">
      <style:paragraph-properties fo:text-align="justify" style:justify-single-word="false"/>
      <style:text-properties fo:font-size="10pt" fo:font-style="normal" style:text-underline-style="none" fo:font-weight="normal" officeooo:rsid="00a12b5f" officeooo:paragraph-rsid="00b49bba"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604efb" style:font-style-asian="italic" style:font-style-complex="italic"/>
    </style:style>
    <style:style style:name="T3" style:family="text">
      <style:text-properties fo:font-style="italic" officeooo:rsid="006996b6" style:font-style-asian="italic" style:font-style-complex="italic"/>
    </style:style>
    <style:style style:name="T4" style:family="text">
      <style:text-properties fo:font-style="italic" officeooo:rsid="007e1b72" style:font-style-asian="italic" style:font-style-complex="italic"/>
    </style:style>
    <style:style style:name="T5" style:family="text">
      <style:text-properties fo:font-style="italic" officeooo:rsid="007e9584" style:font-style-asian="italic" style:font-style-complex="italic"/>
    </style:style>
    <style:style style:name="T6" style:family="text">
      <style:text-properties fo:font-style="italic" officeooo:rsid="00838d14" style:font-style-asian="italic" style:font-style-complex="italic"/>
    </style:style>
    <style:style style:name="T7" style:family="text">
      <style:text-properties fo:font-style="italic" officeooo:rsid="008dbae7" style:font-style-asian="italic" style:font-style-complex="italic"/>
    </style:style>
    <style:style style:name="T8" style:family="text">
      <style:text-properties fo:font-style="italic" officeooo:rsid="008e22f7" style:font-style-asian="italic" style:font-style-complex="italic"/>
    </style:style>
    <style:style style:name="T9" style:family="text">
      <style:text-properties fo:font-style="italic" officeooo:rsid="008fdb22" style:font-style-asian="italic" style:font-style-complex="italic"/>
    </style:style>
    <style:style style:name="T10" style:family="text">
      <style:text-properties fo:font-style="italic" officeooo:rsid="0092f3ad" style:font-style-asian="italic" style:font-style-complex="italic"/>
    </style:style>
    <style:style style:name="T11" style:family="text">
      <style:text-properties fo:font-style="italic" officeooo:rsid="00965060" style:font-style-asian="italic" style:font-style-complex="italic"/>
    </style:style>
    <style:style style:name="T12" style:family="text">
      <style:text-properties fo:font-style="italic" officeooo:rsid="009aefe1" style:font-style-asian="italic" style:font-style-complex="italic"/>
    </style:style>
    <style:style style:name="T13" style:family="text">
      <style:text-properties fo:font-style="italic" officeooo:rsid="009c526d" style:font-style-asian="italic" style:font-style-complex="italic"/>
    </style:style>
    <style:style style:name="T14" style:family="text">
      <style:text-properties fo:font-style="italic" officeooo:rsid="009d4708" style:font-style-asian="italic" style:font-style-complex="italic"/>
    </style:style>
    <style:style style:name="T15" style:family="text">
      <style:text-properties fo:font-style="italic" officeooo:rsid="00b16a0e" style:font-style-asian="italic" style:font-style-complex="italic"/>
    </style:style>
    <style:style style:name="T16" style:family="text">
      <style:text-properties fo:font-style="italic" officeooo:rsid="008c0e1d" style:font-style-asian="italic" style:font-style-complex="italic"/>
    </style:style>
    <style:style style:name="T17" style:family="text">
      <style:text-properties fo:font-style="italic" officeooo:rsid="00d425b5" style:font-style-asian="italic" style:font-style-complex="italic"/>
    </style:style>
    <style:style style:name="T18" style:family="text">
      <style:text-properties fo:font-style="italic" officeooo:rsid="009f52c9"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officeooo:rsid="00838d14" style:font-style-asian="normal" style:font-style-complex="normal"/>
    </style:style>
    <style:style style:name="T21" style:family="text">
      <style:text-properties fo:font-style="normal" officeooo:rsid="008dbae7" style:font-style-asian="normal" style:font-style-complex="normal"/>
    </style:style>
    <style:style style:name="T22" style:family="text">
      <style:text-properties fo:font-style="normal" officeooo:rsid="008e22f7" style:font-style-asian="normal" style:font-style-complex="normal"/>
    </style:style>
    <style:style style:name="T23" style:family="text">
      <style:text-properties fo:font-style="normal" officeooo:rsid="008fdb22" style:font-style-asian="normal" style:font-style-complex="normal"/>
    </style:style>
    <style:style style:name="T24" style:family="text">
      <style:text-properties fo:font-style="normal" officeooo:rsid="009c526d" style:font-style-asian="normal" style:font-style-complex="normal"/>
    </style:style>
    <style:style style:name="T25" style:family="text">
      <style:text-properties fo:font-style="normal" officeooo:rsid="009d4708" style:font-style-asian="normal" style:font-style-complex="normal"/>
    </style:style>
    <style:style style:name="T26" style:family="text">
      <style:text-properties fo:font-style="normal" officeooo:rsid="00b16a0e" style:font-style-asian="normal" style:font-style-complex="normal"/>
    </style:style>
    <style:style style:name="T27" style:family="text">
      <style:text-properties fo:font-style="normal" officeooo:rsid="00d425b5" style:font-style-asian="normal" style:font-style-complex="normal"/>
    </style:style>
    <style:style style:name="T28" style:family="text">
      <style:text-properties style:text-underline-style="solid" style:text-underline-width="auto" style:text-underline-color="font-color"/>
    </style:style>
    <style:style style:name="T29" style:family="text">
      <style:text-properties officeooo:rsid="005cd866"/>
    </style:style>
    <style:style style:name="T30" style:family="text">
      <style:text-properties officeooo:rsid="005e177a"/>
    </style:style>
    <style:style style:name="T31" style:family="text">
      <style:text-properties officeooo:rsid="00604efb"/>
    </style:style>
    <style:style style:name="T32" style:family="text">
      <style:text-properties officeooo:rsid="0060a660"/>
    </style:style>
    <style:style style:name="T33" style:family="text">
      <style:text-properties officeooo:rsid="0063e430"/>
    </style:style>
    <style:style style:name="T34" style:family="text">
      <style:text-properties officeooo:rsid="0068733b"/>
    </style:style>
    <style:style style:name="T35" style:family="text">
      <style:text-properties officeooo:rsid="006996b6"/>
    </style:style>
    <style:style style:name="T36" style:family="text">
      <style:text-properties officeooo:rsid="006c5778"/>
    </style:style>
    <style:style style:name="T37" style:family="text">
      <style:text-properties officeooo:rsid="006ceb1e"/>
    </style:style>
    <style:style style:name="T38" style:family="text">
      <style:text-properties officeooo:rsid="006fa323"/>
    </style:style>
    <style:style style:name="T39" style:family="text">
      <style:text-properties officeooo:rsid="0072a7d7"/>
    </style:style>
    <style:style style:name="T40" style:family="text">
      <style:text-properties officeooo:rsid="00755533"/>
    </style:style>
    <style:style style:name="T41" style:family="text">
      <style:text-properties officeooo:rsid="0078e10b"/>
    </style:style>
    <style:style style:name="T42" style:family="text">
      <style:text-properties officeooo:rsid="007ad5d1"/>
    </style:style>
    <style:style style:name="T43" style:family="text">
      <style:text-properties officeooo:rsid="007e1b72"/>
    </style:style>
    <style:style style:name="T44" style:family="text">
      <style:text-properties officeooo:rsid="007e9584"/>
    </style:style>
    <style:style style:name="T45" style:family="text">
      <style:text-properties officeooo:rsid="007f54eb"/>
    </style:style>
    <style:style style:name="T46" style:family="text">
      <style:text-properties officeooo:rsid="00828e61"/>
    </style:style>
    <style:style style:name="T47" style:family="text">
      <style:text-properties officeooo:rsid="00838d14"/>
    </style:style>
    <style:style style:name="T48" style:family="text">
      <style:text-properties officeooo:rsid="0084fe53"/>
    </style:style>
    <style:style style:name="T49" style:family="text">
      <style:text-properties officeooo:rsid="0086c823"/>
    </style:style>
    <style:style style:name="T50" style:family="text">
      <style:text-properties officeooo:rsid="0087a47b"/>
    </style:style>
    <style:style style:name="T51" style:family="text">
      <style:text-properties officeooo:rsid="008affc0"/>
    </style:style>
    <style:style style:name="T52" style:family="text">
      <style:text-properties officeooo:rsid="008c0e1d"/>
    </style:style>
    <style:style style:name="T53" style:family="text">
      <style:text-properties officeooo:rsid="008dbae7"/>
    </style:style>
    <style:style style:name="T54" style:family="text">
      <style:text-properties officeooo:rsid="008e22f7"/>
    </style:style>
    <style:style style:name="T55" style:family="text">
      <style:text-properties officeooo:rsid="008fdb22"/>
    </style:style>
    <style:style style:name="T56" style:family="text">
      <style:text-properties fo:font-size="9pt" style:font-size-asian="9pt" style:font-size-complex="9pt"/>
    </style:style>
    <style:style style:name="T57" style:family="text">
      <style:text-properties fo:font-size="9pt" officeooo:rsid="009172cb" style:font-size-asian="9pt" style:font-size-complex="9pt"/>
    </style:style>
    <style:style style:name="T58" style:family="text">
      <style:text-properties fo:font-size="9pt" officeooo:rsid="00965060" style:font-size-asian="9pt" style:font-size-complex="9pt"/>
    </style:style>
    <style:style style:name="T59" style:family="text">
      <style:text-properties fo:font-size="9pt" fo:font-style="italic" officeooo:rsid="009172cb" style:font-size-asian="9pt" style:font-style-asian="italic" style:font-size-complex="9pt" style:font-style-complex="italic"/>
    </style:style>
    <style:style style:name="T60" style:family="text">
      <style:text-properties fo:font-size="9pt" fo:font-style="italic" officeooo:rsid="0092f3ad" style:font-size-asian="9pt" style:font-style-asian="italic" style:font-size-complex="9pt" style:font-style-complex="italic"/>
    </style:style>
    <style:style style:name="T61" style:family="text">
      <style:text-properties fo:font-size="9pt" fo:font-style="normal" officeooo:rsid="009172cb" style:font-size-asian="9pt" style:font-style-asian="normal" style:font-size-complex="9pt" style:font-style-complex="normal"/>
    </style:style>
    <style:style style:name="T62" style:family="text">
      <style:text-properties fo:font-size="9pt" fo:font-style="normal" officeooo:rsid="0092f3ad" style:font-size-asian="9pt" style:font-style-asian="normal" style:font-size-complex="9pt" style:font-style-complex="normal"/>
    </style:style>
    <style:style style:name="T63" style:family="text">
      <style:text-properties officeooo:rsid="0092f3ad"/>
    </style:style>
    <style:style style:name="T64" style:family="text">
      <style:text-properties officeooo:rsid="009640be"/>
    </style:style>
    <style:style style:name="T65" style:family="text">
      <style:text-properties officeooo:rsid="00965060"/>
    </style:style>
    <style:style style:name="T66" style:family="text">
      <style:text-properties officeooo:rsid="009aefe1"/>
    </style:style>
    <style:style style:name="T67" style:family="text">
      <style:text-properties officeooo:rsid="009c526d"/>
    </style:style>
    <style:style style:name="T68" style:family="text">
      <style:text-properties officeooo:rsid="009d4708"/>
    </style:style>
    <style:style style:name="T69" style:family="text">
      <style:text-properties officeooo:rsid="009f52c9"/>
    </style:style>
    <style:style style:name="T70" style:family="text">
      <style:text-properties officeooo:rsid="00a2236e"/>
    </style:style>
    <style:style style:name="T71" style:family="text">
      <style:text-properties style:font-name="Liberation Serif1"/>
    </style:style>
    <style:style style:name="T72" style:family="text">
      <style:text-properties style:font-name="Liberation Serif1" officeooo:rsid="00a2236e"/>
    </style:style>
    <style:style style:name="T73" style:family="text">
      <style:text-properties style:font-name="Liberation Serif1" fo:font-style="italic" style:font-style-asian="italic" style:font-style-complex="italic"/>
    </style:style>
    <style:style style:name="T74" style:family="text">
      <style:text-properties style:font-name="Liberation Serif1" fo:font-style="italic" officeooo:rsid="00a381b5" style:font-style-asian="italic" style:font-style-complex="italic"/>
    </style:style>
    <style:style style:name="T75" style:family="text">
      <style:text-properties style:font-name="Liberation Serif1" fo:font-style="italic" officeooo:rsid="00a5096c" style:font-style-asian="italic" style:font-style-complex="italic"/>
    </style:style>
    <style:style style:name="T76" style:family="text">
      <style:text-properties style:font-name="Liberation Serif1" fo:font-style="italic" officeooo:rsid="00a6e422" style:font-style-asian="italic" style:font-style-complex="italic"/>
    </style:style>
    <style:style style:name="T77" style:family="text">
      <style:text-properties style:font-name="Liberation Serif1" fo:font-style="italic" officeooo:rsid="00a938a0" style:font-style-asian="italic" style:font-style-complex="italic"/>
    </style:style>
    <style:style style:name="T78" style:family="text">
      <style:text-properties style:font-name="Liberation Serif1" fo:font-style="italic" officeooo:rsid="00afd4ce" style:font-style-asian="italic" style:font-style-complex="italic"/>
    </style:style>
    <style:style style:name="T79" style:family="text">
      <style:text-properties style:font-name="Liberation Serif1" fo:font-style="italic" officeooo:rsid="00b10014" style:font-style-asian="italic" style:font-style-complex="italic"/>
    </style:style>
    <style:style style:name="T80" style:family="text">
      <style:text-properties style:font-name="Liberation Serif1" officeooo:rsid="00a381b5"/>
    </style:style>
    <style:style style:name="T81" style:family="text">
      <style:text-properties style:font-name="Liberation Serif1" officeooo:rsid="00a4a574"/>
    </style:style>
    <style:style style:name="T82" style:family="text">
      <style:text-properties style:font-name="Liberation Serif1" officeooo:rsid="00a5096c"/>
    </style:style>
    <style:style style:name="T83" style:family="text">
      <style:text-properties style:font-name="Liberation Serif1" officeooo:rsid="00a6e422"/>
    </style:style>
    <style:style style:name="T84" style:family="text">
      <style:text-properties style:font-name="Liberation Serif1" officeooo:rsid="00a776d3"/>
    </style:style>
    <style:style style:name="T85" style:family="text">
      <style:text-properties style:font-name="Liberation Serif1" officeooo:rsid="00a938a0"/>
    </style:style>
    <style:style style:name="T86" style:family="text">
      <style:text-properties style:font-name="Liberation Serif1" officeooo:rsid="00ae30f1"/>
    </style:style>
    <style:style style:name="T87" style:family="text">
      <style:text-properties style:font-name="Liberation Serif1" officeooo:rsid="00afd4ce"/>
    </style:style>
    <style:style style:name="T88" style:family="text">
      <style:text-properties style:font-name="Liberation Serif1" officeooo:rsid="00b10014"/>
    </style:style>
    <style:style style:name="T89" style:family="text">
      <style:text-properties style:font-name="Liberation Serif1" officeooo:rsid="00b16a0e"/>
    </style:style>
    <style:style style:name="T90" style:family="text">
      <style:text-properties style:font-name="Liberation Serif1" officeooo:rsid="00e04e92"/>
    </style:style>
    <style:style style:name="T91" style:family="text">
      <style:text-properties style:font-name="Liberation Serif1" style:text-underline-style="none" officeooo:rsid="00e04e92"/>
    </style:style>
    <style:style style:name="T92" style:family="text">
      <style:text-properties style:font-name="Liberation Serif1" officeooo:rsid="00e20a2c"/>
    </style:style>
    <style:style style:name="T93" style:family="text">
      <style:text-properties officeooo:rsid="00b16a0e"/>
    </style:style>
    <style:style style:name="T94" style:family="text">
      <style:text-properties officeooo:rsid="00b5936e"/>
    </style:style>
    <style:style style:name="T95" style:family="text">
      <style:text-properties officeooo:rsid="00b6eef8"/>
    </style:style>
    <style:style style:name="T96" style:family="text">
      <style:text-properties style:text-underline-style="none"/>
    </style:style>
    <style:style style:name="T97" style:family="text">
      <style:text-properties style:text-underline-style="none" officeooo:rsid="00b911af"/>
    </style:style>
    <style:style style:name="T98" style:family="text">
      <style:text-properties style:text-underline-style="none" officeooo:rsid="00bab326"/>
    </style:style>
    <style:style style:name="T99" style:family="text">
      <style:text-properties style:text-underline-style="none" officeooo:rsid="00bb0a46"/>
    </style:style>
    <style:style style:name="T100" style:family="text">
      <style:text-properties style:text-underline-style="none" officeooo:rsid="00bb800c"/>
    </style:style>
    <style:style style:name="T101" style:family="text">
      <style:text-properties style:text-underline-style="none" officeooo:rsid="00bf0ca5"/>
    </style:style>
    <style:style style:name="T102" style:family="text">
      <style:text-properties style:text-underline-style="none" officeooo:rsid="00c2828a"/>
    </style:style>
    <style:style style:name="T103" style:family="text">
      <style:text-properties style:text-underline-style="none" officeooo:rsid="00c3a609"/>
    </style:style>
    <style:style style:name="T104" style:family="text">
      <style:text-properties style:text-underline-style="none" officeooo:rsid="00c4c71d"/>
    </style:style>
    <style:style style:name="T105" style:family="text">
      <style:text-properties style:text-underline-style="none" officeooo:rsid="00c5f93f"/>
    </style:style>
    <style:style style:name="T106" style:family="text">
      <style:text-properties style:text-underline-style="none" officeooo:rsid="00c9f8e1"/>
    </style:style>
    <style:style style:name="T107" style:family="text">
      <style:text-properties style:text-underline-style="none" officeooo:rsid="00cb2695"/>
    </style:style>
    <style:style style:name="T108" style:family="text">
      <style:text-properties style:text-underline-style="none" officeooo:rsid="00cd90b9"/>
    </style:style>
    <style:style style:name="T109" style:family="text">
      <style:text-properties style:text-underline-style="none" officeooo:rsid="00d15b62"/>
    </style:style>
    <style:style style:name="T110" style:family="text">
      <style:text-properties style:text-underline-style="none" officeooo:rsid="00d1c02f"/>
    </style:style>
    <style:style style:name="T111" style:family="text">
      <style:text-properties style:text-underline-style="none" officeooo:rsid="00d425b5"/>
    </style:style>
    <style:style style:name="T112" style:family="text">
      <style:text-properties style:text-underline-style="none" officeooo:rsid="00d4c57d"/>
    </style:style>
    <style:style style:name="T113" style:family="text">
      <style:text-properties style:text-underline-style="none" officeooo:rsid="00d67bee"/>
    </style:style>
    <style:style style:name="T114" style:family="text">
      <style:text-properties style:text-underline-style="none" officeooo:rsid="00d7c589"/>
    </style:style>
    <style:style style:name="T115" style:family="text">
      <style:text-properties style:text-underline-style="none" officeooo:rsid="00d82ef1"/>
    </style:style>
    <style:style style:name="T116" style:family="text">
      <style:text-properties style:text-underline-style="none" officeooo:rsid="00d9164f"/>
    </style:style>
    <style:style style:name="T117" style:family="text">
      <style:text-properties style:text-underline-style="none" officeooo:rsid="00da7474"/>
    </style:style>
    <style:style style:name="T118" style:family="text">
      <style:text-properties style:text-underline-style="none" officeooo:rsid="00db6e63"/>
    </style:style>
    <style:style style:name="T119" style:family="text">
      <style:text-properties style:text-underline-style="none" officeooo:rsid="00dc2da4"/>
    </style:style>
    <style:style style:name="T120" style:family="text">
      <style:text-properties style:text-underline-style="none" officeooo:rsid="00dd0634"/>
    </style:style>
    <style:style style:name="T121" style:family="text">
      <style:text-properties style:text-underline-style="none" officeooo:rsid="00dea52b"/>
    </style:style>
    <style:style style:name="T122" style:family="text">
      <style:text-properties style:text-underline-style="none" officeooo:rsid="00e04e92"/>
    </style:style>
    <style:style style:name="T123" style:family="text">
      <style:text-properties style:text-underline-style="none" officeooo:rsid="00e27e65"/>
    </style:style>
    <style:style style:name="T124" style:family="text">
      <style:text-properties style:text-underline-style="none" officeooo:rsid="00e2edc6"/>
    </style:style>
    <style:style style:name="T125" style:family="text">
      <style:text-properties style:text-underline-style="none" officeooo:rsid="00e37471"/>
    </style:style>
    <style:style style:name="T126" style:family="text">
      <style:text-properties style:text-underline-style="none" officeooo:rsid="00e4cb0d"/>
    </style:style>
    <style:style style:name="T127" style:family="text">
      <style:text-properties style:text-underline-style="none" officeooo:rsid="00e5f165"/>
    </style:style>
    <style:style style:name="T128" style:family="text">
      <style:text-properties style:text-underline-style="none" officeooo:rsid="00e95504"/>
    </style:style>
    <style:style style:name="T129" style:family="text">
      <style:text-properties officeooo:rsid="00bab326"/>
    </style:style>
    <style:style style:name="T130" style:family="text">
      <style:text-properties officeooo:rsid="00bb800c"/>
    </style:style>
    <style:style style:name="T131" style:family="text">
      <style:text-properties officeooo:rsid="00bd2a91"/>
    </style:style>
    <style:style style:name="T132" style:family="text">
      <style:text-properties officeooo:rsid="00c2828a"/>
    </style:style>
    <style:style style:name="T133" style:family="text">
      <style:text-properties officeooo:rsid="00cef909"/>
    </style:style>
    <style:style style:name="T134" style:family="text">
      <style:text-properties officeooo:rsid="00d3798e"/>
    </style:style>
    <style:style style:name="T135" style:family="text">
      <style:text-properties officeooo:rsid="00d425b5"/>
    </style:style>
    <style:style style:name="T136" style:family="text">
      <style:text-properties officeooo:rsid="00d67bee"/>
    </style:style>
    <style:style style:name="T137" style:family="text">
      <style:text-properties officeooo:rsid="00d9164f"/>
    </style:style>
    <style:style style:name="T138" style:family="text">
      <style:text-properties officeooo:rsid="00dd0634"/>
    </style:style>
    <style:style style:name="T139" style:family="text">
      <style:text-properties officeooo:rsid="00dea52b"/>
    </style:style>
    <style:style style:name="T140" style:family="text">
      <style:text-properties officeooo:rsid="00df8624"/>
    </style:style>
    <style:style style:name="T141" style:family="text">
      <style:text-properties officeooo:rsid="00e04e92"/>
    </style:style>
    <style:style style:name="T142" style:family="text">
      <style:text-properties officeooo:rsid="00e4cb0d"/>
    </style:style>
    <style:style style:name="T143" style:family="text">
      <style:text-properties officeooo:rsid="00e5f165"/>
    </style:style>
    <style:style style:name="T144" style:family="text">
      <style:text-properties officeooo:rsid="00e77c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rnst Bloch, <text:span text:style-name="T1">L'esprit de l'utopie</text:span><text:span text:style-name="T19">, 1923</text:span></text:p>
      <text:p text:style-name="P1"/>
      <text:p text:style-name="P58">La forme de la question inconstructible</text:p>
      <text:p text:style-name="P3"/>
      <text:p text:style-name="P3"/>
      <text:p text:style-name="P59"><text:span text:style-name="T97">1. </text:span>L<text:span text:style-name="T95">a technique, </text:span>la foi <text:span text:style-name="T95">et le doute.</text:span></text:p>
      <text:p text:style-name="P3"/>
      <text:p text:style-name="P3">Un courant est apparu, sur des bases techniquement sûres depuis longtemps, qui recherche les éléments plus faciles à mouvoir, à transformer pour, à partir de là, mouvoir le tou<text:span text:style-name="T29">t, donc pour opérer à partir d'un seul point, situé aussi bas que possible. Il s'est perfectionné et a conduit à cette analyse exhaustive de tout ce qui est original, analyse qui en général ne connaît plus comme transformable, ne reconnaît plus comme réel que ce qui est terrestre, calculable, et là encore, uniquement les instincts, les contenus les plus simples. Si bénéfique que ce soit révélée cette construction à partir de simples particules, si pratique que soit la technique de miniaturisation, elle n'en demeure pas moins résolument et peut-être irrémédiablement opposée à la force et à la conviction du : « voyez, je fais toutes choses nouvelles. » Le manque de foi affaiblit l'âme qui ne rencontre plus nulle part de soutien dans la floraison, dans l'élan vers la lumière, ni une abondance d'éléments en elle-même. </text:span></text:p>
      <text:p text:style-name="P4">C'est ainsi que l'humanité décline, dans son ensemble, privée de chemin, de but au-delà du quotidien. Elle perd ce qui fait l'être véritablement humain, la vigilance, la dignité, la présence, elle est privée de son pôle, de la conscience progressive du but ; et pour finir, tout élan noble, toute grande puissance s'atomise, devant le regard « savant », en détails faux, désenchantés, toutes les floraisons deviennent retouches ou superstructures mensongères. Certes, ceux qui se satisfont de cet état de choses et s'y installent ne sont pas à prendre en considération, ils ne pensent pas et nous ne pensons pas plus à eux. Mais celui qui, du moins, se désespère qu'il en soit ainsi, est bien supérieur, et à plus forte raison le créateur qui lutte du plus profond de la conscience de ses forces constructives contre l'analyse bien trop technique ou même animée par le ressentiment. Toutefois, même le créateur ne pe<text:span text:style-name="T30">u</text:span>t pas toujours et partout participer au combat, et croire à la légère à ce que sa pensée dévoile par avance en lui, au-dessus de lui. Ce doute finalement encore caché, ce désespoir, cette absence de sérieux véritable du Oui inconditionnel accordé à la vision, constitue en second lieu son expérience <text:span text:style-name="T30">logique torturante, le souci de l'homme créateur qui redoute de ne pas être, en tant que tel, parfaitement authentique et valable. <text:s text:c="3"/>(205)</text:span></text:p>
      <text:p text:style-name="P4"/>
      <text:p text:style-name="P4"/>
      <text:p text:style-name="P60"><text:span text:style-name="T98">2. </text:span>L'absence et le pressentiment</text:p>
      <text:p text:style-name="P4"/>
      <text:p text:style-name="P5">Dans cette époque moderne qui est la nôtre, la matière est pesante et les âmes sont devenues peu à peu si indifférentes et instables que Noël, Pâques et la Pentecôte ne constituent plus pour nous qu'un seul Vendredi saint, le simple savoir tristement vidé de substance que le Sauveur est mort, mais comme s'il avait été déjà tué dans sa crèche ; et, vide, le pressentiment de la gloire plane au-dessus. (…) Mais ceci nous permet de sentir par ailleurs que, dans notre vie étrangement terne et morose, il y a quelque chose d'important qui ne va pas. A tout le moins demeure le désespoir dû à ce que nous ne croyions pas, à ce que l'homme intérieur se tienne à peine de bout, animé et intéressé par la seule connaissance ; mais demeure aussi, peut-être même renforcé, le pressentiment de notre force cachée, de notre éveil et de notre orient latents, de notre possession méritée enfin sortie de sa gangue, enfin à portée de main. <text:s/>(…) Au plus profond de nous, quelque chose fermente différemment et nous nous mettons à chercher ce grain qui n'a pas levé ici. <text:s text:c="3"/>(207)</text:p>
      <text:p text:style-name="P5"/>
      <text:p text:style-name="P5"/>
      <text:p text:style-name="P6"><text:span text:style-name="T129">3. </text:span><text:span text:style-name="T28">Le Oui dans le Non</text:span> </text:p>
      <text:p text:style-name="P5"/>
      <text:p text:style-name="P6">Dans l'histoire de l'esprit aussi brûle plus d'une faute oubliée, non rachetée, plus d'une action privée de sa récompense, plus d'un rêve audacieux encore privé de réalisation. C'est grâce à notre époque qu'ils peuvent se réaliser, que la conscience de l'absolu et le concept de l'ultime peuvent se renforcer d'une manière neuve et inattendue. <text:span text:style-name="T31">Certes ce brouillard, cette perte déchirante de sécurité qui se manifestent au seuil du passage, se font sentir d'autant plus, égarant à nouveau nos forces, masquant le but. A nouveau aussi, nous entourant de tous côtés, règne le démon du froid qui ne veut précisément pas que l'on croie en lui, que l'on voie son pied fourchu et qui règle très tranquillement en tant que pur néant, totale désillusion, qui barre pour les hommes l'accès au secret. Mais c'est de là en même temps que naît le courage paradoxal de prédire la lumière précisément à partir du brouillard ; ou en d'autres termes : </text:span><text:span text:style-name="T2">le Non ne pourrait pas être aussi fort s'il n'y avait en même temps en nous un Oui dangereux pour lui et qui mérite le combat. <text:s text:c="2"/></text:span><text:span text:style-name="T31">(211)</text:span></text:p>
      <text:p text:style-name="P6"/>
      <text:p text:style-name="P7"/>
      <text:p text:style-name="P61"><text:span text:style-name="T98">4. </text:span>L'incognito présent et la préparation</text:p>
      <text:p text:style-name="P7"/>
      <text:p text:style-name="P7">La vie va son chemin autour de nous sans savoir vers quoi ; nous sommes seuls encore leviers et <text:span text:style-name="T32">m</text:span>oteurs, le sens extérieur, et à plus forte raison le sens manifeste s'arrêtent, mais la pensée neuve finit par éclater dans l'aventure totale, dans le monde ouvert et inachevé qui rêve même au milieu des décombres (…) ; et cela afin que, même ceints de désespoir, avec notre pressentiment obstiné, avec la prodigieuse puissance de notre voix d'homme, nous nommions Dieu et n'ayons de cesse que les ombres intérieures ne soient dissipées, que le monde ne soit inondé de ce feu qui est ou qui doit être allumé derrière le monde.</text:p>
      <text:p text:style-name="P8">A vrai dire, « qui doit être allumée », car nous ne brûlons pas encore librement, et rien non plus déjà n'est en soi totalement pur. En effet, de l'autre côté du brouillard, se retrouve aussi le désespoir de ne croire vraiment en rien, de devoir se contenter de pressentiments pour voir à la fin le chemin se fermer. (…) Il faut dire que notre <text:span text:style-name="T1">être le plus intérieur</text:span> se trouve précisément lui aussi de l'autre côté du brouillard inconsistant ; il est encore dans l'ombre épaisse, dans l'incognito de lui-même, dans <text:span text:style-name="T1">un incognito moral et métaphysique</text:span> et cet incognito sur le plan social rend finalement <text:soft-page-break/>toute considération ou déconsidération révocables par la réflexion et la volonté ; mais dans l'élucidation éthique productive du Moi et du Nous, il ne permet nullement d'atteindre totalement la plus profonde authenticité (…), sa rencontre nouvelle et sa coïncidence derrière la vision. Ainsi donc il convient finalement de faire à nouveau acte de modestie quand bien même la chute ne serait pas dépourvue d'une secrète ascension indicible : à savoir que nous ne pouvons toujours rien, si ce n'est nous préparer, fournir des mots et des concepts jusqu'à ce que l'identification les accepte et permette la coïncidence. <text:s text:c="3"/>(211)</text:p>
      <text:p text:style-name="P8"/>
      <text:p text:style-name="P8"/>
      <text:p text:style-name="P62"><text:span text:style-name="T98">5. </text:span>Kant et le rationalisme du cœur : <text:span text:style-name="T33">devoir sans savoir (foi et athéisme)</text:span></text:p>
      <text:p text:style-name="P8"/>
      <text:p text:style-name="P9">Chez Kant en définitive, il ne s'agit pas ni de Kepler ni de Newton, ni des corrélations valables objectivement entre les phénomènes de la nature extérieure, mais de ce tout inconditionné des conditions, de ces concepts limites par principe qui ne peuvent être connus, mais seulement voulus et pensés, dans la mesure où certes ils doivent être « mise en pratique » immédiatement, mais où on ne les « voit » pas encore, dans la mesure donc où leur objet n'est pas un être empirique, concepts qui, alors, prennent de l'extension dans une métaphysique des <text:span text:style-name="T1">devoirs</text:span> en tant qu'idées régulatives de la raison exprimant l'inconditionné. </text:p>
      <text:p text:style-name="P9">Ici seulement, ici enfin nous nous libérons et le cercle extérieur se brise, le Moi authentique fait son entrée. (…) C'est en pénétrant dans le phénomène de l'espérance du futur que le monde, dans le <text:span text:style-name="T1">focus imaginarius</text:span>, dans la partie plus cachée et intelligible de notre subjectivité, fait son apparition. C'est justement parce que le savoir théorique se voit limité, en tant que savoir, aux simples phénomènes, que la foi, le savoir pratique, l'élargissement pratique de la raison pure sont libérés et que les postulats apparaissent théoriquement indémontrables, mais pratiquement avec une valeur a priori absolue. Grâce au retour <text:span text:style-name="T1">sur elle-même</text:span>, mais également sur <text:span text:style-name="T1">le Moi éthique</text:span>, de la fonction même qui nous limitait d'abord mécaniquement, nous allons ici vers un autre rationalisme que celui du sujet pensant, théorique, de Descartes et de sa rupture avec le monde naturel. Grâce précisément à ce rationalisme du cœur et de son postulat, nous sortons tellement du cadre de la production et de l'être-produit caractéristique d'un mécanisme purement réflexif, que le respect devant la loi peut être défini comme le fait d'être affecté par l'objet moral en soi et qu'est garantie l'appartenance à un royaume d'intelligences plus élevées et aussi plus productives. <text:span text:style-name="T33">Bien entendu, le fait d'être ainsi affecté ne signifie pas un recours à la catégorie de la causalité, ici interdite, mais, et ceci est un paradoxe incompréhensible pour l'entendement, il signifie que l'on est profondément troublé, d'un point de vue purement théorique, par les idées d'un absolu (…). </text:span></text:p>
      <text:p text:style-name="P10">Ainsi nous restons ici seuls avec nous-mêmes ; nous ne sommes plus assurés de rien, ni au dehors, ni en haut. Nous devons agir bien, sans rien pouvoir connaître de la légitimation réelle ni même, à y bien regarder, idéale de la valeur de cette action. Nous sommes dans la solitude, dans l'obscurité d'une approche infinie du but, purement asymptotique ; l'étoile lointaine elle-même ne brille que d'une lumière bien incertaine, à peine perceptible, qui n'éclaire rien dans le ciel (…). <text:s text:c="3"/></text:p>
      <text:p text:style-name="P10">Mais ce qui apparaît ici en tant que foi n'est précisément capable de formuler la liberté, l'immortalité et l'organisation morale du monde en Dieu que comme des <text:span text:style-name="T1">postulats</text:span> déterminés, évidents, d'une deuxième vérité, qui ne se rapporte qu'à une sphère de valeurs, à un suprasensible non encore apparu, celui de l'appartenance à des mondes intelligibles, qui ainsi n'entravent en rien l' « athéisme » héroïque et manifeste de cette doctrine. <text:s text:c="2"/>(217)</text:p>
      <text:p text:style-name="P10"/>
      <text:p text:style-name="P10"/>
      <text:p text:style-name="P63"><text:span text:style-name="T99">6. </text:span>Pour un ciel utopiquement réel : l'importance des buts</text:p>
      <text:p text:style-name="P10"/>
      <text:p text:style-name="P11">Peut-être Kant, comme Hegel l'a justement senti, en a-t-il plutôt trop fait que pas assez en ce qui concerne le Bien ; ceci, dans la mesure où l'on considère sous le terme de Bien cette indétermination réelle du contenu du postulat qui détermine notre comportement de manière simplement régulative par peur de la dépendance « sensible », empirique, hypothétique, et de manière diffuse et prudente, comme si notre détermination s'étendait infiniment loin au-delà de l'expérience, par conséquent de cette vie-ci. Mai s'il est important que la volonté s'arrache aux buts individuels et se tourne vers l'ultime, il n'en est pas moins important que le soleil se lève au sein de cette norme intérieure, de cet ultime de la volonté morale, c'est-à-dire qu'un but puisse être atteint au moins, en tant que moment objectif de la fin. Il est donc urgent de déployer au-dessus de nos têtes un ciel non pas indéfiniment fuyant mais, comme chez Maître Eckart, un ciel utopiquement réel, fondamentalement accessible. (…)</text:p>
      <text:p text:style-name="P11">La doctrine de Hegel selon laquelle tout ce qui est rationnel est déjà réel, conclut une paix totale et prématurée avec le monde. Mais l'infini purement approximatif de la raison chez Kant, et de la raison pratique précisément, fait du monde un océan sans rivages : quelle consolation en tirer pour le naufragé, pour le voyageur lui-même, s'il n'est possible d'arriver à aucun port ? <text:s text:c="2"/>(218)</text:p>
      <text:p text:style-name="P11"/>
      <text:p text:style-name="P11"/>
      <text:p text:style-name="P64"><text:span text:style-name="T100">7. </text:span>Le concept fossoyeur de l'idée : <text:span text:style-name="T34">contre Hegel</text:span></text:p>
      <text:p text:style-name="P12"/>
      <text:p text:style-name="P12">Or il n'y a assurément pas de meilleur fossoyeur que le concept quand son contenu est complet. Ce fut le rôle essentiel de Hegel d'extérioriser tout ce qui est intérieur et de fermer tout ce que Kant avait ouvert, et cela <text:span text:style-name="T130">a</text:span>u bénéfice évident mais discutable d'un système complètement achevé. <text:s text:c="2"/>(…<text:span text:style-name="T34">)</text:span></text:p>
      <text:p text:style-name="P13">On cherche en vain <text:s/>chez Hegel, ce mode de penser – qui seul désigne comment s'élever, qui a conscience du danger, et qui est typique du langage d'un Kant, d'un Fichte. Pour ceux-ci, il doit exister en dehors de la simple répétition de ce qui est ou de ce qui fut, un savoir qui fonde l'acte ou une figure qui pousse à agir, une figure du monde qui n'existe pas mais qui doit exister. Pour eux nous n'avons pas à supporter le monde par respect de la volonté de Dieu, mais à le transformer par respect de la volonté de Dieu et cette volonté, conçue existentiellement et moralement, se situe à l'opposé de l'anamnèse dialectique. (…) Chez Kant, la pensée était une lumière <text:soft-page-break/>solitaire, destinée à consumer la nuit de ce monde. Chez Hegel, la pensée se fait maître d'école ou avocat indifférent de <text:span text:style-name="T131">l</text:span>'être qui l'a mandaté, et la nuit du monde se retire dans le sujet inculte. Ainsi se répand la bonne chaleur de la salle d'étude afin que tout ce qu'il y a de douloureux, d'insupportable et d'injuste dans la vie, la nécessité durable de s'y opposer, l'autodestruction de la nature et toute la Passion herculéenne de l'idée, puissent être développées comme quelque chose d'anodin, qui arrive toujours, n'arrive jamais, dont l'analyse proprement dite ou bien ne se trouve que sur le tableau noir, <text:s/>ou bien n'est qu'une simple cérémonie. <text:s text:c="2"/>(226)</text:p>
      <text:p text:style-name="P13"/>
      <text:p text:style-name="P13"/>
      <text:p text:style-name="P65"><text:span text:style-name="T101">8. </text:span>Enflammer Kant grâce à Hegel : l'âme vers le monde pour le monde de l'âme</text:p>
      <text:p text:style-name="P13"/>
      <text:p text:style-name="P13">Dans <text:span text:style-name="T1">Les rêves d'un visionnaire</text:span>, qui révèlent avec une subtile ironie ce qu'il y a de plus profond pour lui, Kant écrit : « je ne vois pas d'attachement quelconque, ni de sournoise inclination antérieure à tout examen, qui prive mon esprit de sa docilité envers quelques raisons que ce soient, pour ou contre, à l'exception d'une seule ! La balance de l'entendement n'est pas tout à fait impartiale, et le bras qui est marqué : « <text:span text:style-name="T1">espérance dans l'avenir </text:span>» a un avantage mécanique qui fait que des raisons même légères tombées dans le plateau qui est le sien, soulèvent de l'autre côté les arguments spéculatifs intrinsèquement d'un plus grand poids. » (…) Certes celui qui tient un discours clair s'améliore lui-même, mais celui qui prophétise améliore la communauté ; cependant il est plus important encore que le Moi qui s'améliore ne se perde pas dans le monde. C'est pourquoi il semble utile à cet endroit d'enflammer complètement Kant grâce à Hegel : le Moi doit rester présent dans toutes choses ; même s'il s'aliène tout d'abord en toutes choses, s'il se meut à travers toutes choses sans s'y appesantir, pour ouvrir le monde, pour avant tout se poster lui-même à des milliers de portes, il n'en demeure pas moins que le meilleur fruit, le seul but du système est le Moi qui désire, qui exige le monde inentamé que postule son a priori ; et c'est en définitive pourquoi Kant dépasse Hegel (…). Le Soi l'emporte sur Pan, l'éthique sur l'encyclopédie universelle, le nominalisme moral de la fin sur le réalisme encore à demi cosmologique de l'idée hégélienne de monde. L'objectif serait alors atteint si l'on parvenait à unifier ce qui ne l'a jamais été totalement jusqu'ici : le discours clair et la prophétie, l'âme et le tout cosmique de sorte que l'âme dépasse, illumine le vaste monde, mais sans rester étriquée, sans se réduire à un idéalisme subjectif ou encore humain. Il faut bien plutôt à la fin du discours, de la rencontre avec soi-même et avec le Nous, entreprendre avec encore plus de raison la marche vers le monde, vers l'encyclopédie du monde. C'est pour elle seule que se produit la rencontre avec soi ; non pas pour que nous nous perdions dans le monde, mais pour que nous anéantissions son immensité trompeuse et obscure, afin de la muer en <text:span text:style-name="T1">monde de l'âme</text:span>, avec le constant souci du problème du Nous, au début comme à la fin. <text:s text:c="2"/>(228)</text:p>
      <text:p text:style-name="P8"/>
      <text:p text:style-name="P8"/>
      <text:p text:style-name="P65"><text:span text:style-name="T101">9. </text:span>L'impossible présence à soi : détresse de la réflexivité</text:p>
      <text:p text:style-name="P13"/>
      <text:p text:style-name="P13">Mais je ne peux moi-même m'éprouver et me posséder. Pas même ce peu de choses : moi en ce moment, qui suis en train d'écrire et de fumer, – précisément ce peu de choses, parce que trop proche, m'échappe. </text:p>
      <text:p text:style-name="P13">Tout au plus immédiatement après, détendu, je peux me ressaisir et, en quelque sorte, m'en projeter le film. C'est seulement ainsi que le passé immédiat m'est présent, coïncide avec ce que nous expérimentons apparemment comme présent. Voilà donc ce qu'il nous faut vivre ? Voilà donc ce qu'il en est, vu de l'intérieur, quand on est devenu ce que l'enfant, l'adolescent, attendait de l'avenir ? Me voilà tel que j'apparais, voilà l'amour, la vie, tels que je les ai lus, voilà ce qu'il en est, subjectivement et expérimenté sur moi-même, d'avoir vingt, trente, quarante, cinquante ans, d'être aussi vieux que l'étaient en ce temps-là ma mère, les hôtes étrangers, et tous les adultes que je voyais objectivement. N'être jamais présent : c'est donc cela la vie « réelle » de cette femme, de cet homme, encore vingt ans et toute la réalisation serait chose faite ? <text:s/>Quand donc vit-on authentiquement, quand est-on soi-même consciemment présent dans la région de ses propres instants ? Mais, si intensément que ceci nous empoigne, encore et toujours nous échappe le fugace, l'obscur de chaque vécu, tout comme le fond de la pensée. <text:s text:c="3"/>(229)</text:p>
      <text:p text:style-name="P7"/>
      <text:p text:style-name="P7"/>
      <text:p text:style-name="P66"><text:span text:style-name="T102">10. </text:span>La force inerte du passé : contre la psychanalyse</text:p>
      <text:p text:style-name="P7"/>
      <text:p text:style-name="P14">C'est donc seulement quand cela a déjà quelque peu disparu que je peux voir ce que je viens juste de voir et d'éprouver. Mais perpétuellement s'altère, ce faisant, le regard qui veut et voit, ses contenus perçus s'effacent, et je ne peux bientôt plus posséder, en l'éprouvant, même le passé immédiat.</text:p>
      <text:p text:style-name="P14">Toutefois le vouloir enfui, le vécu enfui, ne cesse pas de durer et d'agir, même s'il n'est plus présentement conscient. Dans le rêve surtout, le vouloir disparu de l'état de veille revient, se renforce, ému, lors même qu'il ne remue plus rien, de réminiscences hallucinatoires. Comme Freud l'a montré, elles représentent un désir oublié, ou insatisfait, ou repoussé du conscient par l'être moral éveillé, adulte. L'inconscient tel qu'il se fraye ainsi une voie dans le rêve et dans maintes psychoses, tel qu'il se rend apte à la conscience, a pour ressort, pour moteur, l'instinct sexuel, ou la volonté de puissance, ou quelque autre encore, peu importe dans quelle catégorie on a classé les modes en eux-mêmes déjà hérités, mémorisés, encore propres à la créature, de notre comportement moteur dans le monde. Les désirs de l'enfance, chacun le sait, comblent généralement l'abîme de nos rêves. Grâce à quoi <text:span text:style-name="T132">l</text:span>'on démontre que, s'agissant aussi bien de ce qu'on y veut que de ce qu'on y voit, il ne loge rien dans cette région qui n'ait déjà été quelque jour présent dans l'enfance et la préhistoire, puis a sombré et fut refoulé, enseveli. Il peut subsister ici des modes de l'instinct et de l'expérience logés si profonds que non seulement l'instinct sexuel, consommant à sa manière habituelle, s'y donne libre cours, que non seulement, selon Freud, une régression radicale et même une volonté de mort, une tendance à rétablir l'inorganique et son inconscience dans l'organisme sont ici à l’œuvre ; mais que précisément aussi <text:soft-page-break/>un monde environnant, voire un monde magique enfui peut se revoir en rêve ou dans une claire-voyance atavique, alors qu'il n'en subsiste rien et que ses forces et ses contenus ne correspondent plus à notre existence. <text:span text:style-name="T35">De temps à autre seulement apparaissent dans cette souvenance des traits dus au vouloir, en quelque sorte supérieur, de l'homme ; de temps à autre seulement, l'obscur du rêve atteint une affinité voilée avec le secret du pressentiment qui s'y énonce, protégé de l'indiscrète lumière ; assurément de temps à autre aussi, reparaissent dans la souvenance les ors mélancoliques de ce qui n'est plus, indiqué un objet plus ample, utopique, essentiel, serti dans le passé dont ils le sauvent. Mais d'ordinaire : plonger ainsi dans la vie souterraine, enfuie, dans son propre sommeil et toute cette floraison inconsciente, dans l'état somnolent de la nature, ne procure qu'un délassement, un détachement ou un premier refuge ; mais nulle force à notre mesure ; car l'âme a son propre élan loin de toute créature, laquelle ne loge pas qu'une flamme brillante et brûlant haut, mais aussi une pierre qui retombe ; et précisément la flamme du </text:span><text:span text:style-name="T3">Sursum corda</text:span><text:span text:style-name="T35"> brille plus pure dans le feu originaire de l'intention ascendante que dans la créature embarrassée de racines, de préhistoire, de paganismes divers, et aussi de la carapace chthonienne. Le rêve nocturne lui-même s'enracine donc généralement à tous égards dans le passé, décompose ce qui dans le passé était présent, et le maintient en ses éléments morts, en ses stéréotypes, en la tendance répétitive d'une simple « nature ». En fin de compte : une science qui veut simplement saisir ce qu'il en est sans nous, et tel que c'était, qui n'a d'yeux que pour le passé, le matériel, et réduit totalement tout instant de lumière aux antécédents de la créature, qui perd tout flux utopique vivant et s'enferme finalement dans une mécanique vide, – une science ainsi détachée et axée sur tout ce qui s'est détaché est pour finir elle aussi attachée à ce qui n'est plus conscient, à un passé si bien stabilisé qu'en définitive il n'y roule plus que des pierres. (…)</text:span></text:p>
      <text:p text:style-name="P15">Certes, dans l'instinct organique, si vorace, empoisonné d'égoïsme et enveloppé de désir qu'i<text:span text:style-name="T37">l </text:span>soit, se découvre déjà la volonté du retour, l'instinct pleinement éveillé, tout comme dans le banal rêve-souhait peut opérer le rêve de désir a priori, le rêve éveillé. (…) Pareillement l'artiste créateur se laisse certes lui aussi longuement aller au libre afflux des inspirations, des refoulements et des associations, à l'enchantement clair-obscur, aux fantasques enfants du chaos, au « demi-délire » chthonien d'où Goethe, comme un homme qui s'éveille à peine, tira la description de son <text:span text:style-name="T1">Voyage dans le Harz </text:span>; mais ce faisant précisément (…), le jeu de l'imagination, encore embarrassée dans la créature et projetant sans règles, un demi-jour rétrospectif, ne fait jamais que tracer des voies plus courtes que celles de toute réalité déviant en chemin, ou même celles du rêve éveillé authentiquement créateur. Il reste donc dans l'ensemble que, malgré divers préludes et enclaves organiquement insérées, t<text:span text:style-name="T37">o</text:span>ut ce qui assouvi<text:span text:style-name="T132">t</text:span> ces instincts de la créature, les divers contenus de leur monde inauthentique, perdu, et aussi du vieil arrière-monde qui peut-être redevient neuf dans une voyance atavique, – tout ceci représente au plus des ch<text:span text:style-name="T37">i</text:span>ffres pour le vouloir authentique, propre, et pour les contenus du monde d'accomplissement qu'il tient pour véritable. Toutefois, quant à la donnée psychanalytique elle-même, découverte par le Moi qui en est détaché ; déroulée en deçà de lui et s'y déroulant elle-même dans un automatisme abandonné de Dieu, indépendante du sujet actuel qui éprouve et qui comprend – elle n'est pas même ch<text:span text:style-name="T36">if</text:span>fre, mais simplement schématisme, où les morts enterrent ce qui est mort, lui prescrivant ses règles et ses lois. </text:p>
      <text:p text:style-name="P16">Il s'ensuit que même ces règles et ces lois, même ce mythe laïcisé du destin, c'est-à-dire toute la logique factuelle du monde posé par la psychanalyse se vide progressivement non seulement de substance mais encore de légitimité fonctionnelle ; et qu'ainsi la pensée, devenue comme l'exige la science positive indépendante du sujet qui éprouve et qui comprend, perd progressivement son objet corrélatif généralement reconnaissable et susceptible de connaissance. (…) La raison de la psychanalyse n'a jamais été qu'une imagination devenue sage à ses dépens (…). <text:span text:style-name="T37">Cependant les dépens commencent à prendre des proportions telles que la raison psychanalytique est obligée de se dessécher en un schématisme pauvre, en un réflexivisme qui, de son vis-à-vis devenu totalement a-logique, ne rend plus compte qu'en termes numériques, en modèles plus ou moins calqués sur l'économie, et n'a plus ni la force ni l'ambition d'affronter la réalité elle-même dans sa grisaille a-logique, dans la totalité vide qui l'envahit. <text:s text:c="2"/>(232)</text:span></text:p>
      <text:p text:style-name="P14"/>
      <text:p text:style-name="P14"/>
      <text:p text:style-name="P67"><text:span text:style-name="T103">11. </text:span>La conscience <text:span text:style-name="T39">de soi comme conscience d'une espérance en ce qui n'est pas encore conscient</text:span></text:p>
      <text:p text:style-name="P14"/>
      <text:p text:style-name="P17">Or, dans la simple mémoire, en tout état de cause, nous-même ne reparaissons pas. En effet : nous vivons notre être, mais ne l'« éprouvons » pas, ce qui jamais ne devint conscient ne peut pas non plus devenir inconscient. Pour autant que jamais nous ne fûmes présents à <text:span text:style-name="T1">nous-mêmes</text:span>, ni dans l'instant vécu, ni immédiatement après, nous ne pouvons reparaître « comme tels » dans nulle région d'une quelconque mémoire. Toutefois il n'en va pas de même pour l' « espérance » que le vécu fait se lever, et avant tout pour celle qui vit en nous comme la nostalgie « la plus silencieuse », « la plus profonde », et qui nous accompagne comme « rêve éveillé » de quelque désensorcellement, de quelque accomplissement indicible, seul à notre mesure.</text:p>
      <text:p text:style-name="P17">Tout enfant déjà, nous sommes constamment impatients, attendant de trouver enfin une confirmation à notre attente. Il subsiste dans l'homme quelque chose de cet élan passionné et énigmatique qui le samedi soir nous faisait sursauter à chaque coup de sonnette dehors, comme si c'était enfin le bon. Ainsi partout où commence une vie nouvelle s'ouvre ce questionnement <text:span text:style-name="T1">ouvert</text:span>, cette effervescence, ce dévoilement voilé, qui est généralement l'attente de ce qui est en route. (…) </text:p>
      <text:p text:style-name="P17">Quel sens garde encore ici l'art de dévoiler les commencements ? N'y loge-t-il pas en vérité un point de braise <text:span text:style-name="T1">originel</text:span> qui, dans l'amour humain, dans la création de génie, commence de lui-même à rougeoyer ? A cette hauteur, ce que la vie nous promettait, nous en voulons tenir la promesse : et jamais cet « inconscient » d'une toute autre espèce, cette manière de vivre, d'espérer, de pressentir projetée vers l'avant, cette aspiration de l'obscur vers la clarté, cette essence qui n'est pas encore consciente en vérité, étant l' « inconscience » de l'autre bord et des hauteurs, n'est réductible au paysage lunaire du passé. (…) Tout au contraire, le démon créateur s'élève de lui-même, l'amour d'abord n'est pas un état organique mais théologique, qui repose sur un <text:soft-page-break/>autre plan que l'instinct de la créature ; à plus forte raison, toute spiritualité intense a aussi en nous sa propre source vive. Bien loin des purs et simples rêves de l'esprit organique ou terrestre, bien loin des incubations chthoniennes du passé englouti : et de qui donc relèverait-elle, sinon du serpent révolutionnaire exalté, ressuscitant, du vrai Dieu prophétique Apollon ? De qui, s<text:span text:style-name="T38">inon</text:span> de l'esprit messianique originaire en notre Moi profond, tel que chaque fois il permet à l'éros le dévoilement (non le « déguisement ») en couleurs, voyage, cérémonie, nostalgie du pays, retour au bercail, mystique. C'est principalement dans les jours d'attente où l'imminent envahit le présent (…), et surtout dans la musique, qui d'un bout à l'autre vise notre existence spirituelle et veut en faire éclore le mot (ce mot chuchoté chaque soir à notre oreille, qui semble toujours le même mais que jamais nous ne savons comprendre), par-dessus tout c'est dans le travail créateur qu'est nettement franchie cette impressionnante frontière vers <text:span text:style-name="T1">ce qui n'est pas encore conscient</text:span>. <text:s/>(234)</text:p>
      <text:p text:style-name="P17"/>
      <text:p text:style-name="P17"/>
      <text:p text:style-name="P68"><text:span text:style-name="T104">12. </text:span>Le Moi et l'étonnement : ce qui comme question est réponse</text:p>
      <text:p text:style-name="P17"/>
      <text:p text:style-name="P18">A vrai dite cette espérance et ce qui la met en évidence, l'<text:span text:style-name="T1">étonnement</text:span>, surgissent souvent de manière totalement imprévisible. (…) C'est en soi un problème, un profond et intime étonnement : cela semble souvent se mettre ne branle pour un rien, et arrête néanmoins la course du vécu immédiat (…), si bien que le fond de notre pensée y apparaît, se saisit étrangement. (…) On sent qu'en cette direction se trouve peut-être l'indicible, cela même que le jeune homme laissa dans la montagne lorsqu'il s'en retourna. (…) Et peut-être que vaut pour ces petits emblèmes qui percent à peine (…) ce qui jusqu'ici valait seulement pour les plus grands : pour la Sibylle de Delphes, pour cette image de nous-mêmes de toute grande musique, pour les expériences primordiales de la grande poésie hermétique, pour Faust et son œuvre qui restera, comme dit Goethe, encore longtemps inaccessible à notre entendement (…) ; toutes ces figurations juste avant l'aube, telles que, de quelque point, on peut les comprendre dans leur question comme réponse, dans leur réponse comme question, se suffisant déjà entièrement. <text:span text:style-name="T39">(…)</text:span></text:p>
      <text:p text:style-name="P22">Si on tient néanmoins ici à nommer de quelque manière, que l'on prenne garde chaque fois d'effacer aussitôt ce qui vient d'être dit afin que rien ne se fige. <text:span text:style-name="T38"><text:s/>(236)</text:span></text:p>
      <text:p text:style-name="P19"/>
      <text:p text:style-name="P19"/>
      <text:p text:style-name="P57"/>
      <text:p text:style-name="P19"/>
      <text:p text:style-name="P69"><text:span text:style-name="T105">13. </text:span>Les symboles comme miroir de l'âme dans son incognito</text:p>
      <text:p text:style-name="P19"/>
      <text:p text:style-name="P20">Pour [les symboles] vaut également ce que William Buttler Yeats écrivait de Shelley et de sa symbolique : invin<text:span text:style-name="T40">cib</text:span>lement l'accompagnait le bateau, la <text:span text:style-name="T40">v</text:span>is<text:span text:style-name="T40">i</text:span>on du bateau, qu'entre de hautes chaînes de montagne, avec des cavernes et des tours, un large fleuve emporte vers la clarté d'une étoile ; « et je pense que des voix lui auront appris qu'il existe p<text:span text:style-name="T40">our</text:span> chacun une scène, une aventure, une image qui illustre sa vie cachée, et cette unique image, pourvu qu'il la médite sa vie durant, conduira son âme libérée de tout faux semblant et des remous du monde vers ces lointaines demeures où les dieux immortels attendent tous ceux dont les âmes sont devenues simples comme les flammes et les corps paisibles comme l'agate. » En vérité, non seulement les symboles glissent différemment pour chacun et dans une oscillation en quelque sorte psychologique, mais ils sont effectivement fluides ; il faut donc bien se rappeler qu'en règle générale ils ne font jamais que croiser aux alentours du mot unique originel, de même que celui-ci à son tour enserre plus étroitement le secret originel encore inarticulé ; et qu'ainsi les symboles ne s'enchaînent pas solidement les uns aux autres et ne s'édifient pas en un inventaire moral-mystique (…). Bien au contraire, à travers toutes les significations, l'Un, l'innommé, l'indicible pur et simple réapparaît en coupe, bouleversant l'ordre par sa <text:span text:style-name="T1">spiritualité </text:span>(…). Ainsi sont niées à partir du principe lui-même la conformité finale des formulations et du monde, et la possibilité de hiérarchiser les contenus symboliques ontiques. Mais surtout, il faut qu'enfin, à la place de cet attachement encore terrestre à de simples images du monde extérieur (qui reconduit au monde extérieur, dût-il même être plus élevé), règne la conscience de l'<text:span text:style-name="T1">intensité mystique de l'âme à même soi</text:span> qui, au travers des symboles, ne fait jamais que nous interpeller, nous viser, et voudrait éclairer l'incognito vécu lui-même. Apparaît donc alors cette puissante intention symbolique originelle, toute proche et néanmoins profondément intérieure, <text:span text:style-name="T1">visio vespertina</text:span> en même temps que chapelle la plus claire du cœur, à laquelle pense Ma<text:span text:style-name="T40">î</text:span>tre Eckart dans le Sermon sur la naissance éternelle et le mot unique caché qui vint au milieu de la nuit, alors que toutes choses reposaient dans un profond silence (…). <text:s text:c="2"/><text:span text:style-name="T40">(237)</text:span></text:p>
      <text:p text:style-name="P20"/>
      <text:p text:style-name="P70"/>
      <text:p text:style-name="P71"><text:span text:style-name="T106">14. </text:span>L<text:span text:style-name="T45">a question originelle</text:span></text:p>
      <text:p text:style-name="P71"/>
      <text:p text:style-name="P21">Aussi sublime que soit l'incitation de cet état d'étonnement, de pressentiment, il n'en rencontre pas moins en chemin, non seulement dans son intention « inconsciente » qui peut se ramener à ce qui n'est simplement « plus conscient », mais précisément aussi dans son adéquation, du côté de son objet, quantité de solutions illusoires qui en arrêtent l'élan, qui façonnent sans fin des formes stables, gaspillant et nivelant ainsi l'excédent utopique dans cette existence qui est nôtre. </text:p>
      <text:p text:style-name="P21">Cessons enfin de laisser tourner aussi court le fond de notre pensée. Il faut garder sa faim sans tricher, sachant seulement que ni ceci ni cela ne l'apaise ; mais ce qui en dernier ressort l'apaisera ne peut que se pressentir, ce n'est pas encore là. Certes, la question de savoir comment se représenter la béatitude est d'autant moins proscrite qu'elle est au fond la seule permise. Cependant déjà cette question elle aussi a une visée frivole, et le demi-jour qui s'éclaire à quelque énonciation, quelque révélation, nous fixe déjà à un faible mot limitatif. </text:p>
      <text:p text:style-name="P21">Ce n'est pas ce qu'on voulait, et non plus ce qu'on demandait, on perd pied en voyant que tout ce<text:span text:style-name="T42">c</text:span>i finalement est encore étranger. On se retrouve Gros-Jean comme devant, ou plus mal loti encore, car notre nostalgie s'est perdue en chemin, et néanmoins une satiété trompeuse nous est venue. Tout était si différent auparavant, il y avait des <text:soft-page-break/>sou<text:span text:style-name="T42">p</text:span>irs, une inquiétude, le clair de lune, le vent, le battement de la pendule, les récités de l'aïeul s'attardant autour de nous comme autour de <text:span text:style-name="T41">H</text:span>einrich von Ofterdingen ; mais qui qu'on nous offre, nous nous retrouvons toujours à l'extérieur de ce que nous créons, le peintre n'entre pas dans le tableau, ni le poète dans le livre, dans le pays d'utopie en arrière des lettres ; et la jeune fille elle-même, la fleur bleue, si nettement qu'elle tranche sur tous les trésors, ne tombe pour finir que du dehors dans les bras du disciple, et reste au-dehors. Combien proche est cette question que nous sommes et dont, à chaque instant, le mot unique tremble, hermétique, éblouissant de clarté dans cette chambre obscure, dans ce massif montagneux que l'étonnement érige spontanément en nous : mais dès qu'on tente de la préciser, aussitôt elle dévie en chemin, dérobée, enrobée, <text:span text:style-name="T1">construite pour la circonstance</text:span>, décomposée en diverses pseudo-énigmes du monde extérieur, jusqu'à ce qu'enfi<text:span text:style-name="T41">n, tel un acheteur dont le désir était tout autre, on se résigne à s'encombrer en hâte des articles disponibles ; et le désir indistinct lui-même est oublié. On cherchait l'essence du monde, et une fois obtenue c'était de l'eau, ou plus tard une quelconque grandeur, une solennité sans musique, qui n'était jamais assez éloignée pour nous donner bonne conscience et concept suprême. Oui, plus la catégorie s'élevait, et plus gaillardement on faisait bon marché du présent et soulignait, avec prédilection semble-t-il, par-dessus la proximité effacée, recouverte, le signe de la distance : de purs objets qui ne nous sont rien, de purs idéaux ne présentant qu'eux-mêmes, et Dieu à plus forte raison devenu un objet, l'objet « capital », nature de « l'objet suprême » comme dans l’État byzantin. L'homme démuni ne désire que résoudre l'énigme de cette présence en lui, unique, fugace, obscure, douloureuse, dispensatrice de lumière originelle ; et voici qu'en résultaient les innombrables « problèmes » et réponses, dérivés, déterminés seulement par des objets du monde, par la pure cosmologie, par les possibilités de solution : action et réaction, génération spontanée, évolution des espèces, conjuration de Catalina, filiation du Christ, – de telle sorte que l'homme, dès lors qu'il se tient sur les degrés de cette science ou de cette pyramide d'idées qui éclaire et grandit dans l'ignorance du sujet, oublie la question originelle soulevée par l'étonnement sur soi, et même permet à la légère à l'encyclopédie du monde, le plaignant s'étant éclipsé, de se donner pour le tribunal de la maturité absolue et de la réponse à tout. De la même manière se poursuit aussi l'absurde jeu avec l'« énigme du monde », ou pire encore avec sa « solution », que pourtant de esprits ouverts devraient se contenter d'approcher ; au lieu de quoi chaque philosophe jusqu'ici, réduisant la question originelle au problème plus commode du livre, au problème ad hoc du commencement du système, prétendait avoir trouvé cette solution dans quelque terme monumental. Mais il faut bien comprendre ceci et s'y tenir : la solution en tout cas ne peut par essence se déposer dans un livre, et pas plus dans une église terrestre que dans une quelconque philosophie qu'il serait encore possible d'étudier, – si toutefois on constitue enfin la question bien comprise </text:span><text:span text:style-name="T4">en stade crucial absolu qui, une fois apparu, signifie rien de moins que l'inévitable fin de ce monde, y compris ses livres, ses églises et ses systèmes</text:span><text:span text:style-name="T43">. (…) Pour cette raison, il ne reste finalement à la discussion ontique exacte que cela : saisir la question sur nous-mêmes, la saisir comme pure question et non comme une indication construite en vue d'une solution disponible ; la saisir comme </text:span><text:span text:style-name="T5">la question énoncée mais non construite, existant en soi,</text:span><text:span text:style-name="T44"> afin de saisir son énonciation pure en soi comme première réponse sur soi, comme fixation la plus fidèle, la moins dérivée, du problème du Nous. <text:s/>(240)</text:span></text:p>
      <text:p text:style-name="P21"/>
      <text:p text:style-name="P21"/>
      <text:p text:style-name="P72"><text:span text:style-name="T107">15. </text:span>Subjectivité et vérité, éthique et utopie</text:p>
      <text:p text:style-name="P23"/>
      <text:p text:style-name="P23">Nous sommes : tel est notre seul souci, celui où il en va vraiment de ce qui est fondamental ; par la fenêtre on voit la rue, mais on ne se voit soi-même que dans la glace argentée, dans le miroir. Ce n'est que dans la part trouble, dans le chatoiement de l'être-là, ressenti et intériorisé, que l'on rejoint le véritable infini, l’immédiat, là seulement la vérité nous regarde en face : celle-ci est morale, elle est caractère ; « mais la mer, dit Kierkegaard, n'a pas de caractère, le sable non plus, et non plus l'intellect abstrait, car le caractère est précisément l'intériorité. » Et : Il ne faut pas faire de Dieu quelque chose d'objectif, car ceci justement est païen, et pure déviation vers une clarté trompeuse et une fausse ampleur ; tout repose sur la pierre angulaire rejetée, et sur la vue très chrétiennement étroite de Maître Eckart : « Ce que le ciel des cieux ne renfermait pas repose à présent sur les genoux de Marie ». Seul, nous apprend Kierkegaard, le connaître qui a avec notre existence un rapport essentiel est connaître essentiel, pathos existentiel, au regard duquel toute la procession impassible, aliénée, systématique ne signifie rien de plus qu'une processionnelle sortie, mensongère et facile, hors de l'immédiat d'où, sondant nos reins et nos cœurs, la vérité nous observe ; ou encore, selon la formulation voisine que Kant donne de ce pathos purement existentiel : « Dieu et l'autre monde sont l'unique but de nos recherches philosophiques, <text:span text:style-name="T1">et si les concepts de Dieu et de l'autre monde n'étaient pas liés à la morale, ils ne serviraient à rien ». </text:span>Ce que Kierkegaard aussi bien que Kant entendent par là, c'est la force en direction du noyau, lequel à vrai dire n'est pas nécessairement une amande au goût délicat, logée ferme et ronde sous la coque ; il n'est au contraire rempli que d'utopie confuse, toute enchevêtrée dans l'obscur de l'instant vécu lui-même. Et cette force pourrait finalement se confirmer en ceci, qu'elle fait aussi saisir plus intensément la question inconstructible en la conjurant en tant que magie subjective du sujet sur lui-même, sur le caractère phénoménal de sa liberté : grâce à un nouveau concept d'évidence intérieure, qui ne se défend nullement de se vouloir édifiant, qui porte en lui la volonté enfin éveillée d'atteindre l'esprit humain, au lieu du monde et de l'esprit du monde ; et qui confirme son primat de raison pratique-mystique jusque et justement sur les plus hauts sommets de la métaphysique. <text:s/>(241)</text:p>
      <text:p text:style-name="P23"/>
      <text:p text:style-name="P23"/>
      <text:p text:style-name="P73"><text:span text:style-name="T108">16. </text:span>Du sujet à l'histoire : la conscience de soi et le processus-du-monde</text:p>
      <text:p text:style-name="P24"/>
      <text:p text:style-name="P24">Comme on l'a vu, nous n'avons rien, ni au-dehors, ni au-dedans, à quoi nous accrocher fermement. D'où l'impression d'irréel que cela nous laisse de ne jamais éprouver sur-le-champ le vécu, ce qui n'empêche pas le présent, où seuls nous « sommes », de nous <text:soft-page-break/>hanter sans cesse de résonances et d'apparitions. </text:p>
      <text:p text:style-name="P24">Observer le point à partir duquel il nous faut regarder n'est pas facile. C<text:span text:style-name="T48">'</text:span>est une entreprise similaire, mais encore bien plus difficile, que de tirer l'instantané hors du mélancolique royaume des ombres où se situe son être-là, et de le posséder dans une présence sans voile. (…) Il s'agit ici de l'<text:span text:style-name="T1">obscurité du vécu lui-même</text:span>, et précisément du vécu dans toute sa force et sa puissance, si difficile à saisir, dont le rideau retombe en mille plis sur la conscience, la voilant toute. <text:span text:style-name="T46">C'est bien ici qu'a sa place la plainte de ne jamais pouvoir éprouver que ce qui est déjà passé, ou seulement près d'apparaître ; en quoi le second reste encore du moins assez proche du Moi obscur, alors que la « vie » elle-même, comprise comme la somme de ses instants, se dilue dans l'irréel de ces instants. </text:span></text:p>
      <text:p text:style-name="P25">Ainsi, nous ne savons absolument pas ce qui « est », ou qui nous « sommes » ; s'il est quelque chose de fantomatique, c'est bien celui qui veut se représenter celui qui représente. (…) C'est seulement, nous l'avons vu, lorsqu'il vient à peine de finir qu'on peut ressaisir le vécu et qu'il s'ordonne dans l'espace, dans la forme intuitive de sa simultanéité, tel qu'il est en quelque sorte tombé hors du flux, composé encore pour moitié de réel vécu, et déjà pour moitié d'une juxtaposition de contenus figés. (…) En physique, sur le modèle de laquelle la psychanalyse forme ses concepts, les objets s'ordonnent dans un champ d'une anhistoricité si caractéristique que le temps lui-même n'y figure plus qu'une sorte de dimension spatiale. Seule la philosophie de l'histoire, rendant au passé son mouvement, le dépassant utopiquement, redonne au temps, à cette forme intuitive, à cette sphère où opère la vitalité active, sa place centrale ; et le concept de l'espérance, la philosophie des valeurs, s'ils connaissent une simultanéité plus paisible, une certaine « spatialité » de rassemblements, de formes, de catégories, de sphères, sont pour finir tous ensemble centrés sur la <text:span text:style-name="T1">simultanéité véritable</text:span>, sur l'espace intérieur proche et lointain de la vitalité absolue et du dévoilement existentiel, seuls à pouvoir illuminer le présent. <text:span text:style-name="T47">(…)</text:span></text:p>
      <text:p text:style-name="P26">Ainsi, ce qui se situe entre souvenir et prophétie, Nous, ce milieu des temps qui avance et surnage, sur lequel à chaque instant vécu nous nous trouvons, est une ombre, le germe caché, la vêture fugitive et partielle de la conscience en tant que réalité vécue, un simple état affectif aveugle, indirect, plongé en lui-même, une île obscure, sur laquelle néanmoins semble s'être cachée toute l'impulsion qui met le monde en mouvement. De même que s'y cache, lorsque ce mouvement s'arrête de lui-même, se suspend, bref lorsqu'il s'apaise, l'état d'être proprement dit, la réalité et la logique du monde proprement dites. Mais l'auto-intuition du Moi est un problème pour cette seule raison que, jusqu'à l'heure du processus, du « processus-du-monde », du processus de projection et d'objectivation par excellence<text:note text:id="ftn1" text:note-class="footnote"><text:note-citation>1</text:note-citation><text:note-body><text:p text:style-name="P92">: <text:span text:style-name="T47">Cette formule sera retraduite, dans le </text:span><text:span text:style-name="T6">Principe espérance</text:span><text:span text:style-name="T20">, dans la formule marxienne : humanisation de la nature et naturalisation de l'homme. </text:span></text:p></text:note-body></text:note>, aucun face-à-face avec soi, aucune projection-de-soi-par-delà-soi-même, aucune rencontre de soi ou réflexion totale d'un seul instant vécu n'ont réussi ; non plus que qu'aucune concentration de la simple demi-conscience jusqu'à l'identification avec l'être-soi, jusqu'à l'accession à l'être en général. <text:s text:c="3"/></text:p>
      <text:p text:style-name="P26">On comprend ainsi que même dire : nous sommes des hommes<text:note text:id="ftn2" text:note-class="footnote"><text:note-citation>2</text:note-citation><text:note-body><text:p text:style-name="P92">: <text:span text:style-name="T47">on voit ici apparaître la critique du « naturalisme » humaniste que Bloch, à la suite de Marx, reprochera à Feuerbach, et auquel Bloch (toujours à la suite de Marx) voudra substituer un « humanisme réel », qui récuse moins l'idée de d' « humanité » qu'il n'en fait l'horizon d'un déploiement historique global. Dans l'optique de Bloch, l'Homme est ce que les hommes ne sont pas – encore. </text:span></text:p></text:note-body></text:note>, c'est n'exposer qu'une formule inauthentique, qu'il faut tenir pour assez provisoire. Nous n'avons aucun organe pour appréhender le Moi ou le Nous, au contraire nous nous mettons nous-mêmes dans la tâche aveugle, dans l'obscur de l'instant vécu, dont l'obscurité est en dernier ressort <text:span text:style-name="T1">notre propre obscurité</text:span>, notre être-inconnu, être-masqué, être introuvable. Tout ce qui s'y trouve dilué provient de l'état présent du sujet, en tant que fonction de conscience encore dispersée, sans unité ni centre, bien que n'abdiquant jamais. <text:span text:style-name="T49">(…)</text:span></text:p>
      <text:p text:style-name="P29">Mais certes – <text:span text:style-name="T1">et ceci est capital – </text:span>le <text:span text:style-name="T1">futur</text:span>, le <text:span text:style-name="T1">topos de l'inconnu qui s'y loge</text:span>, où seul nous apparaissons, où seule aussi la vie étincelle, neuve et profonde, la fonction espérance, sans la vaine intervention de quelque anamnèse –, ce futur n'est lui-même rien d'autre que l'<text:span text:style-name="T1">agrandissement de notre obscur</text:span>, rien d'autre que <text:span text:style-name="T1">notre obscurité engendrant ce dont elle est grosse, agrandissant sa latence</text:span>. Il règne, ici comme dans tous les objets du monde, dans le « rien » autour duquel ils sont construits, ce demi-jour, cette latence, cet étonnement essentiel où se mêlent la distance et néanmoins la merveilleuse « présence » des germes d'or enserrés, enfermés dans des feuilles, des bêtes, des morceaux de basalte ; <text:span text:style-name="T1">c'est pourquoi, précisément, la chose en soi est partout ce qui n'est pas encore, ce qui pousse dans l'actuel obscur, dans l'inconnu, dans le cœur des objets</text:span>. <text:span text:style-name="T50">Et Dieu de même (…) parce qu'il est le problème du radicalement neuf, de l'absolue libération, le phénoménal de notre liberté et de notre vraie capacité, Dieu lui aussi ne se possède en nous que tel un événement fantomatique, objectivement non advenu, tel une conjonction de l'instant vécu et du symbole inachevé que la question absolue se donne elle-même. Cela signifie : le dernier dieu, authentique, inconnu, par-delà tous les autres, celui de notre dévoilement total « vit » déjà dès à présent, bien qu'il ne soit ni « couronné » ni objectivé ; il « pleure », comme le disaient du Messie quelques rabbins auxquels on demandait ce qu'il faisait, il pleure de ne pouvoir ni « apparaître » ni sauver : il est celui qui, au plus profond de nous-mêmes, dit « je suis celui qui sera » ; en tant qu' « obscurité du dieu vécu », en tant qu'obscurité avant sa possession, avant son visage enfin à découvert, avant la sortie d'exil de l'essence véritable. <text:s text:c="2"/>(245)</text:span></text:p>
      <text:p text:style-name="P29"/>
      <text:p text:style-name="P29"/>
      <text:p text:style-name="P74"><text:span text:style-name="T109">1</text:span><text:span text:style-name="T112">7</text:span><text:span text:style-name="T109">. </text:span>Sujet et communauté</text:p>
      <text:p text:style-name="P32"/>
      <text:p text:style-name="P32">Mais justement à ces profondeurs on ne fait rien tout seul. L'instinct tel qu'il se saisit et se relance doit être désintéressé et communautaire. Il lui faut se transposer dans la chose commune et, partant de là, percevoir le mouvement et la clarté naissante. Le Moi égoïste reste enfermé en lui-même, mais pour l'étincelle logée en nous, pourvu seulement que nous nous portions vers elle, la vie pure, supérieure, devient <text:soft-page-break/>pleinement impérative et lumineuse. <text:s text:c="2"/>(247)<text:note text:id="ftn3" text:note-class="footnote"><text:note-citation>3</text:note-citation><text:note-body><text:p text:style-name="P92">: <text:span text:style-name="T135">Ce passage indique clairement les limites de « l'individualisme radical » que l'on a parfois projeté sur l'</text:span><text:span text:style-name="T17">Esprit de l'Utopie</text:span><text:span text:style-name="T27">. Si c'est bien dans l'intériorité de l'âme que résonne l'appel utopique, et si l'utopie est d'abord le lieu de l'adéquation enfin réalisée de l'âme avec elle-même, il faut souligner que cette adéquation est d'emblée traversée par la nécessaire instauration d'une communauté, par laquelle seule cette adéquation peut devenir possible. Dans l'</text:span><text:span text:style-name="T17">Esprit de l'Utopie</text:span><text:span text:style-name="T27">, Bloch laisse de côté la question des conditions sociales de l'aliénation et de son dépassement : mais il ne détache jamais l'avènement du Moi de l'épanouissement du monde dans sa vérité, lequel ne peut être dissocié de l'éclosion d'une communauté délivrée des processus d'aliénation inhérents à l'atomisation des communautés humaines en individus égoïstes et concurrents. </text:span></text:p></text:note-body></text:note></text:p>
      <text:p text:style-name="P32"/>
      <text:p text:style-name="P32"/>
      <text:p text:style-name="P76"><text:span text:style-name="T111">1</text:span><text:span text:style-name="T112">8</text:span><text:span text:style-name="T110">. </text:span>Intériorité et éthique : <text:span text:style-name="T134">les tendances utopiques de l'intériorité</text:span></text:p>
      <text:p text:style-name="P35"/>
      <text:p text:style-name="P35">De la diversité du monde extérieur, nul ne viendrait à bout sans les données des sens. En revanche, si nous élucidons ce qu'est la bienveillance, l'amour, ou toute autre forme fondamentale du paysage proprement <text:span text:style-name="T1">humain</text:span>, notre définition devient aussitôt indépendante de tout contexte momentané, elle s'alimente en elle-même par elle-même, claire et pénétrante, nous définissons en concept de valeur. <text:span text:style-name="T52">Goethe disait de même qu'on ne sait pas de naissance comment rendre la justice, comment se comporter au parlement ou lors d'un couronnement impérial, et, pour ne pas manquer à la vérité de ces choses, le poète est obligé de l'apprendre par expérience ou par tradition ; mais le domaine de l'amour, de la haine, de l'espoir et du désespoir, et tous les états et les passions de l'âme quels qu'ils soient, sont innés au poète au sens le plus exact ; il a par avance leur contenu en son pouvoir, au-delà de toute observation de la nature. Toute forte expérience individuelle de type spirituel contient aussi une plus-value ontique d'intention symbolique, et ceci vaut tout autant pour le concept </text:span><text:span text:style-name="T16">ontos-on</text:span><text:span text:style-name="T52"> ; la parole du Christ : « Comment pouvez-vous dire que je suis bon ? Nul n'est bon, sauf le Dieu-Un », – emploie de même le contenu conceptuel de la bonté en un mode spécifiquement ontique : visant loin de toute nécessité d'une donnée inductive, ce qui est d'autant plus grave pour les faits qui ne correspondent pas à ce contenu, valable même abstraction faite du monde, dans sa seule présence à soi. Il suffit de développer et définir le </text:span><text:span text:style-name="T7">concept</text:span><text:span text:style-name="T53"> d'humilité, ou de bonté, ou d'amour, de plénitude intérieure, d'esprit, pour que son contenu vaille aussitôt dans toute sa profondeur, qui infailliblement saisit et incite à la réalisation. Tout objet d'expression morale-mystique est ainsi en même temps la réalité non encore parvenue à sa plénitude, mais qui toutefois déjà nous requiert, essentielle, utopique, finalement seule réalité « réelle ». <text:s text:c="2"/>(248)</text:span><text:span text:style-name="T53"><text:note text:id="ftn4" text:note-class="footnote"><text:note-citation>4</text:note-citation><text:note-body><text:p text:style-name="P92">: <text:span text:style-name="T53">Ce passage semble étonnamment proche de ce que Bloch, à partir de sa lecture des </text:span><text:span text:style-name="T7">Thèses sur Feuerbach</text:span><text:span text:style-name="T21">, critiquera chez ce dernier : la constitution d'une anthropologie « sentimentale » détachée de tout rapport à la réalité des rapports économiques et sociaux. Cf. </text:span><text:span text:style-name="T7">Principe espérance</text:span><text:span text:style-name="T21">, I. </text:span></text:p></text:note-body></text:note></text:span></text:p>
      <text:p text:style-name="P35"/>
      <text:p text:style-name="P35"/>
      <text:p text:style-name="P31"><text:span text:style-name="T133">19. </text:span><text:span text:style-name="T28">L'espérance et le secret (perspective et orientation</text:span>)</text:p>
      <text:p text:style-name="P31"/>
      <text:p text:style-name="P31">Alors il semble, et même il devient certain que l'espérance est justement ce par où l'obscur s'éclaire. L'espérance loge dans l'obscur lui-même, elle participe de son opacité, de même que l'obscur et le secret furent toujours apparentés ; elle menace de disparaître si elle se dresse trop près, trop droit, dans cet obscur. Inondés d'espérance et d'étonnement, nous nous mettons à trembler, et le peuple a coutume de dire qu'à cet instant un homme passe sur notre future tombe ; mais en fait, pour autant qu'en cela nous vivons la question pure, un mot s'approche alors du foyer le plus intime de notre être-là et de celui de tous, un mot passe sur notre Moi ultime. (…) L'obscurité de l'instant vécu et l'essence de la question inconstructible se touchent de si près que précisément les intentions symboliques les plus centrales restent à moitié invisibles, participant de l'abrupt de l'angle de vision actuel, tout comme elles sont également capables, pour ceux que fascine et étonne la latence en nous toute proche, de jalonner au moins dans l'ensemble la direction à suivre, la direction du « mot-de-l'existence » touchant au centre, du mot de passe vers la découverte du Nous. Ainsi se prépare le trajet vers la réponse dernière du thème unique, qui de nous se nourrit, en nous ressuscite, et se récite lui-même, vers une souvenance pleinement vécue, adéquate à son noyau, <text:span text:style-name="T51">vers une présence objectivée intensément, avec éclat, de la personne et de la question en train de s'éclairer. (…)</text:span></text:p>
      <text:p text:style-name="P34">C'est seulement ainsi que la pensée du cœur projette sa clarté au-devant du pays fulgurant que nous sommes tous, où nous progressons, où nous faisons irruption de manière décisive, à l'appel de notre venue, de notre mot clé. Ceci n'est pas simple voie nouvelle dans le vieux, le solide réel ; au contraire, le réel lui-même se fend profondément en direction de son centre ultime, là où apparaît enfin le <text:span text:style-name="T1">fondus intimus </text:span>; et comme dans le conte et l'épopée disparue, l'homme à nouveau, avec infiniment plus de force qu'il n'en a lui-même, va vers le monde inconnu, vers l'aventure d'un espace spirituel qui s'étend jusqu'à sa fin ignorée. (246)</text:p>
      <text:p text:style-name="P75"/>
      <text:p text:style-name="P75"><text:span text:style-name="T111">20</text:span><text:span text:style-name="T109">. </text:span>Mythe et philosophie</text:p>
      <text:p text:style-name="P33"/>
      <text:p text:style-name="P33">A nouveau la pensée philosophique se montre attirée par le mythe, non pas celui qui a eu cours jusqu'ici, mais celui qui précéda le grand tournant, ce mythe d'utopie qui, depuis des temps reculés, agita fondamentalement Juifs aussi bien que philosophes, et qui ne pouvait que toujours rendre suspects, à toute théologie de l'être-fait, achevé, représentable, ces adorateurs inquiets du dieu invisible, de l'absolu sans mélange. <text:s/>(246)</text:p>
      <text:p text:style-name="P35"/>
      <text:p text:style-name="P35"/>
      <text:p text:style-name="P36"><text:span text:style-name="T134">21. </text:span><text:span text:style-name="T28">Raison et émotion : pour un « rationalisme du cœur </text:span>»</text:p>
      <text:p text:style-name="P36"/>
      <text:p text:style-name="P37">Tout aussi déplacée serait ici la méthode qui, dans le sillage de Bergson ou de Nietzsche, en vient à récuser sans distinction l'<text:span text:style-name="T1">esprit</text:span> où justement de telles évidences se manifestent le plus fondamentalement, et à substituer à une spiritualité mystique et <text:soft-page-break/>pure une vague exaltation ou un enivrement opposant au concept et à la raison la spiritualité exaltée.<text:note text:id="ftn5" text:note-class="footnote"><text:note-citation>5</text:note-citation><text:note-body><text:p text:style-name="P92">: <text:span text:style-name="T54">Cette critique porte évidemment davantage sur le « bergsonisme » récupéré par le vitalisme irrationaliste, notamment en Allemagne, que sur Bergson ou Nietzsche eux-mêmes. On retrouve la même défiance, et pour les mêmes raisons, chez Tillich, dans la pensée duquel le vitalisme bergsonien semble également se dissoudre dans un irrationalisme chthonien. Bloch reviendra longuement, dans le </text:span><text:span text:style-name="T8">PE</text:span><text:span text:style-name="T22">, sur cette union de la raison et des passions (et notamment l'amour </text:span><text:span text:style-name="T8">et</text:span><text:span text:style-name="T22"> la haine), seule à même de mettre en œuvre l'articulation dialectique de la théorie et de la </text:span><text:span text:style-name="T8">praxis</text:span><text:span text:style-name="T22">. Mais c'est ici la nécessité des passions contre le rationalisme « contemplatif » qui sera souligné</text:span><text:span text:style-name="T23">e</text:span><text:span text:style-name="T22">. Cf. PE, I, </text:span><text:span text:style-name="T8">Thèses sur Feuerbach</text:span><text:span text:style-name="T22">. </text:span></text:p></text:note-body></text:note> Certes, tout entendement plat, sans mystère, ne vaut rien ; il n'est rien, n'a rien, n'a prise sur rien ; et certes, tout effort de connaissance profonde, <text:span text:style-name="T55">s'il veut amener à connaître ce qui seul mérite de l'être, ce qui seul est encore à connaître, doit au départ s'appuyer sur l'émotion. Mais ce qui poursuit dans ce sens appartient derechef au « rationalisme » : dans ses miroirs et ses aspects, dans sa manière spiritualiste de repenser le monde, dans la chasse qu'il donne à l'obscurantisme en tant qu'il cause l'apparaître de ce monde, dans les concepts qu'il engendre en vue du savoir ; c'est un rationalisme du cœur, qui précisément ne vient pas que du cœur, mais finalement aussi, dans les postulats de l'</text:span><text:span text:style-name="T9">émotion éclairée</text:span><text:span text:style-name="T55">, de l'esprit qui éclaire et qui fonde. <text:s text:c="2"/>(249)</text:span></text:p>
      <text:p text:style-name="P37"/>
      <text:p text:style-name="P37"/>
      <text:p text:style-name="P77"><text:span text:style-name="T113">22. </text:span><text:span text:style-name="T136">Lucifer contre Dionysos</text:span></text:p>
      <text:p text:style-name="P38"/>
      <text:p text:style-name="P38">Ce n'est donc pas Dionysos, c'est l'étincelle, le penser de l'âme, l'esprit de l'âme, le fond <text:span text:style-name="T1">illuminé</text:span> de l'âme qui est le concret mystique suprême, qui est aussi bien sceau ultime qu'intériorité profonde et contenu de l'adéquation ultime ; <text:span text:style-name="T1">la sagesse veille seule sur le trajet constitutif du retour au foyer</text:span>. Mais finalement il en va de même à l'intérieur de l'esprit : autant celui-ci est éloigné de l'état d'exaltation dionysiaque et charnel, autant le mot clé de la rencontre du Nous – mot tout d'une pièce, paradoxal, percutant – est lui aussi éloigné des constructions à rebours de l'alphabet cabalistique ; car ce dernier est divers, il nous ramène purement et simplement à ce qui, dans ce monde de formes, donne forme, à tout ce qui régente la créature et le monde, et ainsi ne fait que <text:span text:style-name="T1">suivre à reculons</text:span> la voie émanatiste vers les principes du monde, au lieu d'enseigner ici le cri de guerre de la <text:span text:style-name="T1">secessio plebis in montrem sacrum</text:span> lui-même, le linéament logique du <text:span text:style-name="T1">postulat</text:span> et du <text:span text:style-name="T1">paradoxe</text:span>.<text:note text:id="ftn6" text:note-class="footnote"><text:note-citation>6</text:note-citation><text:note-body><text:p text:style-name="P93">: <text:span text:style-name="T57">Ce texte est capital, car il montre en quoi Bloch, à l'époque de la rédaction de l'</text:span><text:span text:style-name="T59">Esprit de l'Utopie</text:span><text:span text:style-name="T61">, sans être encore converti au marxisme, rejette déjà la voie d'une mystique de l'intériorité, fondée sur un subjectivisme plus ou moins irrationaliste. De ce point de vue, l'opposition entre l'</text:span><text:span text:style-name="T59">EU</text:span><text:span text:style-name="T61"> et le </text:span><text:span text:style-name="T59">PI </text:span><text:span text:style-name="T61">est sans doute moins tranchée que ne le veut le biographe de Bloch, Arno Münster. C'est sans doute ce rejet qui s'illustre dans le fait que Bloch, contrairement à Tillich, récuse l'approche du sacré de R. Otto. </text:span><text:span text:style-name="T62">De façon paradoxale, on pourrait risquer l'hypothèse selon laquelle c'est précisément ce « Nous » qui empêche la subjectivité de se dissoudre dans un </text:span><text:span text:style-name="T60">fana</text:span><text:span text:style-name="T62"> mystique orienté vers l'origine, en la tirant vers la </text:span><text:span text:style-name="T60">fin</text:span><text:span text:style-name="T62"> future (de ce que Bloch appellera plus tard l'humanisation de la nature, la naturalisation de l'homme) qui est nécessairement collective, à la foi en tant que fin elle-même et dans les moyens et processus qu'elle implique. C'est parce que le Moi est tiré vers le Nous de l'avenir qu'il résiste à son absorption dans l'Absolu de l'origine. </text:span></text:p></text:note-body></text:note> <text:span text:style-name="T63">Le contenu conceptuel des objets évidents supérieurs ne forme pas non plus une quelconque pyramide idéelle de l'esprit universel ; au contraire, il fait purement partie de l'inventaire de l'esprit d'exode ; et c'est seulement d'une connaissance a-temporelle comprise de cette manière explosive, orientée vers la sortie et non vers l'origine du monde, que jaillit le </text:span><text:span text:style-name="T10">verbum mirificum</text:span><text:span text:style-name="T63"> et que se forment les traits de la substance identique de toutes les intentions symboliques morales-mystiques. <text:s text:c="2"/>(250)</text:span></text:p>
      <text:p text:style-name="P38"/>
      <text:p text:style-name="P78"><text:span text:style-name="T114">23. </text:span>La nostalgie de l'avenir</text:p>
      <text:p text:style-name="P39"/>
      <text:p text:style-name="P39">Le monde existant est le monde passé, et l'objet vidé d'esprit dont s'occupe la psychanalyse ; mais sous une double forme, celle de l'inquiétude et du rêve éveillé, la nostalgie de l'homme cingle vers l'autre monde. Tendre vers une étoile, une joie, une vérité, en dépit de l'empirisme, par-delà sa nuit satanique, à plus forte raison par-delà sa nuit d'incognito, est l'unique voie où trouver encore la vérité ; la question sur nous-mêmes est l'unique problème, la résultant de tous les problèmes du monde ; et <text:span text:style-name="T1">la saisie en toutes choses de ce problème du Soi et du Nous, les porches du retour s'ouvrant dans un battement d'ailes à travers le monde, tel est le principe fondamental et dernier de la philosophie utopique</text:span>. <text:s text:c="3"/>(250)</text:p>
      <text:p text:style-name="P39"/>
      <text:p text:style-name="P39"/>
      <text:p text:style-name="P78"><text:span text:style-name="T115">24. </text:span>L'étonnement, la direction, l'espérance</text:p>
      <text:p text:style-name="P39"/>
      <text:p text:style-name="P39">Nous avons déjà tenté de préciser quelque peu ce mouvement vespéral en nous, tel qu'il s'intériorise et s'élève. <text:span text:style-name="T1">Sur le plan de l'âme</text:span> d'abord, par l'impression qui semble éclore d'un rien, d'une simple goutte qui tombe, d'une image de cabane, de vent, de lande, de soir d'automne. Mais c'était indiquer déjà, dans la cabane et le soir, une certaine <text:span text:style-name="T1">direction</text:span> de l'espérance et de l'étonnement ; le plus souvent, toutefois, c'est l'envahissement de l'ombre au-dehors, la fenêtre éclairée, la chaude et profonde chambre ancestrale qui sont la direction par où se défait le monde, et par où vient le Christ. <text:s text:c="2"/>(251)</text:p>
      <text:p text:style-name="P39"/>
      <text:p text:style-name="P39"/>
      <text:p text:style-name="P79"><text:span text:style-name="T116">25. </text:span>Le réalisme authentique : <text:span text:style-name="T137">empirisme et expérience religieuse</text:span></text:p>
      <text:p text:style-name="P40"/>
      <text:p text:style-name="P40">Si tout ceci paraît étranger à un mode de penser par trop facilement comblé par le « fait », ou restant totalement abstrait et sans attaches, la véritable anomalie réside justement à l'inverse en ceci, que nous autres hommes n'apercevons plus que l'envers des choses au lieu du visage des dieux. Mais si bien clos que soient nos yeux intérieurs, l'âme leur reste étrangère et maintient sa marche vers l'autre monde ; aussi suffit-il assurément d'une incitation légère pour ressentir justement ce qu'on a trop sous la main comme si c'était étranger, distant ; et pour ressentir en revanche cette <text:soft-page-break/>autre rencontre de l'évidence comme si nous parvenait, dans la solitude de l'exil, la conversation des amis lointains, au pays. La pensée de l'âme regarde là, dans les intentions symboliques légères ou denses, sa plus authentique profondeur miraculeusement éclairée ; c'est pourquoi justement la pensée existentielle – bien loin d'être par là détournée d'elle-même – rejoint nécessairement à la fin les formes religieuses originelles comme sa région suprême. <text:s text:c="2"/>(252)</text:p>
      <text:p text:style-name="P30"/>
      <text:p text:style-name="P30"/>
      <text:p text:style-name="P80"><text:span text:style-name="T117">26. </text:span>L'amour comme quête de la réalisation future de l'androgynie originelle</text:p>
      <text:p text:style-name="P41"/>
      <text:p text:style-name="P41">Chez l'<text:span text:style-name="T1">homme</text:span> en revanche, la fécondation (…), prenant le contrepied de toute parthénogénèse, s'instaure avec une absolue nécessité dès l'origine, et abandonne des méthodes de pure zoologie. De ce fait : il faut que soit engendré un petit d'homme et que se forme parmi les hommes un couple d'amants qui soit devenu <text:span text:style-name="T1">un seul</text:span> corps, <text:span text:style-name="T1">une seule</text:span> âme, une préfiguration de la ronde mystique de l'amour de tous ; ici opère un commencement originel : l'amour, comme on l'a déjà compris, n'est pas un état organique mais théologique. Précisément en tant que fonction naissante qui avec l'homme seulement s'affirme dans son authenticité, à savoir : se rapportant à la naissance d'un petit d'homme, mais avant tout <text:span text:style-name="T1">à la conquête de la figure bisexuée originelle des amants eux-mêmes</text:span>. L'amour rayonne ainsi bien plus haut que toute amitié, et que la mystique des associations viriles qui reste au second rang, étant celle de l’État et non pas du Royaume (…). Par suite, le procès pendant entre les sexes se situe et se résout ainsi : la femme a besoin de l'homme comme le rêve a besoin de l'interprétation, et l'homme s'empare de la femme comme l'interprétation s'empare du contenu, – tous deux sur le chemin d'amour vers l'unité androgyne, dans l'intériorité, dans la forme humaine de l'amour. <text:s text:c="3"/>(255)</text:p>
      <text:p text:style-name="P41"/>
      <text:p text:style-name="P41"/>
      <text:p text:style-name="P81"><text:span text:style-name="T117">27. </text:span>La femme, avenir de l'homme</text:p>
      <text:p text:style-name="P42"/>
      <text:p text:style-name="P42">Mais ceci n'est pas dû seulement au fait que la femme, dès qu'elle est mère, devient avant l'homme un être accompli. Marguerite disparaît, libérée de toute agitation terrestre, pour briller au ciel avant Faust. Mais elle s'élève à l'injonction de la Madonna gloriosa ; car c'est l'étonnement le plus pur qui est à l’œuvre dans la femme, pressentiment, accomplissement, dissolution profonde, tout ensemble jeune fille et mère. C'est ainsi qu'elle tient la couronne d'utopie : muse, sibylle, secret en même temps que gardienne impénétrable de la profondeur du secret. Elle est le giron du rêve ; et, sous les voûtes de la question inconstructible qui au pays des amants a ses échos les plus consolants, elle est aussi par sa seule venue la lampe et le symbole du foyer. L'homme suit l'idée qu'il se fait de lui-même ; mais lorsque celle-ci revient vers lui et l'envahit, lorsqu'à lui, exaucé, gagné, réalisé, finalement elle se réajuste, sa nature féminine se révèle. Non seulement il a, comme le dit mystérieusement Goethe, conçu l'idéel sous forme féminine, mais ce qui en fin de compte attend l'homme <text:span text:style-name="T1">est, selon sa forme et son essence, la femme</text:span>. <text:s text:c="2"/>(256)<text:note text:id="ftn7" text:note-class="footnote"><text:note-citation>7</text:note-citation><text:note-body><text:p text:style-name="P92">: <text:span text:style-name="T64">Il est intéressant de noter que Bloch rejoint ici, selon une trajectoire qui lui est propre, les conclusions des courants mystiques tels que le soufisme d'Ibn Arabi ou la mystique d'Eckart, qui relient l'achèvement de la réalisation de soi (en tant que ce soi déconstruit précisément les bornes d'un « moi » refermé sur lui-même) à l'accès à la dimension féminine de l'âme. L'homme doit devenir femme pour devenir précisément ce qu'il est ; et ce qu'il est, est femme en ce qu'il est « ce qui attend l'homme », attend de l'homme qu'il se comprenne et se réalise à la manière dont Dieu le voit (car c'est alors que Dieu peut se contempler pleinement en lui, et c'est alors que le Christ peut naître dans l'âme). </text:span></text:p></text:note-body></text:note></text:p>
      <text:p text:style-name="P41"/>
      <text:p text:style-name="P41"/>
      <text:p text:style-name="P80"><text:span text:style-name="T118">28. </text:span>L'amour chrétien : le Moi et la Fraternité – même sans Père</text:p>
      <text:p text:style-name="P26"/>
      <text:p text:style-name="P42">Ainsi peut-il nous arriver aussi à notre manière de nous perdre et de veiller par amour dans autrui. Bien sûr, cela ne veut pas dire qu'on pourrait finalement nous atteindre, <text:span text:style-name="T65">si nous n'atteignons autrui ; mais sur cette voie, le Moi véritable ne se perd pas plus que le Moi ordinaire d'autrui ne suffit à l'accueillir. Certes, l'amour transforme l'homme en ce qu'il aime ; mais dès lors que l'homme aimant ne recherche pas seulement dans l'autre son semblable par la nature, un peu de l'amour pour Jésus entre dans cet amour du prochain tellement plus rare, sans érotisme. Un amour qui monte des profondeurs pour nous aider à faire le plus intensément en faveur du plus humble et justement du plus obscur de nos frères ce qu'on voudrait faire pour Jésus ; perpétuant ainsi dans l'amour du prochain, pour soi et pour autrui, l’œuvre d'une rencontre de soi transfigurante et partagée. L'éros chrétien est caritas ; il abaisse son regard vers l'inférieur et l'élève au plus haut, il ne laisse pas non plus le Moi personnel s'égarer païennement dans quelque figure unique, pas même dans le </text:span><text:span text:style-name="T11">tat twam asi</text:span><text:span text:style-name="T65"> d'un flux universel innommé ; au contraire, le Moi comme le Toi sont conservés dans un troisième terme, dans cette omniprésence future de tous en tous, dans la figure mystique de la communauté domestique dont le Christ est l'être et la lumière. Ici agissent en dernière analyse les trois grandes catégories de l'espérance, de l'amour et de la foi, car il n'est pas jusqu'aux montagnes, jusqu'à la nature, que cette dernière ne transforme un jour en Dieu, avec fraternité même sans Père. Ainsi le phénomène fondamental du véritable amour chrétien est en définitive qu'il laisse vivre l'amant intact dans son prochain, sans emporter son âme ni celle de l'aimé ailleurs que vers le Nous, vers le salut de ces âmes, vers le bouleversement à nous réservé, que rien d'étranger ne retient plus.</text:span><text:span text:style-name="T65"><text:note text:id="ftn8" text:note-class="footnote"><text:note-citation>8</text:note-citation><text:note-body><text:p text:style-name="P93"><text:span text:style-name="T56">: </text:span><text:span text:style-name="T58">Ici encore, on voit que ce qui protège le Soi d'une dissolution dans un absolu universel (conformément au mouvement d'une mystique subjective), c'est son rattachement à un Nous, dont la transcendance s'affirme dans la fraternité (transcendance sans transcendant puisque le Père peut s'effacer). C'est dans la mesure où la rencontre de l'Autre (en tant que l'Autre n'est pas réductible à son Moi, ni au mien) me détache de mon Moi qu'il me permet de tendre vers le Soi véritable qui ne se trouve que dans la fraternité eschatologique de la communauté.</text:span><text:span text:style-name="T65"> </text:span></text:p></text:note-body></text:note></text:span><text:span text:style-name="T65"> <text:s text:c="3"/>(257)</text:span></text:p>
      <text:p text:style-name="P42"/>
      <text:p text:style-name="P42"><text:soft-page-break/></text:p>
      <text:p text:style-name="P82"><text:span text:style-name="T119">29. </text:span>Paganisme et christianisme</text:p>
      <text:p text:style-name="P43"/>
      <text:p text:style-name="P43">Le seul point sur lequel les anciennes conceptions convergent, c'est lorsqu'il s'agit de transporter les bienheureux dans le soleil, et non pas à la manière chrétienne le soleil dans le Rédempteur. (…) Même si le soleil escorte encore la vie de Jésus, qui naît et commence au solstice d'hiver, et s'il environne encore bien davantage sa montée au ciel, rapelant celle d'un dieu de la végétation nouvelle et du cycle annuel : un examen plus attentif de l'aspect salvateur, de l'aspect essentiel, fait ressortir que ce n'est là qu'un legs du paganisme et un amalgame en provenance d'Asie antérieure, vigoureusement récusés et récusables par les prophètes et par l'Évangile, lequel nous annonce non pas le soleil mais le Fils de l'Homme, non pas le monde mais <text:span text:style-name="T1">l'évasion</text:span> du monde. (…)</text:p>
      <text:p text:style-name="P43">L'abnégation sans réserve, la conviction morale, au besoin même scellée par la mort, l'utilisation de la souffrance pour détruire le vieil Adam, l'utilisation d'un véritable principe de sou<text:span text:style-name="T66">f</text:span>france : tout ceci n'est pas séparable de la vie de Jésus, de sa morale véritablement révolutionnaire à l'égard de la créature ; mais : le dogme de la victime substituée, de l'holocauste lui-même pratiqué une fois pour toutes <text:span text:style-name="T1">en tant que magie terre/cosmos</text:span>, est visiblement un rajout de saint Paul, tiré des cultes rendus en Asie antérieure aux dieux du cycle annuel. Il y a donc, dans l'Ancien Testament comme dans le Nouveau, encore passablement de mystique cosmogonique « babylonienne » ; dans le meilleur des cas elle voile, le plus souvent elle défigure le message biblique. <text:s/>(259)</text:p>
      <text:p text:style-name="P43"/>
      <text:p text:style-name="P43"/>
      <text:p text:style-name="P82"><text:span text:style-name="T119">30. </text:span>Ni Dieu, ni monde, ni ordre du monde : la matière en devenir</text:p>
      <text:p text:style-name="P43"/>
      <text:p text:style-name="P44">Tout ce qui fait ainsi intervenir le cours de l'année est périmé, est une danse des morts. L'Autre ne s'y laisse plus inscrire, même la nature inerte renferme pour nous plus d'indications que le cycle annuel proprement dit, tel qu'il s'est progressivement dévoilé. Elle pourrait certes être bien près d'apprendre davantage à celui qui a exploré à fond le silence des pierres, en comparaison duquel le Toi, le vis-à-vis humain, paraît sans doute contenir une profondeur, mais non la plus grande. Il faudrait alors que le Moi le plus accompli fasse retour aux pierres ; et Makarie, dans <text:span text:style-name="T1">Les années de voyage de Wilhelm Meister</text:span>, se placerait, dans la hiérarchie de l'intuition mystique, très au-dessus de Muychkine ; elle serait le prince Muychkine de l'âme extérieure, la plus difficile à découvrir, logée dans la masse de la nature physique et solaire aussi silencieuse que Dieu. Alors ce tournant aussi serait inévitable : l'homme, et même le Fils de l'Homme, aurait seulement à forger une clé, une méthode pour pousser le plus lourd des verrous et accéder à l'incomparable trésor et au mystère cachés, à la Bethléem de la physique, une Bethléem non seulement d'heuristique mais aussi de contenu ; et la clé elle-même se passe de toute substance. Quoi qu'il en soit : ce n'est <text:span text:style-name="T67">plus le dehors qui, dans [par le biais d'] une cosmogonie, est susceptible de clore le cercle des problèmes ; seule le peut la fin, dans une sotériologie ; et sans nul doute cette clôture repose tout entière sur ces objets homogènes que sont le sujet et la philosophie de l'histoire, sur les parousies de la musique et de l'éthique. </text:span></text:p>
      <text:p text:style-name="P44"/>
      <text:p text:style-name="P44"/>
      <text:p text:style-name="P83"><text:span text:style-name="T119">31. </text:span><text:span text:style-name="T138">Ce que signifie réellement la mort du Christ</text:span></text:p>
      <text:p text:style-name="P44"/>
      <text:p text:style-name="P44"><text:span text:style-name="T67">La lampe du Fils de l'Homme a consumé tout ensemble la voûte cristalline et ce qui s'est bâti sur le calendrier, lequel occupait une place qui ne lui revenait pas. Comme l'Apocalypse de Jean le dit de la Jérusalem nouvelle : « Et la Ville n'a besoin ni du soleil ni de la lune pour l'éclairer car la gloire de Dieu l'illumine, et l'agneau est son flambeau. » Voilà pourquoi, quelle qu'ait pu être la nécessité de </text:span><text:span text:style-name="T13">rechercher dans la nature l'ensemble des correspondances profondes,</text:span><text:span text:style-name="T67"> telles que celle-ci semblait s'associer inconsciemment à la célébration des mystères chrétiens, – voilà pourquoi, en raison de motifs purement métaphysiques aussi, il faut éloigner de Jésus le mythe de Mithra et tous ceux du dieu solaire, où le </text:span><text:span text:style-name="T13">déclin</text:span><text:span text:style-name="T67"> est suivi d'une </text:span><text:span text:style-name="T13">ascension</text:span><text:span text:style-name="T67"> censée nous garantir le salut. Si la mort de Jésus doit nous faire part de quelque enseignement, c'est bien que dans l'histoire de sa vie deux des protagonistes, les hommes et Dieu, restèrent sourds, qu'ils se dérobèrent, et livrèrent à la mort, par le biais de Satan, le prophète que le Messie aurait pu être</text:span><text:span text:style-name="T67"><text:note text:id="ftn9" text:note-class="footnote"><text:note-citation>9</text:note-citation><text:note-body><text:p text:style-name="P92">: <text:span text:style-name="T67">Il est intéressant de noter comment la détranscendantalisation de la transcendance conduit ici Bloch à une forme de christocentrisme radical, aboutissant non à une « mort de Dieu » à la mode contemporaine, mais à un </text:span><text:span text:style-name="T13">échec de la prophétie</text:span><text:span text:style-name="T24"> du Fils de l'Homme. Dieu n'affirme plus sa transcendance dans la mort du Christ, la mort du Christ manifeste le refus du monde de se laisser transformer par la prophétie. </text:span></text:p></text:note-body></text:note></text:span><text:span text:style-name="T67"> ; et ceci de telle manière, que Satan n'en fut nullement vaincu, que le sang innocent ne fut nullement versé en haine du monde, que les hommes ne furent nullement rachetés par cette rançon versée à Satan, et qu'il n'y avait donc là rien d'aussi réconfortant que se le figurait un scolastique : « Comment en usa le Sauveur envers notre geôlier ? Il dressa sa croix comme piège, et l'enduisit de son sang comme appât » ; rien d'aussi satisfaisant pour le panlogisme que le prétend Grégoire de Nysse en expliquant que Satan, n'ayant vu dans l'Homme-Dieu que l'homme, avala d'un trait l'appât d'humanité et l'hameçon de divinité. Rien au contraire ne fut plus vain de par le monde, et, par une analogie païenne avec le dieu qui meurt et renaît chaque année, rien jamais ne fut en même temps plus apologétique pour la conception usuelle de cette sorte de gouvernement du monde que de poser comme suffisante une telle substitution par la magie de la croix et du martyre. <text:s text:c="2"/>(261)</text:span></text:p>
      <text:p text:style-name="P44"/>
      <text:p text:style-name="P44"/>
      <text:p text:style-name="P83"><text:span text:style-name="T120">32. </text:span><text:span text:style-name="T139">Ethique du christianisme comme éthique hérétique</text:span><text:span text:style-name="T96"><text:note text:id="ftn10" text:note-class="footnote"><text:note-citation>10</text:note-citation><text:note-body><text:p text:style-name="P92">: <text:span text:style-name="T68">Le passage suivant n’est pas sans analogies avec le tableau que le </text:span><text:span text:style-name="T14">PI</text:span><text:span text:style-name="T25"> dressera de l'éthique de Feuerbach, pour, à la suite de Marx, la rejeter comme un idéalisme sentimental. <text:s/>Cf. </text:span><text:span text:style-name="T14">PI</text:span><text:span text:style-name="T25">, I)</text:span></text:p></text:note-body></text:note></text:span></text:p>
      <text:p text:style-name="P45"/>
      <text:p text:style-name="P46">Aussi, ce que la vie et les paroles mêmes de Jésus nous transmettent est-il plus <text:soft-page-break/>important et plus fécond. Et non seulement sur le plan moral, mais précisément aussi, en dehors de saint Paul, en tant que promesse des contenus les plus profonds et les plus riches de logos. A cet égard le texte à demi cosmogonique du martyre, tel qu'il a remplacé l’Évangile du Christ par un second Évangile sur le Christ, peut être laissé de côté, dans le christianisme pur, encore non décrypté, aussi bien de la morale que de la connaissance. Il reste évidemment problématique que ceci puisse jamais se passer de « hors d'oeuvre », mais il existe là aussi une sorte d'ontologie qui se dispense de toute construction. A savoir : le rang éternel, tranchant sur tout, qu'occupe l'âme humaine ; le pouvoir de la bonne action et de la prière ; le bien profondément fondé moralement, en tant que semence, en tant que principe vital de l'esprit ; l'annonce d'une rédemption possible par le dévouement réciproque, par l'abnégation, par l'identification à autrui, par l'accomplissement de soi avec amour, en tant qu'il est l'esprit de la réunion et de la rencontre de soi la plus universelle ; l'annonce avant tout du nouvel éon d'une divinité restée jusqu'ici inconnue. Comme celui que l'hérétique Marcion et même l'hérétique Joachim de Flore plus tard comprirent mieux à travers l'évangile du dieu étranger que les Pères de l’Église à travers leur Dieu le Père, leur Seigneur-Dieu, pareil à Ammon ou à Marduk ou encore à Jupiter. C'est seulement ainsi que s'achève le jour blessé et brûlant qui est nôtre : il se saisit dans le mouvement qui assume et accomplit tout désir de ressemblance avec l'image divine, dans l'oméga devenu enfin l'alpha correctement posé – sans domination mais avec communion, sans ce monde mais avec un Royaume. <text:s text:c="2"/>(261)</text:p>
      <text:p text:style-name="P46"/>
      <text:p text:style-name="P46"/>
      <text:p text:style-name="P86"><text:span text:style-name="T121">33. </text:span>L'<text:span text:style-name="T1">eritis sicut dii</text:span> et l'<text:span text:style-name="T1">eschaton</text:span></text:p>
      <text:p text:style-name="P46"/>
      <text:p text:style-name="P46">Mais il faut que cela se produise en nous, car là seulement les hommes se libèrent et se rencontrent. « Et ce que nous serons n'a pas encore été manifesté. Mais nous savons que, lorsque cela sera manifesté, nous y serons semblables, car nous verrons Dieu tel qu'il est », écrit saint Jean dans la première épître. En nous seuls s'avancent les blessures fécondes, historiques ; c'est au plus profond de l'âme même que doit fleurir la primevère. « Voici, je vous dis un mystère : nous ne mourrons pas tous, mais tous nous serons transformés. Car vous êtes morts, et votre vie demeure cachée en Dieu avec le Christ. Quand Christ, votre vie, se manifestera, alors vous serez aussi manifestés avec lui dans la gloire », prédit, dans les épîtres aux Corinthiens et aux Colossiens, saint Paul, celui que baptisa non le martyre mais la conversion. <text:s/>Mais ce n'est pas seulement le trouble Adam en nous dont le désir de connaissance du bien et du mal fut comblé en Jésus, Sauveur en Asclépios, blanc Serpent redevenu Paradis, serpent de Paradis redevenu blanc. Car plus haut se dresse le trouble Lucifer ; et son désir d'<text:span text:style-name="T1">être comme Dieu, </text:span>sa vraie filiation et son hérédité divines sont restés même en Jésus, encore que sans retour ni justification éclairante, sans triomphe de sa nature authentique éclairant Dieu lui-même. Seul ce qui en Jésus resta secret, fut tenu secret, pour plus tard, pour la fin, pour l'heure où cette face peut enfin se dévoiler exactement, – en Jésus qui n'a plus de répit depuis qu'il fut pour la seconde fois abandonné, depuis que son cri sur la croix a retenti en vain, depuis que pour la seconde fois fut piétinée la tête du serpent de Paradis pendant sur la croix, – seule cette part cachée du Christ, parce qu'elle est <text:span text:style-name="T1">l'anti-démiurgique</text:span> pur et simple, est aussi le véritable caractère théurgique de celui-ci, compris comme le Fils de l'Homme en révolte. <text:span text:style-name="T69">(…) Les Grecs avaient reconnu dans la tragédie que l'homme vaut mieux que ses dieux ; la mystique chrétienne a souvent eu son propre </text:span><text:span text:style-name="T18">kiddush hashem</text:span><text:span text:style-name="T69"> [sanctification du Nom], selon lequel le Dieu chrétien est pareillement comme un boisseau recouvrant la lumière luciférienne de Jésus. Ici le boisseau se brise et s'ouvre, Dieu, son livre, sont absorbés, et l'espace créateur de la réunion surgit ; – telle est donc la signification, non pas théologique, mais purement eschatologique de la « face dévoilée ». Dans un retournement qui ne se départit ni de l'amour ni de la transcendance, et qui s'incline vers les hommes, de telle sorte que, dans l'extrême Novum de ce Nouveau Testament, la Jérusalem céleste précisément « descend », descend « parée comme une fiancée », et non pas comme un autel de sacrifices ou comme un trône de grâce. <text:s text:c="3"/>(263)</text:span></text:p>
      <text:p text:style-name="P46"/>
      <text:p text:style-name="P46"/>
      <text:p text:style-name="P85"><text:span text:style-name="T122">34</text:span><text:span text:style-name="T141">. </text:span>Le Moi, <text:span text:style-name="T140">le monde, les autres</text:span> : la critique de <text:span text:style-name="T70">Luk</text:span><text:span text:style-name="T72">ács</text:span><text:span text:style-name="T72"><text:note text:id="ftn11" text:note-class="footnote"><text:note-citation>11</text:note-citation><text:note-body><text:p text:style-name="P91">: <text:span text:style-name="T93">Par-delà Lukács, c'est le « deviens qui tu es » du Nietzsche des </text:span><text:span text:style-name="T15">Inactuelles</text:span><text:span text:style-name="T26"> qui se trouve ici remis en cause. Ce que nous sommes ne peut se découvrir qu'</text:span><text:span text:style-name="T15">à la fin</text:span><text:span text:style-name="T26"> d'une histoire qui n'est pas seulement la nôtre. </text:span></text:p></text:note-body></text:note></text:span></text:p>
      <text:p text:style-name="P47"/>
      <text:p text:style-name="P48">Les individus tragiques, selon Luk<text:span text:style-name="T71">ács, sont morts bien avant de mourir, et même l'éveil tragique, le dévoilement de l'être à lui-même, l'accession à l'essence, n'est qu'un instant sans aucune durée perceptible.</text:span></text:p>
      <text:p text:style-name="P48"><text:span text:style-name="T71">Nul doute que, vu sous cet angle, on peut tout développer, la faute comme la mort et comme le destin, dans un registre en quelque sorte éthique-formel. Alors le héros est tel qu'il est, il va son chemin et faute. Cela signifie que tout se passe en lui-même, rien ne lui vient du dehors, il vit son acte comme quelque chose qui devait lui arriver. Il acquiesce à tout ce qui lui est arrivé, et, le ressentant comme son acte et sa faute, il le conquiert, il a connaissance de son destin et s'approprie tout ce qui a rapport à sa manière d'agir et d'être. </text:span><text:span text:style-name="T73">Ensuite </text:span><text:span text:style-name="T71">: le héros doit mourir, il se brise à l'issue de son combat et de son effort, et endure la mort. Mais en fait dès le début tout visait à cette fin, comprise non comme un malheur ou un châtiment (…), et encore moins comme quelque effrayante absurdité, quelque brusque coupure du cours de la vie. Que l'on meure, rend visible l'essence et ouvre formellement les portes de la salle du juge, l'autocritique d'une idée platonicienne de l'homme. Ainsi, selon cette conception, la mort tragique peut uniquement se définir comme contrainte vers la forme (</text:span><text:span text:style-name="T73">Zwang zur Form</text:span><text:span text:style-name="T71">), vers l'horos, vers la figure et le terme définitif du Moi (…). </text:span><text:span text:style-name="T73">Troisièmement</text:span><text:span text:style-name="T71">, argumente Lukács, le héros va droit son chemin sans faiblir ; son horizon est immuable, il atteint son destin. Tout ce que le monde a d'écr</text:span><text:span text:style-name="T80">a</text:span><text:span text:style-name="T71">sant et d'incertain, il l'accepte aussi, silencieusement, respectueusement, en tant que cela est devenu sien, lui échoit à juste titre, lui permet de s'accomplir, et ceci est particulièrement patent dans l'événement nettement ambigu du drame « historique ». </text:span><text:span text:style-name="T80">Comme on le voit, ce </text:span><text:soft-page-break/><text:span text:style-name="T80">qui devient ici essentiel, c'est qu'en dernier ressort seuls les hommes déterminent leur destin, si étranger et autonome qu'il paraisse lorsqu'il s'approche d'eux ; et non pas, comme c'est le cas encore dans </text:span><text:span text:style-name="T74">Macbeth</text:span><text:span text:style-name="T80"> de Shakespeare, des sorcières prophétiques ni des miracles prévus, non pas, comme dans les légendes et drames sacrés de l'Inde primitive, de la Grèce ou de l'Espagne, Dieu lui-même qui mène le jeu et manœuvre à la fois les hommes et le destin. Ici au contraire des âmes nues dialoguent solitairement avec des destins nus ; ou encore : c'est seulement lorsque nous sommes devenus complètement athées que la tragédie peut renaître parmi nous. La tragédie est un devenir-dieu, un dévoilement du dieu qui, en l'homme seulement, vit et sommeille encore, un monologue de Dieu dans la créature, un dévoilement de Dieu à lui-même, mais ce faisant le dieu immanent éveille à la vie le dieu transcendant. Et, comme le reconnaît encore Lukács, puisque jamais les âmes des hommes ne suivirent si solitaires leurs voies délaissées, puisque jamais la nature et le destin ne furent si effroyablement privés d'âme qu'aujourd'hui, nous avons bon espoir de voir la renaissance de la tragédie. Autrement dit : Dieu doit quitter la scène (car, c'est nous qui l'ajoutons, il n'est pas, il compte seulement, ce ne doit être que Dieu), mais néanmoins rester encore spectateur : telle est tout à la fois la seule piété nouvelle possible, et la possibilité historique et utopique ouverte aux siècles tragiques, aux époques sans ciel. <text:s/></text:span><text:span text:style-name="T81">(…)</text:span></text:p>
      <text:p text:style-name="P90">Il est franchement remarquable que manque à cette peinture du trépas l'ensemble des couleurs sombres. Elles sont attribuées à la vie qui précède, là tout s'enchevêtre, rien ne s'épanouit jamais jusqu'à la vie réelle, mais le drame procure la maturation, il façonne enfin des êtres « réels », et l'anarchie du clair-obscur prend fin. (…) </text:p>
      <text:p text:style-name="P90">Mais on est alors conduit à se demander : où sont passés le meurtre, la mort et les ténèbres tragiques ? Et l'on touche là le point où Lukács – ou la voie immanente – se sépare irrémédiablement du questionnement transcendant. </text:p>
      <text:p text:style-name="P49"><text:span text:style-name="T71">Nul ne nous resterait visible dès lors qu'il se serait pleinement trouvé. L'homme ne peut pas encore vivre ici-bas jusqu'au bout, si toutefois la scène est un stade crucial. Il ne peut s'accomplir intérieurement, ni hausser les circonstances extérieures, ne serait-ce qu'en raison de leur exploitation par le héros, au rang de charpente entourant sa propre stature, encore moins transformer sa misère en médiation du Moi, en destin, en manifestation de vie ou possibilité </text:span><text:span text:style-name="T82">visible de vivre ; et ceci à seule fin de maintenir à la scène la marque de l'ici-bas, et de réserver à l'art la définition d'une vie purifiée, sans déception, en des formes d'une immanence totale. Bien sûr, si je meurs tragiquement, mon heure est arrivée, et cette heure, je peux l'intégrer à ma vie ; l'homme grave tient cette mort pour l'heure de son jugement. En vertu de quoi, le Moi coïnciderait avec le destin (…). La vie intérieure et le destin sont le nom d'un même concept, dit Novalis ; avoir du caractère, c'est avoir aussi un même événement qui toujours se répète, dit un profond axiome de Nietzsche ; et, selon Hegel, l'individu tragique ne cueille jamais que les fruits de ses propres actes. Mais si l'on repense tout cela </text:span><text:span text:style-name="T75">réellement</text:span><text:span text:style-name="T82">, en dehors de ce subtil et profond processus d'intégration, (…) ce à quoi d'ailleurs Lukács lui-même nous convie, du fait (…) que chez lui les problèmes de l'accomplissement individuel et de l'irréligion se donnent à lire dans la forme de la tragédie comme un chiffre : il apparaît alors que la cohérence élargie de toute possibilité d'une mort significative, d'une mort qui serait une sublime cérémonie intérieure de cl</text:span><text:span text:style-name="T89">ô</text:span><text:span text:style-name="T82">ture, d'un accomplissement immanent de soi en général ne peut, fort curieusement, se concevoir que sous la forme de quelque théorie du karma ; celle-ci assurément permet de trouver à toute vie un sens et une homogénéité immanentes, pour autant qu'ici précisément toute la causalité indifférente et dépourvue de sens du destin peut en trouver un si on l'approfondit et la rattache à notre noyau préexistant. Il est certain que Lukács ne l'entend jamais ainsi ; mais ceci du moins reste indiscutable : l'homme tragique ne peut rester inébranlable, sans jamais glisser vers le monde qui l'environne, que dans la mesure où ce monde – qui (tel que Lukács définit l'immanence formelle-éthique du tragique) le repousse tout entier dans son isolement et son égocentrisme sévère de statue dévoilée – est au fond incapable de l'atteindre (…). </text:span></text:p>
      <text:p text:style-name="P49"><text:span text:style-name="T82">La liberté d'accéder à son propre tribunal est quelque chose de si prodigieux qu'à elle seule – précisément parce qu'au monde extérieur ou supérieur manque ce pouvoir : ne pas concourir au destin tragique – </text:span><text:span text:style-name="T83">elle suppose à ce monde une légère charge positive de divinité ; de sorte que, et ceci est fatal, l'immanence de la tragédie, repensée historiquement et religieusement par Lukács, débouche, précisément dans cette forme apparente d'accomplissement de soi, sur une philosophie transcendantale de la bienveillance et plénitude divine de l'existence, qui lui est parfaitement inadéquate. Si d'aventure, quelque part, un seul être s'était visiblement accompli, se comportant, se réalisant moralement, en tant que l'être qu'il est, et donc pas seulement, comme dans l'art plastique et la musique, conformé à distance, </text:span><text:span text:style-name="T76">avant</text:span><text:span text:style-name="T83"> le saut, symboliquement : alors, non seulement l'auteur de cette réussite, mais le monde entier serait parvenu au but ; et la question qui n'aurait pas manqué de préoccuper grandement Schopenhauer, la question de la rédemption de tous lors de la rédemption d'un seul réellement réussie moralement, serait d'actualité. Car le jeu de l'action, le jeu tragique, est ouvert à tous vents ; ce n'est pas un alambic clos où les es</text:span><text:span text:style-name="T84">s</text:span><text:span text:style-name="T83">ences vitales se déposent paisiblement et peuvent par différence former la métaphysique, </text:span><text:span text:style-name="T85">ce n'est pas une enclave, n'affectant rien, de la métaphysique la plus pure déposée dans le processus du monde. On reconnaît au contraire dans la tragédie ce moment du processus (…), où la vie effective, la vie extérieure-intérieure, la morale devant effective, le noyau apocalyptique lui-même, (…) deviennent incandescents. Et c'est pourquoi précisément la tragédie, à l'opposé des autres arts, peut exposer non pas tant la rencontre de soi que </text:span><text:span text:style-name="T77">la rencontre de l'obstacle</text:span><text:span text:style-name="T85">, la rencontre de Satan, en raison de la menace que constitue la rencontre de soi </text:span><text:span text:style-name="T77">réelle</text:span><text:span text:style-name="T85">, </text:span><text:span text:style-name="T77">absolue</text:span><text:span text:style-name="T85">, la main touchant au but. </text:span></text:p>
      <text:p text:style-name="P50"><text:span text:style-name="T71">C'est pourquoi : le héros doit effectivement mourir avant qu'il ne parvienne effectivement à lui. C'est pourquoi aussi : le tragique est bien davantage qu'un </text:span><text:span text:style-name="T73">jeu</text:span><text:span text:style-name="T71"> amer, et la mort y doit persister en tant qu'elle est l'élément ténébreux et terrifiant. <text:s/>(267)</text:span></text:p>
      <text:p text:style-name="P50"/>
      <text:p text:style-name="P50"/>
      <text:p text:style-name="P84"><text:span text:style-name="T91">35. </text:span><text:span text:style-name="T71">La victoire sur l'absurde : le rire </text:span><text:span text:style-name="T86">(typologie des formes humoristiques)</text:span></text:p>
      <text:p text:style-name="P51"/>
      <text:p text:style-name="P52"><text:span text:style-name="T71">A vrai dire, de cela aussi nous nous dégageons libres comme l'air. Car, seuls entre </text:span><text:soft-page-break/><text:span text:style-name="T71">toutes les créatures, nous savons rire, nous gagnons dans le rire une étrange liberté, car il est le mode de penser le plus léger, et aussi artistiquement le plus sublime lorsqu'il triomphe assez de ce qu'il s'approprie. Au degré inférieur </text:span><text:span text:style-name="T86">se situe le trait d'esprit, qui est superficiel et </text:span><text:span text:style-name="T90">n</text:span><text:span text:style-name="T86">e prétend à rien, et qui, d'un aperçu subtil mais non pas profond, rassemble en jouant le disparate. Puis viennent le roman humoristique et la comédie encore impure ; c'est-à-dire que tout ce qu'on y montre n'est pas bien grave, mais si nous y avons le cœur léger, ce n'est pas parce que la vie mauvaise, la justice et l'autorité y sont battues en brèche, mais parce que le chef de bureau n'est précisément point un roi, encore qu'il le prétende, et qu'il n'est même pas un bon chef de bureau ; c'est la comédie de l'amoindrissement, de l'allègement purement quantitatif, qui réduit l'absurde ou même le tragique ouvertement déclaré à une bagatelle. Foncièrement différente, ne serait-ce que par certains traits peu humoristiques (car il faut se garder de confondre sans plus l'humoristique avec le comique) est la comédie pure, le drame comique, et avant tout le grand roman comique. Dans ceux-ci, le héros est tenu de ne voir que lui-même ; i</text:span><text:span text:style-name="T90">l</text:span><text:span text:style-name="T86"> vit tout entier sans son illusion inconstructive, mensongère, impuissante, irréelle, du moins vu son pouvoir et sa situation, – cependant que cette monomanie éventuellement noble et même sublime mais jamais constructive lui cause échec sur échec, mécompte sur mécompte, pourtant évitables sans tapage et sans dommage, et vexation sur vexation dans ce monde et jusque dans l'autre. La situation change du tout au tout dès que le héros devient canonique, c'est-à-dire avec la mort inéluctable de la tragédie pure, telle qu'elle donne en revanche à chacun de ses héros écrasés l'auréole de Prométhée, qui un jour, quelque part, triomphera de Zeus ; ou bien telle qu'elle rappelle le Moïse de la légende cabalistique, qui à </text:span><text:span text:style-name="T88">contrecœur</text:span><text:span text:style-name="T86"> doit mourir, mais réussit à repousser l'ange de la mort en invoquant le saint nom de Dieu ; et, Jahvé étant alors obligé d'intervenir lui-même, il le frappe encore au visage sans comprendre, sans vouloir comprendre, et après seulement se retire au royaume des ombres en guise de Terre Promise. </text:span><text:span text:style-name="T87">L'exposition de la vie humaine serait ainsi complète, si ne venait encore se faufiler une </text:span><text:span text:style-name="T78">trace</text:span><text:span text:style-name="T87"> hautement significative qui, en tant qu'</text:span><text:span text:style-name="T78">humour</text:span><text:span text:style-name="T87">, dans la comédie pure lentement se dégagea, et dans la tragédie n'avait somme toute aucune place.</text:span><text:span text:style-name="T92"> </text:span><text:span text:style-name="T87">Mais c'est en elle que se loge tout ce qui allège même l'homme qui meurt. Que l'humour soit possible ne signifie pas qu'on sourie au milieu des larmes, en ce sens que, enfermé derechef dans les rêves, on pourrait en tout temps vivre sa vie avec bonheur et distinction, cependant que le fond du monde inchangé est en réalité triste. Au contraire, cet allègement, ce dépassement signifient précisément – et ici fuse dans la vie un mince rai de lumière énigmatique, un savoir inexplicable que rien n'étaie, alimenté de l'intérieur seulement, mystique – qu'il y a une erreur quelque part, et qu'en raison de quelque fond inentamable en nous, les larmes ne doivent pas être prises totalement au sérieux, si atrocement réelles qu'elles peuvent apparaître, ainsi que le monde terrestre qui les fit jaillir. (…) Et que par suite cette attitude légère significative, qui certes n'est pas sans écho mais que rien ne garantit, cette inconcevable manière de s'égayer à propos de soi-même s'approchent davantage de la vérité et de la réalité (qui ne sont pas forcément le sol terrestre) que tout ce qu'ont d'accablant, de constatable, d'indubitable les faits, dans leur brutalité physique la plus réelle. Alors cette inconcevable légèreté amène à penser que le grand héros comique peut lui aussi être aimé et compris. Et s'ébauche à nouveau un sourire, mais le sourire indéfinissable d'une attitude nouvelle. </text:span><text:span text:style-name="T88">Il peut même se teinter de comique, en ce point l'humoristique peut rayonner dans un comique nouveau, mais en un sens tout différent pour autant en effet que le Moi méconnu, maltraité, devient en quelque sorte, à l'égard des choses et des gens, d'une transparence sereine ; si bien qu'à la fin, ce n'est plus comme dans la comédie </text:span><text:span text:style-name="T79">le Moi vis-à-vis du monde, </text:span><text:span text:style-name="T88">mais </text:span><text:span text:style-name="T79">le monde vis-à-vis du Moi qui choit dans le comique</text:span><text:span text:style-name="T88">, dans le comique de l'inconsistance qui vient lui couper la route.</text:span><text:span text:style-name="T88"><text:note text:id="ftn12" text:note-class="footnote"><text:note-citation>12</text:note-citation><text:note-body><text:p text:style-name="P91">: <text:span text:style-name="T93">On peut peut-être penser ici au personnage de l'</text:span><text:span text:style-name="T15">Idiot</text:span><text:span text:style-name="T26"> de Dostoïevski. </text:span></text:p></text:note-body></text:note></text:span><text:span text:style-name="T88"> Alors le héros « comique » ainsi compris, avec son comique nouveau, bientôt inversé, de la profondeur, nous est plus proche que le héros tragique, le héros voué au trépas, avec sa souffrance pour avoir pris trop au sérieux le monde et le destin et l'esprit démiurgique du monde, et avec sa subjectivité sans attaches qui, même si elle est métaphysiquement posée, ne triomphe que grâce à une </text:span><text:span text:style-name="T79">reservatio mentalis</text:span><text:span text:style-name="T88"> ponctuelle consolante. Que de profondeur scolastique en toute simplicité cela dénote alors d'avoir nommé l’œuvre de Dante une comédie, parce qu'elle ne commence pas bien et ne finit pas mieux, allant de l'enfer à un ciel encore donné, garanti, point « comique », sans ironie existentielle ; une comédie ressuscitée, pareille à tous les epos et drames sacrés, grâce à quoi précisément l'humour, en tant qu'il est un pragmatisme de l'âme créateur, qui pose la réalité, peut enfin s'élever objectivement, voire un jour peut-être s'élever par-delà tout destin. <text:s text:c="2"/>(271)</text:span></text:p>
      <text:p text:style-name="P26"/>
      <text:p text:style-name="P26"/>
      <text:p text:style-name="P87"><text:span text:style-name="T123">36. </text:span>Art et utopie : le réel de la poésie</text:p>
      <text:p text:style-name="P53"/>
      <text:p text:style-name="P54">Ce que chante la poésie est réel, les êtres poétiques ce sont les hommes que nous sommes, dans toute leur distance avec un être fait. Ils n'évoluent pas seulement sur les planches, ou dans le concept, ou dans l'illusoire éclat artistique d'une perfection formelle immanente, ne connaissant plus d'autre dissonance que celle du sonore, esthétiquement féconde. Au contraire, les grandes figures de la poésie, en un admirable cortège visant un objet théorique, marchent à travers l'histoire, au-dessus de l'histoire, sur le plan de ce que nous tenons en général pour essentiel, auquel la poésie donne forme et l'utopie réalité. Par là, ce réel de la poésie a presque l'apparence fondée des légendes, encore qu'il en diffère par le caractéristique degré d'utopie de son objet et de sa sphère ; et ainsi devient inéluctable la relation dernière du problème tragique à la mort du Christ, qui pareillement frappa dangereusement le destin, sans pour autant qu'à celui-ci, qui pouvait renvoyer le coup, il échappa complètement. Ainsi donc le héros ne périt pas parce qu'il accède à son essence, mais au contraire parce qu'il accède à son essence il périt ; cela seul fait de la grave accession à soi un héroïsme, une catégorie du puissant destin et de la tragédie qui l'élève l'homme qu'elle écrase, cependant qu'elle l'écrase ; et seul ce rapport supra-subjectif introduit le tragique dans d'inachevées carrières achevées, dans l'achèvement, l'invention de soi, anéantis à mi-chemin, dans l'antique appel au secours de Prométhée, celui du Christ, au gardien du monde et à la mauvaise conscience de sa fin. <text:s text:c="2"/>(271)</text:p>
      <text:p text:style-name="P54"><text:soft-page-break/></text:p>
      <text:p text:style-name="P54"/>
      <text:p text:style-name="P88"><text:span text:style-name="T124">37. </text:span>Deviens celui que tu ne connais pas encore</text:p>
      <text:p text:style-name="P55"/>
      <text:p text:style-name="P55">Ce que nous sommes, nous l'ignorons, nous sommes encore inquiets et vides, et comme tenus cachés à nous-mêmes. </text:p>
      <text:p text:style-name="P55">C'est pourquoi la donnée initiale c'est nous, le multiple, et non pas d'aventure le monde ou Dieu. Mais seul le futur sera révélateur de ce que nous cherchions ou « étions » avant de nous engager dans les mouvements de la temporalité, nous apprendra par quel actes nous nous y sommes engagés et avons posé le temps, le monde et Dieu comme guide, comme « objectif ». (273)</text:p>
      <text:p text:style-name="P55"/>
      <text:p text:style-name="P88"><text:span text:style-name="T125">38. </text:span>Dieu en devenir, devenir Dieu : l'origine et la fin</text:p>
      <text:p text:style-name="P55"/>
      <text:p text:style-name="P55">Ou plutôt, nous n'étions encore rien de tout cela, car le début ne s'achèvera qu'avec la fin, et cela ne nous avance guère de le dire énigmatique ; en effet, comme c'est nous dont le commencement reste énigmatique, et que partant l'obscur, si proche de nous, de l'instant vécu contient encore et toujours dans sa plus grande force l'énigme initiale, l'énigme d'exister-dans-ce-monde, – il éclaire lui précisément tout le processus du monde cherchant, voulant résoudre l'énigme, tout le processus d'élucidation du Nous, de l'obscur et du problème de l'origine obtenu en réponse. C'est pourquoi la vieille question : savoir dans quelle mesure le multiple peut se déduire de l'Un, elle aussi est mal posée du fait qu'on y plaçait au début, non pas nous, le multiple, mais Dieu, en tant que l'un pur et simple, en tant que causa sui ; et qu'ainsi le sommet de la logique, sans mouvement et par principe en soi sans énigme, avait à enclore l'énigme la plus grande ; – au lieu que « Dieu » se trouve à la fin. C'est donc nous, nous seuls, qui portons l'étincelle de la fin tout au long du parcours. Dans le temps pousse seulement, au milieu d'embûches et d'entraves sans nombre, ce qui fut dès le début, ce qui fut toujours le fond de la pensée (<text:span text:style-name="T1">das stets Gemeinte</text:span>), le présent non dévoilé. (274)</text:p>
      <text:p text:style-name="P55"/>
      <text:p text:style-name="P55"/>
      <text:p text:style-name="P88"><text:span text:style-name="T126">39. </text:span>Le monde et le Royaume : <text:span text:style-name="T1">eschaton</text:span> et utopie</text:p>
      <text:p text:style-name="P55"/>
      <text:p text:style-name="P55">Le temps de l'histoire dans lequel nous œuvr<text:span text:style-name="T142">on</text:span>s transperce l'espace terrestre où notre vie elle-même apparut et où nous bâtissons nos œuvres, transperce la géographie des contrées humaines, celle de leurs architectures, de leur lieu spirituel ; nous avons là le droit et la possibilité de pressentir, de trouver, de réaliser des valeurs, de faire surgir des figurations a priori possibles, et finalement la figure ultime, quand bien même elle serait posée hors du temps net du monde, de la faire néanmoins surgir à travers le temps et le monde, contre eux. On ne sait si l'espace et le temps avec lesquels nous œuvrons et que pourtant si paradoxalement nous détruisons, nous resteront longtemps acquis comme scène, et certes aussi comme chiffres aidant à donner forme au temps rythmique, à l'espace esthétique, et même religieux. Mais on sait encore moins à quoi nous autres hommes renaîtront si notre secret est enfin dévoilé ; à quelles fins mènent les dernières, les seules élucidations et réalisations absolues de soi ; quelle est cette rencontre du jour du Jugement dernier, du jour de la communauté domestique, du septième jour de la création, – par-delà l'évanouissement de toutes les brumeuses réalités de ce monde inauthentique, sans vérité et voué à l'Apocalypse. (274)</text:p>
      <text:p text:style-name="P55"/>
      <text:p text:style-name="P55"/>
      <text:p text:style-name="P89"><text:span text:style-name="T127">40. </text:span>La forme, le chaos et la naissance de l'Homme</text:p>
      <text:p text:style-name="P56"/>
      <text:p text:style-name="P56">Mais qui va vraiment de l'avant apporte aussi l'espace où le ciel commence enfin à rosir. Avec nous s'éveillent les choses, dans un affranchissement complet des lois de leur état présent, et elles développent leurs possibilités latentes. <text:span text:style-name="T1">Mais c'est nous qui portons cette étincelle de la fin tout au long du parcours, lequel reste ouvert, plein d'imagination objective, sans gratuité.</text:span> C'est aussi pourquoi, dans tout ce à quoi nous donnons une forme, sans fin donnons forme – finalement dans l'expérience, le baroque, la musique, l'expression, la rencontre de soi, le temps du Royaume en philosophie –, il règne une tourmente qui prend sa source dans l'illimité de la nature humaine, et pousse à la flamme fulgurante du mot, à l'expression de l'individuum ineffabile, à l'arrachement des voiles, et pas seulement ceux de tout temps ancien ; – un esprit d'utopie non déguisé, celui de l'homme caché enfin, vient y projeter sa lumière. <text:s text:c="2"/>(275)</text:p>
      <text:p text:style-name="P56"/>
      <text:p text:style-name="P56"/>
      <text:p text:style-name="P89"><text:span text:style-name="T128">41. </text:span>Libération et délivrance (humanisme intégral)</text:p>
      <text:p text:style-name="P56"/>
      <text:p text:style-name="P56">A la vérité, il n'existe encore rien qui conçoive ce vers quoi nous passons dans l'inconnu, perd<text:span text:style-name="T143">u</text:span>s dans l'obscur. Mais sa conception est au détour du chemin ; car parmi tout ce qui se meut et roule, obscur, atomique, individuel, subjectif, nous seuls allons de l'avant, en tant que nous sommes la tension creusant sans cesse plus profond, jamais quitte, utopique, la tension de toute forme faite. Ne plus nous laisser ravaler plus longtemps, voilà ce qui est au détour du chemin ; une conception de nous-mêmes chrétienne et messianique dans l'existence à mener, dans l'obscur, dans le problème originel de l'instant vécu où tout se dérobe ; une reconception du monde basée sur le makanthropos qu'il abrite ; et nous reconnaître enfin sérieusement comme le principe qui dirige toute transformation du monde et sans lequel Dieu et le royaume des cieux ne seraient ni un processus, ni une espérance, ni un <text:span text:style-name="T1">problème</text:span>. L'objectif de l'instant enfin exprimé est de nous regagner sur le monde, de secouer d'une main pure le malfaisant sortilège du non-savoir, le verrouillage du non-savoir, qui seul pétrifia, qui, sous des formes falsifiées variées, nous donna une existence larvaire et masquée de plantes, d'animaux, de demi-créatures, de figurants du monde, – cependant qu'il maintient l'âme dans le sommeil de la mort, dans l'exil d'elle-même, séparée de la vérité en attente, celle de la face enfin dévoilée. Si le monde est le sphinx qui, son énigme résolue, se précipite dans l'abîme ; alors cette énigme ne réside pas dans ce que le monde est devenu (car il est une erreur et un néant, et n'a, devant la vérité <text:soft-page-break/>absolue, d'autre droit que celui de disparaître) ; elle réside au contraire dans la véritable apparition à Saïs, et celle-ci est uniquement figure de la rencontre de soi, l'obscur de son instant vécu, et le trem<text:span text:style-name="T94">b</text:span>lement de la question absolue. Le non-savoir autour de nous est, pour ce monde, la dernière raison d'apparaître, et voilà pourquoi le savoir, l'éclair de la connaissance future frappant juste au cœur de notre obscur la question inconstructible, constitue en mê<text:span text:style-name="T144">m</text:span>e temps la raison suffisant infailliblement à l'apparaître, à l'atteinte de l'autre monde. <text:s text:c="3"/>(275)</text:p>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9T23:26:12.159463412</meta:creation-date>
    <dc:date>2019-04-02T11:01:23.986747139</dc:date>
    <meta:editing-duration>P1DT21H58M52S</meta:editing-duration>
    <meta:editing-cycles>113</meta:editing-cycles>
    <meta:generator>LibreOffice/6.0.7.3$Linux_X86_64 LibreOffice_project/00m0$Build-3</meta:generator>
    <meta:document-statistic meta:table-count="0" meta:image-count="0" meta:object-count="0" meta:page-count="16" meta:paragraph-count="126" meta:word-count="16154" meta:character-count="97064" meta:non-whitespace-character-count="80880"/>
  </office:meta>
</office:document-meta>
</file>