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3" style:family="paragraph" style:parent-style-name="Standard">
      <style:paragraph-properties fo:text-align="justify" style:justify-single-word="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P4" style:family="paragraph" style:parent-style-name="Standard">
      <style:paragraph-properties fo:text-align="justify" style:justify-single-word="false"/>
      <style:text-properties fo:font-size="10pt" fo:font-style="normal" style:text-underline-style="none" style:font-size-asian="10pt" style:font-style-asian="normal" style:font-size-complex="10pt" style:font-style-complex="normal"/>
    </style:style>
    <style:style style:name="P5" style:family="paragraph" style:parent-style-name="Standard">
      <style:paragraph-properties fo:text-align="justify" style:justify-single-word="false"/>
      <style:text-properties fo:font-size="10pt" style:text-underline-style="none"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underline-style="none"/>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Footnote">
      <style:paragraph-properties fo:text-align="justify" style:justify-single-word="false"/>
      <style:text-properties fo:font-size="9pt" style:font-size-asian="9pt" style:font-size-complex="9pt"/>
    </style:style>
    <style:style style:name="P10" style:family="paragraph" style:parent-style-name="Standard">
      <style:paragraph-properties fo:text-align="justify" style:justify-single-word="false"/>
      <style:text-properties fo:font-size="10pt" fo:font-style="normal" style:text-underline-style="none"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ize="10pt" fo:font-style="normal" style:text-underline-style="none" style:font-size-asian="10pt" style:font-style-asian="normal" style:font-size-complex="10pt" style:font-style-complex="normal"/>
    </style:style>
    <style:style style:name="T6" style:family="text">
      <style:text-properties fo:font-size="10pt" fo:font-style="italic" style:text-underline-style="none" style:font-size-asian="10pt" style:font-style-asian="italic" style:font-size-complex="10pt" style:font-style-complex="italic"/>
    </style:style>
    <style:style style:name="T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rnst Bloch, <text:span text:style-name="T1">L'esprit de l'utopie</text:span><text:span text:style-name="T2">, 1923</text:span></text:p>
      <text:p text:style-name="P14"/>
      <text:p text:style-name="P13">« Karl Marx, la mort et l'apocalypse »</text:p>
      <text:p text:style-name="P1"/>
      <text:p text:style-name="P1"/>
      <text:p text:style-name="P2"><text:span text:style-name="T7">1. </text:span>Quête de soi, quête de l'Homme : l'intériorité et le social</text:p>
      <text:p text:style-name="P1"/>
      <text:p text:style-name="P1">Ainsi, c'est avant tout de nous que nous avons besoin. Mais pour cela, il faut commencer par déblayer le chemin extérieur. </text:p>
      <text:p text:style-name="P1">Mais alors tout ce qui est intérieur n'est-il pas déjà de trop ? Avec ce degré plus élevé d'intériorité, que parcourt la rencontre de soi-même dans les lacets montants de plus en plus raides, dans des degrés d'intégration de plus en plus élevés, avec cela ne relâche-t-on pas la simple force de se tourner fers le <text:span text:style-name="T1">social</text:span><text:span text:style-name="T2">, d'agir et de penser vraiment politiquement ? Aussi reculons-nous d'abord ici sur certains points. Cependant il n'en faut pas moins allumer déjà une lumière à nos pieds. (…)</text:span></text:p>
      <text:p text:style-name="P1"><text:span text:style-name="T2">Dès lors, le brasier que nous avons allumé ailleurs, a fortiori le brasier intérieur, ne doit pas se contenter de couver sous la surface, mais il doit aussi, neuf et immense, envahir dans toutes ses dimensions la vie intermédiaire. Dès lors, de ce lieu de la rencontre avec soi-même doit découler nécessairement le lieu d'une action dirigée vers le politique et le social, afin que cette rencontre en devienne une pour tous : en vue d'une véritable liberté personnelle, d'un véritable engagement religieux. Ici donc un </text:span><text:span text:style-name="T1">second</text:span><text:span text:style-name="T2"> point est atteint par où « l'âme », l' « intuition du Nous », le contenu de sa « lettre de franchise » affluent dans le monde de manière responsable. Avoir ainsi une pratique, aider ainsi dans l'horizon constructif de la vie quotidienne et indiquer la bonne direction, être ainsi précisément politique et social : voilà qui touche la conscience morale de près et avec force, voilà une mission révolutionnaire tout entière inscrite dans l'utopie. <text:s text:c="2"/>(284)</text:span></text:p>
      <text:p text:style-name="P1"/>
      <text:p text:style-name="P1"/>
      <text:p text:style-name="P2"><text:span text:style-name="T3">2. </text:span><text:span text:style-name="T2">Prospective et pressentiment (raison théorique, raison pratique)</text:span></text:p>
      <text:p text:style-name="P1"/>
      <text:p text:style-name="P1"><text:span text:style-name="T2">Il est vrai qu'en même temps sa lumière redoute d'être quelque peu affaiblie. Beaucoup (…) sont mécontents dans la mesure où l'on n'a pas à déplacer aussitôt chaque concept et à le changer, dans la mesure donc où l'ultraviolet toujours indestructible de la pensée authentique et vaste n'écrit pas absolument tout de suite des proclamations et des statuts pour le parti. </text:span><text:span text:style-name="T2">Mais, le </text:span><text:span text:style-name="T1">concept</text:span><text:span text:style-name="T2"> révolutionnaire qui est en apparence plus lointain n'est pas pour autant dépourvu de « racines », ou bien « impossible » et « abstrait » à l'époque capitaliste ; au contraire, puisque le sujet pensant n'appartient pas seulement à son époque et que la collectivité à partir de laquelle il parle n'est pas seulement la collectivité sociale, on peut l'atteindre excentriquement par rapport au temps comme étant l'inventaire du devoir (c'est-à-dire des tâches qui débordent encore les données historiques) ; on peut ainsi l'atteindre de manière concrète au-delà de l'histoire comme étant entièrement un pressentiment constitutif du but, un savoir du but. <text:s/>(285)</text:span></text:p>
      <text:p text:style-name="P1"/>
      <text:p text:style-name="P2"><text:span text:style-name="T7">3. </text:span>Vers une éthique utopique</text:p>
      <text:p text:style-name="P1"/>
      <text:p text:style-name="P1"><text:span text:style-name="T2">En tout cas, dans l'ensemble, on atteint ici le lieu à partir duquel – à la place du simple chemin du Soi, de la pure extension de l'âme dans la rencontre de soi-même, de la forme extrêmement directe, malgré tout, de l'instant et de la question – on peut viser une autre étape du concret, une étape pratique exemplaire. Un chemin qui va du rêve solitaire de la rencontre interne de soi-même vers le rêve dont le message est de constituer le monde extérieur de la façon à le rendre au moins plus supportable, et à en faire un </text:span><text:span text:style-name="T1">locus minoris resistentiae</text:span><text:span text:style-name="T2"> ou même un </text:span><text:span text:style-name="T1">instrumentarium</text:span><text:span text:style-name="T2"> du but.</text:span><text:span text:style-name="T2"><text:note text:id="ftn1" text:note-class="footnote"><text:note-citation>1</text:note-citation><text:note-body><text:p text:style-name="P9">: Cette corrélation de l'absence d'objectif entièrement déterminable, du choix responsable et de la destruction des obstacles à l'avènement du but (du Royaume) se rapproche de l'éthique esquissée par Bonhoeffer dans ses derniers cahiers. </text:p></text:note-body></text:note></text:span><text:span text:style-name="T2"> Et précisément cela, l'interprétation du « discours articulé » comme « prophétie », du métapsychique comme social, finalement comme essence cosmique métapsychique décrit le mouvement vers le « monde » de l'âme, en tant qu'elle n'est ni de ce monde-ci ni de l'autre, mais qu'elle n'est cependant pas simplement a-cosmique, fermée au cosmos ; au contraire, elle est tournée vers la nouvelle puissance, qui pénètre partout, de l'espace du sujet-objet. <text:s text:c="2"/>(285)</text:span></text:p>
      <text:p text:style-name="P1"/>
      <text:p text:style-name="P1"/>
      <text:p text:style-name="P3"><text:span text:style-name="T7">4. </text:span>Le Moi et le monde : de Kant à Hegel, et inversement</text:p>
      <text:p text:style-name="P2"/>
      <text:p text:style-name="P5"><text:span text:style-name="T2">Comment pourrait-il y avoir une intériorité et à quoi pourrait-elle reconnaître qu'elle en est une, en tant que souffrance ou joie vraiment paradoxales, si elle cessait d'être présente, révoltée et inconsolable, dans tout ce qui est donné ? Donc, même si dans le mouvement qui va du discours articulé vers la partie non encore totalement réalisée, sociale en premier lieu, d'un « système du monde », on travaille un autre métal que celui auquel on a eu affaire, en général, dans le domaine des inventions de soi, l'airain du monde social entre en ébullition justement grâce au stimulant que représente l'invention du but ; il entame un processus qui ouvre pour le discours articulé lui-même le passage de Kant à Hegel et qui, d’autre part, pour « l'hégélianisme » naturaliste du statut du monde, ouvre le passage vers « Kant », vers le devoir absolu, vers le problème d'un royaume d'essences morales. <text:s/></text:span><text:span text:style-name="T2">(286)</text:span></text:p>
      <text:p text:style-name="P5"/>
      <text:p text:style-name="P5"/>
      <text:p text:style-name="P2"><text:span text:style-name="T3">5. </text:span><text:span text:style-name="T2">La désacralisation de l’État</text:span></text:p>
      <text:p text:style-name="P5"/>
      <text:p text:style-name="P4">Jamais on ne se représentera l’État avec assez peu de solennité. Il n'est rien, s'il n'est pas au service de l'activité économique, s'il ne tombe pas au rebut en fonction d'elle. Que tout le reste, là où l’État pèse ou endort, tombe enfin ; jusqu'aux choses insignifiantes, il doit tout nous rendre. Si la peur et le mensonge viennent à disparaître, il sera bien difficile à l’État d'être, ou même de susciter encore un grand respect. </text:p>
      <text:p text:style-name="P5"><text:span text:style-name="T2">Le pourrait-il, par exemple, grâce à ce que sa contrainte empêche ? Ainsi, dit Anatole </text:span><text:soft-page-break/><text:span text:style-name="T2">France, l'égalité devant la loi qui aboutit à interdire aux riches comme aux pauvres de voler du bois et de dormir sous les ponts. Elle empêche si peu l'inégalité effective qu'elle la protège bien au contraire. (…) L'ensemble des lois qui doivent protéger est limité quant à la méthode comme à l'objet, par l'horizon de la propriété. (…) Le droit tout entier, y compris le droit pénal pour une part largement prédominante, est un simple moyen pour les classes supérieures de conserver la sécurité juridique </text:span><text:span text:style-name="T1">qui protège leurs intérêts</text:span><text:span text:style-name="T2">. Là où la ruse n'est pas seule à mener ses affaires habituelles et à l'emporter juridiquement, là où l’État prend lui-même en main la poursuite et la recherche du délit, alors la peine, bien loin de produire antithétiquement la justice par ses moyens grossiers, devient, quand elle est peine répressive une barbarie immorale et, quand elle est peine préventive, la prophylaxie la plus absurde, la pédagogie la plus mal venue qu'on puisse imaginer </text:span><text:span text:style-name="T1">post festum</text:span><text:span text:style-name="T2">. S'il n'y a pas de propriété, il n'y a pas non plus de droit, aucune besoin de recourir à des catégories creuses et acérées ; le reste est l'affaire des médecins ou, en tant que « justice », des pasteurs. <text:s text:c="2"/>(287)</text:span></text:p>
      <text:p text:style-name="P5"/>
      <text:p text:style-name="P5"/>
      <text:p text:style-name="P3"><text:span text:style-name="T7">6. </text:span>Critique de la bureaucratie</text:p>
      <text:p text:style-name="P2"/>
      <text:p text:style-name="P5"><text:span text:style-name="T2">Mais voilà que cette contrainte mauvaise veut aussi </text:span><text:span text:style-name="T2">donner des récompenses, distribuer des cadeaux. Elle connaît des citoyens qui lui semblent avoir de la valeur, ceux de l’État, et ce sont avant tout ces serviteurs qu'elle élève. Ainsi naît la prétention proportionnée au salaire, à la distribution des honneurs, le clergé de l’État qui prétend être Dieu sur terre. Mais quel autre sens peut avoir la bureaucratie si ce n'est de donner à l'homme qu'il faut la place qu'il faut à l'intérieur d'une administration purement technique ; pourtant, dans la guerre comme dans toute terreur blanche, on a bien vu clairement quelle sorte de Dieu habite à l'intérieur des Etats fondés sur la puissance (</text:span><text:span text:style-name="T1">Machtstaaten</text:span><text:span text:style-name="T2">). <text:s/>(287)</text:span></text:p>
      <text:p text:style-name="P5"/>
      <text:p text:style-name="P5"/>
      <text:p text:style-name="P3"><text:span text:style-name="T7">7. </text:span>Au-delà du simple « moyen » au service de la classe dirigeante : l'essence satanique de l'Etat</text:p>
      <text:p text:style-name="P5"/>
      <text:p text:style-name="P4">Et cela pour autant que nous venons de traverser un des moments les plus honteux de l'histoire et qu'on a eu la chance de pouvoir se servir de l’État comme tremplin de la furie, de la logique propre aux catastrophes naturelles ? Cela a été si loin que l’État a fini par sortir du cadre des intérêts patronaux alors qu'il avait été institué dans les pays bourgeois comme un comité chargé de diriger les affaires. L’État comme formation contemporaine culmine, conformément à son essence féodale alogique, dans l’État en guerre et celui-ci révéla une autonomie de puissance si abstraite en soi que, face à lui les intérêts patronaux eux-mêmes qui en étaient l'infrastructure causale antérieure, firent figure d'idéologie. Voilà jusqu'à quel point l’État s'est démasqué, face à toute clarification bourgeoise, à tout malentendu socialiste, montrant son essence propre qui est la contrainte en soi, païenne, satanique. <text:s/>(288)</text:p>
      <text:p text:style-name="P4"/>
      <text:p text:style-name="P2"><text:span text:style-name="T7">8. </text:span>L’État dans l'optique du socialisme</text:p>
      <text:p text:style-name="P5"/>
      <text:p text:style-name="P5"><text:span text:style-name="T2">Même si, comme l’État bolchevique, il doit fonctionner un certain temps à la manière d'un mal provisoirement nécessaire, la vérité de l’État, de ce point de vue socialiste, est bien ceci : il dépérit, il se transforme en une réglementation internationale de la consommation et de la production, en une grande organisation d'appareil pour dominer l'</text:span><text:span text:style-name="T1">inessentiel</text:span><text:span text:style-name="T2"> sans retenir ni attirer à soi quoi que ce soit d'important. C'est une grande organisation dont l'espéranto purement technique est au service de l'administration et qui est placé au-dessous des cultures nationales particulières, elles qui devraient être la première catégorie valable en matière de tissu social.</text:span><text:span text:style-name="T2"><text:note text:id="ftn2" text:note-class="footnote"><text:note-citation>2</text:note-citation><text:note-body><text:p text:style-name="P9">: Dans l'esprit de Bloch, la désétatisation de la société n'aboutit donc pas à une dénationalisation ; aussi radicale que soit sa critique de l’État (qui fait de lui un être qui tend toujours de lui-même à affirmer sa propre puissance, et contre lequel il convient donc <text:s/>de se prémunir perpétuellement : si l’État a échappé au contrôle de la bourgeoisie, il peut <text:span text:style-name="T1">aussi</text:span><text:span text:style-name="T2">, dans la société à venir, échapper au contrôle du prolétariat</text:span>), il s'agit ici d'un point d'opposition fort au fédéralisme de la plupart des courants anarchistes. </text:p></text:note-body></text:note></text:span><text:span text:style-name="T2"> L’État ainsi compris ne signifie donc absolument rien d'autre qu'une partie relativement immobile de l'histoire économique, parfois militaire, administrative dans son principe ; à aucun de ces niveaux il ne comporte quelque chose d'autonome, de spirituel qui ne serait pas de l'idéologie ; au contraire, à chacun de ces niveaux et à plus forte raison au dernier, il possède sa justification uniquement parce qu'il peut démêler et empêcher les frictions grâce à sa méthode d'organisation de la vie illogique ; c'est ainsi qu'il possède sa seule logique tout à fait instrumentale et négative, celle d'un État né de la nécessité (</text:span><text:span text:style-name="T1">Notstaat</text:span><text:span text:style-name="T2">). <text:s/>(288)</text:span></text:p>
      <text:p text:style-name="P5"/>
      <text:p text:style-name="P5"/>
      <text:p text:style-name="P3"><text:span text:style-name="T7">9. </text:span>Contre l'utopisme abstrait : le prolétaire et le penseur</text:p>
      <text:p text:style-name="P5"/>
      <text:p text:style-name="P4">Ce qu'il faut donc en conséquence, pour l'action juste, c'est s'enfoncer par la base avec autant de réalisme que possible dans ces infrastructures pour les mettre en mouvement. Aussi Marx enseignait-il qu'on n'a plus le droit désormais de chercher, d'essayer autre chose que ce qui se trouve être possible, qu'il ne s'agit, à chaque fois, que du pas suivant. A cela correspond dans l'acte révolutionnaire, le savoir qu'ici on va utiliser le travailleur salarié opprimé, et surtout son égoïsme justifié de son point de vue, et qu'on va les appeler à un rôle important. Marx appelle enfin l'intérêt privé par son nom en tant que force motrice la plus puissante de toutes, « le prolétaire n'a rien d'autre à perdre que ses chaînes » ; son intérêt même tout simple et a fortiori son existence ainsi comprise constituent déjà la dissolution de la société capitaliste. (...)</text:p>
      <text:p text:style-name="P5"><text:span text:style-name="T2">L'alliance entre les pauvres et les penseurs, entre l'égoïsme violemment enflammé par le </text:span><text:span text:style-name="T1">vis-à-vis de rien</text:span><text:span text:style-name="T2"> et la pureté morale du communisme est pour lui déjà conclue ; ou bien, selon la formule de Marx : la philosophie ne peut pas être réalisée effectivement sans la suppression (</text:span><text:span text:style-name="T1">Aufhebung</text:span><text:span text:style-name="T2">) du prolétariat, le prolétariat ne peut se supprimer sans la réalisation effective de la philosophie. <text:s text:c="2"/>(289)</text:span></text:p>
      <text:p text:style-name="P5"/>
      <text:p text:style-name="P3"><text:soft-page-break/><text:span text:style-name="T7">10. </text:span>L'idée et le monde</text:p>
      <text:p text:style-name="P2"/>
      <text:p text:style-name="P5"><text:span text:style-name="T2">Finalement, l'intérêt lui-même a besoin pour agir de l'idée, de l'énoncé de sa souffrance, de son vouloir, tout comme l'idée elle-même a besoin du cours du monde en tant qu'</text:span><text:span text:style-name="T1">instrumentarium</text:span><text:span text:style-name="T2"> finalement contredit et dupé. <text:s/>(289)</text:span></text:p>
      <text:p text:style-name="P5"/>
      <text:p text:style-name="P5"/>
      <text:p text:style-name="P2"><text:span text:style-name="T3">11. </text:span><text:span text:style-name="T2">Contre la fétichisation des forces productives : critique de Marx </text:span><text:span text:style-name="T3"><text:s/>(liberté et déterminisme)</text:span></text:p>
      <text:p text:style-name="P5"/>
      <text:p text:style-name="P5">La proportion respective que Marx accorde à l'intérêt en tant que facteur volontaire et à l'idée en tant que facteur panlogique, semblable en quelque sorte à la Providence, cette proportion n'est pas du tout clairement déterminée. Marx veut agir sous la direction de la volonté et changer le monde, c'est pourquoi il n'attend pas simplement l'arrivée des conditions favorables, il enseigne à les produire, pose la lutte des classes, analyse l'économie en éléments transformables, susceptibles d'une intervention active. D'un autre côté cependant, l'occasionnalisme restauré par les Romantiques, mais surtout par Hegel – dans un retournement extraordinaire de l'ironie du sujet vers celle de l'<text:span text:style-name="T1">objet</text:span><text:span text:style-name="T2"> – comme la doctrine de la raison universelle qui s'appliquerait à tout et précisément aux sujets, exercent encore leur influence sur Marx. Le même homme qui débarrassa la production de tout caractère de fétiche, qui crut analyser et exorciser toutes les irrationalités de l'histoire comme étant simplement des obscurités dues à la situation de classe, au processus de production (…), le même homme donc qui exila hors de l'histoire tout rêve, toute utopie agissante, tout « telos » relevant du religieux, se comporte à l'égard des « forces productives », du calcul du « processus de production » de la même manière trop constitutive, retrouve même le panthéisme, le même mythicisme, revendique pour eux la même puissance déterminante ultime que Hegel avait revendiquée pour « l'idée » aussi bien que Schopenhauer pour sa « volonté « alogique. C'est précisément parce qu'apparaît le problème de la relation entre la volonté « subjective » et l'idée « objective » que se fait sentir la nécessité de repenser les fondements métaphysiques négligés par Marx. L'histoire suit un cours cruel et beaucoup de choses se mêlent, c'est une simple éventualité que ce qu'il y a d'</text:span><text:span text:style-name="T1">actif</text:span><text:span text:style-name="T2"> en elle, de durable, passe dans le temps, dans son élément </text:span><text:span text:style-name="T1">objectif</text:span><text:span text:style-name="T2"> lui-même, le charge, le transforme en un </text:span><text:span text:style-name="T1">locus minoris resistentiae</text:span><text:span text:style-name="T2">, en une dynamique en elle-même proche de ce qui est objectif. <text:s/>Par là il est clair qu'on pénètre dans le champ de problèmes auquel se rapportait la discussion du Concile de Trente sur la relation, la proportion du mélange de liberté et de « grâce » et leur synergie possible. (290)</text:span></text:p>
      <text:p text:style-name="P5"/>
      <text:p text:style-name="P5"/>
      <text:p text:style-name="P3"><text:span text:style-name="T7">12. </text:span>Idéalisme et matérialisme : marxisme et utopie</text:p>
      <text:p text:style-name="P5"/>
      <text:p text:style-name="P5"><text:span text:style-name="T2">La plupart du temps, jusqu'ici, on a tout ramené à des considérations terre à terre ou bien, à l'opposé, c'est de très haut que l'âme éclairait le monde. Dans le domaine des affaires </text:span><text:span text:style-name="T1">terrestres</text:span><text:span text:style-name="T2">, c'est le marchand qui rie et qui tire les leviers ; dans le domaine de l'</text:span><text:span text:style-name="T1">idéal</text:span><text:span text:style-name="T2">, c'est un Jésus mal compris qui donne des encouragements, qui cherche en vain à susciter de la honte chez ceux qui ne résistent pas au mal. Marx <text:s/>finalement établi une nette séparation entre le chemin extérieur qui, de lui-même, peut si faci</text:span><text:span text:style-name="T2">l</text:span><text:span text:style-name="T2">ement rendre dur, et l'homme de bien, qui veut à lui tout seul apporter de la liberté ; mais ce n'est que pour les réunir ensuite tous deux ; il est guidé dans son action simultanément par le Jésus du fouet et le Jésus de l'amour de l'humanité. Parfois la victoire sur le mal peut s'accomplir dans le plus grand silence, comme cela arriva au chevalier sur le lac de Constance, victorieux grâce à son aveuglement, comme cela arriva à un niveau plus profond, au saint placé dans des situations extraordinaires et victorieux grâce au baiser de la bonté, grâce à une ignorance créatrice. La plupart du temps cependant, l'âme doit devenir coupable pour anéantir la mauvaise réalité, pour ne pas devenir encore plus coupable en battant en retraite de manière idyllique, en supportant l'injustice avec une patience hypocrite. La domination et le pouvoir en soi sont mauvais, mais il est nécessaire de </text:span><text:span text:style-name="T2">les combattre également par la force et de se faire impératif catégorique, le revolver à la main, là où et aussi longtemps qu'ils ne peuvent être anéantis autrement, là où et aussi longtemps que le diabolique résiste encore violemment à l'amulette (cachée) de la pureté. Ensuite seulement il s'agira de se débarrasser et de se purifier autant que possible de la domination, du « pouvoir », du Bien lui-même, du mensonge, de la loi du talion. Ainsi Marx apporte un </text:span><text:span text:style-name="T1">troisième</text:span><text:span text:style-name="T2"> élément, à savoir une disposition d'esprit assez complexe, et une modification du même concept révolutionnaire : il veut qu'on pense de manière purement économique avec le capital pour combattre ses crimes – comme le détective se rend homogène au malfaiteur – là où seuls des éléments économiques entrent en ligne de compte, et il veut ensuite qu'on ne pense à une vie plus élevée que lorsque seront conquis le libre déploiement de l'idée, que pourront être anéantis les mensonges énormes, les idéalisations inconscientes d'elles-mêmes, les échappatoires, les superstructures, les variables de fonction purement économiques de ceux-ci, chaque fois, au bénéfice d'une idée finale véritable de la société. Il applique ici une méthode distincte qui ne veut pas déterminer des rapports économiques par des moyens spirituels, par une « ligue des justes », mais qui extraie l'économique du spirituel et fait dériver le spirituel de l'économique, ou bien, comme l'exprime la maxime proprement dite </text:span><text:span text:style-name="T2">d</text:span><text:span text:style-name="T2">u socialisme scientifique dont il est l'auteur : ce n'est pas la conscience des hommes qui détermine leur être, c'est au contraire leur être social qui détermine la conscience, qui est le sol nourricier des idées.</text:span></text:p>
      <text:p text:style-name="P5"><text:span text:style-name="T2">Certes, en se limitant à un tel point de vue, le regard réaliste ne peut devenir fécond, l'homme ne vit pas seulement de pain. Ainsi, bien que l'extérieur soit important et mérite préoccupation, il est simplement proche, il ne crée pas car ce sont les hommes et non pas les choses qui écrivent l'histoire, les hommes et non pas le cours puissant des choses qui reste bien extérieur à nous-mêmes si on veut nous les faire prendre pour supérieurs à nous. Ce qui doit se produire sur le plan économique, la transformation nécessaire de l'économie et des institutions, est déterminé chez Marx, mais l'indépendance à laquelle on peut souhaiter arriver dans l'organisation sociale définitive n'est pas encore accordée ici à l'homme nouveau, au saut, à la force de l'amour et de la lumière, au moral lui-même. Autrement dit, puisque la satisfaction </text:span><text:soft-page-break/><text:span text:style-name="T2">primitive des besoins, le mode économique féodal puis capitaliste ont déterminé, chacun à leur tour, au minimum le cadre d'une certaine vie morale et culturelle, à son tour la suppression de toutes les composantes proprement économiques – le socialisme comme mode économique enfin triomphant – doit entraîner certaines conséquences morales et culturelles ; elle doit produire une mentalité et une culture également « adéquates », a priori, qu'on ne peut pas caractériser sans plus, comme le fait le socialisme reprenant les idéaux philistins de la bourgeoisie, par la libre pensée de l'athéisme banal. Pourtant, il n'aurait pas été possible de fonder le socialisme si Marx avait tout accepté avec piété, s'il s'en était tenu à l'état arcadien du monde qui donne à chacun ce dont il a besoin selon une répartition raisonnable, </text:span><text:span text:style-name="T2">si donc il avait organisé seulement l'économie de consommation et non pas, avant tout, l'économie de production ; s'il n'avait pas porté un regard pratique sur l'industrialisation et sa marche irréversible, un regard froid et sans romantisme, s'il n'avait fait de son matérialisme un moyen puissant de désenchantement. </text:span><text:span text:style-name="T2">Mais précisément, quand celui-ci dure trop longtemps, l'homme reste à nouveau sous le harnais de la vie économique, l'oppression n'est que raccourcie, mais pas supprimée. A ceux qui y sont soumis, la production est également retirée des mains et </text:span><text:span text:style-name="T2">n</text:span><text:span text:style-name="T2">ous voilà confrontés à un processus fantomatique global, à un développement économique en soi, qu'on idolâtre comme cause occasionnelle, sans échappée vers l'avenir. Marx, même quand il n'atténue pas le coup pour en faire une « évolution révolutionnaire », ne le dirige cependant que contre le capitalisme – mal relativement récent et dérivé – et non contre le centre durable et très ancien de tout esclavage, de toute brutalité et de toute exploitation c'est-à-dire contre le militarisme, le féodalisme, le monde où l'on considère les autres de haut ; ici, même face à l'adversaire, le très ancien mouvement social</text:span><text:span text:style-name="T2">i</text:span><text:span text:style-name="T2">ste est diminué, égaré de multiples façons et perd tout caractère. De même, il n'y a aucun doute que (d'un point de vue religieux qui se relie étroitement au précédent) la suspicion idéologique sans distinction à l'égard de toute idée, sans la nécessité d'en exalter au moins une n'encourage pas à aller vers plus de clarté ; même la restauration dialectique et synthétique de l'état de la liberté, de l'égalité, de la fraternité tel qu'il régnait dans les anciennes « </text:span><text:span text:style-name="T1">gentes </text:span><text:span text:style-name="T2">» communistes et que Engels adopte en tant que construction idéale avec un relief particulier, ne s'oppose pas au travail effectué, constructif socialement. Le cœur, la conscience morale, le spirituel, la communion de tous les vivants, la fraternité, la « philadelphia » et la fin de tout repliement sur soi-même trouvèrent leur relief </text:span><text:span text:style-name="T1">fidèle</text:span><text:span text:style-name="T2"> sur terre dans la révolution française, cette percée de l'histoire de l'hérésie qui n'est vraiment pas simplement une  révolution « bourgeoise ». Et finalement, en ces jours où le crépuscule désespéré de Dieu se trouve déjà un peu en toutes choses et où ni Atlas ni le Christ ne portent leur ciel, il semble que le marxisme n'ait aucun mérite philosophique particulier, s'il en reste fixement au statu quo, à l'athéisme, à faire descendre sur terre pour l'âme humaine un « ciel » qui n'est rien de plus qu'une organisation plus ou moins eudémoniste – en oubliant la musique qui devrait retentir et s'échapper de ce mécanisme bien huilé de l'économie et de la vie sociale. C'est pourquoi l'on peut dire que l'accentuation de tous les facteurs déterminants (économiquement) et la présence latente, mais encore secrète, de tous les facteurs transcendants amènent le </text:span><text:span text:style-name="T1">marxisme dans le voisinage d'une critique de la raison pure pour laquelle aucune critique de la raison pratique n'aurait encore été écrite. </text:span><text:span text:style-name="T2">Ici l'économie est supprimée et conservée (</text:span><text:span text:style-name="T1">aufgehoben</text:span><text:span text:style-name="T2">), mais sont absentes l'âme et la foi pour lesquels on devrait faire de la place ; le regard intelligent et actif a tout détruit, beaucoup de choses certes à juste titre, comme les idylles privées et les rêveries superficielles des colons et des sécessionnistes du socialisme qui, en distillant et en extrayant de ce qui existe le meilleur, voulaient en faire une terre plus belle à côté de l'autre, laissant comme résidu le reste du globe terrestre. (…) Mais dans tout cela la tendance utopique n'est pas comprise, la substance de ses images merveilleuses n'y est pas non plus touchée ou visée et le désir religieux originel n'est pas supprimé, lui qui, dans tous les mouvements et les buts de la transformation du monde, voulait créer de l'espace pour la vie, pour se rendre effectivement réel à la manière d'un dieu, pour s'installer enfin dans la bonté, la liberté, la lumière du </text:span><text:span text:style-name="T1">telos</text:span><text:span text:style-name="T2"> à l'avènement du Millénium. </text:span></text:p>
      <text:p text:style-name="P5"><text:span text:style-name="T2">Alors seulement les trompeurs se mettront réellement à trembler, ce sera l'apparition de ce qui est juste. Les prestidigitateurs n'évoqueront plus les esprits qui ne pourront plus tromper leur monde. Mais il faudra bien plus pour cela qu'une demi-Aufklärung, que celle qui laisse en dehors d'elle les vieux rêves hérétiques d'une vie meilleure au lieu de les regarder et de s'en faire l'héritière. C'est seulement de cette façon et non au moyen d'un athéisme vulgaire et indigent qu'il faut ôter leur ballon d'oxygène idéologique aux commerçants qui se prennent pour des héros, au négociants et aux détenteurs du pouvoir, barrer l'accès à leurs réserves de draperies. Seul celui qui ne se contente pas de parler de la terre mais aussi du ciel qu'on a eu le tort d'abandonner, seul celui-là pourra démystifier et priver de séduction le jeu mensonger de l'idéologie de l’État bourgeois ou féodal ; « l'enthousiasme pour la jouissance égalitaire » <text:s/>ne sera plus, comme le pense le théologien de l’État prussien Stahl, la seule chose exaltante dans les théories sociales communistes. </text:span><text:span text:style-name="T2">(…)</text:span></text:p>
      <text:p text:style-name="P5"><text:span text:style-name="T2">C'est avec d'autant plus de facilité et d'urgence que s'impose le devoir de situer Marx dans l'espace supérieur, dans la nouvelle et la plus authentique aventure de la vie libérée, dans la finalité de la société. Cela veut dire faire entrer la construction sociale à laquelle on a trop rogné les ailes, dans le monde de l'amour utopiquement supérieur de Weitling, Baader, Tolstoï, dans la puissance nouvelle des rencontres humaines chez Dostoïevski, dans l'adventisme de l'histoire de l'hérésie. De cette façon, l'univers lointain d'Utopia offrira l'image d'une construction où rien n'est plus rentable économiquement : chacun produisant selon ses capacités, chacun consommant selon ses besoins ; chacun étant ouvert, étant en route vers le foyer de l'humanité à travers l'obscur du monde, plus ou moins avancé selon sa contribution, sa qualité morale et spirituelle de prédicateur. C'est ainsi seulement qu'il faut comprendre la vie nouvelle, devenue aussi radicale qu'orthodoxe, c'est ainsi seulement que l'organisation la plus précise et le réalisme de la théorie économique peuvent se relier à la mystique politique et se légitimer par elle. Elle élimine toute gêne, toute misère pour confier l'existence, après la suppression de la sphère économique des intérêts privés, à une société de coopératives ; mais par contre, elle fait ressortir avec plus de force que jamais ce qui est réellement privé et toute la problématique de l'âme qu'on ne peut supprimer socialement, pour ensuite la relier à l’Église – le haut de l'édifice étant </text:span><text:soft-page-break/><text:span text:style-name="T2">devenu honnête et pur uniquement dans le socialisme. A une Église instaurée nécessairement et a priori après le socialisme et tournée vers un nouveau contenu de la révélation. C'est ainsi seulement que la communauté se déploiera, s'étant choisie librement, dans un ordre libéré de la violence puisque désormais sans classes, </text:span><text:span text:style-name="T1">au-dessus de </text:span><text:span text:style-name="T2">la société qui se contentera de soulager, et au-dessus de l'économie sociale organisée de manière communiste. Mais une Église transformée </text:span><text:span text:style-name="T2">est le support</text:span><text:span text:style-name="T2"> de buts visibles de loin ; elle se trouve dans la vie au-delà du travail, c'est l'espace que la pensée peut saisir, et d'où ne cesse</text:span><text:span text:style-name="T2">nt</text:span><text:span text:style-name="T2"> de jaillir la tradition et la relation avec la fin ; aucune organisation si réussie soit-elle ne peut se passer de ce dernier élément dans la série des relations entre le Nous et le dernier problème de la finalité. Alors les hommes seront libres de se tourner vers ces seuls soucis et ces questions pratiques qui sinon les attendent à l'heure de la mort, après n'avoir guère fait autre chose durant toute une vie d'inquiétude, que de se fermer à l'essentiel. Comme le dit Baalschem, le Messie peut seulement venir lorsque tous les hôtes seront assis à table ; celle-ci est tout d'abord la table du travail, au-delà du travail, mais aussitôt après la table du Seigneur. (…) <text:s/></text:span><text:span text:style-name="T2">(296)</text:span></text:p>
      <text:p text:style-name="P5"/>
      <text:p text:style-name="P5"/>
      <text:p text:style-name="P2"><text:span text:style-name="T3">13. </text:span><text:span text:style-name="T1">Clamo de profundis at De</text:span></text:p>
      <text:p text:style-name="P5"/>
      <text:p text:style-name="P4">Le royaume fraternellement intérieur n'en sera pas moins un miraGe de courte durée, se décomposant comme ces faux trésors de Rübezahl qui deviennent de l'écorce, s'il n'y a pas en lui une capacité de résister même à la mort, de la vaincre (…). Nous le répétons pour la dernière fois afin de continuer à réaliser « ce qui est en vue ». (…)</text:p>
      <text:p text:style-name="P5"><text:span text:style-name="T2">Il fallait donc, il se pouvait donc que nous tombions si bas. On chante comme celui dont on mange le pain. Mais cette danse autour du veau d'or et en même temps de sa peau, sans rien d'autre derrière, a été tout de même surprenante. Il en résulte que nous n'avons aucune pensée socialiste véritable. Nous sommes au contraire devenus plus pauvres que les braves bêtes ; quand ce n'est pas le ventre, c'est l’État qui est notre dieu, tout le reste est rabaissé au rang de la plaisanterie et de la conversation banale. Nous continuons encore à attendre, nous avons des aspirations et notre savoir est court, mais nous agissons pet et, ce qui explique en partie ce manque, nous n'avons pas d'ampleur, de perspective, de fins, de limite intérieure que nous pressentirions avoir dépassée, pas de noyau ni de conscience qui rassemble l'ultime (</text:span><text:span text:style-name="T1">das Überhaupt</text:span><text:span text:style-name="T2">). Mais ici dans ce livre s'instaure précisément un commencement, est ressaisi à neuf l'héritage intact ; l'au-delà est illuminé à nouveau ici comme le fut ce qu'il y a de plus intérieur. Il ne s'agit point d'un « comme si » timide, </text:span><text:span text:style-name="T2">qui nierait aussi bien le « pas encore » que « l'ultime », d'une superstructure vaine. Ce qui s'élève au-dessus de tous les masques et de toutes les cultures à bout de course, c'est l'un, ce que l'on a toujours cherché, l'unique pressentiment, l'unique conscience, l'unique salut. Venant de notre cœur néanmoins intact, du plus plus profond, du plus réel de notre rêve éveillé, il s'avance comme ce qui, en dernière instance, seul nous reste et seul mérite de rester. Et ce livre qui ne conclut aucune paix avec le monde, nous introduit avant tout à notre être encore inuitilisé, à notre essence cachée, à notre figure et à notre unité encore en germe, au centre de notre principe créateur. </text:span><text:span text:style-name="T2">L</text:span><text:span text:style-name="T2">eur chant s</text:span><text:span text:style-name="T2">'</text:span><text:span text:style-name="T2">e</text:span><text:span text:style-name="T2">st</text:span><text:span text:style-name="T2"> fait entendre, déjà déchiffré sur les flancs d'un simple pichet, déchiffré comme le thème latent a priori de tout art « plastique » et le thème central de toute magie de la musique, déchiffré enfin dans la dernière rencontre possible de soi-même, dans l'obscurité élucidée de l'instant vécu, tel qu'il s'ouvre d'un coup et se perçoit lui-même dans la question inconstructible, la question absolue, le problème en soi du Nous. </text:span><text:span text:style-name="T2">Seul mène à cette profondeur, avons-nous dit, le chemin </text:span><text:span text:style-name="T1">interne</text:span><text:span text:style-name="T2">, ce que nous appelons aussi la rencontre de soi-même, la préparation de la parole intérieure sans laquelle tout regard jeté sur le monde extérieur reste sans valeur, nul aimant, nulles forces ne peuvent attirer la parole intérieure vers l'extérieur ni la faire triompher de l'erreur du monde. Mais à la fin, certes, – après cette plongée verticale simplement </text:span><text:span text:style-name="T1">interne</text:span><text:span text:style-name="T2"> dans le concret – à partir du courant plus riche, il faut que se déploient le vaste espace, le </text:span><text:span text:style-name="T1">mode</text:span><text:span text:style-name="T2"> de l'âme, que résonnent et vibrent le diapason du problème du Nous , la fonction </text:span><text:span text:style-name="T1">externe</text:span><text:span text:style-name="T2">, </text:span><text:span text:style-name="T1">cosmique</text:span><text:span text:style-name="T2"> de l'utopie qui lutte contre la misère, la mort et le monde superficiel de la nature physique. C'est en nous seuls que brûle encore ce feu, ce dernier rêve au sens où l'entend saint Augustin : « </text:span><text:span text:style-name="T1">Deum et animam scire scupio. Nihil ne plus ? Nihil omnino</text:span><text:span text:style-name="T2">. » C'est en nous seuls que brille encore cette lumière absolue, comme un </text:span><text:span text:style-name="T1">Sigillum falsi et sui, mortis et vitae aeternae </text:span><text:span text:style-name="T2">; alors commence la marche imaginaire vers elle, vers l'interprétation </text:span><text:span text:style-name="T1">externe</text:span><text:span text:style-name="T2"> du rêve éveillé, vers l'utilisation </text:span><text:span text:style-name="T1">cosmique</text:span><text:span text:style-name="T2"> du concept utopique en son principe. C'est pour le trouver, pour trouver ce qui est juste, ce pourquoi il convient de vivre, d'être organisé, d'avoir du temps, c'est pour cela que nous allons, arpentant de manière toute neuve les chemins métaphysiques constitutifs, c'est pour cela que nous appelons ce qui n'est pas, que nous bâtissons dans le bleu, ce bleu qui est partout à l'horizon du monde, que nous bâtissons dans le bleu et cherchons le vrai, le réel, là où la simple réalité factuelle disparaît –</text:span><text:span text:style-name="T1"> incipit vita nova</text:span><text:span text:style-name="T2">. <text:s text:c="2"/>(299)</text:span></text:p>
      <text:p text:style-name="P5"/>
      <text:p text:style-name="P5"/>
      <text:p text:style-name="P5"><text:span text:style-name="T2">14. </text:span><text:span text:style-name="T4">La croyance en la vie éternelle est-elle irrationnelle</text:span><text:span text:style-name="T2"> ?</text:span></text:p>
      <text:p text:style-name="P5"/>
      <text:p text:style-name="P5">Le fait de n'avoir rien expérimenté n'est une preuve ni en faveur du non, ni en faveur du oui, tandis que la plus petite chose qui pourrait être expérimentée, devrait pêtre inscrite <text:span text:style-name="T1">ipso facto</text:span><text:span text:style-name="T2"> au bénéfice du oui. C'est à cause de cela que les innombrables récits d'expériences même inauthentiques et, avant tout, le concept doctrinal de la survie personnelle qui fait l'unanimité de toutes les religions représentent toujours un certain « plus », même simplement régulatif. Ou bien, comme le dit Chesterton : « je ne sais vraiment pas comment a surgi l'opinion universelle selon laquelle les sceptiques ont une conception claire et objective du miracle, tandis que les croyants l'acceptent seulement à cause d'un dogme. En fait tout se passe en sens contraire. Les croyants ne mettent pas le miracle en doute (à tort ou à raison) car ils ont des preuves à l'appui. Les sceptiques le refusent (à tort ou à raison) parce que, par principe, ils ne veulent pas en entendre parler. Ce qu'il y aurait de simple et de naturel, cependant <text:s/>serait d'accorder autant de confiance à la parole du paysan quand il parle de fantômes que lorsqu'il parle de son propriétaire. Comme c'est un paysan, il témoignera </text:span><text:span text:style-name="T2">probablement d'un agnosticisme très sain au sujet de l'un et de l'autre. Maintenant on pourrait remplir des bibliothèques entières avec les témoignages fournis par les paysans en faveur des </text:span><text:soft-page-break/><text:span text:style-name="T2">fantômes. Celui qui les refuse ou bien heurte le principe démocratique ou bien affirme le principe du matérialisme théorique, l'impossibilité abstraite du miracle et, en ce cas, c'est lui qui se montre tributaire de la foi et dogmatique. Que les paysans soient crédules, qui peut le démontrer autrement que par un cercle vicieux, à savoir par leur croyance aux fantômes ! Et qu'en est-il des esprits qui préfèrent l'obscurité et qui ne daignent pas venir dans les conditions imposées par la science ? – Les amoureux aussi préfèrent l'obscurité sans que cela prouve quoi que ce soit contre l'existence des amoureux ! Si quelqu'un me dit : « Je croirai que Miss Brown appelle son amoureux « mon minet » si elle accepte de le répéter à voix haute et distincte devant dix-sept psychologues », je répondrai : « Bien, si ce sont là vos conditions, vous n'obtiendrez jamais d'elle la réponse, car, dans de telles conditions, elle ne le dira pas. » Il est aussi non scientifique que non philosophique d'être surpris parce que, dans une sphère non homogène, certaines homogénéités extraordinaires ne se manifestent pas. Mais même si Miss Brown le disait, nous repoussons, </text:span><text:span text:style-name="T1">joco intermisso</text:span><text:span text:style-name="T2">, tous les efforts de nature scientifique, donc, là où elle est possible, une recherche </text:span><text:span text:style-name="T1">expérimentale</text:span><text:span text:style-name="T2"> de matérialisations situées dans le suprasensible. </text:span><text:span text:style-name="T2">(…)</text:span></text:p>
      <text:p text:style-name="P5"><text:span text:style-name="T2">C'est néanmoins un triste spectacle que de voir transformé en objet d'épouvante ce qui devrait être profond, de voir qu'on va à la chasse aux vieilles lubies, de voir rabaissé au rang d'une sphère de la physiologie transcendantale ce royaume élevé composé d'être raisonnables par la reconnaissance desquels Kant a conclu sa Métaphysique des </text:span><text:span text:style-name="T2">Mœurs</text:span><text:span text:style-name="T2"> et devait la conclure, étant donné sa méthode. On peut avoir des pressentiments autant qu'on veut, on peut faire des rêves à des moments su</text:span><text:span text:style-name="T2">r</text:span><text:span text:style-name="T2">prenants, ce n'est sûrement pas l'être réellement caché en nous qui devine à l'avance les numéros de la loterie. Bien plus, on peut même posséder en rêve une cité qui est toujours la même, dans laquelle on s'oriente parfaitement, où on reconnaît toutes les fontaines, les balcons et les places et qui s'appelle – Denver : tout ceci cependant est absolument dépourvu d'importance pour l'utilisation transcendante parce qu'il ne s'agit pas ici de doubler l'inférieur et que nous avons à réclamer tout autre chose à l'au-delà qu'un simple plan touristique pour les visiteurs d'un rang supérieur. Ceci vaut aussi pour un homme aussi estimable et injustement oublié que du Prel qui a également vu ou voulu voir confirmé le « comme si », le devoir, le moral, le degré de réalité bien difficile à déterminer de cette série d'objets, au moyen d'une magie grossière, d'une métaphysique soi-disant expérimentale ; – l e germe transcendant ne peut prendre racine dans la poussière du laboratoire. <text:s text:c="2"/>(302)</text:span></text:p>
      <text:p text:style-name="P5"/>
      <text:p text:style-name="P5"/>
      <text:p text:style-name="P3"><text:span text:style-name="T7">15. </text:span>Le Moi indestructible</text:p>
      <text:p text:style-name="P5"/>
      <text:p text:style-name="P5"><text:span text:style-name="T2">Il est absolument certain que chaque acte important est accompagné par la relation au « je sens, je veux, je pense », qu'il est soutenu par elle si bien que le je, le point de vue synthétique, pénètre de sa lumière et dirige presque toujours l'engrenage de ce qui est put</text:span><text:span text:style-name="T2">r</text:span><text:span text:style-name="T2">escible et sans mémoire, en tant qu'être déterminé certain de lui-même. Ici repose un germe indestructible, le Moi caché lui-même, </text:span><text:span text:style-name="T1">l'obscur, la question, le contenu, le fondement</text:span><text:span text:style-name="T2">, le centre de toute notre </text:span><text:span text:style-name="T1">rencontre avec nous-mêmes</text:span><text:span text:style-name="T2">, qui n'est pas moins fantomatique en tant qu'acte de conscience qu'en tant qu'objet de la conscience voulant s'objectiver lui-même et qui est cependant le soutien, le point d'appui le plus réel de notre personnalité. <text:s text:c="2"/>(304)</text:span></text:p>
      <text:p text:style-name="P5"/>
      <text:p text:style-name="P5"/>
      <text:p text:style-name="P3"><text:span text:style-name="T7">16. </text:span>Ce qui en nous...</text:p>
      <text:p text:style-name="P4"/>
      <text:p text:style-name="P4">Face à notre propre évolution donc, nous nous sentons bien souvent comme des étrangers. Et en même temps nous portons en nous un important instrument de mesure. Il ne nous serait pas possible de souffrir ainsi de ce qui est imparfait, s'il n'y avait en nous quelque chose qui continue à croître, à retentir plus profondément, qui voudrait aller plus loin, au-delà de tout ce qui est corporel. Il ne nous serait pas donné d'attendre, fixés sur ce qui est sous nos yeux, sur ce à quoi nous sommes destinés (comme nous le faisons sans cesse et c'est là que s'est révélée justement la force du savoir non encore conscient, du pressentiment et de l'étonnement devant nous-mêmes), une telle attente serait impossible si nous ne nous sentions pas comme des enfants ; mais cette commode toujours fermée dans laquelle se trouve caché le secret de notre origine s'ouvrira un jour. <text:s/>(305)</text:p>
      <text:p text:style-name="P4"/>
      <text:p text:style-name="P4"/>
      <text:p text:style-name="P3"><text:span text:style-name="T7">17. </text:span>L'épreuve de la mort : vers la métempsychose</text:p>
      <text:p text:style-name="P4"/>
      <text:p text:style-name="P4">Ici, avant tout, nous faisons l'expérience d'une rupture, le Moi sûr de lui-même peut sortir du port. Mais tandis qu'auparavant une telle ampleur ne semblait pouvoir s'obtenir qu'en abaissant, en déclassant le rêve éveillé et la connaissance du but par l'adaptation à l'organique et au social, c'est dans le Nous lui-même, sur son propre terrain que s'effectue le saut : <text:span text:style-name="T1">exitus-exodus</text:span>. Dans le cercle organique ou social, le Moi faisait agir quelque chose d'autre, le renforçait, le conduisait, c'était quelque chose de simplement amical à son égard ; cette action devient objective en ce que le Moi se tend comme une corde sonore sur les milliers de choses qu'il rencontre, sur les situations sociales, sur le terrain de leur imperfection et de leur vide. Et certes il en retire pour lui-même aussi davantage de plénitude, d'ampleur, de profondeur de résonance. Mais voici que la fille de Sion se tient simplement en face d'elle-même, en elle-même, dans son propre être menacé, dans le moment le plus grave du <text:span text:style-name="T1">de te res agitur</text:span>, par lequel la mort force l'âme à <text:span text:style-name="T1">faire ses preuves</text:span> métapsychiques, métaphysiques dans l'ici-bas et les terreurs de l'au-delà. Ici donc on atteint le lieu à la fois le plus intérieur et le plus extérieur, la voie la plus directe de l'un à l'autre, l'entrée la plus directe de l'âme dans le « monde », dans ce qui est libre, grand, son entrée en scène sur le théâtre de la décision et de ce qu'il y a finalement de plus réel dans la métaphysique (…). Autrement dit, dans la mesure où au contact de la mort, en s'y opposant, en la dépassant, l'intérieur sort à l'air libre, dans la mesure où l'aiguillon ennemi, le choc de la disparition impliquent l'utilisation la plus centrale et la renaissance de l'intériorité, – la mort produit le test de nous-même acquis pendant les années de voyage (<text:span text:style-name="T1">Wanderjahre</text:span>). Elle est la mise à l'épreuve de la taille que nous avons atteinte, de la valeur de la vie <text:soft-page-break/>intérieure métapsychique, elle examine ses forces, ses besoins, son état, ses aptitudes dans la mobilisation et la réalité la plus terrible. (…) Par conséquent, notre devoir et notre problème sont bien de faire triompher ce que nous venons de découvrir comme étant permanent en nous, de ce qui est empiriquement contraire, imparfait en nous, c'est-à-dire de vaincre l'histoire qui ne peut être vécue dans sa totalité, grâce à la force de la dispersion dans la métempsycose et finalement grâce à l'Apocalypse en tant qu’œuvre absolue du Fils de l'Homme. <text:s text:c="2"/>(307)</text:p>
      <text:p text:style-name="P4"/>
      <text:p text:style-name="P4"/>
      <text:p text:style-name="P3"><text:span text:style-name="T7">18. </text:span>La métempsychose</text:p>
      <text:p text:style-name="P4"/>
      <text:p text:style-name="P4">Selon l'idée de métempsycose, transcendante et intérieure au monde, le simple <text:span text:style-name="T1">nombre</text:span> des âmes est déjà atteint depuis longtemps, ce qui manque, par contre, et qui pose des problèmes bien plus profonds que celui de la quantité, c'est la <text:span text:style-name="T1">maturité</text:span> des âmes et celle-ci seule détermine la fin. </text:p>
      <text:p text:style-name="P4">S'il nous est donc permis de quitter la nature autrement que les choses, elles qui demeurent, autrement que les animaux, eux qui doivent mourir sans Moi, sans souvenir, sans œuvre, en dilettantes, cela signifie un droit plus profond à revenir sur cette terre. Nous revenons alors à nous-mêmes, tels que nous sommes devenus, tels que nous nous possédons, en tant qu'êtres plus ou moins intérieurs et encore inachevés sans nous connaître nous-mêmes. (…)</text:p>
      <text:p text:style-name="P4">C'est ainsi que les âmes vivent jusqu'à la fin de cette course dont les hommes et Dieu sont responsables entre un ici et un là-bas qui, en vérité, n'est pas un au-delà si l'ici n'apparaît pas pleinement en lui ; et elles fonctionnent ainsi jusqu'à la fin comme les organes de ce grand courant d'âmes, de <text:span text:style-name="T1">ce processus cosmique de la connaissance de soi</text:span>, que le dieu de l'âme ou le Saint-Esprit égaré, déchiré, inconnu, écrit conformément à la gnose véritable de la doctrine de la métempsycose. Et cela, dans le monde qui est son lieu de passage et dans les hommes qui sont l'essentiel du monde, le lieu final de préparation et de résurrection, le lieu où se développe le problème brûlant de <text:span text:style-name="T1">l'idée du monde non encore découverte</text:span>. <text:note text:id="ftn3" text:note-class="footnote"><text:note-citation>3</text:note-citation><text:note-body><text:p text:style-name="P9">: Ce thème de la métempsycose est sans doute le lieu au sein duquel apparaît le plus nettement le renversement que (le jeune) Bloch fait subir à la doctrine hégélienne. L'histoire reste bel et bien le lieu de la réalisation de l'Esprit, mais cet Esprit n'est pas celui d'une entité divine transcendante : c'est celui de l'Homme lui-même, qui traverse l'histoire en se réalisant à travers chaque homme, dont la vie est une étape dans la réalisation (eschatologique) de l'Homme lui-même. Dieu ne se « connaît » plus à travers sa réalisation progressive s'achevant dans l’État, c'est la réalité immanente qui advient à elle-même à travers le double processus de la naturalisation de l'homme et de l'humanisation de la nature. L'histoire du monde repose sur la synthèse <text:span text:style-name="T2">du </text:span><text:span text:style-name="T1">connais-toi toi-même</text:span><text:span text:style-name="T2"> et du </text:span><text:span text:style-name="T1">deviens qui tu es, </text:span><text:span text:style-name="T2">au sein d'une expérience humaine aboutissant à la révélation </text:span><text:span text:style-name="T1">de l'homme</text:span><text:span text:style-name="T2">. Ce processus dialectique se tient alors aussi bien à distance de la dialectique hégélienne que de celle de Marx. Il ne s'agit en effet, ni de poser une réalité transcendante se connaissant au travers de sa manifestation-réalisation, ni de poser une réalité matérielle faisant naître les représentations par lesquelles elle accède à sa transformation. La dialectique de Bloch est à la fois totalement immanente (puisqu'il n'existe pas de « plan » extérieur à la réalité elle-même), et transcendante (</text:span><text:span text:style-name="T2">dans la mesure où elle ne reçoit son mouvement et son orientation que par sa tension eschatologique vers un </text:span><text:span text:style-name="T1">non encore</text:span><text:span text:style-name="T2"> qui n'est jamais le simple </text:span><text:span text:style-name="T1">effet</text:span><text:span text:style-name="T2">, le simple produit du devenu). On comprend ainsi en quoi le « matérialisme » dialectique de Bloch nécessite une modification profonde du concept de </text:span><text:span text:style-name="T1">matière</text:span><text:span text:style-name="T2">. S'il faut, comme le dira Bloch par la suite, être athée pour être un bon chrétien, il faut également être un bon croyant pour être un matérialiste authentique !</text:span></text:p></text:note-body></text:note> <text:s/>(316)</text:p>
      <text:p text:style-name="P4"/>
      <text:p text:style-name="P3"><text:span text:style-name="T7">19. </text:span>La métempsychose contre le <text:span text:style-name="T1">karma</text:span> : la liberté contre le destin</text:p>
      <text:p text:style-name="P4"/>
      <text:p text:style-name="P4">En aucune façon, certes, un Karma de l'âme n'est déterminant pour le cours du monde même ; en aucune façon il n'est le fondement moral-panlogique du destin, de la tyché et de l'automaton, du pur mécanisme événementiel, il ne coïncide pas non plus avec eux ; tout au contraire, l'âme ne tire de sa migration que le pouvoir de s'asservir le destin extérieur, de l'utiliser, de se l'adapter à force d'ironie, de l'employer à l'égard de la mort comme instrument à des fins très intemporelles, d'en triompher intelligiblement au sein et au travers de l'empirisme. Voilà pourquoi – et nous y revenons – nous nous forgeons et ajustons, non pas certes un corps natif, mais un corps expressif. Ainsi notre caractère apparemment immuable resterait très modifiable, historiquement aussi bien dans l'éternité, que dans le temps. Ainsi tout destin, social ou autre,n toute rencontre fausse ou manquée qui sur terre nous ont frappés ou freinés ne seraient en aucune façon d'ores et déjà uniques et décisifs pour le destin de l'âme ; au contraire, le rayon d'action inné s'étendrait, subjectivement tout au moins, au-delà de la différenciation sociale où, à chaque fois, il se situe, ce qui permettrait de ne pas la tenir pour la réalité dernière d'une existence unique. Alors prévaudrait : rien n'est définitif dans cette vie, aucun hasard n'est sans appel, les cinq vierges folles pourraient aller quérir l'huile même <text:span text:style-name="T1">passé</text:span> minuit, le <text:span text:style-name="T1">status viae</text:span> se situe bien au-delà de la mort, laquelle ne constitue nullement le <text:span text:style-name="T1">status termini</text:span> s'imprimant dur comme pierre ; et quand bien même le pessimisme organique et social resterait en fin de compte indéracinable en raison de la précarité de toutes les réalisations d'ici-bas, néanmoins le pouvoir de forger notre réel Fils de l'Homme ne nous est pas ôté en tant qu'il constitue le noyau de sens pouvant être finalement dégagé du « destin », justement parce qu'il nous concerne individuellement, dans la perspective du <text:span text:style-name="T1">retour de notre propre dissemblable et semblable</text:span>. (319)</text:p>
      <text:p text:style-name="P4"/>
      <text:p text:style-name="P4"/>
      <text:p text:style-name="P3"><text:span text:style-name="T7">20. </text:span>La métempsycose : devenir soi, faire advenir l'Homme</text:p>
      <text:p text:style-name="P3"/>
      <text:p text:style-name="P4">Mais dès lors que sans cesse nous renaissons à la vie, la Fin que nous n'avons pas craint de voir commence aussi à se rapprocher singulièrement de nous. Nous avons à mettre les aiguillages en place, c'est sur nous que repose le souci de la direction ; mais en même temps nous sommes du voyage, nous suivons nous-mêmes, et non pas simplement dans la mémoire des autres, le bon chemin de vie, le chemin du but, le chemin vers la Fin, car nous sommes nous-mêmes ce chemin. (…) Si l'on se demande encore pour finir quel est l'élément permanent qui vit l'ensemble de cette vie, nous <text:soft-page-break/>répondrons : là où nous nous restons fidèles et confirmons notre noyau, c'est nous qui vivons cette vie continuée ; non pas constamment, mais par intermittence et surtout à sa fin, nous vivons la vie en tant qu'elle est toute la vie, en tant qu'elle est la vaste vie historique attribuée à l'ensemble de « l'humanité ». (319)</text:p>
      <text:p text:style-name="P4"/>
      <text:p text:style-name="P4"/>
      <text:p text:style-name="P3"><text:span text:style-name="T7">21. </text:span>Métempsycose et apocatastase (humanité de l'humanité)</text:p>
      <text:p text:style-name="P4"/>
      <text:p text:style-name="P6"><text:span text:style-name="T5">Il nous serait devenu possible de vivre une histoire personnelle, quand bien même aucun souvenir de notre identité ne l'accompagnerait du fait que nous ne pouvons jamais avoir connaissance de notre sujet profond ; et dans cette mesure – ce que la résurrection de tous les morts donne à entendre dans le simple dogme de l'immortalité – à nous qui jamais ne fûmes séparés du chœur des vivants, il serait possible, loirs du dernier événement de l'histoire, d'être des sujets existants. (…) Et surtout, précisément, par-delà l'histoire qu'indéfiniment nous pouvons répéter, infléchir avec sens, la migration des âmes accorde et confirme en même temps à tous les sujets leur présence, à la </text:span><text:span text:style-name="T6">fin</text:span><text:span text:style-name="T5"> de l'histoire ; elle est garante du concept d' « humanité » dans son entité, une entité qui sera très concrètement complète un jour, absolue. Ce que produisent les hommes, c'est l'âge adulte du monde ; et leur temps, le temps de la circulation des âmes, le temps historique avec ses vastes séries de buts, profondément et dûment fondés, dans le sujet du moins, est la vraie scène constitutive des mystères ; l'eau ruisselle, le fleuve de lave terrestre s'est arrêté, même la force des grandes mutations du monde organique est depuis longtemps tarie, mais les hommes sont restés à l'ouvrage, et ce sont eux à présent qui mènent à bonne fin l'ample métaphysique historique subjective, la vie de l'époque qui dépasse tout, tonne vers le ciel, et prend inlassablement exemple sur le nom de Dieu. <text:s/>(320</text:span><text:span text:style-name="T5">)</text:span></text:p>
      <text:p text:style-name="P6"/>
      <text:p text:style-name="P6"/>
      <text:p text:style-name="P3">Le Royaume</text:p>
      <text:p text:style-name="P8"/>
      <text:p text:style-name="P4">Ainsi, comme on l'a vu plus haut, cette libération-vers-soi n'est pas un assoupissement plus aisé ni une généralisation délectable du confort dont jouissent régulièrement les classes supérieures ; ce n'est pas un effort pour hériter au mieux de Dickens et de la chaleur douillette de l'Angleterre victorienne ; au contraire, l'objectif, l'objectif éminemment pratique, le motif fondamental de l'idéologie socialiste est celui-ci : donner, en dehors des heures de travail, à chaque homme sa misère, son ennui, son indigence, sa pénurie et sa pénombre propres, sa lumière ensevelie, appelante, lui donner une vie à la Dostoïevski, afin qu'avant tout il soit en accord avec soi, avec son engagement moral et politique, quand tombent les murailles du corps, de ce corps du monde qui nous protégeait des démons, donc quand s'écroulent les bastions du royaume érigé temporellement. <text:s/>(322)</text:p>
      <text:p text:style-name="P7"/>
      <text:p text:style-name="P7"/>
      <text:p text:style-name="P3">L'intellectuel et le Royaume</text:p>
      <text:p text:style-name="P7"/>
      <text:p text:style-name="P4">Voici que vers toute chose un souffle venu de loin nous précède, l'âme s'éclaire, la pensée vraiment créatrice s'éveille. Ce qui ici se montre appelé à un rôle actif vient sûrement à son heure, à l'heure juste de la philosophie de l’histoire, vient à juste titre,n même si ce ne sont pas les hommes actuellement en vie mais seulement les temps à venir qui doivent en être le témoin et le révélateur. Si, dans ce livre, on commence à savoir ce qu'il faudrait faire, et à ouvrir le monde du Moi, à mettre sérieusement fin au jeu immoral avec « l'énigme du monde » et ses solutions apparentes, purement livresques, à introduire l'éthique et la philosophie ouverte sur l'impensable dans ce qui fait le propre du septième jour de la création, – ces premières esquisses du système ne sont pas d'ores et déjà à l'usage d'un public présentement vivant ; mais, utiles et conductrices d'autre manière, elles sont dictées par la conscience, par la philosophie de l'histoire, elles sont écrites pour l'esprit humain en nous, pour l'esprit divin à son stade actuel, elles en marquent le niveau ; et tout livre dans sa nécessité, dans son a priori, et ce livre d'utopie dans sa force voudraient finalement être comme deux mains qui tiennent une coupe, qui portent jusqu'au bout, haut levée vers Dieu, la coupe conquise, remplie du breuvage des rencontres de soi et de la musique, telles les poudres explosives du monde et les essences tropiques du but. Ce que les productions intellectuelles en général comportent en soi d'inutile, d'anarchique, de trop rivé à leur objet, de trop littéraire n'est à placer dans ce cadre que de cette manière : en faisant intervenir un arrière-plan historico-théologique qui, à tout ce que les hommes créent comme œuvres les concernant eux-mêmes, permet d'assigner un flux, un courant, une direction, une valeur de salut et un lieu métaphysique. Le lieu d'une autre tentative, d'une mobilisation sans repos, le lieu de l'idéologie socialiste authentique, le lieu de la grande campagne de la civilisation et de la culture contre la vulgarité humaine, contre la sottise du monde et son mépris des valeurs qui rabote tout, – et cette campagne est menée par la conscience du Royaume. <text:s/>(323)</text:p>
      <text:p text:style-name="P5"/>
      <text:p text:style-name="P5"/>
      <text:p text:style-name="P2"><text:span text:style-name="T2">Figures de Satan</text:span><text:span text:style-name="T2"> : la dés-espéranc</text:span><text:span text:style-name="T2">e </text:span><text:span text:style-name="T2">et l'absurde</text:span></text:p>
      <text:p text:style-name="P2"/>
      <text:p text:style-name="P5">C'est justement parce qu'à l'intérieur de nous-même, à l'ombre des tours édifiées par nous, aucune cloche ne sonne plus désormais que, depuis les quatre-cents ans de notre mise en route et émancipation définitives, la mauvaise conscience de la fin cherche à ralentir tout au moins le processus. Aussi le mal ne nous approche-t-il plus sous le masque de la superbe, mais tout au contraire sous celui de l'assoupissement, de la fatigue, du voilement du Moi et de la défiguration de l'au-delà : car le fait qu'on ne croit plus au diable – comme, réciproquement, en Dieu –, qu'on a perdu le sens de la transcendance déchue, c'est bien là ce qui constitue le plus authentique triomphe de l'Adversaire et facilite son emprise vengeresse. (…)</text:p>
      <text:p text:style-name="P5">Il peut d'abord endurcir nos cœurs et les fermer étroitement à notre prochain. Il peut ensuite s'insinuer plus gravement encore et tailler si court notre volonté d'être, la <text:soft-page-break/>satisfaire à si bon marché que toute flamme de plus longue portée s'y exténue. Et il semble que froid de ce brouillard empoisonné, asphyxiant, sache endurcir les cœurs si profondément qu'ils donnent asile à l'envie, à l'insensibilité, au ressentiment, au refus sanglant d'être à l'image de Dieu, de voir sa lumière, par quoi commence le seul véritable péché originel : ne-pas-vouloir-être-comme-Dieu. De plus, la mauvaise conscience de la fin s'entend à si bien assoupir et figer l'esprit que la suite naturelle de ce péché originel entre en scène, à savoir : l’œuvre d'illusion, l'approbation satisfaite du monde, l’État considéré comme une fin en soi, la reconnaissance de l'omnipotence du monde par l'adoration du diabolique ; et qu'ainsi s'incruste l'acceptation de la distance, le renoncement à être-comme-Dieu, en tant que formule propre et consciente de l'antichristianisme. Or tout cela n'est pas encore l'atout <text:span text:style-name="T1">le plus personnel</text:span><text:span text:style-name="T2"> de l'Antéchrist : l'âme n'y est pas suffisamment atrophiée et garde trop la force de réagir ; il s'en dégage en dernière heure une exaspération trop explosive contre toute forme de pouvoir, contre tout appareil envahissant, contre toutes les œuvres à la malfaisance aiguë ou insidieuse ; la conscience absolue finit par se rebeller trop violemment contre cette froideur, et aussi contre tout brillant système clos ; et le saccage fait irruption dans les temples trompeurs de la figure, de l’œuvre, et dans tout poids mort au sein de la culture. C'est précisément lorsque notre sur-lumière radicale commence à brûler plus clair et à consumer le monde et l'aveuglement que se dévoilent – dernier contrecoup terrible, absolu, – les puissances </text:span><text:span text:style-name="T1">autres</text:span><text:span text:style-name="T2">, depuis longtemps négligées, qu'il nous faut encore désarmer, et la force d'entrave et d'échec à l’œuvre jusque dans le stupide, le maudit enchaînement des causes et des effets qui ignore toute valeur ; c'est alors que se dévoile l'énergie déployée par le démiurgique, s'enflamment de vengeance contre l'Autre, pour nous ramener sur son gâchis propre, foncièrement insignifiant, qui n'a pas cessé d'être notre espace ; c'est alors que se dévoilent la mort absolue, affreusement dernière, et les moyens de mort que la </text:span><text:span text:style-name="T1">nature physique</text:span><text:span text:style-name="T2"> tient encore en réserve : en tant qu'elle est l'insensible scène de notre Royaume. </text:span></text:p>
      <text:p text:style-name="P5"><text:span text:style-name="T2">Certes, nous nous en sommes extirpés, seuls entre tous les autres qui restèrent cloués au fond. Mais cependant que nous accomplissions cela, le monde inférieur a poursuivi son cours sans âme, les rouages continuèrent à tourner, et une poussée de hasard, aveugle et vide, est la règle de cette vie. Elle peut nous atteindre à sa guise, apportant échec, mort et malheur ; le monde inférieur opère </text:span><text:span text:style-name="T2">avec beaucoup d'indifférence à notre égard, mais souvent aussi comme avec vindicte, dans la lettre qui se perd, dans le mauvais médecin qui justement habite à côté, dans le verre de trop que le mécanicien de la locomotive a bu avant la catastrophe, bien que ce soit la vapeur qui fasse marcher la machine, le tout formant un embrouillamini de malheur et de sujétion – tant est absurde, méchamment arbitraire, l'enchaînement des cause set des effets de ce monde. Nous-mêmes nous débattons au milieu de tous ces fils, dans l'à-peu-près, entravés de toutes parts et livrés aux affinités hasardeuses, auxquelles c'est encore faire trop d'honneur que de les appeler hasard, que d'appeler aveuglément ce monstrueux Roc qu'est la nature, laquelle s'est échappée de nos mains et descend vers l'abîme une voie sans intérêt. (…) Certes, avec le matin et le soir, le printemps et le soleil, sourdement, largement, la nature extérieure prélude à quelques mystères intérieurs, elle tire de l'ossuaire un scénario spirituel comme si le soleil extérieur dissimulait effectivement un Christ ; mais tout cela ne se correspond guère qu'à contre-temps, l'été de la nature est sans fête, c'est seulement à Noël que le soleil de l'esprit resplendit de tout son éclat, le christianisme est un paradoxe pour toute créature et pour toute nature, dans l'Apocalypse le ciel disparaît comme un parchemin qu'on roule, et la Kabbale enseigne, non sans raison, que les démons malfaisants surgirent précisément des ruines de la nature pour anéantir le royaume des humains. La nature purement physique est encore un embarras en soi ; elle est la maison écroulée dans laquelle l'homme n'est pas advenu ; elle est un amas de décombres où s'entasse la vie déçue, morte, pourrie, fourvoyée et révolue ; elle est le royaume d'Edom tel qu'il fut, tel qu'il persiste en dehors d'Israël, de la race humaine, du royaume spirituel ; elle fut de tout temps une dangereuse tête de pont pour la contre-offensive ahrimanique d'un anéantissement prématuré, d'une Apocalypse anticipée. </text:span><text:span text:style-name="T2">(…)</text:span></text:p>
      <text:p text:style-name="P5"><text:span text:style-name="T2">On sait, on peut savoir que le monde en tant que processus a par définition, tout comme son début, sa fin marquée dans le temps ; le non-savoir qu'il comporte est, dans sa bouillonnante multiplicité de relations, un état transitoire qui doit trouver, soit dans l'absolue « peine perdue », soit dans « l'ultime » absolu, son point-limite métacosmique. Ainsi devient mince et ténu tout ce qui ne nous aide pas à échapper à la vapeur de feu ; l'effroi de l'An Mil ne nous est pas épargné, et les nombreux prédicateurs du déclin apparus entre-temps, toujours déçus, ne peuvent compromettre la flamme de feu de la Fin, les mots de Jésus sur le jour du Jugement dernier. Le cou principal n'est pas encore porté, et le mouvement inverse de l'objectif dont les étapes deviennent problématiques rend manifeste combien, dans la mort possible de la substance, dans la maladie de la matière, dans l'inquiétante nature vide d'hommes, privée de vocation, de floraison, une brèche reste ouverte à tout empoisonnement et éclatement, à l'acte d'explosion inférieure proprement dit, qui par principe n'a rien de commun avec le jour de maturité ; ouverte à l'</text:span><text:span text:style-name="T1">acte de nature</text:span><text:span text:style-name="T2"> de l'Apocalypse. </text:span></text:p>
      <text:p text:style-name="P5"><text:span text:style-name="T2">Car lorsque nous </text:span><text:span text:style-name="T2">m</text:span><text:span text:style-name="T2">ourons, même si nous mourons comme des êtres qui auraient besoin de beaucoup vivre encore pour « s'achever », la terre reste du moins, et les armes peuvent passer en d'autres mains. Mais lorsqu'on nous étrangle et que nous étouffons, les monts et les îles quittent leur place, et le ciel disparaît comme un parchemin qu'on roule ; lorsque l'air et le sol nous sont dérobés, le soleil devient noir comme un sac de crin, et la lune rouge sang ; lorsque les êtres inachevés, les sans-havre que nous sommes, voient à ce point s'évanouir tout temps du monde, dans l'écroulement sans mesure de tous les retranchements et firmaments : alors nous sommes nus devant la Fin, incomplets, tièdes, incertains, et pourtant « achevés », achevés au sens de la situation tragique, bien que détruits sous l'effet de tout autres désirs, conjonctions et fréquences que ceux de notre œuvre et de son temps laborieusement arraché à Satan. C'est l'heure apocalyptique de </text:span><text:span text:style-name="T1">Satan</text:span><text:span text:style-name="T2"> qui règne alors, et rien ne pèsera dans la balance, lors de cette fin prématurée des travaux, tombant au </text:span><text:span text:style-name="T2">gré de Satan mais sans appel, sinon la plénitude de pureté et de préparation que nous aurons atteintes, la richesse de notre âme et la mémoire de notre esprit, et ce que </text:span><text:span text:style-name="T1">en général nous serons devenus</text:span><text:span text:style-name="T2"> en tant que connaissance proclamée de </text:span><text:span text:style-name="T1">notre nom, du nom de Dieu enfin trouvé</text:span><text:span text:style-name="T2">, afin que tout ne soit pas vain, afin que le cheminement ne soit pas frustré de son objectif et que tout ce qu'il a enfanté : vie, âme, œuvres, monde </text:span><text:soft-page-break/><text:span text:style-name="T2">d'amour – ne sombre pas sans laisser ne serait-ce qu'un germe dans la poussière du désastre cosmique. </text:span><text:span text:style-name="T2">Seul l'homme de bien qui se souvient, qui garde la clé, peut, dans cette nuit d'anéantissement, amener le matin : si toutefois ceux qui sont restés impurs ne le paralysent pas, si toutefois son appel au Messie a suffisamment de lumière pour attirer les mains salvatrices, pour assurer la grâce d'arriver au port, pour éveiller les forces bénéfiques vivifiantes du royaume du Sabbat, et pour qu'ainsi l'incendie de l'Apocalypse, brutal, satanique, asphyxiant, soit étouffé et surmonté à l'instant même de sa victoire. <text:s text:c="2"/>(328)</text:span></text:p>
      <text:p text:style-name="P5"/>
      <text:p text:style-name="P5"/>
      <text:p text:style-name="P2">Espérance et justification du monde</text:p>
      <text:p text:style-name="P4"/>
      <text:p text:style-name="P5"><text:span text:style-name="T2">Quant à savoir si nous serons admis ou non, voilà qui n'est ici nullement en cause. Qui donc doit ou non nous admettre, qui doit nous juger, </text:span><text:span text:style-name="T1">nil inultum remanebit</text:span><text:span text:style-name="T2">, afin de n'être pas jugé lui-même ? Être voués à l'échec est l'unique tribunal auquel nous sommes, nous et Dieu, soumis ; et cela est bien assez terrible. C'est pourquoi, si ardente que soit la soif de révélation, le tribunal dans l'Apocalypse de saint Jean, demande, pour être équitable, la réciprocité. Comme Ivan Karamazov, nous préférons nous en tenir à nos souffrances inexpiées et à notre brûlante colère inapaisée, plutôt que de figurer dans l'assistance qui regarde combien tous, y compris les enfants totalement innocents, on t dû souffrir pour qu'en échange soit obtenue l'harmonie universelle. </text:span><text:span text:style-name="T2">Pourquoi eux aussi, demande Ivan Karamazov, eux qui ne peuvent pourtant rien avoir de commun avec tout le monde des adultes, avec le péché, la sanction, le pardon, pourquoi eux aussi doivent-ils devenir un matériau et servir d'engrais à l'harmonie future pour qui que ce soit ? « Je reconnais que je ne puis concevoir dans quel but tout est organisé ainsi. Oh Aliocha, je ne veux pas blasphémer. Je conçois bien quel sera l'ébranlement de l'univers quand tout, sur terre, sous terre et dans le ciel, s'unira dans un même hymne de gloire, quand tout ce qui vit ou vécut s'écriera : « Tu es juste, ô Seigneur, car à présent tes voies se sont révélées ! » Quand la mère enlacera le bourreau qui a fait déchirer son fils par les chiens, et qu'avec des pleurs tous trois chanteront : « Tu es juste, ô Seigneur ! » – alors, oui, alors ce sera le couronnement de tout savoir, de toute connaissance, alors tout sera expliqué. » Mais Dostoïevski ne veut pas clamer cela, les larmes des enfants n'ont pas été rachetées, elles ne sont aucunement rachetables, ni par la vengeance ni par le pardon, il n'est pas un être en droit de les pardonner dans ce monde qui est le sien ; et si, pour compléter la somme de souffrances exigées en échange de la vérité, il faut ajouter les souffrances des enfants, eh bien la vérité ne vaut pas un tel prix ; et <text:s/>Ivan Karamazov refuse, en tant qu'homme d'honneur, le billet d'entrée en harmonie dernière. Cela signifie qu'on peut tout voir en face </text:span><text:span text:style-name="T2">et même de ses propres yeux, tel que cela s'est passé, voir le délice de ce finale du monde à l'heure de l'harmonie éternelle qui suffit à calmer l'indignation dans tous les cœurs, à expier toute horreur commise par les hommes, tout le sang versé par eux, qui autorise non seulement le pardon mais aussi la justification de tout ce qui s'est fait sur terre : – et que pourtant il y a en <text:s/></text:span><text:span text:style-name="T2">Ivan Karamazov </text:span><text:span text:style-name="T2">et en nous une force qui n'accepte pas cela, et qui, selon la si profonde phrase de Dostoïevski, croit en Dieu mais récuse son monde, et ne récuse pas moins le résultat final : le panlogique jour du Jugement et de l'absolution. </text:span></text:p>
      <text:p text:style-name="P5"><text:span text:style-name="T2">C'est pourquoi nous non plus ne voulons pas croire en ce jour qui est, défaille, mais en celui qui vaut. On ne peut pas vouloir ou honorer tout à la fois le monde, le seigneur du monde, et ce qui guérit le monde ou s'en guérit. </text:span><text:span text:style-name="T2">(329)</text:span></text:p>
      <text:p text:style-name="P5"/>
      <text:p text:style-name="P5"/>
      <text:p text:style-name="P2">Vers l'Ange de Lumière</text:p>
      <text:p text:style-name="P5"/>
      <text:p text:style-name="P5"><text:span text:style-name="T2">La réglementation boiteuse qui en quelque manière dirige le cours naturel des choses existantes serait bien malvenue d'accepter sans broncher tous les tremblements de terre, les naufrages, les guerres, et de ne s'inquiéter que du désordre coupable des cœurs humains. Dans l'imprécision première, l'homme d'abord ne se distingua pas du cheminement général ; mais avec Adam, avec Jésus, une direction essentiellement double s'éveilla : la voie toujours plus nette du dieu temporel, jusqu'à Satan, l'Adversaire et la pétrification ; et, avec Jésus, avec Lucifer, la voie du dieu marchant vers une ascension future, l'éclat intérieur dans son essentialité, la Schechina ou la gloire divine proprement dite. Ce qui nous tient dans sa main d'abord maladroite puis vindicative, – brimant, traquant, aveuglant, l'araignée, l'alternative entre dévorer et être dévoré, le scorpion venimeux, l'ange exterminateur, le démon de hasard, de malheur et de mort, l'errance sans havre de tout ce qui a sens, l'épaisse et banale montagne, à peine franchissable, barrant toute providence, l'illusionniste du panlogisme « pieux » – tout cela ne </text:span><text:span text:style-name="T1">peut</text:span><text:span text:style-name="T2"> pas être le même principe qui prétend rendre un jour la justice, en affirmant alors nous avoir depuis longtemps protégés sur des voies insondables, suprarationnelles, et, en dépit du « péché » originel dû à notre superbe, nous avoir portés dans son cœur. Dieu, en tant qu'il est notre profondeur, a en lui ce caractère double, d'abord mêlé, indécis, imprécis, mais ensuite éveillé et très exprimé ; et ce, dans la mesure où les hommes ont pris la voie du vouloir-mieux-savoir, où le serpent est réapparu dans le Christ et a fait entendre de plus près la vraie révélation en dépit de la colère du démiurge – dans la mesure par conséquent où notre essence luciférienne se rebella, réellement dans la tour de Babel, et idéalement dans le péché originel et la chute de l'ange, contre le principe d'un commencement du monde purement physique, aveugle, vide d'hommes ; et encore dans la mesure où les prophètes et le Christ lui-même proclamèrent postulat suprême ce prétendu « péché originel » d'autrefois : la volonté-de-créer, ou la volonté-de-savoir, ou la volonté-d'être-comme-Dieu. Cependant tout cela n'a d'autre origine que notre faculté d'héroïsme, Lucifer, le révolté qui pour finir revient au foyer, la volonté du sujet de mieux savoir, le rebelle allant au but, le noyau d'intensité et le prince du subjectivisme caché, reconnu non plus </text:span><text:span text:style-name="T1">médiateur</text:span><text:span text:style-name="T2"> mais </text:span><text:span text:style-name="T1">vainqueur</text:span><text:span text:style-name="T2">, germe du Paraclet, la bannière de </text:span><text:span text:style-name="T2">saint-Michel et l'auréole du Christ ; car là s'affirme en même temps le dernier Dieu, faible, lointain, l'idée utopique, l'idée du Bien, laquelle ne combat plus – comme le soleil obscurci, seule figure, véritable figure nocturne du démiurge tombé – contre Lucifer, et ne le fait plus passer pour Satan à la place de celui-ci. </text:span><text:span text:style-name="T2">(329)</text:span></text:p>
      <text:p text:style-name="P5"/>
      <text:p text:style-name="P5"><text:soft-page-break/></text:p>
      <text:p text:style-name="P2">Du Royaume au Plérôme</text:p>
      <text:p text:style-name="P5"/>
      <text:p text:style-name="P5"><text:span text:style-name="T2">Mais l'enjeu de ce combat est assurément qu'un jour, à la rencontre du monde physique disparaissant, s'avancent les âmes purifiées ; que l'</text:span><text:span text:style-name="T1">ultime</text:span><text:span text:style-name="T2"> spirituel soit enfin trouvé ; qu'alors se lève intact le génie paraclétique du monde intérieur et de la communauté domestique, le Verbe jailli de l'essence, le mot d'ordre de cet Esprit saint qui voudrait déjà à tel point faire disparaître la nature, ce monceau de décombres d'erreur, qu'il ne serait plus besoin, ni pour les méchants ni pour Satan, d'aucune dalle funéraire, pour ne rien dire d'un enfer. Certes, la vie de l'âme s'élance par-delà le corps, il existe un plasma germinatif de l'âme, et l'immortalité transphysiologique n'est pas entamée par la perte du corps. Toutefois, afin que la vie de l'âme s'élance aussi par-delà l'anéantissement du monde, il lui faut être « achevée » au sens le plus profond du terme, et avoir réussi son accostage aux rives de l'au-delà, – si le plasma germinatif de l'âme ne doit pas être lui aussi emporté dans l'abîme de la mort éternelle, si ne doit pas être manqué l'objectif qui importe plus que tout dans l'organisation de la vie sur terre : notre chef, la vie éternelle, la communauté domestique résolument ouverte, une immortalité qui soit aussi transcosmologique, la seule réalité du Royaume des âmes, le plérôme du Saint-Esprit, la fondation </text:span><text:span text:style-name="T1">in integrum</text:span><text:span text:style-name="T2"> hors du labyrinthe du monde. <text:s text:c="2"/>(330)</text:span></text:p>
      <text:p text:style-name="P2"/>
      <text:p text:style-name="P2"/>
      <text:p text:style-name="P2">Ontologie du non-encore : la chose en soi comme volonté d'être soi</text:p>
      <text:p text:style-name="P3"/>
      <text:p text:style-name="P5">Si donc la chose en soi est apparue comme ce qui n'est pas encore, comme ce qui pousse et rêve dans l'obscur du vécu, dans l'inconnu fécond des objets, et aussi dans toute pensée par tout ce qu'elle contient d'espérance et d'étonnement profonds, on peut dire – en raison de l'unité finale de l'intensité et de la lumière en tant que <text:span text:style-name="T1">leur</text:span><text:span text:style-name="T2"> propre dévoilement – que la chose en soi se définit plus exactement comme </text:span><text:span text:style-name="T1">la volonté d'accéder à notre visage</text:span><text:span text:style-name="T2"> et, pour finir, comme </text:span><text:span text:style-name="T1">le visage de notre volonté</text:span><text:span text:style-name="T2">. <text:s/></text:span><text:span text:style-name="T2">(333)</text:span></text:p>
      <text:p text:style-name="P5"/>
      <text:p text:style-name="P5"/>
      <text:p text:style-name="P2">Marxisme, Religion, Royaume</text:p>
      <text:p text:style-name="P4"/>
      <text:p text:style-name="P5"><text:span text:style-name="T2">C'est vers quoi nous nous élançons à neuf, vers quoi nous tendons le plus intérieur de nous-mêmes. Aucune de nos créations ne doit plus devenir autonome, l'homme ne doit pas se laisser absorber plus longtemps par les moyens et par les fausses concrétisations de soi. De même que la machine et l’État doivent rester sous notre dépendance, nous décharger seulement d'un fardeau, de même les œuvres spirituelles, tels des moyens de conservation ou d'invention logique de l'âme, ne doivent s'édifier dorénavant que sous la pression d'une reconversion ou d'une transfiguration possible en richesse d'âme. Tout ce qui est aliéné à l'homme est sans valeur, tout ce qui est objectivé dans la culture n'a qu'une valeur éducative ou celle d'un assignat, pour autant que dans le nom de Dieu, auquel nous devons notre purification comme il nous doit la rédemption, seules l'éthique et sa métaphysique compteront au jour du Jugement dernier comme valeur-or. « Sachez, dit en ce sens un ancien manuscrit du Zohar, sachez que pour chaque monde il y a deux regards. L'un voit son extérieur, à savoir les lois universelles des mondes suivant leur forme extérieure. L'autre voit l'essence interne des mondes, à savoir le contenu des âmes humaines. Il s'ensuit qu'il y a aussi deux niveaux d'activité, les œuvres et les prescriptions de la prière ; les œuvres sont là pour parfaire les mondes sous l'aspect de leur extérieur ; mais la prière, pour faire tenir le monde unique dans les autres et les emporter vers les hauteurs. » C'est dans un tel rapport fonctionnel entre l'allègement du fardeau et l'esprit, entre mar</text:span><text:span text:style-name="T2">x</text:span><text:span text:style-name="T2">is</text:span><text:span text:style-name="T2">m</text:span><text:span text:style-name="T2">e et religion, unis dans la volonté d'accéder au Royaume, que l'ensemble des courants secondaires vont se confondre dans un système </text:span><text:span text:style-name="T2">principal et dernier : l'âme, le Messie, l'Apocalypse – qui représente l'éveil total – donnent les impulsions finales de connaissance et d'action, forment l'a priori de toute politique et de toute culture. Telle est la direction, c'est nous qui colorons, accélérons, décidons tout ; rien n'est terminé, rien n'est déjà clos, rien n'est foncièrement établi ; – il importe de rassembler les éléments inférieurs dispersés, de continuer à progresser à partir et au-delà de l'histoire, de contraindre l’État à escorter la communauté fraternelle, et pour finir d'apporter le grain de la rencontre de soi à la terrifiante fête des moissons de l'Apocalypse : – « à présent, en nous tous, se reflète la lumière du Seigneur, la </text:span><text:span text:style-name="T1">face dévoilée</text:span><text:span text:style-name="T2">, et en cette même image nous sommes transfigurés d'une lumière en l'autre, comme par l'esprit du Seigneur. » Car nous sommes puissants ; seuls les méchants subsistent grâce à leur dieu, mais les justes – Dieu subsiste grâce à eux ; et c'est entre leurs mains qu'est déposée la sanctification du Nom, la nomination même de Dieu, </text:span><text:span text:style-name="T2">Dieu qui en nous frémit et progresse, qui est le proche pressenti, la question la plus obscure, l'intériorité débordante ; Dieu qui n'est pas un fait mais au contraire un problème entre les mains de notre philosophie qui le conjure et de la vérité en tant que prière. <text:s text:c="2"/>(33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799cm">
          <style:column style:rel-width="7484*" fo:start-indent="0cm" fo:end-indent="0.9cm"/>
          <style:column style:rel-width="7484*" fo:start-indent="0.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9T23:26:12.159463412</meta:creation-date>
    <dc:date>2020-01-30T17:51:02.32</dc:date>
    <meta:editing-duration>PT11H7M</meta:editing-duration>
    <meta:editing-cycles>55</meta:editing-cycles>
    <meta:generator>OpenOffice/4.1.6$Win32 OpenOffice.org_project/416m1$Build-9790</meta:generator>
    <meta:document-statistic meta:table-count="0" meta:image-count="0" meta:object-count="0" meta:page-count="11" meta:paragraph-count="79" meta:word-count="11832" meta:character-count="71021"/>
    <dc:creator>Pascal GARANDEL</dc:creator>
  </office:meta>
</office:document-meta>
</file>