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0pt" fo:font-style="normal" officeooo:rsid="002836a0" officeooo:paragraph-rsid="002836a0" style:font-size-asian="10pt" style:font-style-asian="normal" style:font-size-complex="10pt" style:font-style-complex="normal"/>
    </style:style>
    <style:style style:name="P2" style:family="paragraph" style:parent-style-name="Standard">
      <style:text-properties fo:font-size="10pt" fo:font-style="normal" officeooo:rsid="003109fc" officeooo:paragraph-rsid="003109fc" style:font-size-asian="10pt" style:font-style-asian="normal" style:font-size-complex="10pt" style:font-style-complex="normal"/>
    </style:style>
    <style:style style:name="P3" style:family="paragraph" style:parent-style-name="Standard">
      <style:paragraph-properties fo:text-align="justify" style:justify-single-word="false"/>
      <style:text-properties fo:font-size="10pt" fo:font-style="normal" officeooo:rsid="003109fc" officeooo:paragraph-rsid="003109fc" style:font-size-asian="10pt" style:font-style-asian="normal" style:font-size-complex="10pt" style:font-style-complex="normal"/>
    </style:style>
    <style:style style:name="P4" style:family="paragraph" style:parent-style-name="Standard">
      <style:paragraph-properties fo:text-align="justify" style:justify-single-word="false"/>
      <style:text-properties fo:font-size="10pt" fo:font-style="normal" officeooo:rsid="00319bd3" officeooo:paragraph-rsid="00319bd3" style:font-size-asian="10pt" style:font-style-asian="normal" style:font-size-complex="10pt" style:font-style-complex="normal"/>
    </style:style>
    <style:style style:name="P5" style:family="paragraph" style:parent-style-name="Standard">
      <style:text-properties fo:font-size="10pt" fo:font-style="normal" fo:font-weight="bold" officeooo:rsid="002836a0" officeooo:paragraph-rsid="002836a0" style:font-size-asian="10pt" style:font-style-asian="normal" style:font-weight-asian="bold" style:font-size-complex="10pt" style:font-style-complex="normal" style:font-weight-complex="bold"/>
    </style:style>
    <style:style style:name="P6" style:family="paragraph" style:parent-style-name="Standard">
      <style:text-properties fo:font-size="10pt" fo:font-style="italic" fo:font-weight="bold" officeooo:rsid="003109fc" officeooo:paragraph-rsid="003109fc" style:font-size-asian="10pt" style:font-style-asian="italic" style:font-weight-asian="bold" style:font-size-complex="10pt" style:font-style-complex="italic" style:font-weight-complex="bold"/>
    </style:style>
    <style:style style:name="P7" style:family="paragraph" style:parent-style-name="Standard">
      <style:paragraph-properties fo:text-align="justify" style:justify-single-word="false"/>
      <style:text-properties fo:font-size="10pt" fo:font-style="normal" officeooo:rsid="00319bd3" officeooo:paragraph-rsid="00319bd3" style:font-size-asian="10pt" style:font-style-asian="normal" style:font-size-complex="10pt" style:font-style-complex="normal"/>
    </style:style>
    <style:style style:name="P8" style:family="paragraph" style:parent-style-name="Standard">
      <style:paragraph-properties fo:text-align="justify" style:justify-single-word="false"/>
      <style:text-properties fo:font-size="10pt" fo:font-style="normal" officeooo:rsid="0036968c" officeooo:paragraph-rsid="0036968c" style:font-size-asian="10pt" style:font-style-asian="normal" style:font-size-complex="10pt" style:font-style-complex="normal"/>
    </style:style>
    <style:style style:name="T1" style:family="text">
      <style:text-properties fo:font-style="italic" style:font-style-asian="italic" style:font-style-complex="italic"/>
    </style:style>
    <style:style style:name="T2" style:family="text">
      <style:text-properties fo:font-style="italic" officeooo:rsid="00351a01" style:font-style-asian="italic" style:font-style-complex="italic"/>
    </style:style>
    <style:style style:name="T3" style:family="text">
      <style:text-properties fo:font-size="8pt" officeooo:rsid="00333367" style:font-size-asian="8pt" style:font-size-complex="8pt"/>
    </style:style>
    <style:style style:name="T4" style:family="text">
      <style:text-properties officeooo:rsid="00333367"/>
    </style:style>
    <style:style style:name="T5" style:family="text">
      <style:text-properties officeooo:rsid="00351a01"/>
    </style:style>
    <style:style style:name="T6" style:family="text">
      <style:text-properties officeooo:rsid="00385f2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Ernst Bloch, <text:span text:style-name="T1">L'athéisme dans le christianisme</text:span></text:p>
      <text:p text:style-name="P5"/>
      <text:p text:style-name="P6">Autre perspective</text:p>
      <text:p text:style-name="P1"/>
      <text:p text:style-name="P2">1. <text:span text:style-name="T1">Du repentir à l'émancipation : contre le Père</text:span></text:p>
      <text:p text:style-name="P2"/>
      <text:p text:style-name="P3">Le repentir, à lui seul, n'aide en rien l'émancipation. En particulier quand la conscience qui l'anime reste immature et continue à se conformer à la tradition, encore que d'une façon un peu différente. Et la voix qui te parle est toujours une voix extérieure, une voix d'en-haut, pour tout dire – « Sa » voix à lui, « là-haut », cet être suspect à force d'être commode. Rampe ! Cet ordre lancé d'en haut et s'adressant toujours à ceux d'en bas pour réprimer leurs trop grandes exigences, cet ordre ressemble en tous points, et tend d'ailleurs aux mêmes buts, que celui qui t'ordonne, drapé dans les apparences du Bien, de ne pas convoiter le bien de ton prochain. (…) Une humanité de ce type ne cessera jamais de descendre en elle-même ou, ce qui revient au même, de refréner ses exigences, aussi longtemps que même sous d'autres formes un Moi paternel extérieur à nous n'inspirera rien d'autre à la conscience, cette conscience le plus souvent servile. S'il veut être effectivement capable de bouleversements, le repentir ne doit plus se contenter de changer de profession de foi, ce qui en général revient seulement à changer les maîtres dont celle-ci est la voix. C'est pourquoi il vaut mieux, pour une conscience tournée vers le réel, écouter la voix de ceux qui souffrent une commune détresse et qui ne peuvent s'en libérer qu'en chassant ceux que la misère ne fait pas souffrir mais qu'au contraire elle fait vivre. C'est là, s'il en est, une tâche qui requiert qu'on s'émancipe et qui exige que l'on se serve, non de son humilité, mais de son entendement. <text:s/>(20)</text:p>
      <text:p text:style-name="P3"/>
      <text:p text:style-name="P3"/>
      <text:p text:style-name="P4">2. <text:span text:style-name="T1">L'autre langue des esclaves</text:span></text:p>
      <text:p text:style-name="P4"/>
      <text:p text:style-name="P4">Celui qui rampe dit ce que là-haut on veut l'entendre dire. C'est cela aussi la langue des esclaves ; elle se tortille comme un ver ; elle frétille de la queue comme un chien soumis, depuis toujours. Mais ce n'est pas cette façon de la parler, cette façon purement servile et sans mystère, qui présente, si l'on remonte à son discours caché, celui que nous cherchons, des formes intéressantes. C'est bien plutôt l'autre langue des esclaves qui s'impose à nous, celle qui représente un danger pour les maîtres et qui, pour cette raison, s'avance masquée. Jamais encore elle ne fut étudiée pour elle-même, comme elle le mérite, jamais on ne s'est attaché, en d'autres termes, à ses formes historiques, alors même qu'une telle entreprise aurait été riche d'enseignements, y compris pour la critique biblique. (…) L'expression « langue des esclaves » est, pour autant qu'on sache, russe d'origine et date du siècle dernier ; elle désigne l'art, pour une propagande, de se rendre méconnaissable aux yeux de la police d’État (mais d'elle seule). Cette pratique, on le conçoit, est toutefois bien plus ancienne ; il s'agit même, à proprement parler, d'une des premières formes de la transposition, du dépaysement. (…) Le dernier exemple en date est la diffusion d'un portrait de Caligula, devant lequel chacun avait le nom de Hitler sur le bout de la langue – ou du moins à l'esprit. C'est là une bonne façon d'utiliser la langue des esclaves et il est même permis de dire que c'en est une pratique rusée ; elle va, dans un monde sous le joug – ou simplement de loi et d'ordre – plus loi qu'une liberté réduite à chuchoter. <text:span text:style-name="T4">(…) Pense-t-on que celui qui écoutait les yeux baissés – ou peut-être levés, déjà –, l'histoire de Balaam contraint de bénir ce que sa conscience lui commandait de maudire (Nb, </text:span><text:span text:style-name="T3">XXII</text:span><text:span text:style-name="T4">), ne remuait pas en lui-même des pensées subversives ? La langue des esclaves a toujours eu du goût pou ces ambiguïtés, elle a toujours aimé les retourner, en changer les destinataires, et ainsi regimber, s'opposer aux maîtres de l'heure tout en les bénissant. Ce fut souvent le cas lorsqu’on utilisait la parabole : ne pouvant frapper l'âne on frappait sur le bât et les potences servaient de preuves pour la sagesse des princes. Quand l'ancienne contrainte disparut, ceux qui y échappaient ne comprirent plus toujours, il est vrai, l'art de maudire en bénissant. Les </text:span><text:span text:style-name="T2">Voyages de Gulliver</text:span><text:span text:style-name="T5">, où le sarcasme se cache sous le dépaysement, en vinrent même à passer pour un livre d'enfants, tout à fait innocent, sans rapport avec les circonstances, distrayant. Les esclaves changent. <text:s/>(21)</text:span></text:p>
      <text:p text:style-name="P4"/>
      <text:p text:style-name="P8"/>
      <text:p text:style-name="P8">3. <text:span text:style-name="T1">Démythologisation et modernisation</text:span></text:p>
      <text:p text:style-name="P8"/>
      <text:p text:style-name="P8">Les substituts servent de façade partout, lorsque les dons de naissance ont disparu, que les rêves, diurnes et nocturnes, se sont évanouis – fût-ce sous l'effet d'un artifice. Cela s'est même produit sous le prétexte des Lumières, lors même qu'on se livrait à un scrupuleux inventaire et que l'on conservait ce qui est sans mystère – mais qui manque également de saveur. Car pour rendre par la suite toute sa séduction à ce quelque chose de <text:span text:style-name="T1">plus</text:span> que l'on perdait en se débarrassant sans discernement du bon grain comme de l'ivraie et en bazardant toute la boutique il fallait bien souvent – y compris chez les socio-démocrates et chez les chrétiens – emprunter à tempérament à l'esprit de l'époque, ou plus exactement à ce qu'on tenait pour moderne. Nous retrouvons ici non seulement Bultmann, en haut de son Godesberg, et tous ceux qui insistent sans relâche sur l'adaptation de la théologie à ce qu'ils appellent la conscience moderne, telle qu'elle apparaît lorsqu'on la prend pour argent comptant et qu'on « démythologise » à tout va jusqu'à ce qu'il ne reste plus rien (ou qu'il ne reste plus que le clair-obscur du « donné existentiel » (…).) <text:s/>(23)</text:p>
      <text:p text:style-name="P8"/>
      <text:p text:style-name="P8"/>
      <text:p text:style-name="P8">4. <text:span text:style-name="T1">Prêter l'oreille à l'inaccompli</text:span></text:p>
      <text:p text:style-name="P8"/>
      <text:p text:style-name="P8">Ce serait tout autre chose – et ce le fut aussi – que de relire dans un tout autre esprit, partout où il n'y eut pas seulement des riches qui ne possèdent rien mais aussi des déshérités qui furent trompés ou étouffés, l'antique message <text:span text:style-name="T1">qui les concerne en propre</text:span>. En s'attachant à ce qu'il y a de rouge en lui, de révolte qui y fermente, là en particulier où n'ayant pas encore vaincu elle se donne dans sa vérité première, et attend. Cette attente, qui a derrière elle des siècles de faims très diverses, ne se laisse <text:soft-page-break/>pas assouvir par le maigre bout de pain qu'on lui fourre dans la gueule parce qu'il lui est indispensable ; elle se laisse encore moins endormir par l'ennui de la consommation et n'a donc pas besoin qu'on la ranime. Elle ne vient pas seulement de l'intérieur mais monte sans cesse des profondeurs du non-avoir et, en dernière instance, de la question universelle de la destination, du « vers-quoi » sur lequel on ne s'est d'ailleurs jamais interrogé qu'en termes religieux. Au lieu de se débarrasser en bloc de ce vers-quoi, en particulier lorsqu’on ne dispose pas effectivement des moyens de le faire, au lieu de repeindre et de recouvrir d'un vernis moderne les vieux fonds de tiroir, il conviendrait de tenter à nouveau de prêter une oreille biblique à cet inaccompli, à ce pas-encore qui ne cesse de se faire entendre. <text:span text:style-name="T6">(…) Alors l'idolâtrie ne sera guère d'un grand secours et la soi-disant patience de la croix, inventée aux mêmes fins, ne nous aidera pas davantage. <text:s/>(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799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9T23:26:12.159463412</meta:creation-date>
    <dc:date>2018-04-27T00:13:02.798595279</dc:date>
    <meta:editing-duration>PT6H11M11S</meta:editing-duration>
    <meta:editing-cycles>25</meta:editing-cycles>
    <meta:generator>LibreOffice/4.2.8.2$Linux_X86_64 LibreOffice_project/420m0$Build-2</meta:generator>
    <meta:document-statistic meta:table-count="0" meta:image-count="0" meta:object-count="0" meta:page-count="2" meta:paragraph-count="10" meta:word-count="1191" meta:character-count="7013" meta:non-whitespace-character-count="5817"/>
  </office:meta>
</office:document-meta>
</file>