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FreeSerif" svg:font-family="FreeSerif"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text-properties style:font-name="FreeSerif" fo:font-size="10pt" fo:font-weight="normal" officeooo:rsid="00367778" officeooo:paragraph-rsid="00367778" style:font-size-asian="10pt" style:font-weight-asian="normal" style:font-size-complex="10pt" style:font-weight-complex="normal"/>
    </style:style>
    <style:style style:name="P2" style:family="paragraph" style:parent-style-name="Standard">
      <style:paragraph-properties fo:text-align="justify" style:justify-single-word="false"/>
      <style:text-properties style:font-name="FreeSerif" fo:font-size="10pt" fo:font-weight="normal" officeooo:rsid="0037e453" officeooo:paragraph-rsid="0037e453" style:font-size-asian="10pt" style:font-weight-asian="normal" style:font-size-complex="10pt" style:font-weight-complex="normal"/>
    </style:style>
    <style:style style:name="P3" style:family="paragraph" style:parent-style-name="Standard">
      <style:paragraph-properties fo:text-align="justify" style:justify-single-word="false"/>
      <style:text-properties style:font-name="FreeSerif" fo:font-size="10pt" fo:font-weight="normal" officeooo:rsid="003e778b" officeooo:paragraph-rsid="003e778b" style:font-size-asian="10pt" style:font-weight-asian="normal" style:font-size-complex="10pt" style:font-weight-complex="normal"/>
    </style:style>
    <style:style style:name="P4" style:family="paragraph" style:parent-style-name="Standard">
      <style:paragraph-properties fo:text-align="justify" style:justify-single-word="false"/>
      <style:text-properties style:font-name="FreeSerif" fo:font-size="10pt" fo:font-weight="normal" officeooo:rsid="0042c8b4" officeooo:paragraph-rsid="0042c8b4" style:font-size-asian="10pt" style:font-weight-asian="normal" style:font-size-complex="10pt" style:font-weight-complex="normal"/>
    </style:style>
    <style:style style:name="P5" style:family="paragraph" style:parent-style-name="Standard">
      <style:paragraph-properties fo:text-align="justify" style:justify-single-word="false"/>
      <style:text-properties style:font-name="FreeSerif" fo:font-size="10pt" fo:font-weight="normal" officeooo:rsid="004389fe" officeooo:paragraph-rsid="004389fe" style:font-size-asian="10pt" style:font-weight-asian="normal" style:font-size-complex="10pt" style:font-weight-complex="normal"/>
    </style:style>
    <style:style style:name="P6" style:family="paragraph" style:parent-style-name="Standard">
      <style:paragraph-properties fo:text-align="justify" style:justify-single-word="false"/>
      <style:text-properties style:font-name="FreeSerif" fo:font-size="10pt" fo:font-weight="normal" officeooo:rsid="0043beb0" officeooo:paragraph-rsid="0043beb0" style:font-size-asian="10pt" style:font-weight-asian="normal" style:font-size-complex="10pt" style:font-weight-complex="normal"/>
    </style:style>
    <style:style style:name="P7" style:family="paragraph" style:parent-style-name="Standard">
      <style:paragraph-properties fo:text-align="justify" style:justify-single-word="false"/>
      <style:text-properties style:font-name="FreeSerif" fo:font-size="10pt" fo:font-weight="normal" officeooo:rsid="0045424e" officeooo:paragraph-rsid="0045424e" style:font-size-asian="10pt" style:font-weight-asian="normal" style:font-size-complex="10pt" style:font-weight-complex="normal"/>
    </style:style>
    <style:style style:name="P8" style:family="paragraph" style:parent-style-name="Standard">
      <style:paragraph-properties fo:text-align="justify" style:justify-single-word="false"/>
      <style:text-properties style:font-name="FreeSerif" fo:font-size="10pt" fo:font-weight="normal" officeooo:rsid="00354c62" officeooo:paragraph-rsid="00354c62" style:font-size-asian="10pt" style:font-weight-asian="normal" style:font-size-complex="10pt" style:font-weight-complex="normal"/>
    </style:style>
    <style:style style:name="P9" style:family="paragraph" style:parent-style-name="Standard">
      <style:paragraph-properties fo:text-align="justify" style:justify-single-word="false"/>
      <style:text-properties style:font-name="FreeSerif" fo:font-size="10pt" fo:font-weight="normal" officeooo:rsid="00488405" officeooo:paragraph-rsid="00488405" style:font-size-asian="10pt" style:font-weight-asian="normal" style:font-size-complex="10pt" style:font-weight-complex="normal"/>
    </style:style>
    <style:style style:name="P10" style:family="paragraph" style:parent-style-name="Standard">
      <style:paragraph-properties fo:text-align="justify" style:justify-single-word="false"/>
      <style:text-properties style:font-name="FreeSerif" fo:font-size="10pt" fo:font-weight="normal" officeooo:rsid="004bd51e" officeooo:paragraph-rsid="004bd51e" style:font-size-asian="10pt" style:font-weight-asian="normal" style:font-size-complex="10pt" style:font-weight-complex="normal"/>
    </style:style>
    <style:style style:name="P11" style:family="paragraph" style:parent-style-name="Standard">
      <style:paragraph-properties fo:text-align="justify" style:justify-single-word="false"/>
      <style:text-properties style:font-name="FreeSerif" fo:font-size="10pt" fo:font-weight="normal" officeooo:rsid="004d9177" officeooo:paragraph-rsid="004d9177" style:font-size-asian="10pt" style:font-weight-asian="normal" style:font-size-complex="10pt" style:font-weight-complex="normal"/>
    </style:style>
    <style:style style:name="P12" style:family="paragraph" style:parent-style-name="Standard">
      <style:paragraph-properties fo:text-align="justify" style:justify-single-word="false"/>
      <style:text-properties style:font-name="FreeSerif" fo:font-size="10pt" fo:font-weight="normal" officeooo:rsid="004d9177" officeooo:paragraph-rsid="00518ecc" style:font-size-asian="10pt" style:font-weight-asian="normal" style:font-size-complex="10pt" style:font-weight-complex="normal"/>
    </style:style>
    <style:style style:name="P13" style:family="paragraph" style:parent-style-name="Standard">
      <style:paragraph-properties fo:text-align="justify" style:justify-single-word="false"/>
      <style:text-properties style:font-name="FreeSerif" fo:font-size="10pt" fo:font-weight="normal" officeooo:rsid="00518ecc" officeooo:paragraph-rsid="00525758" style:font-size-asian="10pt" style:font-weight-asian="normal" style:font-size-complex="10pt" style:font-weight-complex="normal"/>
    </style:style>
    <style:style style:name="P14" style:family="paragraph" style:parent-style-name="Standard">
      <style:paragraph-properties fo:text-align="justify" style:justify-single-word="false"/>
      <style:text-properties style:font-name="FreeSerif" fo:font-size="10pt" fo:font-weight="normal" officeooo:rsid="005375d6" officeooo:paragraph-rsid="005375d6" style:font-size-asian="10pt" style:font-weight-asian="normal" style:font-size-complex="10pt" style:font-weight-complex="normal"/>
    </style:style>
    <style:style style:name="P15" style:family="paragraph" style:parent-style-name="Standard">
      <style:paragraph-properties fo:text-align="justify" style:justify-single-word="false"/>
      <style:text-properties style:font-name="FreeSerif" fo:font-size="10pt" fo:font-weight="normal" officeooo:rsid="00575885" officeooo:paragraph-rsid="00575885"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style:font-name="FreeSerif" fo:font-size="10pt" fo:font-weight="normal" officeooo:rsid="00590ce1" officeooo:paragraph-rsid="00590ce1" style:font-size-asian="10pt" style:font-weight-asian="normal" style:font-size-complex="10pt" style:font-weight-complex="normal"/>
    </style:style>
    <style:style style:name="P17" style:family="paragraph" style:parent-style-name="Standard">
      <style:paragraph-properties fo:text-align="justify" style:justify-single-word="false"/>
      <style:text-properties style:font-name="FreeSerif" fo:font-size="10pt" fo:font-weight="normal" officeooo:rsid="005b06fc" officeooo:paragraph-rsid="005b06fc" style:font-size-asian="10pt" style:font-weight-asian="normal" style:font-size-complex="10pt" style:font-weight-complex="normal"/>
    </style:style>
    <style:style style:name="P18" style:family="paragraph" style:parent-style-name="Standard">
      <style:paragraph-properties fo:text-align="justify" style:justify-single-word="false"/>
      <style:text-properties style:font-name="FreeSerif" fo:font-size="10pt" fo:font-weight="normal" officeooo:rsid="005cbb51" officeooo:paragraph-rsid="005cbb51" style:font-size-asian="10pt" style:font-weight-asian="normal" style:font-size-complex="10pt" style:font-weight-complex="normal"/>
    </style:style>
    <style:style style:name="P19" style:family="paragraph" style:parent-style-name="Standard">
      <style:paragraph-properties fo:text-align="justify" style:justify-single-word="false"/>
      <style:text-properties style:font-name="FreeSerif" fo:font-size="10pt" fo:font-weight="normal" officeooo:rsid="005d756b" officeooo:paragraph-rsid="005d756b" style:font-size-asian="10pt" style:font-weight-asian="normal" style:font-size-complex="10pt" style:font-weight-complex="normal"/>
    </style:style>
    <style:style style:name="P20" style:family="paragraph" style:parent-style-name="Standard">
      <style:paragraph-properties fo:text-align="justify" style:justify-single-word="false"/>
      <style:text-properties style:font-name="FreeSerif" fo:font-size="10pt" fo:font-weight="normal" officeooo:rsid="006168f8" officeooo:paragraph-rsid="006168f8" style:font-size-asian="10pt" style:font-weight-asian="normal" style:font-size-complex="10pt" style:font-weight-complex="normal"/>
    </style:style>
    <style:style style:name="P21" style:family="paragraph" style:parent-style-name="Standard">
      <style:paragraph-properties fo:text-align="center" style:justify-single-word="false"/>
      <style:text-properties style:font-name="FreeSerif" fo:font-size="10pt" fo:font-style="italic" style:text-underline-style="none" fo:font-weight="normal" officeooo:rsid="00354c62" officeooo:paragraph-rsid="00354c62" style:font-size-asian="10pt" style:font-style-asian="italic" style:font-weight-asian="normal" style:font-size-complex="10pt" style:font-style-complex="italic" style:font-weight-complex="normal"/>
    </style:style>
    <style:style style:name="P22" style:family="paragraph" style:parent-style-name="Standard">
      <style:paragraph-properties fo:text-align="justify" style:justify-single-word="false"/>
      <style:text-properties style:font-name="FreeSerif" fo:font-size="10pt" fo:font-style="italic" style:text-underline-style="none" fo:font-weight="normal" officeooo:rsid="00367778" officeooo:paragraph-rsid="00367778" style:font-size-asian="10pt" style:font-style-asian="italic" style:font-weight-asian="normal" style:font-size-complex="10pt" style:font-style-complex="italic" style:font-weight-complex="normal"/>
    </style:style>
    <style:style style:name="P23" style:family="paragraph" style:parent-style-name="Standard">
      <style:paragraph-properties fo:text-align="justify" style:justify-single-word="false"/>
      <style:text-properties style:font-name="FreeSerif" fo:font-size="10pt" fo:font-style="italic" fo:font-weight="normal" officeooo:rsid="0037e453" officeooo:paragraph-rsid="0037e453" style:font-size-asian="10pt" style:font-style-asian="italic" style:font-weight-asian="normal" style:font-size-complex="10pt" style:font-style-complex="italic" style:font-weight-complex="normal"/>
    </style:style>
    <style:style style:name="P24" style:family="paragraph" style:parent-style-name="Standard">
      <style:paragraph-properties fo:text-align="justify" style:justify-single-word="false"/>
      <style:text-properties style:font-name="FreeSerif" fo:font-size="10pt" fo:font-style="italic" fo:font-weight="normal" officeooo:rsid="003bae25" officeooo:paragraph-rsid="003bae25" style:font-size-asian="10pt" style:font-style-asian="italic" style:font-weight-asian="normal" style:font-size-complex="10pt" style:font-style-complex="italic" style:font-weight-complex="normal"/>
    </style:style>
    <style:style style:name="P25" style:family="paragraph" style:parent-style-name="Standard">
      <style:paragraph-properties fo:text-align="justify" style:justify-single-word="false"/>
      <style:text-properties style:font-name="FreeSerif" fo:font-size="10pt" fo:font-style="italic" fo:font-weight="normal" officeooo:rsid="003bae25" officeooo:paragraph-rsid="003c6f80" style:font-size-asian="10pt" style:font-style-asian="italic" style:font-weight-asian="normal" style:font-size-complex="10pt" style:font-style-complex="italic" style:font-weight-complex="normal"/>
    </style:style>
    <style:style style:name="P26" style:family="paragraph" style:parent-style-name="Standard">
      <style:paragraph-properties fo:text-align="justify" style:justify-single-word="false"/>
      <style:text-properties style:font-name="FreeSerif" fo:font-size="10pt" fo:font-style="italic" fo:font-weight="normal" officeooo:rsid="003d13e7" officeooo:paragraph-rsid="003d13e7" style:font-size-asian="10pt" style:font-style-asian="italic" style:font-weight-asian="normal" style:font-size-complex="10pt" style:font-style-complex="italic" style:font-weight-complex="normal"/>
    </style:style>
    <style:style style:name="P27" style:family="paragraph" style:parent-style-name="Standard">
      <style:paragraph-properties fo:text-align="justify" style:justify-single-word="false"/>
      <style:text-properties style:font-name="FreeSerif" fo:font-size="10pt" fo:font-style="normal" fo:font-weight="normal" officeooo:rsid="004389fe" officeooo:paragraph-rsid="004389fe" style:font-size-asian="10pt" style:font-style-asian="normal" style:font-weight-asian="normal" style:font-size-complex="10pt" style:font-style-complex="normal" style:font-weight-complex="normal"/>
    </style:style>
    <style:style style:name="P28" style:family="paragraph" style:parent-style-name="Standard">
      <style:paragraph-properties fo:text-align="justify" style:justify-single-word="false"/>
      <style:text-properties style:font-name="FreeSerif" fo:font-size="10pt" fo:font-style="normal" fo:font-weight="normal" officeooo:rsid="0045424e" officeooo:paragraph-rsid="0045424e" style:font-size-asian="10pt" style:font-style-asian="normal" style:font-weight-asian="normal" style:font-size-complex="10pt" style:font-style-complex="normal" style:font-weight-complex="normal"/>
    </style:style>
    <style:style style:name="P29" style:family="paragraph" style:parent-style-name="Footnote">
      <style:paragraph-properties fo:text-align="justify" style:justify-single-word="false"/>
      <style:text-properties fo:font-size="9pt" style:font-size-asian="9pt" style:font-size-complex="9pt"/>
    </style:style>
    <style:style style:name="P30" style:family="paragraph" style:parent-style-name="Footnote">
      <style:paragraph-properties fo:text-align="justify" style:justify-single-word="false"/>
      <style:text-properties fo:font-size="9pt" officeooo:paragraph-rsid="0042c8b4" style:font-size-asian="9pt" style:font-size-complex="9pt"/>
    </style:style>
    <style:style style:name="P31" style:family="paragraph" style:parent-style-name="Footnote">
      <style:paragraph-properties fo:text-align="justify" style:justify-single-word="false"/>
      <style:text-properties officeooo:paragraph-rsid="00525758"/>
    </style:style>
    <style:style style:name="P32" style:family="paragraph" style:parent-style-name="Standard" style:master-page-name="Standard">
      <style:paragraph-properties fo:text-align="center" style:justify-single-word="false" style:page-number="auto"/>
      <style:text-properties style:font-name="FreeSerif" fo:font-size="10pt" fo:font-weight="bold" officeooo:rsid="00354c62" officeooo:paragraph-rsid="00354c62" style:font-size-asian="10pt" style:font-weight-asian="bold" style:font-size-complex="10pt" style:font-weight-complex="bold"/>
    </style:style>
    <style:style style:name="P33" style:family="paragraph" style:parent-style-name="Standard">
      <style:paragraph-properties fo:text-align="justify" style:justify-single-word="false"/>
      <style:text-properties style:font-name="FreeSerif" fo:font-size="10pt" fo:font-style="normal" fo:font-weight="normal" officeooo:rsid="00488405" officeooo:paragraph-rsid="00488405" style:font-size-asian="10pt" style:font-style-asian="normal" style:font-weight-asian="normal" style:font-size-complex="10pt" style:font-style-complex="normal" style:font-weight-complex="normal"/>
    </style:style>
    <style:style style:name="P34" style:family="paragraph" style:parent-style-name="Standard">
      <style:paragraph-properties fo:text-align="justify" style:justify-single-word="false"/>
      <style:text-properties style:font-name="FreeSerif" fo:font-size="10pt" fo:font-style="normal" fo:font-weight="normal" officeooo:rsid="004bd51e" officeooo:paragraph-rsid="00488405" style:font-size-asian="10pt" style:font-style-asian="normal" style:font-weight-asian="normal" style:font-size-complex="10pt" style:font-style-complex="normal" style:font-weight-complex="normal"/>
    </style:style>
    <style:style style:name="P35" style:family="paragraph" style:parent-style-name="Standard">
      <style:paragraph-properties fo:text-align="justify" style:justify-single-word="false"/>
      <style:text-properties style:font-name="FreeSerif" fo:font-size="10pt" fo:font-style="normal" fo:font-weight="normal" officeooo:rsid="004bd51e" officeooo:paragraph-rsid="004bd51e" style:font-size-asian="10pt" style:font-style-asian="normal" style:font-weight-asian="normal" style:font-size-complex="10pt" style:font-style-complex="normal" style:font-weight-complex="normal"/>
    </style:style>
    <style:style style:name="P36" style:family="paragraph" style:parent-style-name="Standard">
      <style:paragraph-properties fo:text-align="justify" style:justify-single-word="false"/>
      <style:text-properties style:font-name="FreeSerif" fo:font-size="10pt" fo:font-style="normal" style:text-underline-style="none" fo:font-weight="normal" officeooo:rsid="00518ecc" officeooo:paragraph-rsid="00518ecc" style:font-size-asian="10pt" style:font-style-asian="normal" style:font-weight-asian="normal" style:font-size-complex="10pt" style:font-style-complex="normal" style:font-weight-complex="normal"/>
    </style:style>
    <style:style style:name="P37" style:family="paragraph" style:parent-style-name="Standard">
      <style:paragraph-properties fo:text-align="justify" style:justify-single-word="false"/>
      <style:text-properties style:font-name="FreeSerif" fo:font-size="10pt" fo:font-style="normal" style:text-underline-style="none" fo:font-weight="normal" officeooo:rsid="005375d6" officeooo:paragraph-rsid="005375d6" style:font-size-asian="10pt" style:font-style-asian="normal" style:font-weight-asian="normal" style:font-size-complex="10pt" style:font-style-complex="normal" style:font-weight-complex="normal"/>
    </style:style>
    <style:style style:name="P38" style:family="paragraph" style:parent-style-name="Standard">
      <style:paragraph-properties fo:text-align="justify" style:justify-single-word="false"/>
      <style:text-properties style:font-name="FreeSerif" fo:font-size="10pt" fo:font-style="normal" style:text-underline-style="none" fo:font-weight="normal" officeooo:rsid="005b06fc" officeooo:paragraph-rsid="005b06fc" style:font-size-asian="10pt" style:font-style-asian="normal" style:font-weight-asian="normal" style:font-size-complex="10pt" style:font-style-complex="normal" style:font-weight-complex="normal"/>
    </style:style>
    <style:style style:name="P39" style:family="paragraph" style:parent-style-name="Standard">
      <style:paragraph-properties fo:text-align="justify" style:justify-single-word="false"/>
      <style:text-properties style:font-name="FreeSerif" fo:font-size="10pt" fo:font-style="normal" style:text-underline-style="none" fo:font-weight="normal" officeooo:rsid="006168f8" officeooo:paragraph-rsid="005d756b" style:font-size-asian="10pt" style:font-style-asian="normal" style:font-weight-asian="normal" style:font-size-complex="10pt" style:font-style-complex="normal" style:font-weight-complex="normal"/>
    </style:style>
    <style:style style:name="P40" style:family="paragraph" style:parent-style-name="Standard">
      <style:paragraph-properties fo:text-align="justify" style:justify-single-word="false"/>
      <style:text-properties style:font-name="FreeSerif" fo:font-size="10pt" fo:font-style="normal" style:text-underline-style="none" fo:font-weight="normal" officeooo:rsid="006168f8" officeooo:paragraph-rsid="006168f8" style:font-size-asian="10pt" style:font-style-asian="normal" style:font-weight-asian="normal" style:font-size-complex="10pt" style:font-style-complex="normal" style:font-weight-complex="normal"/>
    </style:style>
    <style:style style:name="P41" style:family="paragraph" style:parent-style-name="Standard">
      <style:paragraph-properties fo:text-align="justify" style:justify-single-word="false"/>
      <style:text-properties style:font-name="FreeSerif" fo:font-size="10pt" fo:font-style="normal" style:text-underline-style="none" fo:font-weight="normal" officeooo:rsid="005d756b" officeooo:paragraph-rsid="005d756b" style:font-size-asian="10pt" style:font-style-asian="normal" style:font-weight-asian="normal" style:font-size-complex="10pt" style:font-style-complex="normal" style:font-weight-complex="normal"/>
    </style:style>
    <style:style style:name="T1" style:family="text">
      <style:text-properties fo:font-style="italic" style:font-style-asian="italic" style:font-style-complex="italic"/>
    </style:style>
    <style:style style:name="T2" style:family="text">
      <style:text-properties fo:font-style="italic" officeooo:rsid="0037e453" style:font-style-asian="italic" style:font-style-complex="italic"/>
    </style:style>
    <style:style style:name="T3" style:family="text">
      <style:text-properties fo:font-style="italic" officeooo:rsid="0038f1c9" style:font-style-asian="italic" style:font-style-complex="italic"/>
    </style:style>
    <style:style style:name="T4" style:family="text">
      <style:text-properties fo:font-style="italic" officeooo:rsid="003a726c" style:font-style-asian="italic" style:font-style-complex="italic"/>
    </style:style>
    <style:style style:name="T5" style:family="text">
      <style:text-properties fo:font-style="italic" officeooo:rsid="003dbaf3" style:font-style-asian="italic" style:font-style-complex="italic"/>
    </style:style>
    <style:style style:name="T6" style:family="text">
      <style:text-properties fo:font-style="italic" officeooo:rsid="003e778b" style:font-style-asian="italic" style:font-style-complex="italic"/>
    </style:style>
    <style:style style:name="T7" style:family="text">
      <style:text-properties fo:font-style="italic" officeooo:rsid="0042c8b4" style:font-style-asian="italic" style:font-style-complex="italic"/>
    </style:style>
    <style:style style:name="T8" style:family="text">
      <style:text-properties fo:font-style="italic" officeooo:rsid="004389fe" style:font-style-asian="italic" style:font-style-complex="italic"/>
    </style:style>
    <style:style style:name="T9" style:family="text">
      <style:text-properties fo:font-style="italic" officeooo:rsid="0043beb0" style:font-style-asian="italic" style:font-style-complex="italic"/>
    </style:style>
    <style:style style:name="T10" style:family="text">
      <style:text-properties fo:font-style="italic" officeooo:rsid="0045424e" style:font-style-asian="italic" style:font-style-complex="italic"/>
    </style:style>
    <style:style style:name="T11" style:family="text">
      <style:text-properties fo:font-style="italic" officeooo:rsid="0047ecce" style:font-style-asian="italic" style:font-style-complex="italic"/>
    </style:style>
    <style:style style:name="T12" style:family="text">
      <style:text-properties fo:font-style="italic" officeooo:rsid="00488405" style:font-style-asian="italic" style:font-style-complex="italic"/>
    </style:style>
    <style:style style:name="T13" style:family="text">
      <style:text-properties fo:font-style="italic" officeooo:rsid="004d9177" style:font-style-asian="italic" style:font-style-complex="italic"/>
    </style:style>
    <style:style style:name="T14" style:family="text">
      <style:text-properties fo:font-style="italic" officeooo:rsid="0050445f" style:font-style-asian="italic" style:font-style-complex="italic"/>
    </style:style>
    <style:style style:name="T15" style:family="text">
      <style:text-properties fo:font-style="italic" officeooo:rsid="00518ecc" style:font-style-asian="italic" style:font-style-complex="italic"/>
    </style:style>
    <style:style style:name="T16" style:family="text">
      <style:text-properties fo:font-style="italic" officeooo:rsid="00590ce1" style:font-style-asian="italic" style:font-style-complex="italic"/>
    </style:style>
    <style:style style:name="T17" style:family="text">
      <style:text-properties fo:font-style="italic" officeooo:rsid="004bd51e" style:font-style-asian="italic" style:font-style-complex="italic"/>
    </style:style>
    <style:style style:name="T18" style:family="text">
      <style:text-properties fo:font-style="italic" officeooo:rsid="005d756b" style:font-style-asian="italic" style:font-style-complex="italic"/>
    </style:style>
    <style:style style:name="T19" style:family="text">
      <style:text-properties fo:font-style="italic" style:text-underline-style="none" style:font-style-asian="italic" style:font-style-complex="italic"/>
    </style:style>
    <style:style style:name="T20" style:family="text">
      <style:text-properties fo:font-style="normal" style:font-style-asian="normal" style:font-style-complex="normal"/>
    </style:style>
    <style:style style:name="T21" style:family="text">
      <style:text-properties fo:font-style="normal" officeooo:rsid="0037b12e" style:font-style-asian="normal" style:font-style-complex="normal"/>
    </style:style>
    <style:style style:name="T22" style:family="text">
      <style:text-properties fo:font-style="normal" officeooo:rsid="0037e453" style:font-style-asian="normal" style:font-style-complex="normal"/>
    </style:style>
    <style:style style:name="T23" style:family="text">
      <style:text-properties fo:font-style="normal" officeooo:rsid="0038f1c9" style:font-style-asian="normal" style:font-style-complex="normal"/>
    </style:style>
    <style:style style:name="T24" style:family="text">
      <style:text-properties fo:font-style="normal" officeooo:rsid="003a726c" style:font-style-asian="normal" style:font-style-complex="normal"/>
    </style:style>
    <style:style style:name="T25" style:family="text">
      <style:text-properties fo:font-style="normal" officeooo:rsid="003c6f80" style:font-style-asian="normal" style:font-style-complex="normal"/>
    </style:style>
    <style:style style:name="T26" style:family="text">
      <style:text-properties fo:font-style="normal" officeooo:rsid="003e778b" style:font-style-asian="normal" style:font-style-complex="normal"/>
    </style:style>
    <style:style style:name="T27" style:family="text">
      <style:text-properties fo:font-style="normal" officeooo:rsid="00400e12" style:font-style-asian="normal" style:font-style-complex="normal"/>
    </style:style>
    <style:style style:name="T28" style:family="text">
      <style:text-properties fo:font-style="normal" officeooo:rsid="004182e9" style:font-style-asian="normal" style:font-style-complex="normal"/>
    </style:style>
    <style:style style:name="T29" style:family="text">
      <style:text-properties fo:font-style="normal" officeooo:rsid="0042c8b4" style:font-style-asian="normal" style:font-style-complex="normal"/>
    </style:style>
    <style:style style:name="T30" style:family="text">
      <style:text-properties fo:font-style="normal" officeooo:rsid="004389fe" style:font-style-asian="normal" style:font-style-complex="normal"/>
    </style:style>
    <style:style style:name="T31" style:family="text">
      <style:text-properties fo:font-style="normal" officeooo:rsid="0043beb0" style:font-style-asian="normal" style:font-style-complex="normal"/>
    </style:style>
    <style:style style:name="T32" style:family="text">
      <style:text-properties fo:font-style="normal" officeooo:rsid="0045424e" style:font-style-asian="normal" style:font-style-complex="normal"/>
    </style:style>
    <style:style style:name="T33" style:family="text">
      <style:text-properties fo:font-style="normal" officeooo:rsid="0046e58e" style:font-style-asian="normal" style:font-style-complex="normal"/>
    </style:style>
    <style:style style:name="T34" style:family="text">
      <style:text-properties fo:font-style="normal" officeooo:rsid="0047ecce" style:font-style-asian="normal" style:font-style-complex="normal"/>
    </style:style>
    <style:style style:name="T35" style:family="text">
      <style:text-properties fo:font-style="normal" officeooo:rsid="00488405" style:font-style-asian="normal" style:font-style-complex="normal"/>
    </style:style>
    <style:style style:name="T36" style:family="text">
      <style:text-properties fo:font-style="normal" officeooo:rsid="004a0981" style:font-style-asian="normal" style:font-style-complex="normal"/>
    </style:style>
    <style:style style:name="T37" style:family="text">
      <style:text-properties fo:font-style="normal" officeooo:rsid="004bd51e" style:font-style-asian="normal" style:font-style-complex="normal"/>
    </style:style>
    <style:style style:name="T38" style:family="text">
      <style:text-properties fo:font-style="normal" officeooo:rsid="004d9177" style:font-style-asian="normal" style:font-style-complex="normal"/>
    </style:style>
    <style:style style:name="T39" style:family="text">
      <style:text-properties fo:font-style="normal" officeooo:rsid="0050445f" style:font-style-asian="normal" style:font-style-complex="normal"/>
    </style:style>
    <style:style style:name="T40" style:family="text">
      <style:text-properties fo:font-style="normal" officeooo:rsid="00518ecc" style:font-style-asian="normal" style:font-style-complex="normal"/>
    </style:style>
    <style:style style:name="T41" style:family="text">
      <style:text-properties fo:font-style="normal" officeooo:rsid="00590ce1" style:font-style-asian="normal" style:font-style-complex="normal"/>
    </style:style>
    <style:style style:name="T42" style:family="text">
      <style:text-properties fo:font-style="normal" style:text-underline-style="none" style:font-style-asian="normal" style:font-style-complex="normal"/>
    </style:style>
    <style:style style:name="T43" style:family="text">
      <style:text-properties fo:font-style="normal" style:text-underline-style="none" officeooo:rsid="004f0594" style:font-style-asian="normal" style:font-style-complex="normal"/>
    </style:style>
    <style:style style:name="T44" style:family="text">
      <style:text-properties fo:font-style="normal" style:text-underline-style="none" officeooo:rsid="0050445f" style:font-style-asian="normal" style:font-style-complex="normal"/>
    </style:style>
    <style:style style:name="T45" style:family="text">
      <style:text-properties fo:font-style="normal" style:text-underline-style="none" officeooo:rsid="00518ecc" style:font-style-asian="normal" style:font-style-complex="normal"/>
    </style:style>
    <style:style style:name="T46" style:family="text">
      <style:text-properties fo:font-style="normal" style:text-underline-style="none" officeooo:rsid="005375d6" style:font-style-asian="normal" style:font-style-complex="normal"/>
    </style:style>
    <style:style style:name="T47" style:family="text">
      <style:text-properties fo:font-style="normal" style:text-underline-style="none" officeooo:rsid="0053a3b2" style:font-style-asian="normal" style:font-style-complex="normal"/>
    </style:style>
    <style:style style:name="T48" style:family="text">
      <style:text-properties fo:font-style="normal" style:text-underline-style="none" officeooo:rsid="005596b1" style:font-style-asian="normal" style:font-style-complex="normal"/>
    </style:style>
    <style:style style:name="T49" style:family="text">
      <style:text-properties fo:font-style="normal" style:text-underline-style="none" officeooo:rsid="00590ce1" style:font-style-asian="normal" style:font-style-complex="normal"/>
    </style:style>
    <style:style style:name="T50" style:family="text">
      <style:text-properties fo:font-style="normal" style:text-underline-style="none" officeooo:rsid="005a6dc4" style:font-style-asian="normal" style:font-style-complex="normal"/>
    </style:style>
    <style:style style:name="T51" style:family="text">
      <style:text-properties fo:font-style="normal" style:text-underline-style="none" officeooo:rsid="005cbb51" style:font-style-asian="normal" style:font-style-complex="normal"/>
    </style:style>
    <style:style style:name="T52" style:family="text">
      <style:text-properties fo:font-style="normal" style:text-underline-style="none" officeooo:rsid="005d756b" style:font-style-asian="normal" style:font-style-complex="normal"/>
    </style:style>
    <style:style style:name="T53" style:family="text">
      <style:text-properties fo:font-style="normal" style:text-underline-style="none" officeooo:rsid="005e11ec" style:font-style-asian="normal" style:font-style-complex="normal"/>
    </style:style>
    <style:style style:name="T54" style:family="text">
      <style:text-properties fo:font-style="normal" style:text-underline-style="none" officeooo:rsid="005f9a3f" style:font-style-asian="normal" style:font-style-complex="normal"/>
    </style:style>
    <style:style style:name="T55" style:family="text">
      <style:text-properties fo:font-style="normal" style:text-underline-style="none" officeooo:rsid="006168f8" style:font-style-asian="normal" style:font-style-complex="normal"/>
    </style:style>
    <style:style style:name="T56" style:family="text">
      <style:text-properties fo:font-style="normal" style:text-underline-style="none" officeooo:rsid="0063b7f1" style:font-style-asian="normal" style:font-style-complex="normal"/>
    </style:style>
    <style:style style:name="T57" style:family="text">
      <style:text-properties officeooo:rsid="0037e453"/>
    </style:style>
    <style:style style:name="T58" style:family="text">
      <style:text-properties officeooo:rsid="0038f1c9"/>
    </style:style>
    <style:style style:name="T59" style:family="text">
      <style:text-properties officeooo:rsid="003c6f80"/>
    </style:style>
    <style:style style:name="T60" style:family="text">
      <style:text-properties officeooo:rsid="003dbaf3"/>
    </style:style>
    <style:style style:name="T61" style:family="text">
      <style:text-properties officeooo:rsid="003e778b"/>
    </style:style>
    <style:style style:name="T62" style:family="text">
      <style:text-properties officeooo:rsid="0042c8b4"/>
    </style:style>
    <style:style style:name="T63" style:family="text">
      <style:text-properties officeooo:rsid="004389fe"/>
    </style:style>
    <style:style style:name="T64" style:family="text">
      <style:text-properties officeooo:rsid="0043beb0"/>
    </style:style>
    <style:style style:name="T65" style:family="text">
      <style:text-properties officeooo:rsid="0045424e"/>
    </style:style>
    <style:style style:name="T66" style:family="text">
      <style:text-properties officeooo:rsid="00488405"/>
    </style:style>
    <style:style style:name="T67" style:family="text">
      <style:text-properties officeooo:rsid="004bd51e"/>
    </style:style>
    <style:style style:name="T68" style:family="text">
      <style:text-properties officeooo:rsid="004c23a5"/>
    </style:style>
    <style:style style:name="T69" style:family="text">
      <style:text-properties officeooo:rsid="004d9177"/>
    </style:style>
    <style:style style:name="T70" style:family="text">
      <style:text-properties officeooo:rsid="00518ecc"/>
    </style:style>
    <style:style style:name="T71" style:family="text">
      <style:text-properties fo:font-size="9pt" style:font-size-asian="9pt" style:font-size-complex="9pt"/>
    </style:style>
    <style:style style:name="T72" style:family="text">
      <style:text-properties fo:font-size="9pt" officeooo:rsid="00525758" style:font-size-asian="9pt" style:font-size-complex="9pt"/>
    </style:style>
    <style:style style:name="T73" style:family="text">
      <style:text-properties fo:font-size="9pt" fo:font-style="normal" officeooo:rsid="00518ecc" style:font-size-asian="9pt" style:font-style-asian="normal" style:font-size-complex="9pt" style:font-style-complex="normal"/>
    </style:style>
    <style:style style:name="T74" style:family="text">
      <style:text-properties fo:font-size="9pt" fo:font-style="normal" officeooo:rsid="00525758" style:font-size-asian="9pt" style:font-style-asian="normal" style:font-size-complex="9pt" style:font-style-complex="normal"/>
    </style:style>
    <style:style style:name="T75" style:family="text">
      <style:text-properties fo:font-size="9pt" fo:font-style="italic" officeooo:rsid="00518ecc" style:font-size-asian="9pt" style:font-style-asian="italic" style:font-size-complex="9pt" style:font-style-complex="italic"/>
    </style:style>
    <style:style style:name="T76" style:family="text">
      <style:text-properties officeooo:rsid="00590ce1"/>
    </style:style>
    <style:style style:name="T77" style:family="text">
      <style:text-properties officeooo:rsid="005d756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Église et culture (1924)</text:p>
      <text:p text:style-name="P21"/>
      <text:p text:style-name="P22"><text:span text:style-name="T59">1. </text:span>Le profane et le sacré</text:p>
      <text:p text:style-name="P1"/>
      <text:p text:style-name="P1">On soutient que [la] simple juxtaposition du sacré et du profane, de l'Eglise et de la société, signifie déjà la suppression d'un des termes de la polarité, celui du sacré, ainsi que sa réduction au niveau du profane. On conteste que l’Église puisse être considérée de cette façon comme concept universel et grandeur humaine. On voit déjà la perte du sacré dans ce fait qu'il est mis au même rang que le profane. Cette objection provient de la théologie dialectique, inspirée (<text:span text:style-name="T1">bestimmten</text:span><text:span text:style-name="T20">) par Kierkegaard, selon laquelle le sacré ne peut toujours entretenir qu'un rapport négatif avec le profane, jamais un rapport de polarité. La justesse de cette objection ne fait aucun doute.Aucune théologie ou philosophie de la religion ne peut l'éviter. C'est souvent une force et une insistance prophétique, plus que simplement dialectique, qui se trouve </text:span><text:span text:style-name="T21">dans ce combat pour l'inconditionnalité du divin. Mais ni la théologie ni la philosophie de la religion ne sont de la prophétie. Leur forme est nécessairement objectivante et, par là même, limitante et réductrice. La théologie porte bien sur le paradoxe et sur rien d'autre, mais elle ne doit pas pour autant en traiter seulement en paradoxes. Car alors il pourrait lui arriver qu'en donnant à cette forme une tournure dogmatique, elle évacue précisément le véritable paradoxe. <text:s/>(102)</text:span></text:p>
      <text:p text:style-name="P1"/>
      <text:p text:style-name="P1"/>
      <text:p text:style-name="P23"><text:span text:style-name="T59">2. D</text:span>ieu et le fondement abyssal du sens</text:p>
      <text:p text:style-name="P2"/>
      <text:p text:style-name="P2"><text:span text:style-name="T20">Toute vie qui dépasse l'immédiateté du simple état biologique, psychique et sociologique, est vie dans un accomplissement du sens (</text:span><text:span text:style-name="T1">Sinnvollzug</text:span><text:span text:style-name="T20">). Chacun de nos actes logiques et esthétiques, juridiques et sociaux, comporte une relation au sens. Mais tout accomplissement du sens présuppose implicitement que le tout a un sens, que tous les accomplissements du sens forment une unité, donc que l'on croit au sens de la vie. Si nous voulons exprimer cela de façon plus précise, nous devons dire : dans tout acte de sens que nous accomplissons dans l'ordre théorique autant que pratique, nous rencontrons la présence d'un sens concret déterminé et en même temps, comme objet d'une foi tacite, celle du sens inconditionné ou du caractère signifiant du tout. Cet état de fait devient particulièrement clair dans les moments où tout sens menace d'être perdu, et où le monde s'enfonce dans l'abîme du néant et de la vacuité du sens.</text:span><text:span text:style-name="T20"><text:note text:id="ftn1" text:note-class="footnote"><text:note-citation>1</text:note-citation><text:note-body><text:p text:style-name="P29">: <text:span text:style-name="T57">Si le fondement du sens est lui-même abyssal, une expérience paradoxal de l'inconditionné est la chute dans l'abîme au sein duquel la possibilité de </text:span><text:span text:style-name="T2">fonder</text:span><text:span text:style-name="T22"> nos jugements s'effondre. On se rapproche ainsi de ce que Bataille nomme l'expérience intérieure, et plus généralement de la </text:span><text:span text:style-name="T2">crise</text:span><text:span text:style-name="T22"> comme voie paradoxale d'accès à l'inconditionné (ce que soulignait pour sa part Chestov, et que l'on retrouve ici dans les accents schelligiens de l'expérience religieuse comme expérience de </text:span><text:span text:style-name="T2">l'horreur </text:span><text:span text:style-name="T22">chez Tillich). </text:span></text:p></text:note-body></text:note></text:span><text:span text:style-name="T20"> – </text:span><text:span text:style-name="T23">Considérons ces deux aspects de plus près. Le sens particulier, qui est objet d'expérience et d'accomplissement, est toujours en relation avec d'autres ; sans cela il serait un aphorisme vide de sens. Le sens est toujours interconnexion de sens. L'ensemble de toutes les interconnexions possibles de sens, nous l'appelons, objectivement parlant, </text:span><text:span text:style-name="T3">monde</text:span><text:span text:style-name="T23">, et subjectivement parlant, </text:span><text:span text:style-name="T3">culture</text:span><text:span text:style-name="T23">.</text:span><text:span text:style-name="T23"><text:note text:id="ftn2" text:note-class="footnote"><text:note-citation>2</text:note-citation><text:note-body><text:p text:style-name="P29">: <text:span text:style-name="T58">On voit ici l'un des points de rapprochement possibles entre l'ontologie de Tillich et celle de Heidegger (rappelons que ce texte est de 1924 ; « Être et temps » a paru en 1927).</text:span></text:p></text:note-body></text:note></text:span><text:span text:style-name="T23"> </text:span><text:span text:style-name="T24">Cependant, le sens inconditionné, vers lequel s'oriente tout acte de sens posé tacitement par la foi, et qui porte le tout en le protégeant de la chute dans le néant de la vacuité du sens, comporte en lui-même un double aspect. Il porte le sens de chaque sens particulier aussi bien que le sens du tout ; cela signifie que le sens inconditionné est le fondement du sens. Mais il n'est jamais saisissable comme tel dans un acte quelconque de sens. Il transcende chaque sens particulier. C'est pourquoi nous pouvons parler de l'inconditionné en même temps comme fondement (</text:span><text:span text:style-name="T4">Grund</text:span><text:span text:style-name="T24">) et comme profondeur abyssale (</text:span><text:span text:style-name="T4">Abgrund</text:span><text:span text:style-name="T24">) du sens. Cet objet de la foi tacite au caractère signifiant de tout sens, ce fondement et cette profondeur abyssale du sens, dépassant tout ce qui peut être saisi et classifié, nous l'appelons Dieu. Et nous appelons religion l'orientation de l'esprit qui se tourne vers lui. (103)</text:span></text:p>
      <text:p text:style-name="P2"/>
      <text:p text:style-name="P24"><text:span text:style-name="T59">3. </text:span>Dieu et le monde</text:p>
      <text:p text:style-name="P24"/>
      <text:p text:style-name="P25"><text:span text:style-name="T20">Il importe d'éviter deux impasses. D'abord, celle qui consiste à placer le sens inconditionné à côté des accomplissements conditionnés de sens, ou encore à côté de l'ensemble des interconnexions de sens ; par conséquent on pose Dieu </text:span>à côté<text:span text:style-name="T20"> du monde, la religion </text:span>à côté<text:span text:style-name="T20"> de la culture. Ce qui se tient « à côté de » devient par là même un sens particulier, fini, auquel on devrait de nouveau chercher un fondement de sens, un Dieu au-dessus de Dieu, une religion au-dessus de la religion. Aucun superlatif ne peut empêcher un tel Dieu, aussi haut soit-il au-dessus du monde, de devenir un être intramondain ; car dans chaque « au-dessus de » se trouve un « à côté de ». Et cela vaut aussi pour la religion. L'introduire dans une échelle de valeurs </text:span><text:soft-page-break/><text:span text:style-name="T20">où elle doit se tenir au-dessus de toute autre valeur revient à la priver de sa signification d'être orientation vers le fondement même du sens ; c'est en faire de nouveau un acte de sens particulier qui devrait lui-même être </text:span><text:span text:style-name="T25">protégé contre la perte du sens (</text:span><text:span text:style-name="T59">Sinnentleerung</text:span><text:span text:style-name="T25">). – Mais tout autant que leur juxtaposition ou leur superposition, la réduction des deux termes en un seul (</text:span><text:span text:style-name="T59">Ineinssetzen</text:span><text:span text:style-name="T25">) s'avère elle-même impossible. Le sens inconditionné porte la marque de l'inépuisable. S'il se laissait épuiser dans une quelconque totalité, dans un monde des mondes, dans une culture des cultures, alors ce tout se transformerait encore en un sens particulier, fini, pour lequel il faudrait chercher un nouveau fondement de sens. Toutes les tentatives panthéistes ou monistes de fusionner Dieu et le monde, la religion et la culture, sont insuffisantes en ceci qu'elles perdent de vue la profondeur abyssale et par là rendent superficiel le fondement du sens ; c'est qu'elles perdent son caractère inépuisable et dépossèdent ainsi la création de son horreur et de sa profondeur. (103)</text:span></text:p>
      <text:p text:style-name="P25"/>
      <text:p text:style-name="P25"/>
      <text:p text:style-name="P26"><text:span text:style-name="T25">4. </text:span>Dieu, l'être et le devoir-être</text:p>
      <text:p text:style-name="P26"/>
      <text:p text:style-name="P26"><text:span text:style-name="T20">Nous devons encore surmonter une troisième difficulté : le concept de sens pourrait être interprété intellectuellement et, par conséquent, on pourrait reprocher à tout notre exposé son intellectualisme. Face à cela, il fait remarquer que le concept de « sens » doit exprimer ce qui est commun à toutes les fonctions du sens ; il s'applique donc avec la même force à son aspect pratique comme à son aspect théorique. Le fondement du sens est tout aussi bien fondement de la personnalité et de la communauté que celui de l'être et de sa signification ; et il est leur commune profondeur abyssale. Il est fondement et profondeur abyssale de la personnalité et de la communauté, non seulement dans la mesure où elles sont (c'est leur aspect théorique), mais surtout dans la mesure où elles comportent le devoir-être. De cette façon seulement, l'orientation vers la profondeur abyssale du sens, vers le « </text:span>tremendum et fascinosum <text:span text:style-name="T20">» comme les appelle Rudolf Otto, devient plus qu'un simple ébranlement esthético-mystique. Cela devient la crainte de celui « qui peut condamner le corps et l'âme à l'enfer », c'est-à-dire de celui qui brise le sens de la personnalité, y compris le sens qu'elle se donne à elle-même, devant l'inconditionné-personnel, devant la majesté divine. Ce n'est que dans cette dualité du sens de l'être et du sens du devoir-être qu'on peut saisir le sens inconditionné. Ainsi seulement l'inconditionné peut n'être pas mis à l'écart, ni dépouillé de sa force et de son contenu (</text:span>Gehalt<text:span text:style-name="T20">).</text:span><text:span text:style-name="T20"><text:note text:id="ftn3" text:note-class="footnote"><text:note-citation>3</text:note-citation><text:note-body><text:p text:style-name="P29">: <text:span text:style-name="T60">L'inconditionné est donc à la fois ce qui donne sens à ce qui est, et ce qui lui indique ce qu'il a à être, le « pourquoi » de l'étant est toujours simultanément l'accueil du « pour-quoi » de l'étant ; la saisie de l'inconditionné est donc saisie d'un </text:span><text:span text:style-name="T5">commandement</text:span><text:span text:style-name="T60"> dont je suis l'objet. Saisir Dieu comme réponse à la question que </text:span><text:span text:style-name="T5">je</text:span><text:span text:style-name="T60"> me pose, c'est donc aussi le saisir comme question qui</text:span><text:span text:style-name="T5"> m'est </text:span><text:span text:style-name="T60">posée. Ce qui explique qu'aucune compréhension du monde à partir de l'inconditionné ne puisse être dissociée d'un engagement visant ce qui doit être : la dimension théorique et la dimension pratique sont indissociables. </text:span></text:p></text:note-body></text:note></text:span><text:span text:style-name="T20"> <text:s/>(104)</text:span></text:p>
      <text:p text:style-name="P25"/>
      <text:p text:style-name="P3">5. <text:span text:style-name="T1">Foi et désespoir</text:span></text:p>
      <text:p text:style-name="P3"/>
      <text:p text:style-name="P3">Dans tout acte de sens se dévoile la foi tacite au sens inconditionné ; et en même temps, le caractère inépuisable du fondement du sens entraîne le fait que chaque acte de foi ne peut se réaliser que dans un acte de sens particulier. De ce point de vue, il n'y a aucune distinction entre profane et sacré, mais la possibilité d'une telle distinction demeure. La possibilité existe de s'orienter vers l'acte particulier de sens et vers l'ensemble du sens d'une manière telle que l'acte de foi, qui y est présent selon son essence, soit exclu de la conscience. C'est alors l'attitude mondaine, incroyante, profane. De même est-il possible, en excluant les formes particulières de sens et leurs interconnexions, de s'orienter vers le fondement inconditionné du sens. C'est alors l'attitude religieuse, croyante, sacrée. La première est orientée vers le sens particulier et son accomplissement (<text:span text:style-name="T1">Erfüllung</text:span><text:span text:style-name="T20">) dans le sens total du monde. Dans la seconde, le sens particulier n'est que médium, symbole, réceptacle du sens inconditionné. Vers lui seul se dirige tout accomplissement théorique et pratique du sens. Nous constatons donc que les sphères profane et sacrée constituent une unité de par leur essence, et que cette unité est liée à la possibilité d'une divergence quant à leur inconditionnalité. On ne peut pas être profane par essence, mais on peut l'être selon l'orientation de la conscience. Cependant, parce qu'il est contre-nature de vouloir l'une à l'exclusion de l'autre, ces deux attitudes conduisent finalement au désespoir. Le désespoir de l'attitude profane, c'est la vacuité du sens ; et celui de l'attitude sacrée, la vacuité de la forme. Mais dans ces deux formes de désespoir s'annonce le rapport essentiel qu'elles entretiennent l'une avec l'autre : le désespoir de la société annonce qu'elle est destinée à être Église et le désespoir de l’Église, qu'elle est destinée à englober la société ; le désespoir de la société annonce qu'elle n'est pas communauté inconditionnée, qu'elle n'est pas le Royaume de Dieu, et le </text:span><text:soft-page-break/><text:span text:style-name="T20">désespoir de l’Église, qu'elle ne peut devenir communauté universelle, Royaume de la terre.</text:span><text:span text:style-name="T20"><text:note text:id="ftn4" text:note-class="footnote"><text:note-citation>4</text:note-citation><text:note-body><text:p text:style-name="P29">: <text:span text:style-name="T61">Ceci semble impliquer que la conscience porte en elle la perspective utopique (et impérative) d'une coïncidence entre le monde et le Royaume, qui ne peut être ressaisie que dans une optique eschatologique. On touche ici le point de convergence entre les approches de Tillich et d'Ernst Bloch. L'expérience du désespoir ouvre donc d'elle-même la voie à l'espérance. </text:span></text:p></text:note-body></text:note></text:span><text:span text:style-name="T20"> </text:span></text:p>
      <text:p text:style-name="P3"><text:span text:style-name="T20">Le sacré et la communauté sacrée ne sont donc pas ce par quoi le profane et la communauté profane peuvent être sauvés. L’Église ne peut pas sauver la société. Et cependant, le profane ne peut pas rester dans le désespoir de ce qui n'est pas sauvé. Mais il ne peut pas non plus se sauver lui-même par la création de formes et la réalisation d'une totalité du sens. Encore moins peut-il sauver l’Église. L'un et l'autre doivent être sauvés, le profane et le sacré, la société et l’Église. L'état d'opposition, voilà ce dont on doit être sauvé ; car c'est cela qui est contre-nature.</text:span><text:span text:style-name="T20"><text:note text:id="ftn5" text:note-class="footnote"><text:note-citation>5</text:note-citation><text:note-body><text:p text:style-name="P29">: <text:span text:style-name="T61">La « nature » ne renvoie donc pas à un </text:span><text:span text:style-name="T6">état</text:span><text:span text:style-name="T26"> du monde, mais à sa tendance à mettre fin à sa non-coïncidence à soi-même ; </text:span><text:span text:style-name="T27">là encore, l'analyse du concept de « nature » par <text:s/>Tillich, que l'on pourrait rapprocher de la perspective aristotélicienne, rejoint la perspective utopique-eschatologique que Bloch adopte à l'égard de la matière, </text:span></text:p></text:note-body></text:note></text:span><text:span text:style-name="T20"> </text:span><text:span text:style-name="T28">Mais c'est pourtant l'état réel. Car la réalité n'est pas ce qu'elle devrait être. Que l’Église existe, et que la société existe, et que toutes deux s'enfoncent d'autant plus dans le désespoir <text:s/>qu'elles se prennent davantage au sérieux, voilà ce qui nous révèle combien le monde est contraire à ce qu'il devrait être. (105)</text:span></text:p>
      <text:p text:style-name="P3"/>
      <text:p text:style-name="P3"/>
      <text:p text:style-name="P4"><text:span text:style-name="T28">6. </text:span><text:span text:style-name="T1">Le sens, le jugement et l'espérance</text:span></text:p>
      <text:p text:style-name="P4"/>
      <text:p text:style-name="P4"><text:span text:style-name="T20">Que tel soit le fait, c'est tout simplement un donné positif et indéductible. Si cela pouvait être déduit à partir de l'essence du fondement du sens et de son rapport aux formes du sens, alors le fondement du sens ne serait pas la profondeur abyssale pour la pensée aussi. Dans la pensée, tout au moins, nous serions un avec Dieu. Mais le fait que nous ne puissions pas penser le péché et que nous devions pourtant le penser, que nous ne puissions le comprendre ni comme hasard, ni comme nécessité, nous montre que la profondeur abyssale divine nous est révélée même dans la pensée.</text:span><text:span text:style-name="T20"><text:note text:id="ftn6" text:note-class="footnote"><text:note-citation>6</text:note-citation><text:note-body><text:p text:style-name="P30">: <text:span text:style-name="T62">Il est donc impossible de poser Dieu comme une « réponse », à la manière de la métaphysique ; la saisie de l'inconditionné ne peut se faire par la voie spéculative, il ne peut être accueilli que comme une </text:span><text:span text:style-name="T7">question</text:span><text:span text:style-name="T29"> qui m'est posée, un </text:span><text:span text:style-name="T7">jugement</text:span><text:span text:style-name="T29"> dont je fais l'objet, un </text:span><text:span text:style-name="T7">commandement</text:span><text:span text:style-name="T29"> qui m'est adressé ; mais aussi,comme l'indique la suite du texte, une </text:span><text:span text:style-name="T7">promesse</text:span><text:span text:style-name="T29"> qui m'est faite et qui fonde l'espérance, même si l'objet de l'espérance ne peut lui-même être ressaisi comme objet, mais comme abolition de l'inadéquation du réel au sein d'un horizon nécessairement eschatologique. </text:span></text:p></text:note-body></text:note></text:span><text:span text:style-name="T20"> – En cela cependant, le fondement du sens a reçu une nouvelle profondeur. On ne doit plus seulement le désigner comme le créateur qui donne sens, mais aussi comme le sauveur qui porte le sens à son accomplissement (</text:span><text:span text:style-name="T1">sinnerfüllende</text:span><text:span text:style-name="T20">). Que nous n'ayons pas encore succombé au désespoir, que l’Église et la société vivent encore, qu'elles puissent encore vivre, tout cela est fondé sur le fait que, dans la contradiction du sens, elles ont et peuvent avoir l'expérience de l'achèvement (</text:span><text:span text:style-name="T1">Sinnvollendung</text:span><text:span text:style-name="T20">) du sens. (105)</text:span></text:p>
      <text:p text:style-name="P4"/>
      <text:p text:style-name="P4"/>
      <text:p text:style-name="P27">7. Sens et révélation</text:p>
      <text:p text:style-name="P5"/>
      <text:p text:style-name="P5"><text:span text:style-name="T20">Le sacré signifie maintenant l'acte de Dieu, la révélation par opposition à la religion aussi bien qu'à la culture, à l’Église aussi bien qu'à la société. Et être sacré signifie se tenir dans cette tension, dans la religion au-dessus de la religion, dans la culture au-dessus de la culture, et en vertu de cette position supérieure, conduire l'une et l'autre au salut, remplir les formes profanes avec le contenu (</text:span><text:span text:style-name="T1">Gehalt</text:span><text:span text:style-name="T20">) du sacré et exprimer le contenu du sacré dans les formes profanes.</text:span><text:span text:style-name="T20"><text:note text:id="ftn7" text:note-class="footnote"><text:note-citation>7</text:note-citation><text:note-body><text:p text:style-name="P29">: <text:span text:style-name="T63">La question est évidemment de savoir comment peut advenir ce double « remplissage »; l'idée de révélation (ainsi que ce qui précède) semble indiquer que seul Dieu lui-même peut procéder à ce Salut. Ce qui est sacré ne peut ici « se tenir » que dans un état qui n'en est précisément pas un, mais qui est un </text:span><text:span text:style-name="T8">mouvement </text:span><text:span text:style-name="T30">par lequel l'inadéquation du réel à lui-même se met en marche vers la perspective eschatologique de la réconciliation, ce mouvement étant lui-même </text:span><text:span text:style-name="T8">porté</text:span><text:span text:style-name="T30"> par celui qui tout à la fois juge et promet. </text:span><text:span text:style-name="T63">Et c'est alors la question de savoir dans quelle mesure ce Salut s'opère </text:span><text:span text:style-name="T8">dans</text:span><text:span text:style-name="T30"> et à travers l'histoire, dans et à travers les actions des hommes, dans et à travers la culture, qui à la fois rapproche Tillich de Bloch, et le sépare de Barth et d'Ellul. La « révélation » dont il s'agit ici semble davantage désigner le procès d'auto-manifestation de l'inconditionné dans les formes conditionnées, que l'expression d'une Parole au sein des Écritures : ce qui, pour Ellul, revient à fusionner histoire et révélation. </text:span></text:p></text:note-body></text:note></text:span><text:span text:style-name="T20"> <text:s/></text:span><text:span text:style-name="T31">(106)</text:span></text:p>
      <text:p text:style-name="P5"/>
      <text:p text:style-name="P5"/>
      <text:p text:style-name="P6"><text:span text:style-name="T20">8. </text:span><text:span text:style-name="T1">Inadéquation et mauvaise conscience</text:span></text:p>
      <text:p text:style-name="P6"/>
      <text:p text:style-name="P6"><text:span text:style-name="T20">Nous savons donc que, du point de vue de Dieu, l’Église n'a aucune priorité sur la société. Qu'elle existe, qu'elle existe comme Église, qu'elle existe comme sphère sacrée, voilà le jugement qui pèse sur elle. Mais la culture profane, la société, n'a pas davantage de priorité sur l’Église. Qu'elle se trouve en opposition avec l’Église, </text:span><text:soft-page-break/><text:span text:style-name="T20">qu'elle se soit séparée du sens inconditionnel dans l'autonomie profane, voilà le jugement qui pèse sur elle. Il s'ensuit donc que l’Église est la mauvaise conscience permanente de la société, et la société, la mauvaise conscience permanente de l’Église.</text:span><text:span text:style-name="T20"><text:note text:id="ftn8" text:note-class="footnote"><text:note-citation>8</text:note-citation><text:note-body><text:p text:style-name="P29">: <text:span text:style-name="T64">Cette mauvaise conscience est donc la réciproque de ce qui constituerait l'abolition de la faute dans une résorption à l'unité de l’Église et de la société, qui ne peut être envisagée que dans une perspective eschatologique. Mais si l'adéquation globale ne peut être pensée comme un état à venir du monde, comme un événement ayant lieu </text:span><text:span text:style-name="T9">dans</text:span><text:span text:style-name="T31"> l'histoire, il n'en reste pas mois que la proximation de Dieu peut trouver à se manifester dans l'histoire à chaque fois que le contenu (</text:span><text:span text:style-name="T9">Gehalt</text:span><text:span text:style-name="T31">) vient briser les formes culturelles pour s'y attester à nouveau, dans une </text:span><text:span text:style-name="T9">époque</text:span><text:span text:style-name="T31"> critique que Tillich pose considère comme </text:span><text:span text:style-name="T9">kaïros</text:span><text:span text:style-name="T31"> historique. </text:span></text:p></text:note-body></text:note></text:span><text:span text:style-name="T20"> (10</text:span><text:span text:style-name="T32">6</text:span><text:span text:style-name="T20">) </text:span></text:p>
      <text:p text:style-name="P6"/>
      <text:p text:style-name="P6"/>
      <text:p text:style-name="P7"><text:span text:style-name="T20">9. </text:span><text:span text:style-name="T1">La dialectique du sacré et du profane</text:span></text:p>
      <text:p text:style-name="P28"/>
      <text:p text:style-name="P7"><text:span text:style-name="T20">Il découle donc de tout cela que, dans la polarité de la religion et de la culture, les deux aspects s'avèrent nécessaires. L'existence exclusive de l’Église ferait de tous nos actes de sens des symboles. Dans l'ordre théorique, toute connaissance se dissoudrait dans le mythe ; dans l'ordre pratique, tout agir, dans le culte. Toute sphère sacrée comporte cette tendance. Tout Église veut dissoudre la réalité dans des formes d'expression transparentes au sens inconditionné. C'est son destin propre (</text:span><text:span text:style-name="T1">inneres</text:span><text:span text:style-name="T20">) auquel elle ne peut jamais échapper. C'est sa force, qui ne doit jamais être brisée ; et pourtant, c'est aussi son tort. En effet, pour avoir raison, elle devrait être le Royaume de Dieu. Effectivement, elle s'en donne bien elle-même le nom, mais elle ne l'est pas. Car elle a à côté d'elle la société et ne peut exister sans adopter elle-même les formes de la société. Et elle a à côté d'elle l’État et ne peut exister sans adopter elle-même des formes de l’État. Mais si elle établit comme inconditionnelles ces formes qu'elle a adoptées et dans lesquelles elle doit vivre comme société terrestre, si elle se nomme elle-même Royaume de Dieu, alors elle succombe à l'</text:span><text:span text:style-name="T1">hybris</text:span><text:span text:style-name="T20"> et fait violence à la culture et à la société dans une hétéronomie démonique. </text:span></text:p>
      <text:p text:style-name="P7"><text:span text:style-name="T20">Face à cela se trouve la tâche du profane, de la société extra-ecclésiale. C'est son œuvre de réaliser la forme </text:span><text:span text:style-name="T34">particulière</text:span><text:span text:style-name="T20"> du sens, et de l'introduire dans l'interconnexion universelle (</text:span><text:span text:style-name="T1">übergr</text:span><text:span text:style-name="T11">e</text:span><text:span text:style-name="T1">ifenden</text:span><text:span text:style-name="T20">) du sens. Car le sacré est en même temps le vrai et le juste ; et Dieu n'est fondement et profondeur abyssale du sens que dans la mesure où il est celui qui exige. Or telle est la signification du profane, de la culture autonome, de la société libre, de poursuivre le sens propre, interne, des lois logiques, juridiques, esthétiques et sociales, de saisir les lois de l'être et de les réaliser dans la nature et dans la société.</text:span><text:span text:style-name="T20"><text:note text:id="ftn9" text:note-class="footnote"><text:note-citation>9</text:note-citation><text:note-body><text:p text:style-name="P29">: <text:span text:style-name="T65">En tant que « lois de l'être », ces lois sont nécessairement aussi celles de la nature elle-même ; mais ces lois ne sont pas de l'ordre du « déjà réalisé » dans une intemporalité statique : elle sont </text:span><text:span text:style-name="T10">à réaliser</text:span><text:span text:style-name="T32"> par l'homme au sein de cet espace d'articulation de l'homme et du monde qu'est la culture. La tâche que Dieu nous attribue à l'égard de la nature et des hommes est donc bien de travailler à la pleine actualisation des lois de l'être qui y séjournent, et le texte semble indiquer que cette actualisation repose elle-même sur l'articulation dialectique de la nature et de la société. Même si Tillich, comme c'est presque toujours le cas dans cette période, écarte l'espace proprement technique, il semble que l'on puisse indiquer un rapprochement possible entre l'exigence que Dieu pose à l'homme et l</text:span><text:span text:style-name="T33">a perspective ouverte par Marx, et développée par Bloch, selon laquelle ce à quoi l'homme doit travailler est à la fois (dans un rapport dialectique) l'humanisation de la nature et la naturalisation de l'homme. </text:span></text:p></text:note-body></text:note></text:span><text:span text:style-name="T20"> </text:span><text:span text:style-name="T33">Ainsi, conformément à l'exigence du fondement du sens, la science ou l'art surgissent du mythe, le droit et l'éthique, du culte. Et puisque le fondement du sens exige le devenir de la culture profane, cette culture possède une force divine et un droit divin. Contre l'hétéronomie du sacré s'élève l'autonomie du profane. – Cependant, dans cette opposition se trouve en même temps son tort : par son opposition au sacré, elle perd son lien avec le fondement du sens, qui lui donnait son droit. Et tandis que l’Église fait violence de façon démonique, la société dérive vers un vide profane, pour ensuite tomber elle-même victime d'une autre puissance démonique. </text:span><text:span text:style-name="T34">Ainsi, Église et société se trouvent sous le même jugement et dépendent du même salut, qui ne provient ni de l’Église ni de la société, mais de l'acte de Dieu, que l'une et l'autre peuvent renier, et dont l'une et l'autre peuvent témoigner. (107)</text:span></text:p>
      <text:p text:style-name="P8"/>
      <text:p text:style-name="P8"/>
      <text:p text:style-name="P9">10. <text:span text:style-name="T17">Église et société : les stades de la dialectique historique</text:span></text:p>
      <text:p text:style-name="P9"/>
      <text:p text:style-name="P9"><text:tab/>a. Le stade sacramentel</text:p>
      <text:p text:style-name="P9"/>
      <text:p text:style-name="P9">Si nous regardons l'histoire de l'humanité, nous trouvons dans la grande majorité des sociétés humaines un stade de développement spirituel que nous qualifierons de sacramentel. Il est défini par le fait que les formes de la vie sociale ont un sens mythique et cultuel, donc ecclésial, et qu'elles lui doivent leur caractère sacré et leur force. Essentiellement, Église et société ne font qu'un. Une telle attitude ne signifie alors aucunement un renoncement aux éléments rationnels, qui relèvent de la forme, dans la connaissance et dans l'agir. Ceux-ci peuvent au contraire être hautement développés. Mais la rationalité (…) n'est pas libre, et elle a de ce fait <text:span text:style-name="T67">de</text:span>s limites <text:soft-page-break/>entièrement définies. Quiconque outrepasse ces limites sacrées commet un sacrilège.<text:note text:id="ftn10" text:note-class="footnote"><text:note-citation>10</text:note-citation><text:note-body><text:p text:style-name="P29">: <text:span text:style-name="T66">C'est la restauration d'un tel espace du sacré, que la raison ne </text:span><text:span text:style-name="T12">doit pas</text:span><text:span text:style-name="T35"> pénétrer, qu'Ellul appelle de ses vœux. </text:span></text:p></text:note-body></text:note> (…) Cela signifie cependant qu'à ce stade sacramentel, l'unité essentielle du profane et du sacré, de l’Église et de la société, n'est <text:s/>pas atteinte. Car le profane, la société, l'orientation vers les formes du sens et leur unité n'en viennent pas à un réel accomplissement (<text:span text:style-name="T1">Erfüllung</text:span><text:span text:style-name="T20">). <text:s text:c="2"/>(108</text:span></text:p>
      <text:p text:style-name="P9"/>
      <text:p text:style-name="P33"><text:tab/>b) Le stade théocratique</text:p>
      <text:p text:style-name="P9"/>
      <text:p text:style-name="P33">Or le vrai, le juste et le profane sont aussi des exigences essentielles de l'inconditionné. Et il peut arriver que la divinité elle-même assume cette exigence et l'impose dans le combat contre des erreurs sacrées et surtout, contre des injustices sacrées. On peut qualifier un <text:s/>tel combat de théocratique, non pas au sens d'une domination cléricale, mais au sens où Dieu règne et assume lui-même l'exigence inconditionnée. La théocratie <text:s/>veut au nom de Dieu, soumettre la société à cette exigence. Elle ne veut instaurer aucune nouvelle hiérarchie, surtout pas sacramentelle ; elle réduit donc le mythe à la loi divine, le culte à l'obéissance (prophétisme, puritanisme). Mais la théocratie n'est pas encore l'autonomie. Certains éléments du stade sacramentel demeurent, et engendrent un mythe et un culte qui certes n'ont plus en eux-mêmes aucune signification ; ils devraient servir la proclamation de la loi divine, mais néanmoins c'est leur force sacramentelle qui a souvent un effet invincible. L'unité de l’Église et de la société n'est alors pas abolie, mais établie de façon particulièrement énergique et même de façon oppressive. (108)</text:p>
      <text:p text:style-name="P9"/>
      <text:p text:style-name="P33"><text:tab/>c. Le stade autonome</text:p>
      <text:p text:style-name="P9"/>
      <text:p text:style-name="P9"><text:span text:style-name="T20">On en vient au plein épanouissement de l'autonomie </text:span><text:span text:style-name="T36">seulement si ces vestiges d'assujettissement abusif ont disparu et que la raison s'appuie pleinement sur elle-même, c'est-à-dire sur l'individu qui en fait usage. Cela est arrivé une fois de manière fondamentale et radicale, à savoir dans l'histoire grecque. Voilà bien pourquoi elle est caractéristique et exemplaire pour le développement de l'autonomie en général. Celle-ci, au nom du concept spéculatif de Dieu, se tourne d'abord contre les immoralités et erreurs sacrées de la religion populaire. </text:span><text:span text:style-name="T37">(…) La protestation antisacramentelle provient, d'une part, de la forme autonome et rationnelle qui reçoit la consécration divine et, d'autre part, du Dieu qui, dans sa justice et sa sainteté, se rapproche toujours plus de la forme autonome. Il arrive qu'au stade autonome, à la différence du stade théocratique, la société soit toujours plus profanisée et que les fonctions religieuses deviennent fonctions d’État, comme ce fut tout spécialement le cas dans la Rome tardive. Tandis que précédemment le sacré donnait force et substance à la société et à sa vie, il devient maintenant une sous-fonction de la vie sociale. Mais cela signifie en réalité qu'on le supprime. Des cercles religieux indépendants, avec un culte et un mythe sans caractère publico-officiel, apparaissent à côté de la religion d’État qui elle, est profanisée. La religion populaire autochtone ne subsiste que dans les couches inférieures. Église et société s'éloignent l'une de l'autre. <text:s/>(109)</text:span></text:p>
      <text:p text:style-name="P9"/>
      <text:p text:style-name="P34"><text:tab/>d) Le stade mystique</text:p>
      <text:p text:style-name="P9"/>
      <text:p text:style-name="P10"><text:span text:style-name="T20">Mais la société autonome est nécessairement vouée à la perte de son contenu (</text:span><text:span text:style-name="T1">Entleerung</text:span><text:span text:style-name="T20">). Elle est orientée vers les formes du sens et leur unité rationnelle, et elle en perd le fondement et la profondeur abyssale du sens. Pour le trouver à nouveau, l'esprit religieux rejette finalement toutes les formes qui, pour lui, sont devenues vides, les profanes comme les sacrées, et il aboutit dans une mystique qui s'élève au-dessus du monde : Église et société sont pareillement niées. (109)</text:span></text:p>
      <text:p text:style-name="P10"/>
      <text:p text:style-name="P35"><text:tab/>e) Le stade théonome</text:p>
      <text:p text:style-name="P10"/>
      <text:p text:style-name="P35">Mais ce non sans oui est impossible. La volonté de devenir un avec la profondeur abyssale divine, sans avoir l'intuition de Dieu dans tout réel comme son fondement, est impossible pour la vie. Et cela arriva effectivement, de sorte que l'aboutissement fut, non pas la mystique, mais une nouvelle union du sacré et du profane, de l’Église et de la société, comme nous le montre la grande époque du Moyen-Âge. Elle est un accomplissement essentiel du rapport entre profane et sacré, accomplissement unique et complet en lui-même, malgré tous les combats et tensions. <text:s/>(109)</text:p>
      <text:p text:style-name="P10"/>
      <text:p text:style-name="P35"><text:tab/>f. Da capo</text:p>
      <text:p text:style-name="P10"/>
      <text:p text:style-name="P10">Mais elle ne put se maintenir parce que, d'un côté, elle tombait toujours plus dans l'hétéronomie sacramentelle, et de l'autre, les éléments grecs-rationnels qu'elle avait accueillis s'émancipaient et entraient en opposition avec le sacramentel. Cette <text:span text:style-name="T68">opposition parvint à la victoire, non pas par elle-même, mais avec l'aide du protestantisme, c'est-à-dire du grand combat théocratique contre le durcissement de l'unité médiévale de l’Église et de la société. La nouvelle autonomie des peuples </text:span><text:soft-page-break/><text:span text:style-name="T68">occidentaux n'apparut qu'à la suite de la scission rendue infranchissable par ce combat. Elle conduisit à la formation de la société bourgeoise profane et à la mise à l'écart de l’Église dans une mesure qui surpasse largement même la fin de l'Antiquité. <text:s/>(109)</text:span></text:p>
      <text:p text:style-name="P10"/>
      <text:p text:style-name="P10"/>
      <text:p text:style-name="P11">11. <text:span text:style-name="T1">Histoire et révélation</text:span></text:p>
      <text:p text:style-name="P11"/>
      <text:p text:style-name="P11"><text:tab/>a. <text:span text:style-name="T20">Histoire spirituelle et histoire de la révélation</text:span></text:p>
      <text:p text:style-name="P11"/>
      <text:p text:style-name="P11">Voilà pour le point de vue de l'histoire spirituelle. Il faut voir les relations changeantes entre les sphères profane et sacrée, entre l’Église et la société. Mais c'est précisément cette juxtaposition qui fait de lui le véritable point de vue profane ; ce point de vue permet de pénétrer certes plus profondément que le point de vue empirique, mais il reste lui-même superficiel en regard d'une conception qui envisage l'histoire de la révélation sous l'angle métaphysique</text:p>
      <text:p text:style-name="P11"/>
      <text:p text:style-name="P11"><text:tab/>b. Révélation et religion</text:p>
      <text:p text:style-name="P11"/>
      <text:p text:style-name="P12">Nous devons maintenant donner la parole à l'opposition fondamentale qui surgit de l'inconditionné chaque fois que se produit l'apparence d'une coordination entre le sacré et le profane. Il y a révélation partout où le divin fait irruption (<text:span text:style-name="T19">durchbricht</text:span><text:span text:style-name="T42">), non pas comme religion, mais comme suppression de la religion et comme suppression de l'opposition entre culture et religion. C'est cependant ce qui arrive quand une réalité absolument nouvelle s'instaure alors même que sa réalisation ne fait jamais l'objet d'une promesse.</text:span><text:span text:style-name="T42"><text:note text:id="ftn11" text:note-class="footnote"><text:note-citation>11</text:note-citation><text:note-body><text:p text:style-name="P29">: <text:span text:style-name="T69">Tillich renverse ici la perspective eschatologique qu'adopterait un Ellul, pour lequel seule la promesse subsiste (et donc l'espérance, en tant que réponse de la foi à la promesse), sans que l'on puisse ressaisir l'histoire elle-même comme un processus au sein duquel Dieu vient à se manifester. Si la réalisation </text:span><text:span text:style-name="T13">eschatologique</text:span><text:span text:style-name="T69"> de la Promesse peut être posée dans sa nécessité, les surgissements </text:span><text:span text:style-name="T13">historiques</text:span><text:span text:style-name="T38"> de l'inconditionné, dans la mesure même où ils se produisent </text:span><text:span text:style-name="T13">dans</text:span><text:span text:style-name="T38"> l’histoire, sont absolument irréductibles à toute forme de nécessité (sans quoi il faudrait admettre que Dieu s'est dissout dans une immanence sans transcendance). </text:span><text:span text:style-name="T39">C'est la différence fondamentale entre la </text:span><text:span text:style-name="T14">proximation</text:span><text:span text:style-name="T39"> de Dieu dans l'histoire et la venue du Royaume. </text:span></text:p></text:note-body></text:note></text:span><text:span text:style-name="T42"> </text:span></text:p>
      <text:p text:style-name="P12"/>
      <text:p text:style-name="P12"/>
      <text:p text:style-name="P12"/>
      <text:p text:style-name="P12"><text:tab/><text:span text:style-name="T70">c. Théonomie et Royaume</text:span></text:p>
      <text:p text:style-name="P12"/>
      <text:p text:style-name="P12"><text:span text:style-name="T42">C'est de telles révélations et irruptions que vivent la religion et la culture, l’Église et la société. Elles vi</text:span><text:span text:style-name="T43">v</text:span><text:span text:style-name="T42">ent de ce qui supprime leur opposition : le divin. Mais elles donnent réalité au divin dans leur opposition même. Car celle-ci est insurmontable </text:span><text:span text:style-name="T44">et n'a pas non plus été surmontée quand des ententes aussi efficaces que dans le bas et le haut Moyen Âge s'instaurèrent. Le Royaume de Dieu ne se trouve pas seulement au-delà de l'opposition de l'autonomie et de l'hétéronomie, mais aussi au-delà de la victoire momentanée – et par là toujours fragmentaire et provisoire – sur cette opposition, victoire que nous appelons théonomie. Car même la théonomie n'est pas le Royaume de Dieu, mais elle renvoie à lui, bien qu'elle indique à ce titre le sens et le but de l'histoire spirituelle. </text:span></text:p>
      <text:p text:style-name="P12"/>
      <text:p text:style-name="P36"><text:tab/>d. Révélation et religion (encore)</text:p>
      <text:p text:style-name="P12"/>
      <text:p text:style-name="P13"><text:span text:style-name="T42">L'irruption décisive, la révélation pure et simple, ne peut cependant se produire que quand devient également manifeste cette opposition de la révélation à la religion et à la culture.</text:span><text:span text:style-name="T42"><text:note text:id="ftn12" text:note-class="footnote"><text:note-citation>12</text:note-citation><text:note-body><text:p text:style-name="P29">: <text:span text:style-name="T70">Cette précision est essentielle pour ne pas tomber sous le coup de la critique d'Ellul, selon lequel Tillich identifierait histoire et révélation. </text:span><text:span text:style-name="T40">Si l'histoire témoigne de la révélation, c'est en tant qu'histoire </text:span><text:span text:style-name="T15">brisée</text:span><text:span text:style-name="T40">. </text:span></text:p></text:note-body></text:note></text:span><text:span text:style-name="T42"> L'irruption décisive ne peut donc pas se présenter comme nouvelle religion ou comme nouvelle unité de la culture et de la religion, mais seulement comme la suppression de toute forme finie, c'est-à-dire comme Parole de la Croix.</text:span></text:p>
      <text:p text:style-name="P13"><text:span text:style-name="T42"><text:s/>La Parole de la Croix devint elle aussi religion à l'instant où elle fut prononcée, et elle devint culture à l'instant où elle fut comprise. Mais sa grandeur et la preuve que son inconditionnalité a valeur de révélation sont justement de toujours recommencer à nier et à abolir la religion et la culture qui parlent d'elle.</text:span><text:span text:style-name="T42"><text:note text:id="ftn13" text:note-class="footnote"><text:note-citation>13</text:note-citation><text:note-body><text:p text:style-name="P31"><text:span text:style-name="T71">: </text:span><text:span text:style-name="T72">Ce paragraphe constitue </text:span><text:span text:style-name="T73">une version particulièrement radicale de l'approche dialectique appliquée au christianisme : le christianisme ne pourrait prétendre au statut d'expression authentique de l'inconditionné que dans la mesure même où il récuse toute religion et culture « chrétiennes ». Mais même ainsi, on voit que rien ne permet de fonder une distinction radicale entre le christianisme et d'autres confessions, dans la mesure où celles-ci seraient également ressaisies à travers le prisme dialectique (ce que les théologiens proches de la théologie dialectique se gardent, il est vrai, de faire le plus souvent, quand ils ne vont pas jusqu'à </text:span><text:span text:style-name="T75">réduire</text:span><text:span text:style-name="T73"> , comme Ellul, une profession de foi comme celle de l'islam à une pure et simple « religion ». Le lecteur d'Ellul a ainsi bien du mal à comprendre pourquoi l'opposition radicale qu'Ellul exige d'instituer au sein du christianisme </text:span><text:span text:style-name="T74">(et qui permet de maintenir la révélation à distance de toutes ses « concrétisations » historiques, ecclésiastiques ou autres) n'aurait aucune pertinence en ce qui concerne l'islam. </text:span></text:p></text:note-body></text:note></text:span><text:span text:style-name="T42"> </text:span></text:p>
      <text:p text:style-name="P13"><text:soft-page-break/></text:p>
      <text:p text:style-name="P13"><text:span text:style-name="T42"><text:tab/></text:span><text:span text:style-name="T46">e. L</text:span><text:span text:style-name="T47">a communauté</text:span><text:span text:style-name="T46"> invisible</text:span><text:span text:style-name="T56"> </text:span></text:p>
      <text:p text:style-name="P13"/>
      <text:p text:style-name="P14"><text:span text:style-name="T42">Quand un groupe communautaire (</text:span><text:span text:style-name="T19">Gemeinde</text:span><text:span text:style-name="T42">) a conscience d'être ainsi privé de son caractère propre, il se trouve au-delà de </text:span><text:span text:style-name="T48">l’Église</text:span><text:span text:style-name="T42"> et de la société, mais il est une communauté invisible. Une telle communauté n'est pas identique à l’Église chrétienne et elle n'est pas identique à la société bourgeoise. Elle n'est pas non plus identique à l'unité théonome du profane et du sacré, telle qu'elle fut réalisée dans le passé et telle qu'elle sera réalisée dans le futur. Elle n'est donc pas non plus limitée par l'histoire de l’Église chrétienne ou par l'histoire de la civilisation chrétienne. On peut la chercher, sans jamais pouvoir la montrer avec évidence partout où l'inconditionnalité du divin déferle (</text:span><text:span text:style-name="T19">durchbricht</text:span><text:span text:style-name="T42">) sur la religion et la culture. (110)</text:span></text:p>
      <text:p text:style-name="P14"/>
      <text:p text:style-name="P14"><text:tab/>f. Dialectique de la révélation : théologie de l'histoire, histoire spirituelle, histoire empirique.</text:p>
      <text:p text:style-name="P14"/>
      <text:p text:style-name="P37">Plus cette irruption se produit fortement et clairement, plus forte aussi est la capacité de la révélation de susciter la religion et la culture. Mais cette création est en même temps son entrée dans la caducité, dans la discordance, dans ce qu'elle doit toujours recommencer elle-même à contredire. Voilà la véritable histoire profonde, qui se tient derrière l'histoire spirituelle et derrière l'histoire empirique. <text:s/>(111)</text:p>
      <text:p text:style-name="P12"/>
      <text:p text:style-name="P36"/>
      <text:p text:style-name="P15">12. <text:span text:style-name="T1">Église, société et liberté</text:span></text:p>
      <text:p text:style-name="P15"/>
      <text:p text:style-name="P15"><text:tab/><text:span text:style-name="T76">a. Église et société, Dieu et la communauté invisible</text:span></text:p>
      <text:p text:style-name="P15"><text:tab/></text:p>
      <text:p text:style-name="P15"><text:span text:style-name="T20">Voici donc le résultat de notre considération historico-spirituelle : selon leur essence, Église et société ne font qu'un ; car le contenu (</text:span><text:span text:style-name="T1">Gehalt</text:span><text:span text:style-name="T20">) qui soutient la culture est la religion, et la forme nécessaire de la religion est la culture. Dans la réalité historique cependant, elles se trouvent côte à côte et l'une contre l'autre, même si leur essence les pousse toujours à de nouvelles tentatives pour réaliser l'unité et pour surmonter l'opposition de la société autonome et de l’Église hétéronome par le moyen d'une communauté théonome. Mais au-delà de toutes </text:span><text:span text:style-name="T41">ces tensions et de tous ces combats, et faisant irruption dans leur sein, il y a l'acte de Dieu, qui s'attaque aussi bien à l’Église qu'à la société et qui crée la communauté (</text:span><text:span text:style-name="T16">Gemeinde</text:span><text:span text:style-name="T41">) invisible. Son agir est dans le tréfonds l'élément créateur et le soutien de l'histoire culturelle et religieuse. Mais dès lors que cet agir donne lieu à une forme finie, l’Église et la société réapparaissent, ainsi que le désespoir de leur discordance, afin qu'aucune Église ni aucune société ne pusse se glorifier. </text:span></text:p>
      <text:p text:style-name="P12"/>
      <text:p text:style-name="P12"><text:span text:style-name="T45"><text:tab/></text:span><text:span text:style-name="T49">b. La liberté envers, liberté pour l’Église et la société</text:span></text:p>
      <text:p text:style-name="P12"/>
      <text:p text:style-name="P16"><text:span text:style-name="T42">Que signifie ce constat pour notre situation ? Il signifie que nous sommes libres, fondamentalement libres envers l’Église, non pas parce que la société lui fait antithèse, mais grâce à la révélation de Dieu. Ce constat signifie en outre que nous sommes libres, fondamentalement libres envers la société, qui est bien la souveraine la plus opprimante de notre temps. Nous sommes libres envers elle, non parce que l’Église est son antithèse, mais plutôt grâce à la révélation de Dieu. Et parce que nous sommes libres envers l'une et l'autre, nous sommes donc aussi libres pour elles deux, libres de les servir. Libres pour l’Église, parce que nous savons qu'en la servant, nous ne nous opposons pas à la société, mais nous ne faisons qu'annoncer à la société de façon symbolique le fondement du sens sur lequel elle repose elle aussi, et lui rappeler l'exigence à laquelle elle est soumise elle aussi de devenir le Royaume de Dieu. Libres pour la société, parce que nous savons qu'en la servant, nous ne nous opposons pas à l’Église, mais nous ne faisons que rappeler en toute obéissance à l’Église la forme du sens, à laquelle elle est assujettie elle aussi. Nous sommes libres pour l'une et l'autre, dans la mesure où nous cherchons à surmonter leur opposition et luttons pour l'unité théonome, laquelle ne peut certes faire d'elles le Royaume de Dieu, mais des symboles accomplis (</text:span><text:span text:style-name="T19">vollendentes</text:span><text:span text:style-name="T42">) de ce Royaume. </text:span><text:span text:style-name="T50">(111)</text:span></text:p>
      <text:p text:style-name="P16"/>
      <text:p text:style-name="P16"/>
      <text:p text:style-name="P17"><text:span text:style-name="T50">1</text:span><text:span text:style-name="T42">3. </text:span><text:span text:style-name="T19">Protestantisme et Église</text:span></text:p>
      <text:p text:style-name="P17"/>
      <text:p text:style-name="P38"><text:tab/>a. Protestantisme et absolu</text:p>
      <text:p text:style-name="P17"/>
      <text:p text:style-name="P17"><text:span text:style-name="T42">Une Église absolue, hétéronome par rapport à la société, est aussi possible en terre protestante. Du combat contre le catholicisme, c'est-à-dire contre la religion qui se pose en absolu, peut naître une nouvelle religion absolue, que ce soit la religion absolue de la Bible, ou même, que ce soit la religion absolue du Christ ou de Jésus. Mais justement, ce qualificatif « absolu » signifie que le protestantisme, c'est-à-dire la protestation contre la permutation du divin et de l'humain, est oublié. Une Église </text:span><text:soft-page-break/><text:span text:style-name="T42">protestante qui s'oppose à la société avec une telle prétention est en réalité une forme affaiblie de l’Église catholique. </text:span></text:p>
      <text:p text:style-name="P38">Une Église protestante qui prétend à l'absoluité en quelque direction que ce soit, même en ce qui touche à la doctrine, est une contradiction dans les termes. </text:p>
      <text:p text:style-name="P17"/>
      <text:p text:style-name="P17"><text:tab/>b. Église et Communauté protestante</text:p>
      <text:p text:style-name="P17"/>
      <text:p text:style-name="P38">Cette affirmation semble supprimer la possibilité de toute Église, et dissoudre la communauté sacrée dans les sociétés changeantes du monde profane. Humainement parlant cela est exact, comme est exact aussi cet autre fait que les sociétés profanes retrouvent toujours et nécessairement le chemin de la communauté sacrée. Mais si l'on parle du point de vue de la révélation, une Église protestante peut cependant exister sous la forme d'une communauté de ceux qui écoutent la révélation et qui veulent la proclamer et la réaliser, peu importe que ce soit du côté religieux ou du côté culturel. (112)</text:p>
      <text:p text:style-name="P17"/>
      <text:p text:style-name="P17"/>
      <text:p text:style-name="P17"><text:span text:style-name="T42">14</text:span><text:span text:style-name="T19">. Parole et symboles</text:span></text:p>
      <text:p text:style-name="P17"/>
      <text:p text:style-name="P17"><text:span text:style-name="T42">Cette attitude envers tous les aspects de la culture et de la vie sociale signifie donc en même temps que se trouve surmonté ce que le concept de prédication de la Parole a d'unilatéral. La Parole n'est pas là seulement où elle est prononcée et comprise, mais elle est là aussi où elle est rendue visible et où elle est mise en œuvre dans des symboles efficaces. </text:span><text:span text:style-name="T19">Verbum</text:span><text:span text:style-name="T42"> est plus qu'</text:span><text:span text:style-name="T19">oratio</text:span><text:span text:style-name="T42">. Cela, le protestantisme l'a largement oublié. </text:span><text:span text:style-name="T19">Verbum</text:span><text:span text:style-name="T42">, la Parole-révélation, peut se trouver dans tout ce en quoi s'exprime l'esprit, même dans les symboles tacites de l'art, même dans les œuvres de la communauté et du droit. Et c'est pourquoi une Église doit pouvoir parler dans toutes ces formes. Elles doivent toutes devenir symboles pour la Parole-révélation. Et cela ne signifie rien d'autre que ceci : toute la vie de la société, sous tous ses aspects, est destinée à être une force symbolique pour Dieu. Église et société sont destinées à devenir un. </text:span><text:span text:style-name="T51">(113)</text:span></text:p>
      <text:p text:style-name="P17"/>
      <text:p text:style-name="P17"/>
      <text:p text:style-name="P18"><text:span text:style-name="T42">15. </text:span><text:span text:style-name="T19">Désespoir et espérance</text:span></text:p>
      <text:p text:style-name="P18"/>
      <text:p text:style-name="P18"><text:span text:style-name="T42">Nous n'avons ni une telle Église, ni une telle société. Nous avons bien une Église, dans laquelle l'écho de la Parole-révélation se transmet par l’Écriture et par la Tradition ; nous avons bien une société où, dans tous les domaines, on utilise la forme pure de la pensée et de l'agir, de la connaissance et de la justice. Mais les symboles de l’Église ont perdu leur force. La « Parole » ne retentit plus à travers son discours. La société ne la comprend plus. Et à l'inverse, l’œuvre de la société est devenue vide, et dans son espace vide ont pénétré les puissances de l'antidivin, du faux et de l'injuste, auxquelles justement elle voulait échapper. Ses symboles sont plutôt démoniques que divins. L'état désespéré de notre situation tient au fait que l’Église ne peut donner sens et profondeur à la vie de la société, qu'elle n'a plus la force symbolique de lui parler de ce qui se tient au-delà de l’Église et de la culture, </text:span><text:span text:style-name="T52">et que la société n'apporte pas à l’Église les formes pleines et vivantes dans lesquelles la vérité divine et la justice divine puissent s'exprimer. Mais que nous ayons conscience de cet état désespéré et que nous ne croyions plus pouvoir sauver la culture par l’Église ou l’Église par la culture, voilà le premier et le plus important indice de salut. <text:s/>(113)</text:span></text:p>
      <text:p text:style-name="P18"/>
      <text:p text:style-name="P18"/>
      <text:p text:style-name="P19"><text:span text:style-name="T42">15.</text:span><text:span text:style-name="T19"> Ne rien faire, préparer la voie </text:span><text:span text:style-name="T19"><text:note text:id="ftn14" text:note-class="footnote"><text:note-citation>14</text:note-citation><text:note-body><text:p text:style-name="P29">: <text:span text:style-name="T77">Ce double principe éthique, qui interdit à l'homme de vouloir produire la </text:span><text:span text:style-name="T18">solution</text:span><text:span text:style-name="T77"> du problème qui se pose à lui, et qui lui enjoint néanmoins de « déblayer la voie » pour la Grâce, est sans doute le point d'accord le plus fondamental qui, par-delà les oppositions parfois violentes, réunit (presque) tous les théologiens liés au mouvement de la théologie dialectique. De Barth à Ellul, en passant par Tillich ou Bonhoeffer, c'est cette même éthique qui est à l’œuvre, et qui explique les convergence entre leurs engagements politiques, </text:span><text:span text:style-name="T18">face</text:span><text:span text:style-name="T77"> au pouvoir. </text:span></text:p></text:note-body></text:note></text:span></text:p>
      <text:p text:style-name="P19"/>
      <text:p text:style-name="P19"><text:span text:style-name="T19"><text:tab/>a. </text:span><text:span text:style-name="T42">Nous ne pouvons rien faire</text:span></text:p>
      <text:p text:style-name="P19"/>
      <text:p text:style-name="P19"><text:span text:style-name="T42">Demandons-nous maintenant ce qu'il faudrait faire. La religion n'engendre aucune nouvelle religion, la culture, aucune nouvelle culture, et leur juxtaposition, aucune nouvelle unité entre elles. Que cela arrive est affaire de révélation. Voilà pourquoi le fait de vouloir une Église nouvelle ou une société nouvelle est irréligieux et antispirituel. La Nouvelle Église et la nouvelle culture, de même que l'unité des deux, surgissent de la nouvelle révélation ou, mieux encore – puisqu'il n'y a toujours et partout qu'une seule et unique révélation –, de l'irruption nouvelle de la Parole-révélation. Une nouvelle irruption cependant ne peut pas être provoquée, mais seulement reçue. Cela signifie donc d'abord et de manière décisive : nous ne pouvons rien faire. – </text:span><text:span text:style-name="T53">Il est moins grave, mais tout aussi impossible, de vouloir fabriquer de nouveau symboles dans la cul</text:span><text:span text:style-name="T54">t</text:span><text:span text:style-name="T53">ure et dans la religion. </text:span><text:span text:style-name="T54">Les symboles aussi germent et </text:span><text:soft-page-break/><text:span text:style-name="T54">poussent ; ils ne sont pas produits. Et l'expérience montre qu'ils surgissent de la manière la plus créatrice là où la révélation fait irruption. Ce sont les personnalités prophétiques, et non les prêtres de la religion, non plus que les dirigeants de la culture, qui créent les symboles décisifs. Mais vouloir produire, à l'aide nouveaux symboles, une nouvelle Église ou une nouvelle culture, c'est tenter de passer à côté </text:span><text:span text:style-name="T55">de la Parole-révélation. </text:span></text:p>
      <text:p text:style-name="P19"/>
      <text:p text:style-name="P39"><text:tab/>b. Préparer la voie</text:p>
      <text:p text:style-name="P19"/>
      <text:p text:style-name="P20"><text:span text:style-name="T42">Nous ne pouvons donc pas faire ce qui est décisif. Ce que nous pouvons faire, c'est préparer la voie. Ce fut toujours ainsi et cela doit demeurer ainsi à chaque époque qui a la nostalgie de la révélation. L’Église peut préparer la voie en se plaçant, avec ses formes, sous le jugement de l'ancienne Parole-révélation, en se libérant de toutes les formes qui ont perdu leur force symbolique, et en s'ouvrant à l’œuvre de la loi que la culture a produite par obéissance. Et la culture peut préparer la voie dans le fait qu'en toutes ses fonctions, dans les sciences et la technique, l'art et la philosophie, le droit et l'économie, le social et le personnel, la société et l’État, elle prend conscience du vide de la simple forme, du vide de la loi et de son service, et devient par là même capable d'écouter la Parole-révélation et de se remplir du contenu (</text:span><text:span text:style-name="T19">Gehalt</text:span><text:span text:style-name="T42">) vivant de la grâce qui abolit (</text:span><text:span text:style-name="T19">durchbricht</text:span><text:span text:style-name="T42">) la loi. Il y en a beaucoup dans la société et beaucoup dans l’Église, qui travaillent à préparer la voie. Quand ils sont assez nombreux et que leur attente et leur agir sont devenus assez profonds, c'est le moment d'un nouveau </text:span><text:span text:style-name="T19">kairos</text:span><text:span text:style-name="T42">, d'une nouvelle plénitude des temps. </text:span></text:p>
      <text:p text:style-name="P20"/>
      <text:p text:style-name="P20"><text:tab/>c. Liberté et responsabilité</text:p>
      <text:p text:style-name="P20"/>
      <text:p text:style-name="P40">Nous nous tenons tous dans ce devenir, les uns plus près de l’Église, les autres plus près de la société, mais personne n'est totalement sans l'une ou sans l'autre. Nous sommes donc tous responsables de l'une et de l'autre ; de l'Eglise, pour qu'elle soit libre d'elle-même et ouverte à la Parole-révélation ; de la société, pour qu'elle se remplisse du contenu vivant et puisse créer des symboles au service de la Parole-révélation. Aucune des deux ne doit cependant le faire pour elle-même mais pour ce qui est plus que la culture et plus que la religion, et dont toutes deux témoignent. <text:s/>(114)</text:p>
      <text:p text:style-name="P19"/>
      <text:p text:style-name="P41"/>
      <text:p text:style-name="P38"/>
      <text:p text:style-name="P17"/>
      <text:p text:style-name="P17"/>
      <text:p text:style-name="P38"/>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FreeSerif" svg:font-family="FreeSerif"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Liste_20_à_20_puces" style:display-name="Liste à puces" style:family="paragraph" style:parent-style-name="Standard" style:list-style-name="WW8Num1"/>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2.501cm" fo:margin-bottom="2.501cm" fo:margin-left="2.501cm" fo:margin-right="2.501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columns fo:column-count="2" fo:column-gap="1.249cm">
          <style:column style:rel-width="32767*" fo:start-indent="0cm" fo:end-indent="0.624cm"/>
          <style:column style:rel-width="32768*" fo:start-indent="0.62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imagination créatrice</dc:title>
    <meta:initial-creator>pgarandel@gmail.com</meta:initial-creator>
    <meta:creation-date>2013-07-11T15:14:00</meta:creation-date>
    <dc:date>2018-05-05T22:12:01.696028950</dc:date>
    <meta:editing-cycles>180</meta:editing-cycles>
    <meta:editing-duration>P2DT3H35M7S</meta:editing-duration>
    <meta:generator>LibreOffice/4.2.8.2$Linux_X86_64 LibreOffice_project/420m0$Build-2</meta:generator>
    <meta:document-statistic meta:table-count="0" meta:image-count="0" meta:object-count="0" meta:page-count="9" meta:paragraph-count="85" meta:word-count="6988" meta:character-count="42578" meta:non-whitespace-character-count="35604"/>
  </office:meta>
</office:document-meta>
</file>