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text-align="justify" style:justify-single-word="false" fo:text-indent="0cm" style:auto-text-indent="false"/>
      <style:text-properties fo:font-size="10.5pt" fo:font-weight="bold" style:font-size-asian="10.5pt" style:font-weight-asian="bold" style:font-size-complex="10.5pt" style:font-weight-complex="bold"/>
    </style:style>
    <style:style style:name="P2" style:family="paragraph" style:parent-style-name="Standard">
      <style:paragraph-properties fo:margin-left="0cm" fo:margin-right="0cm" fo:margin-top="0cm" fo:margin-bottom="0.199cm" fo:text-align="justify" style:justify-single-word="false" fo:text-indent="0cm" style:auto-text-indent="false"/>
      <style:text-properties fo:font-size="10pt" style:font-size-asian="10pt" style:font-size-complex="10pt"/>
    </style:style>
    <style:style style:name="P3" style:family="paragraph" style:parent-style-name="Standard">
      <style:paragraph-properties fo:margin-left="0cm" fo:margin-right="0cm" fo:margin-top="0cm" fo:margin-bottom="0.199cm" fo:text-align="justify" style:justify-single-word="false" fo:text-indent="0cm" style:auto-text-indent="false"/>
      <style:text-properties fo:font-size="10.5pt" fo:font-weight="normal" style:font-size-asian="10.5pt" style:font-weight-asian="normal" style:font-size-complex="10.5pt" style:font-weight-complex="normal"/>
    </style:style>
    <style:style style:name="P4" style:family="paragraph" style:parent-style-name="Standard" style:list-style-name="L1">
      <style:paragraph-properties fo:margin-left="0cm" fo:margin-right="0cm" fo:margin-top="0cm" fo:margin-bottom="0.199cm" fo:text-align="justify" style:justify-single-word="false" fo:text-indent="0cm" style:auto-text-indent="false"/>
      <style:text-properties fo:font-size="10.5pt" fo:font-weight="bold" style:font-size-asian="10.5pt" style:font-weight-asian="bold" style:font-size-complex="10.5pt" style:font-weight-complex="bold"/>
    </style:style>
    <style:style style:name="P5" style:family="paragraph" style:parent-style-name="Standard" style:list-style-name="L2">
      <style:paragraph-properties fo:margin-left="0cm" fo:margin-right="0cm" fo:margin-top="0cm" fo:margin-bottom="0.199cm" fo:text-align="justify" style:justify-single-word="false" fo:text-indent="0cm" style:auto-text-indent="false"/>
      <style:text-properties fo:font-size="10.5pt" fo:font-weight="normal" style:font-size-asian="10.5pt" style:font-weight-asian="normal" style:font-size-complex="10.5pt" style:font-weight-complex="normal"/>
    </style:style>
    <style:style style:name="P6" style:family="paragraph" style:parent-style-name="Standard" style:list-style-name="L5">
      <style:paragraph-properties fo:margin-left="0cm" fo:margin-right="0cm" fo:margin-top="0cm" fo:margin-bottom="0.199cm" fo:text-align="justify" style:justify-single-word="false" fo:text-indent="0cm" style:auto-text-indent="false"/>
      <style:text-properties fo:font-size="10.5pt" fo:font-weight="normal" style:font-size-asian="10.5pt" style:font-weight-asian="normal" style:font-size-complex="10.5pt" style:font-weight-complex="normal"/>
    </style:style>
    <style:style style:name="P7" style:family="paragraph" style:parent-style-name="Standard" style:list-style-name="L6">
      <style:paragraph-properties fo:margin-left="0cm" fo:margin-right="0cm" fo:margin-top="0cm" fo:margin-bottom="0.199cm" fo:text-align="justify" style:justify-single-word="false" fo:text-indent="0cm" style:auto-text-indent="false"/>
      <style:text-properties fo:font-size="10.5pt" fo:font-weight="normal" style:font-size-asian="10.5pt" style:font-weight-asian="normal" style:font-size-complex="10.5pt" style:font-weight-complex="normal"/>
    </style:style>
    <style:style style:name="P8" style:family="paragraph" style:parent-style-name="Standard" style:list-style-name="L3">
      <style:paragraph-properties fo:margin-left="0cm" fo:margin-right="0cm" fo:margin-top="0cm" fo:margin-bottom="0.199cm" fo:text-align="justify" style:justify-single-word="false" fo:text-indent="0cm" style:auto-text-indent="false"/>
      <style:text-properties fo:font-size="10pt" style:font-size-asian="10pt" style:font-size-complex="10pt"/>
    </style:style>
    <style:style style:name="P9" style:family="paragraph" style:parent-style-name="Standard" style:list-style-name="L4">
      <style:paragraph-properties fo:margin-left="0cm" fo:margin-right="0cm" fo:margin-top="0cm" fo:margin-bottom="0.199cm" fo:text-align="justify" style:justify-single-word="false" fo:text-indent="0cm" style:auto-text-indent="false"/>
      <style:text-properties fo:font-size="10pt" style:font-size-asian="10pt" style:font-size-complex="10pt"/>
    </style:style>
    <style:style style:name="P10" style:family="paragraph" style:parent-style-name="Standard" style:list-style-name="L7">
      <style:paragraph-properties fo:margin-left="0cm" fo:margin-right="0cm" fo:margin-top="0cm" fo:margin-bottom="0.199cm" fo:text-align="justify" style:justify-single-word="false" fo:text-indent="0cm" style:auto-text-indent="false"/>
      <style:text-properties fo:font-size="10pt" style:font-size-asian="10pt" style:font-size-complex="10pt"/>
    </style:style>
    <style:style style:name="P11" style:family="paragraph" style:parent-style-name="Standard">
      <style:paragraph-properties fo:margin-left="0cm" fo:margin-right="0cm" fo:margin-top="0cm" fo:margin-bottom="0.199cm" fo:text-align="justify" style:justify-single-word="false" fo:text-indent="0cm" style:auto-text-indent="false"/>
      <style:text-properties fo:font-size="10pt" fo:font-style="normal" style:font-size-asian="10pt" style:font-style-asian="normal" style:font-size-complex="10pt" style:font-style-complex="normal"/>
    </style:style>
    <style:style style:name="P12" style:family="paragraph" style:parent-style-name="Standard" style:list-style-name="L8">
      <style:paragraph-properties fo:margin-left="0cm" fo:margin-right="0cm" fo:margin-top="0cm" fo:margin-bottom="0.199cm" fo:text-align="justify" style:justify-single-word="false" fo:text-indent="0cm" style:auto-text-indent="false"/>
      <style:text-properties fo:font-size="10pt" fo:font-style="normal" style:font-size-asian="10pt" style:font-style-asian="normal" style:font-size-complex="10pt" style:font-style-complex="normal"/>
    </style:style>
    <style:style style:name="P13" style:family="paragraph" style:parent-style-name="Standard" style:list-style-name="L3">
      <style:paragraph-properties fo:margin-left="0cm" fo:margin-right="0cm" fo:margin-top="0cm" fo:margin-bottom="0cm" fo:text-align="justify" style:justify-single-word="false" fo:text-indent="0cm" style:auto-text-indent="false"/>
      <style:text-properties fo:font-size="10pt" fo:font-weight="bold" style:font-size-asian="10pt" style:font-weight-asian="bold" style:font-size-complex="10pt" style:font-weight-complex="bold"/>
    </style:style>
    <style:style style:name="P14" style:family="paragraph" style:parent-style-name="Standard" style:list-style-name="L7">
      <style:paragraph-properties fo:margin-left="0cm" fo:margin-right="0cm" fo:margin-top="0cm" fo:margin-bottom="0cm" fo:text-align="justify" style:justify-single-word="false" fo:text-indent="0cm" style:auto-text-indent="false"/>
      <style:text-properties fo:font-size="10pt" fo:font-weight="bold" style:font-size-asian="10pt" style:font-weight-asian="bold" style:font-size-complex="10pt" style:font-weight-complex="bold"/>
    </style:style>
    <style:style style:name="P15" style:family="paragraph" style:parent-style-name="Standard" style:list-style-name="L3">
      <style:paragraph-properties fo:margin-left="0cm" fo:margin-right="0cm" fo:margin-top="0cm" fo:margin-bottom="0cm" fo:text-align="justify" style:justify-single-word="false" fo:text-indent="0cm" style:auto-text-indent="false"/>
      <style:text-properties fo:font-size="10pt" style:font-size-asian="10pt" style:font-size-complex="10pt"/>
    </style:style>
    <style:style style:name="P16" style:family="paragraph" style:parent-style-name="Standard" style:list-style-name="L7">
      <style:paragraph-properties fo:margin-left="0cm" fo:margin-right="0cm" fo:margin-top="0cm" fo:margin-bottom="0cm" fo:text-align="justify" style:justify-single-word="false" fo:text-indent="0cm" style:auto-text-indent="false"/>
      <style:text-properties fo:font-size="10pt" style:font-size-asian="10pt" style:font-size-complex="10pt"/>
    </style:style>
    <style:style style:name="P17" style:family="paragraph" style:parent-style-name="Text_20_body">
      <style:paragraph-properties fo:margin-left="0cm" fo:margin-right="0cm" fo:margin-top="0cm" fo:margin-bottom="0cm" fo:text-align="center" style:justify-single-word="false" fo:text-indent="0cm" style:auto-text-indent="false"/>
      <style:text-properties fo:font-size="10.5pt" fo:font-style="normal" fo:font-weight="bold" style:font-size-asian="10.5pt" style:font-style-asian="normal" style:font-weight-asian="bold" style:font-size-complex="10.5pt" style:font-style-complex="normal"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weight="normal" style:font-weight-asian="normal" style:font-weight-complex="normal"/>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Analyse du texte de Tocqueville, correction du DS</text:p>
      <text:p text:style-name="P1"/>
      <text:list xml:id="list2562443862227014584" text:style-name="L1">
        <text:list-item>
          <text:p text:style-name="P4">Parcours du texte</text:p>
        </text:list-item>
      </text:list>
      <text:p text:style-name="P3"><text:span text:style-name="T1">a.</text:span> Ce texte est extrait de l’œuvre intitulée D<text:span text:style-name="T2">e la démocratie en Amérique</text:span><text:span text:style-name="T4">, tome II, publiée en 1840 par le philosophe français Alexis de Tocqueville. </text:span></text:p>
      <text:p text:style-name="P3"><text:span text:style-name="T1">b.</text:span> Le moment périlleux, dans la vie des peuples démocratiques, se situe durant la période où le développement économique et social confronte les individus à une prolifération de biens et de services, qui tend à leur faire oublier toute autre préoccupation (et notamment l'exercice des droits qu'ils ont acquis récemment). </text:p>
      <text:p text:style-name="P3"><text:span text:style-name="T1">c.</text:span> Durant cette période, les individus se focalisent sur la production, l'obtention et la consommation de biens et de services « matériels » (biens de consommation, produits de divertissement, nouvelles technologies, services marchands, etc.)</text:p>
      <text:list xml:id="list3831406299716724383" text:style-name="L2">
        <text:list-header>
          <text:p text:style-name="P5"><text:span text:style-name="T1">d.</text:span> Cette focalisation sur les biens matériels leur fait oublier leurs droits et leurs devoirs civiques : élection des représentants, contribution à la sécurité nationale (service militaire par exemple), participation au débat public...</text:p>
          <text:p text:style-name="P5"><text:span text:style-name="T1">e.</text:span> Pour Tocqueville, ce désengagement politique, ce désintérêt pour les droits et les devoirs ouvre la voie de la dictature à celui qui voudrait prendre le pouvoir. </text:p>
        </text:list-header>
      </text:list>
      <text:p text:style-name="P3"><text:span text:style-name="T1">f. </text:span>Pour y réussir, celui-ci doit justement promettre et accorer au peuple la seule chose qu'il demande : le maintien de la prospérité et de l'ordre public. « Croissance et sécurité » : ce seront ses mots d'ordre.</text:p>
      <text:p text:style-name="P3"><text:span text:style-name="T1">g.</text:span> Dans ce texte, Tocqueville ne cherche pas du tout à nier la valeur de l'ordre public (ce n'est pas un agitateur ou un anarchiste) ; comme il le dit lui-même : « la paix publique est un grand bien », l'ordre est nécessaire à la coexistence. Mais cette importance ne doit cependant pas conduire à survaloriser, à sacraliser l'ordre public : car si le peuple demande <text:span text:style-name="T2">seulement</text:span><text:span text:style-name="T4"> à ceux qui le gouvernent de « maintenir l'ordre », même au prix de leurs droits... la dictature est en marche. </text:span></text:p>
      <text:p text:style-name="P3"><text:span text:style-name="T1">h</text:span>. <text:span text:style-name="T1">[Thème]</text:span> Ce texte porte sur le rapport entre la recherche du bien-être et l'exigence de liberté dans une société démocratique. </text:p>
      <text:p text:style-name="P3"><text:span text:style-name="T1">[Question]</text:span> La question posée par l'auteur est celle qui demande si la prospérité et la sécurité sont les seules choses que l'on doit exiger d'un gouvernement en démocratie. Plus radicalement, la question abordée est : <text:span text:style-name="T2">doit-on privilégier le bien-être à la liberté ?</text:span></text:p>
      <text:p text:style-name="P3"><text:span text:style-name="T5">[Thèse]</text:span><text:span text:style-name="T2"> </text:span><text:span text:style-name="T4">Dans ce texte, Tocqueville soutien que le peuple qui privilégie son bien-être à sa liberté est déjà en marche vers la dictature. </text:span></text:p>
      <text:p text:style-name="P3"/>
      <text:p text:style-name="P3"/>
      <text:p text:style-name="P3"/>
      <text:list xml:id="list5242997954082761962" text:style-name="L3">
        <text:list-header>
          <text:p text:style-name="P13">II. Explication de séquence. </text:p>
          <text:p text:style-name="P15"><text:line-break/>« <text:span text:style-name="T2">Une nation qui ne demande à son gouvernement que le maintien de l'ordre, est déjà esclave au fond du cœur ; elle est esclave de son bien-être, et l'homme qui doit l'enchaîner peut paraître</text:span> »<text:span text:style-name="T1"> <text:s text:c="2"/></text:span></text:p>
          <text:p text:style-name="P15"/>
          <text:p text:style-name="P8"><text:span text:style-name="T1">a</text:span>. D'après cette phrase, lorsque la seule chose qu'un peuple demande à l’État est le maintien de l'ordre, ce peuple a déjà perdu sa liberté. Il est déjà <text:span text:style-name="T1">esclave de ses désirs</text:span> matériels, et il va bientôt être <text:span text:style-name="T1">esclave d'un tyran</text:span>. </text:p>
          <text:p text:style-name="P8"><text:span text:style-name="T1">b</text:span>. Être libre, ce n'est pas suivre aveuglément ses désirs, mais <text:span text:style-name="T1">suivre la raison</text:span> : faire ce que nous pensons être le choix le plus rationnel, le plus raisonnable. </text:p>
          <text:p text:style-name="P8"><text:span text:style-name="T1">c</text:span>. On comprend alors pourquoi un peuple qui ne se préoccupe que de son bien-être n'est déjà plus libre. Entièrement focalisé sur son confort, sur ses plaisirs matériels, il en oublie d'écouter sa raison ; car ce que lui dirait sa raison, c'est que <text:span text:style-name="T1">le fait de renoncer à ses droits pour mieux atteindre le bien-être est absurde</text:span> : laisser échapper sa liberté est la pire des stratégies pour atteindre le bonheur. <text:span text:style-name="T1">Il n'y a pas de bien-être, de bonheur possible là où la liberté est supprimée</text:span> : car comment vivre heureux là où je ne suis pas autorisé à vivre conformément à <text:span text:style-name="T2">mes</text:span><text:span text:style-name="T4"> idées, </text:span><text:span text:style-name="T2">mes</text:span><text:span text:style-name="T4"> désirs</text:span><text:span text:style-name="T2">, </text:span><text:span text:style-name="T4">mes</text:span><text:span text:style-name="T2"> valeurs</text:span><text:span text:style-name="T4"> ? </text:span></text:p>
          <text:p text:style-name="P8"><text:span text:style-name="T7">c'</text:span>. Celui qui est aveuglé par ses plaisirs tend à voir dans la liberté un obstacle à son bien-être ; car partout où il y a de la <text:span text:style-name="T1">liberté</text:span>, il y a nécessairement de la contestation, de l'agitation, de la transgression, bref : un <text:span text:style-name="T1">désordre</text:span> relatif. Tous ces éléments sont justement le signe que la liberté <text:span text:style-name="T2">existe</text:span><text:span text:style-name="T4">. Là où les hommes sont libres, ils </text:span><text:span text:style-name="T2">s'expriment</text:span><text:span text:style-name="T4">, de façon plus ou moins véhémente ; ils contestent, manifestent, se rebellent, voire se révoltent face à ce qui leur semble injuste. Or </text:span><text:span text:style-name="T5">toutes ces formes de la liberté sont source d'inquiétude, d'angoisse pour celui qui veut à tout prix son confort et son bien-être</text:span><text:span text:style-name="T4">. D'où un appel renforcé à « l'ordre », une survalorisation de la « sécurité » : qu'importe qu'il faut restreindre les libertés, tant que sont rétablis l'ordre et la sécurité. <text:s/></text:span></text:p>
        </text:list-header>
      </text:list>
      <text:p text:style-name="P11"><text:tab/>→ Lorsqu'il écrit ce texte, Tocqueville a en tête une catégorie sociale particulière, qui tend à s'étendre massivement au sein des démocraties : la « classe moyenne », et notamment la bourgeoisie. </text:p>
      <text:p text:style-name="P11">Ceux qui sont fascinés par les « biens matériels », ce sont avant tout ceux qui les vendent et ceux qui les achètent : les entrepreneurs et les consommateurs. C'est surtout à leurs yeux à eux que les « agitations de la liberté » (revendications politiques, syndicales, manifestations, grèves, révoltes...) sont angoissantes : car elles visent justement à contester la propriété sur laquelle reposent la production / consommation de biens matériels. Les mineurs sont en grève ? C'est inquiétant pour le propriétaire de la mine, qui appellera la police pour rétablir l'ordre. Les ouvriers s'organisent et se « radicalisent » ? Ils prêtent l'oreille à des prophètes dangereux qui prônent l'abolition de la propriété privée ? C'est très inquiétant pour les propriétaires, qui appelleront au renforcement du contrôle et de la répression des processus de radicalisation, ou de tout comportement « anarchiste » ! </text:p>
      <text:list xml:id="list5619232420877501103" text:style-name="L4">
        <text:list-item>
          <text:p text:style-name="P9"><text:span text:style-name="T4">Ce constat, dressé par Tocqueville au XIX° siècle, a-t-il été démenti aux siècles suivants ? Nous pouvons, nous proposer des exemples du XX° siècle auxquels </text:span><text:soft-page-break/><text:span text:style-name="T4">Tocqueville ne pouvait pas songer.</text:span></text:p>
          <text:p text:style-name="P9"><text:span text:style-name="T4">L'une des démocraties les plus intéressantes en Europe après la première Guerre Mondiale est sans doute la République de Weimar. Elle est belle </text:span><text:span text:style-name="T2">politiquement</text:span><text:span text:style-name="T4">, dans la mesure où sa Constitution est réellement fondée sur la recherche d'une garantie des libertés de tous les citoyens. </text:span></text:p>
        </text:list-item>
      </text:list>
      <text:p text:style-name="P2"><text:span text:style-name="T4">La République de Weimar n'illustre pas tout à fait la thèse de Tocqueville, dans la mesure où son abolition au profit d'une dictature est davantage due à une</text:span><text:span text:style-name="T2"> </text:span><text:span text:style-name="T4">période de </text:span><text:span text:style-name="T2">crise</text:span><text:span text:style-name="T4"> que de <text:s/>prospérité économique. Néanmoins, c'est bien au nom du rétablissement de la stabilité (et de la croissance) économique et de la sécurité que le Parti National-Socialiste a pu progressivement accéder au pouvoir. Aux plus pauvres, il promettait la réduction du chômage ; aux moins pauvres, il promettait la fin de l'hyper-inflation et la réduction des déficits par la suppression de la dette ; aux plus riches, il promettait la lutte contre le « péril communiste ». En ce sens, c'est bien en réponse à un désir de « bien-être et de sécurité » que Hitler a pu accéder au pouvoir, supprimant des libertés auxquelles les citoyens ont </text:span><text:span text:style-name="T2">accepté</text:span><text:span text:style-name="T4"> de renoncer... avec les conséquences que l'on sait sur le bien-être et la sécurité. </text:span></text:p>
      <text:p text:style-name="P11"/>
      <text:p text:style-name="P11">e. La tension entre sécurité et liberté est toujours vive aujourd'hui. De façon générale, dans un grand nombre de pays les lois qui portent atteinte aux libertés de façon flagrante le font souvent au nom de la « sécurité » : qu'il s'agisse soit de la sécurité de l’État (par exemple en Chine ou en Turquie), de la lutte anti-terroriste (par exemple en Egypte, à Cuba, mais aussi aux Etats-Unis), voire les deux à la fois (comme en Russie). On doit ajouter depuis peu le souci de la sécurité sanitaire qui, en contexte de pandémie, justifie des restrictions, parfois drastiques (un couvre-feu, ce n'est pas rien), des libertés individuelles.</text:p>
      <text:p text:style-name="P2"><text:span text:style-name="T4">Dans l'optique du texte (qui porte sur les dérives sécuritaires au sein des démocraties), l'un des cas ls plus intéressants est celui des Etats-Unis. Suite aux attentats du <text:s/>11 septembre 2001, dans le cadre du </text:span><text:span text:style-name="T2">Patriot Act</text:span><text:span text:style-name="T4"> ont été promulguées aux Etats-Unis un ensemble de dispositions législatives qui auraient été impensables, sans la justification de la « menace terroriste ». De la surveillance téléphonique à l'interdiction d'associations religieuses, des restrictions de la liberté de presse au fichage systématique, de la vidéosurveillance au </text:span><text:span text:style-name="T2">droit de détenir sans justification, sans procès et pour une durée indéterminée</text:span><text:span text:style-name="T4"> (la violation totale de la « sûreté » au sens de la DDHC), et jusqu'à la justification officielle du recours à la torture (Guantanamo) une multitude de restrictions des libertés individuelles ont été actées avec pour justification globale : la sécurité. </text:span></text:p>
      <text:p text:style-name="P2"><text:span text:style-name="T4">C'est ce constat qui a conduit en 2008 la Présidente d'Amnesty International à affirmer que la lutte anti-terroriste constituait désormais l'une des sources majeures de </text:span><text:span text:style-name="T2">violation</text:span><text:span text:style-name="T4"> des droits de l'Homme au niveau internation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101cm" fo:margin-bottom="1.101cm" fo:margin-left="1.499cm" fo:margin-right="1.799cm" style:writing-mode="lr-tb" style:footnote-max-height="0cm">
        <style:columns fo:column-count="2" fo:column-gap="1.199cm">
          <style:column style:rel-width="32767*" fo:start-indent="0cm" fo:end-indent="0.6cm"/>
          <style:column style:rel-width="32768*" fo:start-indent="0.6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scal GARANDEL</meta:initial-creator>
    <meta:creation-date>2020-10-08T13:39:55.73</meta:creation-date>
    <dc:date>2020-10-27T14:41:03.08</dc:date>
    <dc:creator>Pascal GARANDEL</dc:creator>
    <meta:editing-duration>PT11H16M4S</meta:editing-duration>
    <meta:editing-cycles>7</meta:editing-cycles>
    <meta:generator>OpenOffice/4.1.6$Win32 OpenOffice.org_project/416m1$Build-9790</meta:generator>
    <meta:printed-by>Pascal GARANDEL</meta:printed-by>
    <meta:print-date>2020-10-15T17:53:51.46</meta:print-date>
    <meta:document-statistic meta:table-count="0" meta:image-count="0" meta:object-count="0" meta:page-count="2" meta:paragraph-count="26" meta:word-count="1437" meta:character-count="8665"/>
  </office:meta>
</office:document-meta>
</file>