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Angel">
      <style:paragraph-properties fo:text-align="center" style:justify-single-word="false"/>
      <style:text-properties style:font-name="Bitstream Charter" fo:font-size="10pt" officeooo:rsid="00123803" officeooo:paragraph-rsid="00123803" style:font-size-asian="10pt" style:font-size-complex="10pt"/>
    </style:style>
    <style:style style:name="P2" style:family="paragraph" style:parent-style-name="Angel">
      <style:paragraph-properties fo:margin-left="0cm" fo:margin-right="0cm" fo:text-align="justify" style:justify-single-word="false" fo:text-indent="0cm" style:auto-text-indent="false"/>
      <style:text-properties style:font-name="Bitstream Charter" fo:font-size="10.5pt" officeooo:rsid="00123803" officeooo:paragraph-rsid="00123803" style:font-size-asian="10.5pt" style:font-size-complex="10.5pt"/>
    </style:style>
    <style:style style:name="P3" style:family="paragraph" style:parent-style-name="Angel">
      <style:paragraph-properties fo:margin-left="0cm" fo:margin-right="0cm" fo:text-align="justify" style:justify-single-word="false" fo:text-indent="0cm" style:auto-text-indent="false"/>
      <style:text-properties style:font-name="Bitstream Charter" fo:font-size="10pt" fo:font-weight="bold" officeooo:rsid="00123803" officeooo:paragraph-rsid="00123803" style:font-size-asian="10pt" style:font-weight-asian="bold" style:font-size-complex="10pt" style:font-weight-complex="bold"/>
    </style:style>
    <style:style style:name="P4" style:family="paragraph" style:parent-style-name="Angel">
      <style:paragraph-properties fo:margin-left="0cm" fo:margin-right="0cm" fo:text-align="justify" style:justify-single-word="false" fo:text-indent="0cm" style:auto-text-indent="false"/>
      <style:text-properties style:font-name="Bitstream Charter" fo:font-size="10pt" officeooo:rsid="00123803" officeooo:paragraph-rsid="00123803" style:font-size-asian="10pt" style:font-size-complex="10pt"/>
    </style:style>
    <style:style style:name="P5" style:family="paragraph" style:parent-style-name="Angel" style:master-page-name="Standard">
      <style:paragraph-properties fo:text-align="center" style:justify-single-word="false" style:page-number="auto"/>
      <style:text-properties style:font-name="Bitstream Charter" fo:font-size="10pt" fo:font-weight="bold" officeooo:rsid="00123803" officeooo:paragraph-rsid="00123803"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font-name="Bitstream Charter" fo:font-size="10pt" fo:font-style="normal" style:font-size-asian="10pt" style:font-style-asian="normal" style:font-size-complex="10pt" style:font-style-complex="normal"/>
    </style:style>
    <style:style style:name="T6" style:family="text">
      <style:text-properties style:font-name="Bitstream Charter" fo:font-size="10pt" fo:font-style="normal" officeooo:rsid="0007ba39" style:font-size-asian="10pt" style:font-style-asian="normal" style:font-size-complex="10pt" style:font-style-complex="normal"/>
    </style:style>
    <style:style style:name="T7" style:family="text">
      <style:text-properties style:font-name="Bitstream Charter" fo:font-size="10pt" fo:font-style="normal" officeooo:rsid="00086085" style:font-size-asian="10pt" style:font-style-asian="normal" style:font-size-complex="10pt" style:font-style-complex="normal"/>
    </style:style>
    <style:style style:name="T8" style:family="text">
      <style:text-properties style:font-name="Bitstream Charter" fo:font-size="10pt" fo:font-style="normal" fo:font-weight="bold" style:font-size-asian="10pt" style:font-style-asian="normal" style:font-weight-asian="bold" style:font-size-complex="10pt" style:font-style-complex="normal" style:font-weight-complex="bold"/>
    </style:style>
    <style:style style:name="T9" style:family="text">
      <style:text-properties style:font-name="Bitstream Charter" fo:font-size="10pt" fo:font-style="normal" style:text-underline-style="solid" style:text-underline-width="auto" style:text-underline-color="font-color" style:font-size-asian="10pt" style:font-style-asian="normal" style:font-size-complex="10pt" style:font-style-complex="normal"/>
    </style:style>
    <style:style style:name="T10" style:family="text">
      <style:text-properties style:font-name="Bitstream Charter" fo:font-size="10pt" fo:font-style="italic" style:font-size-asian="10pt" style:font-style-asian="italic" style:font-size-complex="10pt" style:font-style-complex="italic"/>
    </style:style>
    <style:style style:name="T11" style:family="text">
      <style:text-properties style:font-name="Bitstream Charter" fo:font-style="normal" style:font-style-asian="normal" style:font-style-complex="normal"/>
    </style:style>
    <style:style style:name="T12" style:family="text">
      <style:text-properties style:font-name="Bitstream Charter" fo:font-style="normal" officeooo:rsid="00086085" style:font-style-asian="normal" style:font-style-complex="normal"/>
    </style:style>
    <style:style style:name="T13" style:family="text">
      <style:text-properties style:font-name="Bitstream Charter" fo:font-style="normal" officeooo:rsid="0007ba39" style:font-style-asian="normal" style:font-style-complex="normal"/>
    </style:style>
    <style:style style:name="T14" style:family="text">
      <style:text-properties style:font-name="Bitstream Charter" fo:font-style="normal" fo:font-weight="bold" style:font-style-asian="normal" style:font-weight-asian="bold" style:font-style-complex="normal" style:font-weight-complex="bold"/>
    </style:style>
    <style:style style:name="T15" style:family="text">
      <style:text-properties style:font-name="Bitstream Charter" fo:font-style="normal" style:text-underline-style="solid" style:text-underline-width="auto" style:text-underline-color="font-color" style:font-style-asian="normal" style:font-style-complex="normal"/>
    </style:style>
    <style:style style:name="T16" style:family="text">
      <style:text-properties style:font-name="Bitstream Charter" fo:font-style="italic"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rrection de la 3<text:span text:style-name="T2">e</text:span> partie du sujet : « Le travail rend-il libre ? »</text:p>
      <text:p text:style-name="P1"/>
      <text:p text:style-name="P3">III) Le droit est le garant de la liberté dans le travail</text:p>
      <text:p text:style-name="P4"/>
      <text:p text:style-name="P4">A) <text:span text:style-name="T18">[Th]</text:span> <text:span text:style-name="T17">La garantie des libertés exige l'instauration d'un droit AU travail</text:span></text:p>
      <text:p text:style-name="P4"/>
      <text:p text:style-name="P4"><text:span text:style-name="T18">[Arg]</text:span> Nous avons vu (dans la partie 1) que le travail était une condition de la liberté ; or le but du droit est de garantir la liberté. Il est donc logique de faire du travail un <text:span text:style-name="T1">droit </text:span><text:span text:style-name="T4">: l’État doit garantir à chaque individu qui en a la capacité l'accès à un travail qui lui permettra de vivre de façon indépendante, et autonome. C'est ce droit qui est garanti par la Constitution de la Seconde République, selon laquelle le</text:span><text:span text:style-name="T12"> gouvernement <text:s/>« </text:span><text:span text:style-name="T11">s</text:span><text:span text:style-name="T13">'engage à garantir du travail à tous les citoyens » </text:span><text:span text:style-name="T11">(1848)</text:span></text:p>
      <text:p text:style-name="P3"/>
      <text:p text:style-name="P4"><text:span text:style-name="T14">[Ex]</text:span><text:span text:style-name="T11"> C'est cet argumentaire qui a justifié la création des « Ateliers Nationaux » sous la Seconde République. Puisque l’État, grâce au droit, doit garantir la liberté de tous les citoyens, et que les citoyens ont besoin d'avoir un travail pour vivre librement, l’État doit garantir un emploi à tous ceux qui ont la capacité de travailler (et d'assurer la subsistance des autres) : il a donc fallu créer des centres au sein desquels les individus pouvaient venir travailler, en étant rémunérés par l’État. </text:span></text:p>
      <text:p text:style-name="P4"/>
      <text:p text:style-name="P4"><text:span text:style-name="T14">[Synth]</text:span><text:span text:style-name="T11"> Puisque le travail est une condition de la liberté que le droit doit garantir, la loi doit imposer le droit au travail. </text:span></text:p>
      <text:p text:style-name="P4"/>
      <text:p text:style-name="P4"><text:span text:style-name="T11">B) </text:span><text:span text:style-name="T14">[Th]</text:span><text:span text:style-name="T11"> </text:span><text:span text:style-name="T15">La garantie des libertés exige l'instauration d'un droit DU travailler</text:span></text:p>
      <text:p text:style-name="P4"/>
      <text:p text:style-name="P4"><text:span text:style-name="T14">[Arg]</text:span><text:span text:style-name="T11"> Nous avons vu (partie 2) que le travail peut venir menacer la liberté. Or la fonction du droit est de protéger la liberté. Le droit doit donc imposer des règles au travail pour l'empêcher de porter atteinte aux libertés : c'est la fonction du droit DU travail. </text:span></text:p>
      <text:p text:style-name="P4"/>
      <text:p text:style-name="P4"><text:span text:style-name="T14">[Ex] </text:span><text:span text:style-name="T11">Le droit doit empêcher le travail de conduire à l'</text:span><text:span text:style-name="T16">exploitation </text:span><text:span text:style-name="T11">: il faut donc fixer aux contrats de travail des règles qui l'interdisent : salaire minimum, temps maximum, etc. Le travail peut conduire à la </text:span><text:span text:style-name="T16">domination </text:span><text:span text:style-name="T11">: il faut donc que le droit l'empêche de le faire : en garantissant les droits syndicaux, en interdisant le harcèlement, etc. Le travail peut porter atteinte au développement des facultés sur lesquelles repose la liberté : le droit doit donc l'en empêcher : en interdisant le travail des enfants (qui doivent aller se former à l'école), en garantissant des conditions d'hygiène et de sécurité, etc. </text:span></text:p>
      <text:p text:style-name="P4"/>
      <text:p text:style-name="P4"><text:span text:style-name="T14">[Synth]</text:span><text:span text:style-name="T11"> Pour que le travail respecte les libertés des individus, le droit doit lui imposer un ensemble de règles qui composent le droit du travail. </text:span></text:p>
      <text:p text:style-name="P1"><text:span text:style-name="T18">Correction de la 3</text:span><text:span text:style-name="T3">e</text:span><text:span text:style-name="T18"> partie du sujet : « Le travail rend-il libre ? »</text:span></text:p>
      <text:p text:style-name="P1"/>
      <text:p text:style-name="P3">III) Le droit est le garant de la liberté dans le travail</text:p>
      <text:p text:style-name="P4"/>
      <text:p text:style-name="P4">A) <text:span text:style-name="T18">[Th]</text:span> <text:span text:style-name="T17">La garantie des libertés exige l'instauration d'un droit AU travail</text:span></text:p>
      <text:p text:style-name="P4"/>
      <text:p text:style-name="P4"><text:span text:style-name="T18">[Arg]</text:span> Nous avons vu (dans la partie 1) que le travail était une condition de la liberté ; or le but du droit est de garantir la liberté. Il est donc logique de faire du travail un <text:span text:style-name="T1">droit </text:span><text:span text:style-name="T4">: l’État doit garantir à chaque individu qui en a la capacité l'accès à un travail qui lui permettra de vivre de façon indépendante, et autonome. C'est ce droit qui est garanti par la Constitution de la Seconde République, selon laquelle le</text:span><text:span text:style-name="T12"> gouvernement <text:s/>« </text:span><text:span text:style-name="T11">s</text:span><text:span text:style-name="T13">'engage à garantir du travail à tous les citoyens » </text:span><text:span text:style-name="T11">(1848)</text:span></text:p>
      <text:p text:style-name="P3"/>
      <text:p text:style-name="P4"><text:span text:style-name="T14">[Ex]</text:span><text:span text:style-name="T11"> C'est cet argumentaire qui a justifié la création des « Ateliers Nationaux » sous la Seconde République. Puisque l’État, grâce au droit, doit garantir la liberté de tous les citoyens, et que les citoyens ont besoin d'avoir un travail pour vivre librement, l’État doit garantir un emploi à tous ceux qui ont la capacité de travailler (et d'assurer la subsistance des autres) : il a donc fallu créer des centres au sein desquels les individus pouvaient venir travailler, en étant rémunérés par l’État. </text:span></text:p>
      <text:p text:style-name="P4"/>
      <text:p text:style-name="P4"><text:span text:style-name="T14">[Synth]</text:span><text:span text:style-name="T11"> Puisque le travail est une condition de la liberté que le droit doit garantir, la loi doit imposer le droit au travail. </text:span></text:p>
      <text:p text:style-name="P4"/>
      <text:p text:style-name="P4"><text:span text:style-name="T11">B) </text:span><text:span text:style-name="T14">[Th]</text:span><text:span text:style-name="T11"> </text:span><text:span text:style-name="T15">La garantie des libertés exige l'instauration d'un droit DU travailler</text:span></text:p>
      <text:p text:style-name="P4"/>
      <text:p text:style-name="P4"><text:span text:style-name="T14">[Arg]</text:span><text:span text:style-name="T11"> Nous avons vu (partie 2) que le travail peut venir menacer la liberté. Or la fonction du droit est de protéger la liberté. Le droit doit donc imposer des règles au travail pour l'empêcher de porter atteinte aux libertés : c'est la fonction du droit DU travail. </text:span></text:p>
      <text:p text:style-name="P4"/>
      <text:p text:style-name="P4"><text:span text:style-name="T14">[Ex] </text:span><text:span text:style-name="T11">Le droit doit empêcher le travail de conduire à l'</text:span><text:span text:style-name="T16">exploitation </text:span><text:span text:style-name="T11">: il faut donc fixer aux contrats de travail des règles qui l'interdisent : salaire minimum, temps maximum, etc. Le travail peut conduire à la </text:span><text:span text:style-name="T16">domination </text:span><text:span text:style-name="T11">: il faut donc que le droit l'empêche de le faire : en garantissant les droits syndicaux, en interdisant le harcèlement, etc. Le travail peut porter atteinte au développement des facultés sur lesquelles repose la liberté : le droit doit donc l'en empêcher : en interdisant le travail des enfants (qui doivent aller se former à l'école), en garantissant des conditions d'hygiène et de sécurité, etc. </text:span></text:p>
      <text:p text:style-name="P4"/>
      <text:p text:style-name="P4"><text:span text:style-name="T14">[Synth]</text:span><text:span text:style-name="T11"> Pour que le travail respecte les libertés des individus, le droit doit lui imposer un ensemble de règles qui composent le droit du travai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ngel" style:family="paragraph" style:parent-style-name="Standard">
      <style:paragraph-properties fo:margin-left="0cm" fo:margin-right="0cm" fo:text-align="justify" style:justify-single-word="false" fo:text-indent="0.319cm" style:auto-text-indent="false"/>
      <style:text-properties fo:font-size="12pt" style:font-size-asian="12pt"/>
    </style:style>
    <style:style style:name="Footnote" style:family="paragraph" style:parent-style-name="Standard"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4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style:column style:rel-width="7116*" fo:start-indent="0cm" fo:end-indent="0.75cm"/>
          <style:column style:rel-width="7853*"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 besoin du droit naturel est aussi manifeste aujourd’hui qu’il l’a été durant des siècles et même des millénaires</dc:title>
    <meta:initial-creator>Angel</meta:initial-creator>
    <meta:creation-date>2009-03-18T09:28:00</meta:creation-date>
    <dc:date>2019-01-17T13:11:16.705598834</dc:date>
    <meta:print-date>2015-04-03T09:19:03.192444411</meta:print-date>
    <meta:editing-cycles>5</meta:editing-cycles>
    <meta:editing-duration>P2171DT9H33M5S</meta:editing-duration>
    <meta:generator>LibreOffice/4.2.8.2$Linux_X86_64 LibreOffice_project/420m0$Build-2</meta:generator>
    <meta:document-statistic meta:table-count="0" meta:image-count="0" meta:object-count="0" meta:page-count="1" meta:paragraph-count="20" meta:word-count="854" meta:character-count="4898" meta:non-whitespace-character-count="4052"/>
  </office:meta>
</office:document-meta>
</file>