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Bitstream Charter" fo:font-size="9pt" style:font-size-asian="9pt" style:font-size-complex="9pt"/>
    </style:style>
    <style:style style:name="P2" style:family="paragraph" style:parent-style-name="Standard">
      <style:paragraph-properties fo:text-align="justify" style:justify-single-word="false"/>
      <style:text-properties style:font-name="Bitstream Charter" fo:font-size="9pt" style:font-size-asian="9pt" style:font-size-complex="9pt"/>
    </style:style>
    <style:style style:name="P3" style:family="paragraph" style:parent-style-name="Standard">
      <style:paragraph-properties fo:text-align="justify" style:justify-single-word="false"/>
      <style:text-properties style:font-name="Bitstream Charter" fo:font-size="9pt" officeooo:paragraph-rsid="000ba829" style:font-size-asian="9pt" style:font-size-complex="9pt"/>
    </style:style>
    <style:style style:name="P4" style:family="paragraph" style:parent-style-name="Standard">
      <style:paragraph-properties fo:text-align="justify" style:justify-single-word="false"/>
      <style:text-properties style:font-name="Bitstream Charter" fo:font-size="9pt" officeooo:rsid="000ba829" officeooo:paragraph-rsid="000ba829" style:font-size-asian="9pt" style:font-size-complex="9pt"/>
    </style:style>
    <style:style style:name="P5" style:family="paragraph" style:parent-style-name="Standard">
      <style:paragraph-properties fo:text-align="justify" style:justify-single-word="false"/>
      <style:text-properties style:font-name="Bitstream Charter" fo:font-size="9pt" officeooo:rsid="000d5278" officeooo:paragraph-rsid="000d5278" style:font-size-asian="9pt" style:font-size-complex="9pt"/>
    </style:style>
    <style:style style:name="P6" style:family="paragraph" style:parent-style-name="Standard">
      <style:paragraph-properties fo:text-align="justify" style:justify-single-word="false"/>
      <style:text-properties style:font-name="Bitstream Charter" fo:font-size="9pt" officeooo:rsid="000e45cd" officeooo:paragraph-rsid="000e45cd" style:font-size-asian="9pt" style:font-size-complex="9pt"/>
    </style:style>
    <style:style style:name="P7" style:family="paragraph" style:parent-style-name="Standard">
      <style:paragraph-properties fo:text-align="justify" style:justify-single-word="false"/>
      <style:text-properties style:font-name="Bitstream Charter" fo:font-size="9pt" style:text-underline-style="solid" style:text-underline-width="auto" style:text-underline-color="font-color" officeooo:paragraph-rsid="000d5278" style:font-size-asian="9pt" style:font-size-complex="9pt"/>
    </style:style>
    <style:style style:name="P8" style:family="paragraph" style:parent-style-name="Standard">
      <style:paragraph-properties fo:text-align="justify" style:justify-single-word="false"/>
      <style:text-properties fo:font-size="9pt" officeooo:paragraph-rsid="000d5278" style:font-size-asian="9pt" style:font-size-complex="9pt"/>
    </style:style>
    <style:style style:name="P9" style:family="paragraph" style:parent-style-name="Standard">
      <style:paragraph-properties fo:text-align="center" style:justify-single-word="false"/>
      <style:text-properties officeooo:paragraph-rsid="000e45cd"/>
    </style:style>
    <style:style style:name="P10" style:family="paragraph" style:parent-style-name="Standard">
      <style:paragraph-properties fo:text-align="center" style:justify-single-word="false"/>
      <style:text-properties officeooo:rsid="000e45cd" officeooo:paragraph-rsid="000e45cd"/>
    </style:style>
    <style:style style:name="P11" style:family="paragraph" style:parent-style-name="Standard">
      <style:paragraph-properties fo:text-align="center" style:justify-single-word="false"/>
      <style:text-properties fo:font-style="normal" officeooo:rsid="000e45cd" officeooo:paragraph-rsid="000e45cd" style:font-style-asian="normal" style:font-style-complex="normal"/>
    </style:style>
    <style:style style:name="P12" style:family="paragraph" style:parent-style-name="Text_20_body">
      <style:text-properties style:font-name="Bitstream Charter" fo:font-size="9pt" officeooo:paragraph-rsid="000d5278" style:font-size-asian="9pt" style:font-size-complex="9pt"/>
    </style:style>
    <style:style style:name="P13" style:family="paragraph" style:parent-style-name="Text_20_body">
      <style:text-properties style:font-name="Bitstream Charter" fo:font-size="9pt" officeooo:paragraph-rsid="000ba829" style:font-size-asian="9pt" style:font-size-complex="9pt"/>
    </style:style>
    <style:style style:name="P14" style:family="paragraph" style:parent-style-name="Text_20_body">
      <style:text-properties style:font-name="Bitstream Charter" fo:font-size="9pt" officeooo:rsid="000ba829" officeooo:paragraph-rsid="000ba829" style:font-size-asian="9pt" style:font-size-complex="9pt"/>
    </style:style>
    <style:style style:name="P15" style:family="paragraph" style:parent-style-name="Text_20_body">
      <style:text-properties style:font-name="Bitstream Charter" fo:font-size="9pt" style:text-underline-style="solid" style:text-underline-width="auto" style:text-underline-color="font-color" officeooo:rsid="000d5278" officeooo:paragraph-rsid="000d5278" style:font-size-asian="9pt" style:font-size-complex="9pt"/>
    </style:style>
    <style:style style:name="P16" style:family="paragraph" style:parent-style-name="Footnote">
      <style:paragraph-properties fo:text-align="justify" style:justify-single-word="false"/>
      <style:text-properties fo:font-size="9pt" style:font-size-asian="9pt" style:font-size-complex="9pt"/>
    </style:style>
    <style:style style:name="P17" style:family="paragraph" style:parent-style-name="Heading_20_2">
      <style:text-properties style:font-name="Bitstream Charter" fo:font-size="9pt" style:font-size-asian="9pt" style:font-size-complex="9pt"/>
    </style:style>
    <style:style style:name="P18" style:family="paragraph" style:parent-style-name="Heading_20_2">
      <style:paragraph-properties fo:text-align="center" style:justify-single-word="false"/>
      <style:text-properties style:font-name="Bitstream Charter" fo:font-size="9pt" officeooo:rsid="000e45cd" officeooo:paragraph-rsid="000e45cd" style:font-size-asian="9pt" style:font-size-complex="9pt"/>
    </style:style>
    <style:style style:name="P19" style:family="paragraph" style:parent-style-name="Heading_20_2">
      <style:paragraph-properties fo:text-align="justify" style:justify-single-word="false"/>
      <style:text-properties style:font-name="Bitstream Charter" fo:font-size="9pt" officeooo:rsid="000d5278" officeooo:paragraph-rsid="000d5278" style:font-size-asian="9pt" style:font-size-complex="9pt"/>
    </style:style>
    <style:style style:name="P20" style:family="paragraph" style:parent-style-name="Heading_20_2">
      <style:paragraph-properties fo:text-align="justify" style:justify-single-word="false"/>
      <style:text-properties style:font-name="Bitstream Charter" fo:font-size="9pt" officeooo:rsid="000ba829" officeooo:paragraph-rsid="000ba829" style:font-size-asian="9pt" style:font-size-complex="9pt"/>
    </style:style>
    <style:style style:name="P21" style:family="paragraph" style:parent-style-name="Heading_20_2">
      <style:text-properties style:font-name="Bitstream Charter" fo:font-size="9pt" officeooo:rsid="000ba829" style:font-size-asian="9pt" style:language-asian="fr" style:country-asian="FR" style:font-size-complex="9pt"/>
    </style:style>
    <style:style style:name="P22" style:family="paragraph" style:parent-style-name="Heading_20_2">
      <style:paragraph-properties fo:text-align="justify" style:justify-single-word="false"/>
      <style:text-properties style:font-name="Bitstream Charter" fo:font-size="9pt" officeooo:rsid="000ba829" officeooo:paragraph-rsid="000d5278" style:font-size-asian="9pt" style:language-asian="fr" style:country-asian="FR" style:font-size-complex="9pt"/>
    </style:style>
    <style:style style:name="P23" style:family="paragraph" style:parent-style-name="Heading_20_2">
      <style:paragraph-properties fo:text-align="center" style:justify-single-word="false"/>
      <style:text-properties style:font-name="Bitstream Charter" fo:font-size="9pt" fo:font-style="italic" style:text-underline-style="none" fo:font-weight="bold" officeooo:rsid="000e45cd" officeooo:paragraph-rsid="000e45cd" style:font-size-asian="9pt" style:font-style-asian="italic" style:font-weight-asian="bold" style:font-size-complex="9pt" style:font-style-complex="italic" style:font-weight-complex="bold"/>
    </style:style>
    <style:style style:name="P24" style:family="paragraph" style:parent-style-name="Heading_20_2" style:master-page-name="Standard">
      <style:paragraph-properties fo:text-align="center" style:justify-single-word="false" style:page-number="auto"/>
      <style:text-properties style:font-name="Bitstream Charter" fo:font-size="9pt" officeooo:rsid="000e45cd" officeooo:paragraph-rsid="000e45cd" style:font-size-asian="9pt" style:font-size-complex="9pt"/>
    </style:style>
    <style:style style:name="T1" style:family="text">
      <style:text-properties officeooo:rsid="000ba82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ba829"/>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0ba829"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officeooo:rsid="000be646"/>
    </style:style>
    <style:style style:name="T9" style:family="text">
      <style:text-properties style:font-name="Bitstream Charter" fo:font-size="9pt" fo:font-style="italic" style:text-underline-style="none" style:font-size-asian="9pt" style:font-style-asian="italic" style:font-size-complex="9pt" style:font-style-complex="italic"/>
    </style:style>
    <style:style style:name="T10" style:family="text">
      <style:text-properties style:font-name="Bitstream Charter" fo:font-size="9pt" style:text-underline-style="none" style:font-size-asian="9pt" style:font-size-complex="9pt"/>
    </style:style>
    <style:style style:name="T11" style:family="text">
      <style:text-properties style:font-name="Bitstream Charter" fo:font-size="9pt" style:text-underline-style="none" officeooo:rsid="000ee06b" style:font-size-asian="9pt" style:font-size-complex="9pt"/>
    </style:style>
    <style:style style:name="T12" style:family="text">
      <style:text-properties style:font-name="Bitstream Charter" fo:font-size="9pt" style:text-underline-style="solid" style:text-underline-width="auto" style:text-underline-color="font-color" officeooo:rsid="000ee06b" style:font-size-asian="9pt" style:font-size-complex="9pt"/>
    </style:style>
    <style:style style:name="T13" style:family="text">
      <style:text-properties style:font-name="Bitstream Charter" fo:font-size="9pt" style:text-underline-style="solid" style:text-underline-width="auto" style:text-underline-color="font-color" officeooo:rsid="0012cdce" style:font-size-asian="9pt" style:font-size-complex="9pt"/>
    </style:style>
    <style:style style:name="T14" style:family="text">
      <style:text-properties fo:font-style="normal" style:font-style-asian="normal" style:font-style-complex="normal"/>
    </style:style>
    <style:style style:name="T15" style:family="text">
      <style:text-properties fo:font-style="normal" officeooo:rsid="000ba829" style:font-style-asian="normal" style:font-style-complex="normal"/>
    </style:style>
    <style:style style:name="T16" style:family="text">
      <style:text-properties fo:font-style="normal" style:text-underline-style="none" style:font-style-asian="normal" style:font-style-complex="normal"/>
    </style:style>
    <style:style style:name="T17" style:family="text">
      <style:text-properties officeooo:rsid="000d5278"/>
    </style:style>
    <style:style style:name="T18" style:family="text">
      <style:text-properties style:text-underline-style="none"/>
    </style:style>
    <style:style style:name="T19" style:family="text">
      <style:text-properties style:text-underline-style="none" officeooo:rsid="000d5278"/>
    </style:style>
    <style:style style:name="T2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Dossier-ressource pour le sujet de dissertation <text:span text:style-name="T18">: </text:span></text:h>
      <text:h text:style-name="P18" text:outline-level="2"/>
      <text:h text:style-name="P23" text:outline-level="2">Pouvons-nous renoncer à la liberté ?</text:h>
      <text:p text:style-name="P9"/>
      <text:p text:style-name="P11"><text:span text:style-name="T10">La mobilisation du dossier est obligatoire, mais il n'est (évidemment) pas obligatoire de mobiliser </text:span><text:span text:style-name="T9">tous</text:span><text:span text:style-name="T10"> les documents. </text:span><text:span text:style-name="T11">La dissertation est à rendre pour le </text:span><text:span text:style-name="T12">jeudi 1</text:span><text:span text:style-name="T13">5</text:span><text:span text:style-name="T12"> novembre</text:span><text:span text:style-name="T11">, dans la pochette, avec les autres travaux. </text:span></text:p>
      <text:p text:style-name="P10"/>
      <text:h text:style-name="P19" text:outline-level="2">La Fontaine : le bien-être ou la liberté<text:span text:style-name="T18"> ? </text:span></text:h>
      <text:p text:style-name="P8"/>
      <text:p text:style-name="P8">Un Loup n'avait que les os et la peau ;<text:line-break/>Tant les Chiens faisaient bonne garde.<text:line-break/>Ce Loup rencontre un Dogue aussi puissant que beau,<text:line-break/>Gras, poli (1), qui s'était fourvoyé par mégarde.<text:line-break/><text:span text:style-name="T17">(…) </text:span>Le Loup donc l'aborde humblement,<text:line-break/>Entre en propos, et lui fait compliment<text:line-break/>Sur son embonpoint, qu'il admire.<text:line-break/>Il ne tiendra qu'à vous, beau sire,<text:line-break/>D'être aussi gras que moi, lui repartit le Chien.<text:line-break/>Quittez les bois, vous ferez bien :<text:line-break/>Vos pareils y sont misérables,<text:line-break/>Cancres, haires, et pauvres diables,<text:line-break/>Dont la condition est de mourir de faim. <text:span text:style-name="T17">(...)</text:span><text:line-break/>Suivez-moi ; vous aurez un bien meilleur destin.<text:line-break/>Le Loup reprit : Que me faudra-t-il faire ?<text:line-break/>Presque rien, dit le Chien : donner la chasse aux gens<text:line-break/>Portants bâtons, et mendiants ;<text:line-break/>Flatter ceux du logis, à son maître complaire ;<text:line-break/>Moyennant quoi votre salaire<text:line-break/>Sera force reliefs de toutes les façons <text:span text:style-name="T17">(...)</text:span><text:line-break/>Le loup déjà se forge une félicité<text:line-break/>Qui le fait pleurer de tendresse.<text:line-break/>Chemin faisant il vit le col du Chien, pelé :<text:line-break/>Qu'est-ce là  ? lui dit-il.  Rien.  Quoi ? rien ? Peu de chose.<text:line-break/>Mais encor ?  Le collier dont je suis attaché<text:line-break/>De ce que vous voyez est peut-être la cause.<text:line-break/>Attaché ? dit le Loup : vous ne courez donc pas<text:line-break/>Où vous voulez ?  Pas toujours, mais qu'importe ?<text:line-break/>Il importe si bien, que de tous vos repas<text:line-break/>Je ne veux en aucune sorte,<text:line-break/>Et ne voudrais pas même à ce prix un trésor.<text:line-break/>Cela dit, maître Loup s'enfuit, et court encor. </text:p>
      <text:h text:style-name="P20" text:outline-level="2"/>
      <text:h text:style-name="P20" text:outline-level="2">Jean-Paul Sartre : sommes-nous condamnés à <text:span text:style-name="T17">la liberté</text:span><text:span text:style-name="T19"> ? </text:span></text:h>
      <text:p text:style-name="P3"/>
      <text:p text:style-name="P3">« Dostoïevski avait écrit : « si Dieu n’existait pas tout serait permis ». C’est le point de départ de l’existentialisme. En effet, tout est permis si Dieu n’existe pas, et par conséquent l’homme est délaissé, parce qu’il ne trouve ni en lui ni hors de lui une possibilité de s’accrocher. Il ne trouve d’abord pas d’excuse. Si (…<text:span text:style-name="T1">) </text:span>Dieu n’existe pas, nous ne trouvons pas en face de nous des valeurs ou des ordres qui légitimeront notre conduite.<text:note text:id="ftn1" text:note-class="footnote"><text:note-citation>1</text:note-citation><text:note-body><text:p text:style-name="P16">: <text:span text:style-name="T1">L'idée de Sartre est que celui qui croit en Dieu peut dire : ce n'est pas moi qui choisis ce qui est bien ou ce qui est mal, c'est Dieu qui m'impose ses commandements. Je ne suis pas libre, je dois me soumettre aux décrets de Dieu. Inversement, si j'admets que Dieu n'existe pas, c'est moi, et moi seul, qui dois décider de ce que je dois faire. </text:span></text:p></text:note-body></text:note> Ainsi nous n’avons ni derrière nous ni devant nous, dans le domaine lumineux des valeurs, des justifications ou des excuses. Nous sommes seuls, sans excuses. C’est ce que j’exprimerai en disant que l’homme est condamné à être libre. Condamné parce qu’il ne s’est pas crée lui-même, et par ailleurs cependant libre, parce qu’une fois jeté dans le monde il est responsable de tout ce qu’il fait.<text:note text:id="ftn2" text:note-class="footnote"><text:note-citation>2</text:note-citation><text:note-body><text:p text:style-name="P16">: <text:span text:style-name="T1">Pour Sartre, l'homme est libre dans la mesure où toute situation l'oblige à faire des choix (il y a toujours plusieurs comportements possibles dans une situation), et que c'est lui, et lui seul, qui doit faire ces choix (même s'il demande conseil à quelqu'un, c'est encore lui qui choisit de suivre ce conseil, etc.) Il est donc toujours </text:span><text:span text:style-name="T6">responsable</text:span><text:span text:style-name="T15"> de ses choix, et il doit assumer les conséquences de ses choix. Même lorsque l'homme « aimerait bien ne pas avoir à choisir » (collaborer ? résister?)… il doit choisir quand même, et il sera responsable de son choix. En ce sens, il est bien « condamné à être libre ». </text:span></text:p></text:note-body></text:note> » <text:s/><text:span text:style-name="T1">Jean-Paul Sartre, </text:span><text:span text:style-name="T6">L'existentialisme est un humanisme</text:span></text:p>
      <text:h text:style-name="P17" text:outline-level="2"/>
      <text:h text:style-name="P22" text:outline-level="2">Rousseau : A quoi renonce<text:span text:style-name="T17">rait-on si l'on pouvait</text:span> renonce<text:span text:style-name="T17">r</text:span> à sa liberté ? </text:h>
      <text:p text:style-name="P7"/>
      <text:p text:style-name="P12">Renoncer à sa liberté c’est renoncer à sa qualité d’homme, aux droits de l’humanité, même à ses devoirs. Il n’y a nul dédommagement possible pour quiconque renonce à tout. Une telle renonciation est incompatible avec la nature de l’homme, et c’est ôter toute moralité à ses actions que d’ôter toute liberté à sa volonté. <text:tab/>Rousseau, <text:span text:style-name="T4">Le contrat social</text:span> (I, 4), 1762</text:p>
      <text:p text:style-name="P12"/>
      <text:p text:style-name="P15">Kant : liberté et dignité</text:p>
      <text:p text:style-name="P12"/>
      <text:p text:style-name="P12">"L'homme se caractérise par sa nature d'être raisonnable, et il n'est libre que dans la mesure où c'est à sa raison qu'il octroie le droit de commander ses actions. L'homme libre est celui qui se donne à lui-même, par sa raison, ses propres règles, et non celui qui obéit passivement aux inclinations de sa sensibilité. C'est de cette capacité à s'auto-déterminer suivant les lois de sa raison que l'homme reçoit sa dignité, ce qui implique que toute atteinte faite à la raison d'un individu constitue une atteinte à cette dignité. Aussi bien celui qui porte atteinte à sa propre nature d'être raisonnable, ou à la liberté qui en découle, peut-il être dit coupable envers lui-même, de même qu'il serait coupable envers tous les individus à la liberté desquels il porterait préjudice." (Emmanuel Kant)</text:p>
      <text:p text:style-name="P1"/>
      <text:h text:style-name="P17" text:outline-level="2">Hobbes : l<text:span text:style-name="T1">a sécurité en échange de la liberté ?</text:span></text:h>
      <text:p text:style-name="P2"/>
      <text:p text:style-name="P2">La cause finale, le but, le dessein que poursuivirent les hommes, eux qui par nature aiment la liberté et l’empire exercé sur autrui, lorsqu’ils se sont imposés ces restrictions au sein desquelles on les voit vivre dans les Républiques, c’est le souci de pourvoir à leur propre préservation et de vivre plus heureusement par ce moyen : autrement dit, de s’arracher à ce misérable état de guerre qui est, je l’ai montré, la conséquence nécessaire des passions naturelles des hommes, quand il n’existe pas de pouvoir visible pour les tenir en respect, et de les lier, par la crainte des châtiments, tant à l’exécution de leurs conventions qu’à l’observation des lois de la nature. <text:tab/>Hobbes, <text:span text:style-name="T4">Léviathan</text:span>, 1651.</text:p>
      <text:p text:style-name="P1"><text:soft-page-break/></text:p>
      <text:h text:style-name="P21" text:outline-level="2">Rousseau : se soumettre à un Roi en échange de la liberté, est-ce absurde ? </text:h>
      <text:p text:style-name="P2"/>
      <text:p text:style-name="P2">On dira que le despote assure à ses sujets la tranquillité civile. Soit ; mais qu’y gagnent-ils, si les guerres que son ambition leur attire, si son insatiable avidité, si les vexations de son ministère les désolent plus que ne le feraient leurs dissensions ? Qu’y gagnent-ils, si cette tranquillité même est une de leurs misères ? On vit tranquille aussi dans les cachots ; en est-ce assez pour s’y trouver bien ? <text:tab/>Rousseau, <text:span text:style-name="T4">Le contrat social</text:span> (I,4), 1762</text:p>
      <text:p text:style-name="P2"/>
      <text:p text:style-name="P13"><text:span text:style-name="T3">Tocqueville : privilégier la sécurité à la liberté, est-ce se condamner à perdre l'une et l'autre</text:span><text:span text:style-name="T1"> ? </text:span></text:p>
      <text:p text:style-name="P14"/>
      <text:p text:style-name="P3">« Il y a, en effet, un passage très périlleux dans la vie des peuples démocratiques.</text:p>
      <text:p text:style-name="P3">Lorsque le goût des jouissances matérielles se développe chez un [peuple] plus rapidement que les lumières et que les habitudes de la liberté, il vient un moment où les hommes sont emportés et comme hors d'eux-mêmes, à la vue de ces biens nouveaux qu'ils sont prêts à saisir. […] <text:s/>Il n'est pas besoin d'arracher à de tels citoyens les droits qu'ils possèdent ; ils les laissent volontiers échapper eux-mêmes. L'exercice de leurs devoirs politiques leur paraît un contretemps fâcheux qui les distrait de leur<text:span text:style-name="T8">s affaires</text:span>. S'agit-il de choisir leurs représentants, de prêter main-forte à l'autorité, de traiter en commun la chose commune, le temps leur manque ; ils ne sauraient dissiper ce temps si précieux en travaux inutiles. […] Ces gens-là croient suivre la doctrine de l'intérêt, mais ils ne s'en font qu'une idée grossière, et, pour mieux veiller à ce qu'ils nomment leurs affaires, ils négligent la principale qui est de rester maîtres d'eux-mêmes. […] Si, à ce moment critique, un ambitieux habile vient à s'emparer du pouvoir, il trouve que la voie à toutes les usurpations est ouverte.</text:p>
      <text:p text:style-name="P3">Qu'il veille quelque temps à ce que tous les intérêts matériels prospèrent, on le tiendra aisément quitte du reste. Qu'il garantisse surtout le bon ordre. Les hommes qui ont la passion des jouissances matérielles découvrent d'ordinaire comment les agitations de la liberté troublent le bien-être, avant que d'apercevoir comment la liberté sert à se le procurer ; et, au moindre bruit des passions publiques qui pénètrent au milieu des petites jouissances de leur vie privée, ils s'éveillent et s'inquiètent ; pendant longtemps la peur de l'anarchie les tient sans cesse en suspens et toujours prêts à se jeter hors de la liberté au premier désordre.</text:p>
      <text:p text:style-name="P3">Je conviendrai sans peine que la paix publique est un grand bien ; mais je ne veux pas oublier cependant que c'est à travers le bon ordre que tous les peuples sont arrivés à la tyrannie. Il ne s'ensuit pas assurément que les peuples doivent mépriser la paix publique ; mais il ne faut pas qu'elle leur suffise. Une nation qui ne demande à son gouvernement que le maintien de l'ordre est déjà esclave au fond du cœur ; elle est esclave de son bien-être, et l'homme qui doit l'enchaîner peut paraître. »</text:p>
      <text:p text:style-name="P3"/>
      <text:p text:style-name="P4"><text:tab/>Alexis de Tocqueville, <text:span text:style-name="T4">De la démocratie en Amérique</text:span>, II, chapitre 14, 1840. </text:p>
      <text:p text:style-name="P4"/>
      <text:p text:style-name="P14"><text:span text:style-name="T2">Amnesty International : Est-ce en portant atteinte aux droits fondamentaux que l'on obtiendra la sécurité</text:span> ? </text:p>
      <text:p text:style-name="P13"/>
      <text:p text:style-name="P13">« Sécurité et droits humains ne sont pas incompatibles. Au contraire, ils sont indissociables. Dans une société où les gens sont à l’abri des agressions et des attentats, d’où qu’ils viennent, les droits à la vie et à l’intégrité physique et mentale sont respectés. Le droit de ne pas être soumis à la torture ou à d’autres traitements cruels, inhumains ou dégradants est au cœur d’une société sûre et démocratique. […] </text:p>
      <text:p text:style-name="P3">Les gouvernements ont le devoir de prendre toutes les mesures acceptables pour empêcher que des attentats terroristes ne soient commis sur leur territoire, et pour traduire en justice les personnes soupçonnées d’avoir perpétré ou planifié de tels actes. Ils ne doivent toutefois pas répondre à la terreur par la terreur, c'est-à-dire utiliser les mêmes armes que les terroristes, se rabaisser à leur niveau et instiller encore plus de peur dans les esprits des citoyens. Cette peur ne participe qu’à alimenter les clivages, les antagonismes, les discriminations. Elle contribue à justifier et à légitimer une répression massive et transnationale, au nom de la sécurité et d’une « guerre globale contre la terreur. » </text:p>
      <text:p text:style-name="P3">Les droits humains et les libertés fondamentales ne sont pas un luxe réservé aux périodes fastes. Ils doivent être respectés en permanence, y compris en période de danger et d’insécurité. Les règles claires et consensuelles, définies par la communauté internationale dans le cadre de traités relatifs aux droits humains, doivent être respectées plus que jamais lors des conflits, lors des situations d’urgence ou des crises, car c’est justement dans ces moments-là que l’on cherche à justifier, au nom de la « nécessité », les violations les plus atroces. Le respect des droits humains ne compromet pas la sécurité, il y conduit. </text:p>
      <text:p text:style-name="P3">Face à la menace terroriste, notre meilleure défense est le respect de nos droits. »</text:p>
      <text:p text:style-name="P3"/>
      <text:p text:style-name="P3">Geneviève SEVRIN, Présidente d’Amnesty International France, Juillet 2007</text:p>
      <text:p text:style-name="P4">Préface à l’ouvrage de Colombe Camus, <text:span text:style-name="T4">La guerre contre le terrorisme, dérives sécuritaires et dilemme démocratique</text:span>. </text:p>
      <text:p text:style-name="P4"/>
      <text:p text:style-name="P5"/>
      <text:p text:style-name="P5"/>
      <text:p text:style-name="P5"><text:span text:style-name="T20">Ressources complémentaires</text:span> :</text:p>
      <text:p text:style-name="P5"/>
      <text:p text:style-name="P5">Pour étayer et illustrer votre raisonnement, vous pouvez mobiliser les sources suivantes :</text:p>
      <text:p text:style-name="P5"/>
      <text:p text:style-name="P5">1. Aldous Huxley, <text:span text:style-name="T5">Le meilleur des mondes</text:span><text:span text:style-name="T14"> (le meilleur des mondes est un monde au sein duquel les individus sont entièrement privés de liberté, étant à la fois génétiquement programmés, socialement conditionnés, et politiquement contrôlés ; mais sous bien des aspects, ce monde apparaît bel et bien comme le « meilleur » des mondes…). Dans la même optique, vous pouvez vous référer à </text:span><text:span text:style-name="T5">Un bonheur insoutenable</text:span><text:span text:style-name="T14"> (Ira Levin), aux </text:span><text:span text:style-name="T7">Esclaves de la joie </text:span><text:span text:style-name="T16">(Michel Grimaud), et à la plupart des « dystopies » des années 60.</text:span></text:p>
      <text:p text:style-name="P5"/>
      <text:p text:style-name="P6"><text:span text:style-name="T16">2. Dans le domaine cinématographique, vous pouvez mobiliser </text:span><text:span text:style-name="T7">Matrix</text:span><text:span text:style-name="T16"> (Néo et Cypher font face à un dilemme qui se rapporte directement au sujet) ; pour la tension entre liberté et sécurité, le film </text:span><text:span text:style-name="T7">V comme Vendetta</text:span><text:span text:style-name="T16"> est excellent (n'est-ce pas en amenant les individus à vivre dans la peur de « l'insécurité » que l'on peut les amener à renoncer à leur liberté?)</text:span></text:p>
      <text:p text:style-name="P6"/>
      <text:p text:style-name="P6"><text:span text:style-name="T16">3. Il existe plusieurs films qui cherchent à mettre en scène ce en quoi peut consister une « soumission volontaire » ; en ce qui concerne la soumission d'un individu à un autre individu, il existe un film d'un grand réalisateur français (Henri Georges CLOUZOT) intitulé </text:span><text:span text:style-name="T7">La prisonnière</text:span><text:span text:style-name="T16">. En ce qui concerne la soumission collective à un chef, ce que l'on peut y gagner </text:span><text:span text:style-name="T7">et</text:span><text:span text:style-name="T16"> y perdre, le film </text:span><text:span text:style-name="T7">La vague</text:span><text:span text:style-name="T16"> (Dennis Gansel) est intéressa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language-asian="fr" style:country-asian="FR"/>
    </style:style>
    <style:style style:name="Corps_20_de_20_texte_20_2" style:display-name="Corps de texte 2" style:family="paragraph" style:parent-style-name="Standard">
      <style:paragraph-properties fo:margin-top="0cm" fo:margin-bottom="0.212cm" style:contextual-spacing="false" fo:text-align="justify" style:justify-single-word="false"/>
      <style:text-properties fo:font-size="11pt" style:font-size-asian="11pt"/>
    </style:style>
    <style:style style:name="Corps_20_de_20_texte_20_3" style:display-name="Corps de texte 3" style:family="paragraph" style:parent-style-name="Standard">
      <style:paragraph-properties fo:margin-top="0cm" fo:margin-bottom="0.212cm" style:contextual-spacing="false" fo:text-align="justify" style:justify-single-word="false"/>
      <style:text-properties fo:font-size="11pt" style:text-underline-style="solid" style:text-underline-width="auto" style:text-underline-color="font-color" style:font-size-asian="11pt"/>
    </style:style>
    <style:style style:name="Normal_20_2" style:display-name="Normal 2"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3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bbes : les hommes renoncent à leur liberté pour assurer leur sécurité</dc:title>
    <meta:initial-creator>Angel</meta:initial-creator>
    <meta:creation-date>2010-09-15T19:33:00</meta:creation-date>
    <dc:date>2018-11-06T13:01:04.721706434</dc:date>
    <meta:editing-cycles>10</meta:editing-cycles>
    <meta:editing-duration>PT2H33M</meta:editing-duration>
    <meta:generator>LibreOffice/4.2.8.2$Linux_X86_64 LibreOffice_project/420m0$Build-2</meta:generator>
    <meta:print-date>2018-10-10T18:36:06.066399951</meta:print-date>
    <meta:document-statistic meta:table-count="0" meta:image-count="0" meta:object-count="0" meta:page-count="2" meta:paragraph-count="35" meta:word-count="2086" meta:character-count="12243" meta:non-whitespace-character-count="10164"/>
  </office:meta>
</office:document-meta>
</file>