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M, à rendre pour le vendredi 27 novembre</text:p>
      <text:p text:style-name="Standard"/>
      <text:p text:style-name="Standard"/>
      <text:p text:style-name="Standard"/>
      <text:p text:style-name="P3">Les individus méchants recherchent la compagnie d'autres personnes avec lesquelles ils passeront leurs journées, mais ils se fuient eux-mêmes ; car seuls avec eux-mêmes, ils se souviennent d'une foule d'actions qui les accablent, et prévoient qu'ils en commettront encore d'autres dans l'avenir, alors que la compagnie des autres leur permet d'oublier. De plus, n'ayant rien en eux d'aimable, ils n'éprouvent pour eux-mêmes aucune affection. Par conséquent, ces hommes restent étrangers à leurs propres joies et à leurs propres peines, car leur âme est déchirée : l'une de ses parties, du fait de sa méchanceté, souffre quand l'individu s'abstient de commettre certains actes, alors que l'autre partie s'en réjouit ; l'une tire dans un sens, et l'autre dans l'autre, mettant ces malheureux pour ainsi dire en pièces. Et si l'on ne peut pas réellement dire qu'ils ressentent en même temps du plaisir et de la peine, ils s'affligent aussitôt d'avoir cédé au plaisir, et pour souhaiter ne jamais les avoir désirés : car les hommes vicieux sont chargés de regrets. </text:p>
      <text:p text:style-name="P2"/>
      <text:p text:style-name="P2"><text:tab/>Aristote, <text:span text:style-name="T1">Ethique à Nicomaque</text:span><text:span text:style-name="T2">, IV° siècle av. JC</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DM, à rendre pour le vendredi 27 novembre</text:p>
      <text:p text:style-name="Standard"/>
      <text:p text:style-name="Standard"/>
      <text:p text:style-name="Standard"/>
      <text:p text:style-name="P3">Les individus méchants recherchent la compagnie d'autres personnes avec lesquelles ils passeront leurs journées, mais ils se fuient eux-mêmes ; car seuls avec eux-mêmes, ils se souviennent d'une foule d'actions qui les accablent, et prévoient qu'ils en commettront encore d'autres dans l'avenir, alors que la compagnie des autres leur permet d'oublier. De plus, n'ayant rien en eux d'aimable, ils n'éprouvent pour eux-mêmes aucune affection. Par conséquent, ces hommes restent étrangers à leurs propres joies et à leurs propres peines, car leur âme est déchirée : l'une de ses parties, du fait de sa méchanceté, souffre quand l'individu s'abstient de commettre certains actes, alors que l'autre partie s'en réjouit ; l'une tire dans un sens, et l'autre dans l'autre, mettant ces malheureux pour ainsi dire en pièces. Et si l'on ne peut pas réellement dire qu'ils ressentent en même temps du plaisir et de la peine, ils s'affligent aussitôt d'avoir cédé au plaisir, et pour souhaiter ne jamais les avoir désirés : car les hommes vicieux sont chargés de regrets. </text:p>
      <text:p text:style-name="P2"/>
      <text:p text:style-name="P2"><text:tab/>Aristote, <text:span text:style-name="T1">Ethique à Nicomaque</text:span><text:span text:style-name="T2">, IV° siècle av. J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columns fo:column-count="2" fo:column-gap="2cm">
          <style:column style:rel-width="7285*" fo:start-indent="0cm" fo:end-indent="1cm"/>
          <style:column style:rel-width="7285*" fo:start-indent="1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 GARANDEL</meta:initial-creator>
    <meta:creation-date>2020-11-09T16:08:42.51</meta:creation-date>
    <meta:printed-by>Pascal GARANDEL</meta:printed-by>
    <meta:print-date>2020-11-09T22:50:12.57</meta:print-date>
    <meta:document-statistic meta:table-count="0" meta:image-count="0" meta:object-count="0" meta:page-count="1" meta:paragraph-count="6" meta:word-count="370" meta:character-count="2302"/>
    <dc:date>2020-11-09T22:59:31.85</dc:date>
    <dc:creator>Pascal GARANDEL</dc:creator>
    <meta:editing-duration>PT6H6M11S</meta:editing-duration>
    <meta:editing-cycles>1</meta:editing-cycles>
    <meta:generator>OpenOffice/4.1.6$Win32 OpenOffice.org_project/416m1$Build-9790</meta:generator>
  </office:meta>
</office:document-meta>
</file>