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master-page-name="Standard">
      <style:paragraph-properties fo:text-align="center" style:justify-single-word="false" style:page-number="auto"/>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xplication de texte </text:p>
      <text:p text:style-name="P2">à rendre pour le <text:span text:style-name="T3">vendredi 19 novembre</text:span></text:p>
      <text:p text:style-name="P1"/>
      <text:p text:style-name="P1"/>
      <text:p text:style-name="P1"/>
      <text:p text:style-name="P1"/>
      <text:p text:style-name="P1">Il est bon d’avoir un peu de mal à vivre, et de ne pas suivre une route tout unie. Je plains les rois, s’ils n’ont qu’à désirer<text:note text:id="ftn1" text:note-class="footnote"><text:note-citation>1</text:note-citation><text:note-body><text:p text:style-name="Footnote">: c'est-à-dire : s'ils n'ont qu'à désirer pour obtenir aussitôt ce qu'ils désirent. </text:p></text:note-body></text:note> ; et les dieux, s’il y en a quelque part, doivent être un peu neurasthéniques. Le bonheur suppose sans doute toujours quelque inquiétude, une pointe de douleur qui nous éveille à nous-mêmes.</text:p>
      <text:p text:style-name="P1">Il est ordinaire que l’on ait plus de bonheur par l’imagination que par les biens réels. Cela vient de ce que, lorsque l’on a les biens réels, on croit que tout est dit, et l’on s’assied au lieu de courir. Il y a deux richesses ; celle qui laisse assis ennuie ; celle qui plaît est celle qui veut des projets encore, et des travaux, comme est pour le paysan un champ qu’il convoitait, et dont il est enfin le maître. L’homme qui ne fait rien n’aime rien. Apportez-lui des bonheurs tout faits, il détourne la tête comme un malade.  </text:p>
      <text:p text:style-name="P1">Le difficile est ce qui plaît. Aussi toutes les fois qu’il y a quelque obstacle sur la route, cela fouette le sang et ravive le feu. Qui voudrait d’une couronne olympique si on la gagnait sans peine ? Personne n’en voudrait. Qui voudrait jouer aux cartes sans risquer jamais de perdre ? </text:p>
      <text:p text:style-name="P1">Que les dieux, s’ils ne sont pas morts d’ennui, ne vous donnent pas à gouverner de ces plats royaumes ; qu’ils vous conduisent par des chemins de montagnes...</text:p>
      <text:p text:style-name="P1"/>
      <text:p text:style-name="P1"><text:tab/>Alain, <text:span text:style-name="T1">Propos sur le bonheur, </text:span><text:span text:style-name="T2">1908</text:span></text:p>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
      <text:p text:style-name="P2">Explication de texte </text:p>
      <text:p text:style-name="P2">à rendre pour le <text:span text:style-name="T3">vendredi 19 novembre</text:span></text:p>
      <text:p text:style-name="P1"/>
      <text:p text:style-name="P1"/>
      <text:p text:style-name="P1"/>
      <text:p text:style-name="P1"/>
      <text:p text:style-name="P1">Il est bon d’avoir un peu de mal à vivre, et de ne pas suivre une route tout unie. Je plains les rois, s’ils n’ont qu’à désirer<text:note text:id="ftn2" text:note-class="footnote"><text:note-citation>2</text:note-citation><text:note-body><text:p text:style-name="Footnote">: c'est-à-dire : s'ils n'ont qu'à désirer pour obtenir aussitôt ce qu'ils désirent. </text:p></text:note-body></text:note> ; et les dieux, s’il y en a quelque part, doivent être un peu neurasthéniques. Le bonheur suppose sans doute toujours quelque inquiétude, une pointe de douleur qui nous éveille à nous-mêmes.</text:p>
      <text:p text:style-name="P1">Il est ordinaire que l’on ait plus de bonheur par l’imagination que par les biens réels. Cela vient de ce que, lorsque l’on a les biens réels, on croit que tout est dit, et l’on s’assied au lieu de courir. Il y a deux richesses ; celle qui laisse assis ennuie ; celle qui plaît est celle qui veut des projets encore, et des travaux, comme est pour le paysan un champ qu’il convoitait, et dont il est enfin le maître. L’homme qui ne fait rien n’aime rien. Apportez-lui des bonheurs tout faits, il détourne la tête comme un malade.  </text:p>
      <text:p text:style-name="P1">Le difficile est ce qui plaît. Aussi toutes les fois qu’il y a quelque obstacle sur la route, cela fouette le sang et ravive le feu. Qui voudrait d’une couronne olympique si on la gagnait sans peine ? Personne n’en voudrait. Qui voudrait jouer aux cartes sans risquer jamais de perdre ? </text:p>
      <text:p text:style-name="P1">Que les dieux, s’ils ne sont pas morts d’ennui, ne vous donnent pas à gouverner de ces plats royaumes ; qu’ils vous conduisent par des chemins de montagnes...</text:p>
      <text:p text:style-name="P1"/>
      <text:p text:style-name="P1"><text:tab/>Alain, <text:span text:style-name="T1">Propos sur le bonheur, </text:span><text:span text:style-name="T2">1908</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3cm" fo:margin-bottom="1.3cm" fo:margin-left="1.501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 qui pose problème, c’est que le concept de bonheur est un concept tellement  indéterminé que, même si tout homme désire être heureux, personne ne peut dire avec précision […] ce qu’il veut vraiment</dc:title>
    <meta:initial-creator>Angel</meta:initial-creator>
    <meta:creation-date>2013-10-18T11:52:00</meta:creation-date>
    <dc:date>2020-11-02T23:43:25.62</dc:date>
    <meta:editing-cycles>4</meta:editing-cycles>
    <meta:editing-duration>PT26M41S</meta:editing-duration>
    <meta:print-date>2020-11-02T23:38:56.80</meta:print-date>
    <meta:generator>OpenOffice/4.1.6$Win32 OpenOffice.org_project/416m1$Build-9790</meta:generator>
    <dc:creator>Pascal GARANDEL</dc:creator>
    <meta:printed-by>Pascal GARANDEL</meta:printed-by>
    <meta:document-statistic meta:table-count="0" meta:image-count="0" meta:object-count="0" meta:page-count="1" meta:paragraph-count="16" meta:word-count="538" meta:character-count="2944"/>
  </office:meta>
</office:document-meta>
</file>