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0pt" style:font-size-asian="10pt" style:font-size-complex="10pt"/>
    </style:style>
    <style:style style:name="P2" style:family="paragraph" style:parent-style-name="Standard">
      <style:paragraph-properties fo:text-align="center" style:justify-single-word="false"/>
      <style:text-properties style:font-name="Liberation Serif" fo:font-size="10pt" style:font-size-asian="10pt" style:font-size-complex="10pt"/>
    </style:style>
    <style:style style:name="P3" style:family="paragraph" style:parent-style-name="Standard">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M à rendre pour le 25 septembre : rédiger <text:span text:style-name="T3">l'introduction</text:span> de l'explication</text:p>
      <text:p text:style-name="P2"/>
      <text:p text:style-name="P1">L'objet de cet essai est de poser un principe très simple, qui doit servir de fondement pour régler les rapports de la société et de l'individu dans tout ce qui est contrainte ou contrôle, que les moyens utilisés soient la force physique par le biais de sanctions pénales ou la contrainte morale exercée par l'opinion publique. Ce principe veut que les hommes ne soient autorisés, individuellement ou collectivement, à entraver la liberté d'action de quiconque que pour assurer leur propre protection. La seule raison légitime que puisse avoir une communauté pour user de la force contre un de ses membres est de l'empêcher de nuire aux autres. Contraindre quiconque pour son propre bien, physique ou moral, ne constitue pas une justification suffisante. Un homme ne peut pas être légitimement contraint d'agir ou de s'abstenir sous prétexte que ce serait meilleur pour lui, que cela le rendrait plus heureux ou que, dans l'opinion des autres, agir ainsi serait sage ou même juste. Ce sont certes de bonnes raisons pour le raisonner, le persuader ou le supplier, mais non pour le contraindre ou lui causer du tort s'il agit autrement. La contrainte ne se justifie que lorsque la conduite dont on désire détourner cet homme risque de nuire à quelqu'un d'autre. (…). Mais pour ce qui ne concerne que lui, son indépendance est, de droit, absolue. Sur lui-même, sur son corps et son esprit, l'individu est souverain. <text:s text:c="9"/></text:p>
      <text:p text:style-name="P1"><text:tab/>John Stuart Mill, <text:span text:style-name="T1">De la liberté</text:span>, 1859</text:p>
      <text:p text:style-name="P1"/>
      <text:p text:style-name="P1"/>
      <text:p text:style-name="P1"/>
      <text:p text:style-name="P1"/>
      <text:p text:style-name="P1"/>
      <text:p text:style-name="P3">DM à rendre pour le 25 septembre : rédiger <text:span text:style-name="T3">l'introduction</text:span> de l'explication</text:p>
      <text:p text:style-name="P2"/>
      <text:p text:style-name="P1">L'objet de cet essai est de poser un principe très simple, qui doit servir de fondement pour régler les rapports de la société et de l'individu dans tout ce qui est contrainte ou contrôle, que les moyens utilisés soient la force physique par le biais de sanctions pénales ou la contrainte morale exercée par l'opinion publique. Ce principe veut que les hommes ne soient autorisés, individuellement ou collectivement, à entraver la liberté d'action de quiconque que pour assurer leur propre protection. La seule raison légitime que puisse avoir une communauté pour user de la force contre un de ses membres est de l'empêcher de nuire aux autres. Contraindre quiconque pour son propre bien, physique ou moral, ne constitue pas une justification suffisante. Un homme ne peut pas être légitimement contraint d'agir ou de s'abstenir sous prétexte que ce serait meilleur pour lui, que cela le rendrait plus heureux ou que, dans l'opinion des autres, agir ainsi serait sage ou même juste. Ce sont certes de bonnes raisons pour le raisonner, le persuader ou le supplier, mais non pour le contraindre ou lui causer du tort s'il agit autrement. La contrainte ne se justifie que lorsque la conduite dont on désire détourner cet homme risque de nuire à quelqu'un d'autre. (…). Mais pour ce qui ne concerne que lui, son indépendance est, de droit, absolue. Sur lui-même, sur son corps et son esprit, l'individu est souverain. <text:s text:c="9"/></text:p>
      <text:p text:style-name="P1"><text:tab/>John Stuart Mill, <text:span text:style-name="T1">De la liberté</text:span>, 1859</text:p>
      <text:p text:style-name="P2"><text:span text:style-name="T2">DM à rendre pour le 25 septembre : rédiger </text:span><text:span text:style-name="T4">l'introduction</text:span><text:span text:style-name="T2"> de l'explication</text:span></text:p>
      <text:p text:style-name="P2"/>
      <text:p text:style-name="P1">L'objet de cet essai est de poser un principe très simple, qui doit servir de fondement pour régler les rapports de la société et de l'individu dans tout ce qui est contrainte ou contrôle, que les moyens utilisés soient la force physique par le biais de sanctions pénales ou la contrainte morale exercée par l'opinion publique. Ce principe veut que les hommes ne soient autorisés, individuellement ou collectivement, à entraver la liberté d'action de quiconque que pour assurer leur propre protection. La seule raison légitime que puisse avoir une communauté pour user de la force contre un de ses membres est de l'empêcher de nuire aux autres. Contraindre quiconque pour son propre bien, physique ou moral, ne constitue pas une justification suffisante. Un homme ne peut pas être légitimement contraint d'agir ou de s'abstenir sous prétexte que ce serait meilleur pour lui, que cela le rendrait plus heureux ou que, dans l'opinion des autres, agir ainsi serait sage ou même juste. Ce sont certes de bonnes raisons pour le raisonner, le persuader ou le supplier, mais non pour le contraindre ou lui causer du tort s'il agit autrement. La contrainte ne se justifie que lorsque la conduite dont on désire détourner cet homme risque de nuire à quelqu'un d'autre. (…). Mais pour ce qui ne concerne que lui, son indépendance est, de droit, absolue. Sur lui-même, sur son corps et son esprit, l'individu est souverain. <text:s text:c="9"/></text:p>
      <text:p text:style-name="P1"><text:tab/>John Stuart Mill, <text:span text:style-name="T1">De la liberté</text:span>, 1859</text:p>
      <text:p text:style-name="P1"/>
      <text:p text:style-name="P1"/>
      <text:p text:style-name="P1"/>
      <text:p text:style-name="P1"/>
      <text:p text:style-name="P1"/>
      <text:p text:style-name="P3">DM à rendre pour le 25 septembre : rédiger <text:span text:style-name="T3">l'introduction</text:span> de l'explication </text:p>
      <text:p text:style-name="P2"/>
      <text:p text:style-name="P1">L'objet de cet essai est de poser un principe très simple, qui doit servir de fondement pour régler les rapports de la société et de l'individu dans tout ce qui est contrainte ou contrôle, que les moyens utilisés soient la force physique par le biais de sanctions pénales ou la contrainte morale exercée par l'opinion publique. Ce principe veut que les hommes ne soient autorisés, individuellement ou collectivement, à entraver la liberté d'action de quiconque que pour assurer leur propre protection. La seule raison légitime que puisse avoir une communauté pour user de la force contre un de ses membres est de l'empêcher de nuire aux autres. Contraindre quiconque pour son propre bien, physique ou moral, ne constitue pas une justification suffisante. Un homme ne peut pas être légitimement contraint d'agir ou de s'abstenir sous prétexte que ce serait meilleur pour lui, que cela le rendrait plus heureux ou que, dans l'opinion des autres, agir ainsi serait sage ou même juste. Ce sont certes de bonnes raisons pour le raisonner, le persuader ou le supplier, mais non pour le contraindre ou lui causer du tort s'il agit autrement. La contrainte ne se justifie que lorsque la conduite dont on désire détourner cet homme risque de nuire à quelqu'un d'autre. (…). Mais pour ce qui ne concerne que lui, son indépendance est, de droit, absolue. Sur lui-même, sur son corps et son esprit, l'individu est souverain. <text:s text:c="9"/></text:p>
      <text:p text:style-name="P1"><text:tab/>John Stuart Mill, <text:span text:style-name="T1">De la liberté</text:span>, 18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fo:color="#808080" style:font-name="Liberation Serif" fo:font-size="14pt" fo:font-weight="bold" style:font-name-asian="Droid Sans Fallback" style:font-size-asian="14pt" style:font-weight-asian="bold" style:font-name-complex="Free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499cm" fo:margin-right="1.799cm" style:writing-mode="lr-tb" style:footnote-max-height="0cm">
        <style:columns fo:column-count="2" fo:column-gap="2cm">
          <style:column style:rel-width="7484*" fo:start-indent="0cm" fo:end-indent="1cm"/>
          <style:column style:rel-width="7484*"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3T09:10:36.646186443</meta:creation-date>
    <meta:generator>OpenOffice/4.1.6$Win32 OpenOffice.org_project/416m1$Build-9790</meta:generator>
    <dc:date>2020-09-17T22:23:59.67</dc:date>
    <meta:editing-duration>PT9M12S</meta:editing-duration>
    <meta:editing-cycles>10</meta:editing-cycles>
    <dc:creator>Pascal GARANDEL</dc:creator>
    <meta:document-statistic meta:table-count="0" meta:image-count="0" meta:object-count="0" meta:page-count="1" meta:paragraph-count="12" meta:word-count="1016" meta:character-count="6137"/>
  </office:meta>
</office:document-meta>
</file>