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officeooo:rsid="001cd0f1" officeooo:paragraph-rsid="001cd0f1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officeooo:rsid="001cd0f1" officeooo:paragraph-rsid="001cd0f1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rsid="001cd0f1" officeooo:paragraph-rsid="001cd0f1" style:font-size-asian="10.5pt" style:font-size-complex="10.5pt"/>
    </style:style>
    <style:style style:name="P4" style:family="paragraph" style:parent-style-name="Standard">
      <style:text-properties fo:font-size="10.5pt" fo:font-style="italic" officeooo:rsid="001cd0f1" officeooo:paragraph-rsid="001cd0f1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.5pt" fo:font-style="italic" officeooo:rsid="001cd0f1" officeooo:paragraph-rsid="001cd0f1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.5pt" fo:font-style="italic" officeooo:rsid="001d84d0" officeooo:paragraph-rsid="001d84d0" style:font-size-asian="10.5pt" style:font-style-asian="italic" style:font-size-complex="10.5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d84d0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d84d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84d0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méthodologique n° 1 </text:p>
      <text:p text:style-name="P1"/>
      <text:p text:style-name="P1">Dissertation</text:p>
      <text:p text:style-name="P1"/>
      <text:p text:style-name="P2"><text:span text:style-name="T11">Méthodologie de l'introduction</text:span></text:p>
      <text:p text:style-name="P2"/>
      <text:p text:style-name="P2"><text:span text:style-name="T8">1) Approche du sujet ;</text:span> le but de cette question est de montrer que : <text:s/>« <text:span text:style-name="T1">la question se pose</text:span> ». Il faut donc indiquer un fait d'actualité, un débat de société, une œuvre (etc.) qui peut nous amener à poser la question du sujet.</text:p>
      <text:p text:style-name="P2"/>
      <text:p text:style-name="P4">Exemple : </text:p>
      <text:p text:style-name="P2"/>
      <text:p text:style-name="P3"><text:tab/>→ Pour le sujet : « peut-on faire du vivant un objet de science ? », il peut être pertinent de prendre appui sur les débats contemporains concernant la vivisection, l'expérimentation animale ou la bioéthique. Ces débats nous conduisent en effet à nous demander s'il est possible de réduire un être vivant au statut de simple « objet » dans le cadre d'une recherche scientifique. </text:p>
      <text:p text:style-name="P3"/>
      <text:p text:style-name="P6">A éviter <text:span text:style-name="T2">: </text:span></text:p>
      <text:p text:style-name="P6"/>
      <text:p text:style-name="P6"><text:span text:style-name="T2"><text:tab/>→ Les formules creuses du type : « </text:span>de tout temps les hommes<text:span text:style-name="T2"> se sont interrogés sur le bonheur… »</text:span></text:p>
      <text:p text:style-name="P3"/>
      <text:p text:style-name="P3"><text:span text:style-name="T8">2) Problématisation ;</text:span> le but est de monter que « <text:span text:style-name="T1">la question pose problème</text:span> ». Un problème, c'est une question à laquelle, apparemment, on peut apporter des réponses justifiées… qui se contredisent. La problématisation s'effectue donc en trois temps :</text:p>
      <text:p text:style-name="P3"/>
      <text:p text:style-name="P3"><text:tab/>a) réponse initiale : on apporte une première réponse <text:span text:style-name="T1">à la question posée</text:span><text:span text:style-name="T2">, en la justifiant</text:span></text:p>
      <text:p text:style-name="P3"><text:span text:style-name="T2"><text:tab/>b) objection : on apporte une contre-réponse, ou une objection à la première, tout en justifiant </text:span></text:p>
      <text:p text:style-name="P3"><text:span text:style-name="T2">c) on donne une formulation claire du problème qui a ainsi été mis en lumière.</text:span></text:p>
      <text:p text:style-name="P3"/>
      <text:p text:style-name="P5">Exemple <text:span text:style-name="T2">: </text:span></text:p>
      <text:p text:style-name="P5"/>
      <text:p text:style-name="P5"><text:span text:style-name="T2"><text:tab/>→ Pour le sujet : « le travail rend-il libre ? ». Il n'est pas difficile d'indiquer d'abord </text:span><text:span text:style-name="T3">[Ri]</text:span><text:span text:style-name="T2"> que le travail est bien </text:span>ce qui rend <text:span text:style-name="T2">possible la liberté, par la maîtrise de la nature ou l'accès à l'indépendance. Mais on peut ensuite remarquer </text:span><text:span text:style-name="T3">[Obj]</text:span><text:span text:style-name="T2"> que le travail peut conduire à des </text:span>rapports de domination <text:span text:style-name="T5">de l'homme sur l'homme, comme dans le cas de l'esclavage ou de l'exploitation. Le problème à résoudre est donc ici : </text:span><text:span text:style-name="T4">[Pb]</text:span><text:span text:style-name="T6"> </text:span><text:span text:style-name="T5">à </text:span><text:span text:style-name="T9">quelles conditions</text:span><text:span text:style-name="T5"> le travail peut-il être un facteur de liberté ? A quelles règles faut-il le soumettre pour que le travail ne détruise pas la liberté qu'il rend possible ? </text:span></text:p>
      <text:p text:style-name="P5"/>
      <text:p text:style-name="P6"><text:span text:style-name="T9">A éviter </text:span><text:span text:style-name="T5">: </text:span></text:p>
      <text:p text:style-name="P6"/>
      <text:p text:style-name="P6"><text:span text:style-name="T5"><text:tab/>a) le fait de ne proposer qu'</text:span><text:span text:style-name="T7">une seule</text:span><text:span text:style-name="T5"> réponse, ou des affirmations qui aboutissent à une </text:span><text:span text:style-name="T12">même</text:span><text:span text:style-name="T5"> réponse au sujet ; par exemple : d'une part, le travail est un facteur d'indépendance, </text:span><text:span text:style-name="T9">mais pourtant</text:span><text:span text:style-name="T5"> on a besoin de travailler pour être autonome (les deux énoncés aboutissent à la même réponse : le « mais pourtant » n'y peut rien…). Aucun problème n'apparaît.</text:span></text:p>
      <text:p text:style-name="P6"/>
      <text:p text:style-name="P6"><text:span text:style-name="T5"><text:tab/>b) le fait de proposer des réponses qui répondent à une </text:span><text:span text:style-name="T9">autre</text:span><text:span text:style-name="T5"> question ; Par exemple, pour le sujet : « le désir peut-il se satisfaire de la réalité », il est très dangereux d'opposer des réponses à la question : « peut-on satisfaire tous nos désirs ? ». On aboutira bien à un problème… mais pas à celui de </text:span><text:span text:style-name="T9">ce</text:span><text:span text:style-name="T5"> sujet. </text:span></text:p>
      <text:p text:style-name="P6"/>
      <text:p text:style-name="P6"><text:span text:style-name="T5"><text:tab/>c) le fait de se limiter à une répétition de la question du sujet, sans jamais montrer en quoi cette question pose </text:span><text:span text:style-name="T9">problème</text:span><text:span text:style-name="T5">, et lequel. Le fait de donner une définition des termes du sujet </text:span><text:span text:style-name="T9">ne suffit pas</text:span><text:span text:style-name="T5"> à faire apparaître un problème. Donner deux définitions et recopier le sujet ne constitue pas une </text:span><text:span text:style-name="T9">problématisation</text:span><text:span text:style-name="T5">.</text:span></text:p>
      <text:p text:style-name="P5"/>
      <text:p text:style-name="P5"><text:span text:style-name="T3">3) Annonce du plan ;</text:span><text:span text:style-name="T5"> </text:span><text:span text:style-name="T6">le but est d'indiquer clairement les grandes étapes du raisonnement que vous allez suivre pour résoudre le problème. Soit vous indiquez les </text:span><text:span text:style-name="T10">thèses-réponses</text:span><text:span text:style-name="T6"> que vous allez soutenir, soit vous posez les </text:span><text:span text:style-name="T10">questions</text:span><text:span text:style-name="T6"> auxquelles vous allez répondre.</text:span></text:p>
      <text:p text:style-name="P5"/>
      <text:p text:style-name="P6"><text:span text:style-name="T9">Exemple </text:span><text:span text:style-name="T5">:</text:span></text:p>
      <text:p text:style-name="P6"/>
      <text:p text:style-name="P6"><text:span text:style-name="T5"><text:tab/>→ Pour le sujet : « le travail rend-il libre ? », on peut commencer par une première partie qui explique pourquoi le travail est bien une </text:span><text:span text:style-name="T9">condition</text:span><text:span text:style-name="T5"> de la liberté ; une seconde partie pourra montrer ce qui, dans le travail, peut venir </text:span><text:span text:style-name="T9">menacer</text:span><text:span text:style-name="T5"> cette liberté (il n'y a pas ici de contradiction : ce n'est pas parce que le fait de manger est une </text:span><text:span text:style-name="T9">condition</text:span><text:span text:style-name="T5"> de la survie que l'on ne peut pas, par ce que l'on mange, menacer notre longévité) ; la troisième partie devrait alors interroger les </text:span><text:span text:style-name="T9">conditions</text:span><text:span text:style-name="T5"> que le travail doit remplir, les règles qu'il faut lui imposer pour (ne) jouer (que) un rôle libérateur. </text:span></text:p>
      <text:p text:style-name="P6"/>
      <text:p text:style-name="P6"><text:span text:style-name="T9">A éviter </text:span><text:span text:style-name="T5">:</text:span></text:p>
      <text:p text:style-name="P6"/>
      <text:p text:style-name="P6"><text:span text:style-name="T5">Si un plan « dialectique » (thèse / antithèse / synthèse) ne constitue pas une obligation, il faut en revanche se souvenir </text:span><text:span text:style-name="T7">qu'un plan </text:span><text:span text:style-name="T12">contradictoire</text:span><text:span text:style-name="T7"> est nécessairement à fuir</text:span><text:span text:style-name="T5"> (oui / non) ! Le but est bien de parvenir à une </text:span><text:span text:style-name="T9">prise de position cohérente</text:span><text:span text:style-name="T5"> à l'égard du sujet, et non à deux réponses qui se contredisent mutuellement. La pire annonce du plan qui soit est : « dans une première partie je démontrerai que… et dans une seconde partie je démontrerai le contraire !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1.499cm">
          <style:column style:rel-width="7285*" fo:start-indent="0cm" fo:end-indent="0.75cm"/>
          <style:column style:rel-width="7285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21:10:27.144734577</meta:creation-date>
    <dc:date>2014-09-26T21:50:31.165137397</dc:date>
    <meta:editing-duration>PT1M50S</meta:editing-duration>
    <meta:editing-cycles>1</meta:editing-cycles>
    <meta:document-statistic meta:table-count="0" meta:image-count="0" meta:object-count="0" meta:page-count="1" meta:paragraph-count="23" meta:word-count="765" meta:character-count="4287" meta:non-whitespace-character-count="3525"/>
    <meta:generator>LibreOffice/4.2.6.3$Linux_X86_64 LibreOffice_project/420m0$Build-3</meta:generator>
  </office:meta>
</office:document-meta>
</file>