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weight="bold" officeooo:rsid="001cd0f1" officeooo:paragraph-rsid="001cd0f1" style:font-size-asian="10.5pt" style:font-weight-asian="bold" style:font-size-complex="10.5pt" style:font-weight-complex="bold"/>
    </style:style>
    <style:style style:name="P2" style:family="paragraph" style:parent-style-name="Standard">
      <style:text-properties fo:font-size="10.5pt" officeooo:rsid="001cd0f1" officeooo:paragraph-rsid="001cd0f1" style:font-size-asian="10.5pt" style:font-size-complex="10.5pt"/>
    </style:style>
    <style:style style:name="P3" style:family="paragraph" style:parent-style-name="Standard">
      <style:paragraph-properties fo:text-align="justify" style:justify-single-word="false"/>
      <style:text-properties fo:font-size="10.5pt" officeooo:rsid="001cd0f1" officeooo:paragraph-rsid="001cd0f1" style:font-size-asian="10.5pt" style:font-size-complex="10.5pt"/>
    </style:style>
    <style:style style:name="P4" style:family="paragraph" style:parent-style-name="Standard">
      <style:paragraph-properties fo:text-align="justify" style:justify-single-word="false"/>
      <style:text-properties fo:font-size="10.5pt" officeooo:rsid="00225fd4" officeooo:paragraph-rsid="00225fd4" style:font-size-asian="10.5pt" style:font-size-complex="10.5pt"/>
    </style:style>
    <style:style style:name="P5" style:family="paragraph" style:parent-style-name="Standard">
      <style:paragraph-properties fo:text-align="justify" style:justify-single-word="false"/>
      <style:text-properties fo:font-size="10.5pt" officeooo:rsid="0025005f" officeooo:paragraph-rsid="0025005f" style:font-size-asian="10.5pt" style:font-size-complex="10.5pt"/>
    </style:style>
    <style:style style:name="P6" style:family="paragraph" style:parent-style-name="Standard">
      <style:text-properties fo:font-size="10.5pt" fo:font-style="italic" officeooo:rsid="001cd0f1" officeooo:paragraph-rsid="001cd0f1" style:font-size-asian="10.5pt" style:font-style-asian="italic" style:font-size-complex="10.5pt" style:font-style-complex="italic"/>
    </style:style>
    <style:style style:name="P7" style:family="paragraph" style:parent-style-name="Standard">
      <style:paragraph-properties fo:text-align="justify" style:justify-single-word="false"/>
      <style:text-properties fo:font-size="10.5pt" fo:font-style="italic" officeooo:rsid="001d84d0" officeooo:paragraph-rsid="001d84d0" style:font-size-asian="10.5pt" style:font-style-asian="italic" style:font-size-complex="10.5pt" style:font-style-complex="italic"/>
    </style:style>
    <style:style style:name="P8" style:family="paragraph" style:parent-style-name="Standard">
      <style:paragraph-properties fo:text-align="justify" style:justify-single-word="false"/>
      <style:text-properties fo:font-size="10.5pt" fo:font-style="italic" officeooo:rsid="00225fd4" officeooo:paragraph-rsid="00225fd4" style:font-size-asian="10.5pt" style:font-style-asian="italic" style:font-size-complex="10.5pt" style:font-style-complex="italic"/>
    </style:style>
    <style:style style:name="P9" style:family="paragraph" style:parent-style-name="Standard">
      <style:paragraph-properties fo:text-align="justify" style:justify-single-word="false"/>
      <style:text-properties fo:font-size="10.5pt" fo:font-style="italic" officeooo:rsid="002680e6" officeooo:paragraph-rsid="002680e6" style:font-size-asian="10.5pt" style:font-style-asian="italic" style:font-size-complex="10.5pt" style:font-style-complex="italic"/>
    </style:style>
    <style:style style:name="T1" style:family="text">
      <style:text-properties fo:font-style="italic" style:font-style-asian="italic" style:font-style-complex="italic"/>
    </style:style>
    <style:style style:name="T2" style:family="text">
      <style:text-properties fo:font-style="italic" officeooo:rsid="0020897b"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officeooo:rsid="001f5f13"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officeooo:rsid="0020897b" style:font-style-asian="normal" style:font-style-complex="normal"/>
    </style:style>
    <style:style style:name="T7" style:family="text">
      <style:text-properties fo:font-style="normal" officeooo:rsid="00222efe" style:font-style-asian="normal" style:font-style-complex="normal"/>
    </style:style>
    <style:style style:name="T8" style:family="text">
      <style:text-properties fo:font-style="normal" officeooo:rsid="0025005f"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1f5f13" style:font-style-asian="normal" style:font-weight-asian="normal" style:font-style-complex="normal" style:font-weight-complex="normal"/>
    </style:style>
    <style:style style:name="T12" style:family="text">
      <style:text-properties fo:font-weight="bold" style:font-weight-asian="bold" style:font-weight-complex="bold"/>
    </style:style>
    <style:style style:name="T13" style:family="text">
      <style:text-properties fo:font-weight="bold" officeooo:rsid="001f5f13" style:font-weight-asian="bold" style:font-weight-complex="bold"/>
    </style:style>
    <style:style style:name="T14" style:family="text">
      <style:text-properties fo:font-weight="bold" officeooo:rsid="00225fd4"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1f5f13"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1f5f13"/>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1f5f13"/>
    </style:style>
    <style:style style:name="T21" style:family="text">
      <style:text-properties officeooo:rsid="0020897b"/>
    </style:style>
    <style:style style:name="T22" style:family="text">
      <style:text-properties officeooo:rsid="00225fd4"/>
    </style:style>
    <style:style style:name="T23" style:family="text">
      <style:text-properties officeooo:rsid="002680e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méthodologique n° <text:span text:style-name="T20">2</text:span></text:p>
      <text:p text:style-name="P1"/>
      <text:p text:style-name="P1">Dissertation</text:p>
      <text:p text:style-name="P1"/>
      <text:p text:style-name="P2"><text:span text:style-name="T17">Méthodologie d</text:span><text:span text:style-name="T18">u développement</text:span></text:p>
      <text:p text:style-name="P2"/>
      <text:p text:style-name="P3"><text:span text:style-name="T12">1) </text:span><text:span text:style-name="T13">Définition de termes importants du sujet.</text:span><text:span text:style-name="T16"> Votre développement devra </text:span><text:span text:style-name="T4">toujours</text:span><text:span text:style-name="T11"> commencer par l'analyse des termes, et pas seulement de la ou des notions du programme qui y apparaissent. Ce qui fait qu'il s'agit bien de </text:span><text:span text:style-name="T4">ce</text:span><text:span text:style-name="T11"> sujet et pas d'un autre, ce sont précisément les mots qui, dans le sujet, </text:span><text:span text:style-name="T4">ne sont pas</text:span><text:span text:style-name="T11"> des notions du programme. </text:span></text:p>
      <text:p text:style-name="P2"/>
      <text:p text:style-name="P6">Exemple : </text:p>
      <text:p text:style-name="P2"/>
      <text:p text:style-name="P3"><text:tab/>→ Pour le sujet : « <text:span text:style-name="T21">le travail rend-il libre ? » il faut définir le terme de travail (effort accompli en vue d'une fin utile), le terme de liberté (la possibilité d'agir conformément à la raison et à la conscience), </text:span><text:span text:style-name="T2">mais aussi</text:span><text:span text:style-name="T6"> interroger le sens de la formule : « rend-il ». Cette formule contient en effet deux interrogations : le travail nous </text:span><text:span text:style-name="T2">permet</text:span><text:span text:style-name="T6">-il d'être libres (est-ce une condition </text:span><text:span text:style-name="T2">nécessaire</text:span><text:span text:style-name="T6">?), et le travail conduit-il nécessairement à la liberté (est-ce une condition </text:span><text:span text:style-name="T2">suffisante</text:span><text:span text:style-name="T6">?)</text:span></text:p>
      <text:p text:style-name="P3"/>
      <text:p text:style-name="P7">A éviter <text:span text:style-name="T5">: </text:span></text:p>
      <text:p text:style-name="P7"/>
      <text:p text:style-name="P7"><text:span text:style-name="T5"><text:tab/></text:span><text:span text:style-name="T6">a) le fait de ne définir que les notions du programme, en faisant abstraction du </text:span><text:span text:style-name="T21">reste</text:span><text:span text:style-name="T6"> du sujet. </text:span></text:p>
      <text:p text:style-name="P7"/>
      <text:p text:style-name="P7"><text:span text:style-name="T6"><text:tab/></text:span><text:span text:style-name="T7">b) les tautologies : « le bonheur, c'est être heureux », « la liberté, c'est être libre », etc. </text:span></text:p>
      <text:p text:style-name="P3"/>
      <text:p text:style-name="P3"><text:span text:style-name="T12">2) </text:span><text:span text:style-name="T14">Construction des paragraphes argumentatifs</text:span><text:span text:style-name="T12"> ;</text:span> <text:span text:style-name="T22">un développement se compose, outre les définitions et les transitions, de paragraphes argumentatifs. Un paragraphe constitue généralement une sous-partie mais, si la thèse qu'il soutient exige une grande démonstration, il peut correspondre à une partie entière.</text:span></text:p>
      <text:p text:style-name="P4">Un paragraphe se construit en 4 temps :</text:p>
      <text:p text:style-name="P4"/>
      <text:p text:style-name="P4">a) on énonce clairement la thèse que l'on va soutenir </text:p>
      <text:p text:style-name="P4">b) on justifie la thèse, c'est-à-dire que l'on donne les raisons pour lesquelles on peut admettre que cette thèse est valide </text:p>
      <text:p text:style-name="P3"><text:span text:style-name="T22">c) on illustre la thèse à l'aide d'un ou plusieurs exemples précis et analysés </text:span></text:p>
      <text:p text:style-name="P3"><text:span text:style-name="T22">d) on synthétise, c'est-à-dire que l'on revient de la thèse à la question globale du sujet </text:span></text:p>
      <text:p text:style-name="P3"/>
      <text:p text:style-name="P8">Exemple : </text:p>
      <text:p text:style-name="P4"/>
      <text:p text:style-name="P4"><text:tab/>→ Pour le sujet « le travail rend-il libre ? », il est pertinent de montrer (en autres) dans la première partie que <text:span text:style-name="T12">[Th] </text:span>le travail est une condition d'indépendance. En effet,<text:span text:style-name="T12"> [Arg] </text:span>c'est en travaillant que l'homme pourra <text:span text:style-name="T17">subvenir par lui-même à ses besoins </text:span>: sa survie ne dépend donc plus du bon-vouloir d'autrui, il est indépendant. A titre d'exemple <text:span text:style-name="T12">[Ex]</text:span>, on peut proposer l'enjeu que représente le travail des femmes tout au long du XX° siècle : en obtenant des <text:span text:style-name="T1">emplois</text:span><text:span text:style-name="T5">, les femmes accèdent à une indépendance financière indissociable de leur véritable émancipation. </text:span><text:span text:style-name="T9">[Synth] </text:span><text:span text:style-name="T10">Le travail apparaît donc bien comme un </text:span><text:span text:style-name="T3">facteur de liberté </text:span><text:span text:style-name="T10">dans la mesure où il permet à l'homme de ne plus dépendre d'autrui pour sa subsistance. </text:span></text:p>
      <text:p text:style-name="P4"/>
      <text:p text:style-name="P8"><text:span text:style-name="T15">A éviter </text:span><text:span text:style-name="T10">:</text:span></text:p>
      <text:p text:style-name="P8"/>
      <text:p text:style-name="P8"><text:span text:style-name="T10"><text:tab/>a) les thèses vagues (« dans certains cas... »)</text:span></text:p>
      <text:p text:style-name="P8"><text:tab/><text:span text:style-name="T5">b) </text:span><text:span text:style-name="T19">la substitution d'un exemple à un argument</text:span><text:span text:style-name="T5"> : un cas particulier ne justifie JAMAIS une thèse générale. Raisonner sur un cas particulier, en philosophie comme en mathématiques, est le meilleur moyen de produire des erreurs.</text:span></text:p>
      <text:p text:style-name="P8"><text:span text:style-name="T5">c) les exemples totalement improbables (généralement parce qu'ils sont intégralement inventés) : si l'exemple est « tiré par les cheveux », c'est généralement parce que la thèse n'est à peu près soutenable que dans des situations invraisemblables…</text:span></text:p>
      <text:p text:style-name="P8"><text:span text:style-name="T5"><text:tab/></text:span><text:span text:style-name="T8">d) les synthèses qui ne reviennent pas à la question du sujet : elles sont généralement le signe que ce qui a été dit ne répond pas à la question. Risque de hors-sujet !</text:span></text:p>
      <text:p text:style-name="P3"/>
      <text:p text:style-name="P5"><text:span text:style-name="T12">3) Construction des transitions</text:span> : le but de la transition est <text:span text:style-name="T1">d'articuler</text:span> les différentes parties du raisonnement. <text:span text:style-name="T23">Il faut donc partir du point d'arrivée de la partie précédente (une réponse au sujet) pour aboutir au point de départ de la partie suivante (une question).</text:span></text:p>
      <text:p text:style-name="P5"/>
      <text:p text:style-name="P9">Exemple <text:span text:style-name="T5">: </text:span></text:p>
      <text:p text:style-name="P9"/>
      <text:p text:style-name="P9"><text:span text:style-name="T5"><text:tab/>→ Pour le sujet « le travail rend-il libre? », si les deux premières parties ont montré (I) que le travail était une condition de la liberté, mais que (II) il pouvait détruire la liberté ainsi rendue possible, il semble légitime de se demander </text:span><text:span text:style-name="T17">ce que l'on doit faire</text:span><text:span text:style-name="T5">, quelles règles on doit imposer au travail pour qu'il fasse l'un, et pas l'autre. Ce qui est la question à laquelle la troisième partie va chercher à répondre. </text:span></text:p>
      <text:p text:style-name="P3"/>
      <text:p text:style-name="P9">A éviter <text:span text:style-name="T5">: </text:span></text:p>
      <text:p text:style-name="P9"/>
      <text:p text:style-name="P9"><text:span text:style-name="T5">Les transitions qui ne font qu'annoncer une nouvelle réponse, sans chercher à mettre en lumière ce qui la relie aux parties précédentes du développ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1.499cm">
          <style:column style:rel-width="7285*" fo:start-indent="0cm" fo:end-indent="0.75cm"/>
          <style:column style:rel-width="7285*"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6T21:10:27.144734577</meta:creation-date>
    <dc:date>2014-09-26T22:28:49.223638572</dc:date>
    <meta:editing-duration>PT40M6S</meta:editing-duration>
    <meta:editing-cycles>6</meta:editing-cycles>
    <meta:generator>LibreOffice/4.2.6.3$Linux_X86_64 LibreOffice_project/420m0$Build-3</meta:generator>
    <meta:document-statistic meta:table-count="0" meta:image-count="0" meta:object-count="0" meta:page-count="1" meta:paragraph-count="27" meta:word-count="695" meta:character-count="4117" meta:non-whitespace-character-count="3426"/>
  </office:meta>
</office:document-meta>
</file>