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199cm" fo:text-align="justify" style:justify-single-word="false"/>
      <style:text-properties fo:font-size="10pt" style:font-size-asian="10pt" style:font-size-complex="10pt"/>
    </style:style>
    <style:style style:name="P4" style:family="paragraph" style:parent-style-name="Standard">
      <style:paragraph-properties fo:margin-top="0cm" fo:margin-bottom="0.199cm" fo:text-align="justify" style:justify-single-word="false"/>
    </style:style>
    <style:style style:name="P5" style:family="paragraph" style:parent-style-name="Footnote" style:master-page-name="">
      <style:paragraph-properties fo:margin-left="0cm" fo:margin-right="0cm" fo:text-align="justify" style:justify-single-word="false" fo:text-indent="0cm" style:auto-text-indent="false" style:page-number="auto" text:number-lines="false" text:line-number="0"/>
    </style:style>
    <style:style style:name="P6" style:family="paragraph" style:parent-style-name="Footnote" style:master-page-name="">
      <style:paragraph-properties fo:margin-left="0cm" fo:margin-right="0cm" fo:text-align="justify" style:justify-single-word="false" fo:text-indent="0cm" style:auto-text-indent="false" style:page-number="auto" text:number-lines="false" text:line-number="0"/>
    </style:style>
    <style:style style:name="P7" style:family="paragraph" style:parent-style-name="Footnote" style:master-page-name="">
      <style:paragraph-properties fo:margin-left="0cm" fo:margin-right="0cm" fo:text-align="justify" style:justify-single-word="false" fo:text-indent="0.026cm" style:auto-text-indent="false" style:page-number="auto" text:number-lines="false" text:line-number="0"/>
      <style:text-properties fo:font-size="9pt" style:font-size-asian="9pt"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size="10.5pt" style:font-size-asian="10.5pt" style:font-size-complex="10.5pt"/>
    </style:style>
    <style:style style:name="P12" style:family="paragraph" style:parent-style-name="Standard">
      <style:paragraph-properties fo:margin-top="0cm" fo:margin-bottom="0.199cm" fo:text-align="justify" style:justify-single-word="false"/>
      <style:text-properties fo:font-size="10pt" style:font-size-asian="10pt" style:font-size-complex="10pt"/>
    </style:style>
    <style:style style:name="P13" style:family="paragraph" style:parent-style-name="Standard">
      <style:paragraph-properties fo:margin-top="0cm" fo:margin-bottom="0.199cm" fo:text-align="justify" style:justify-single-word="false"/>
    </style:style>
    <style:style style:name="P14" style:family="paragraph" style:parent-style-name="Standard">
      <style:paragraph-properties fo:margin-top="0cm" fo:margin-bottom="0.199cm" fo:text-align="justify" style:justify-single-word="false"/>
      <style:text-properties style:font-name="Times New Roman"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margin-top="0cm" fo:margin-bottom="0cm" fo:text-align="justify" style:justify-single-word="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9pt" style:font-size-asian="9pt" style:font-size-complex="9pt"/>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ize="10.5pt" style:font-size-asian="10.5pt" style:font-size-complex="10.5pt"/>
    </style:style>
    <style:style style:name="T8" style:family="text">
      <style:text-properties fo:font-size="10.5pt" fo:font-weight="normal" style:font-size-asian="10.5pt" style:font-weight-asian="normal" style:font-size-complex="10.5pt" style:font-weight-complex="normal"/>
    </style:style>
    <style:style style:name="T9" style:family="text">
      <style:text-properties fo:font-size="10.5pt" fo:font-style="normal" style:font-size-asian="10.5pt" style:font-style-asian="normal" style:font-size-complex="10.5pt" style:font-style-complex="normal"/>
    </style:style>
    <style:style style:name="T10" style:family="text">
      <style:text-properties fo:font-size="10.5pt" fo:font-style="normal" style:text-underline-style="none" style:font-size-asian="10.5pt" style:font-style-asian="normal" style:font-size-complex="10.5pt" style:font-style-complex="normal"/>
    </style:style>
    <style:style style:name="T11" style:family="text">
      <style:text-properties fo:font-size="10.5pt" fo:font-style="normal" fo:font-weight="bold" style:font-size-asian="10.5pt" style:font-style-asian="normal" style:font-weight-asian="bold" style:font-size-complex="10.5pt" style:font-style-complex="normal" style:font-weight-complex="bold"/>
    </style:style>
    <style:style style:name="T12" style:family="text">
      <style:text-properties fo:font-size="10.5pt" fo:font-style="italic" style:text-underline-style="none" style:font-size-asian="10.5pt" style:font-style-asian="italic" style:font-size-complex="10.5pt" style:font-style-complex="italic"/>
    </style:style>
    <style:style style:name="T13"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4" style:family="text">
      <style:text-properties fo:font-size="10.5pt" fo:font-style="italic" style:font-size-asian="10.5pt" style:font-style-asian="italic" style:font-size-complex="10.5pt" style:font-style-complex="italic"/>
    </style:style>
    <style:style style:name="T15" style:family="text">
      <style:text-properties fo:font-size="10.5pt" fo:font-style="italic" fo:font-weight="bold" style:font-size-asian="10.5pt" style:font-style-asian="italic" style:font-weight-asian="bold" style:font-size-complex="10.5pt" style:font-style-complex="italic" style:font-weight-complex="bold"/>
    </style:style>
    <style:style style:name="T16" style:family="text">
      <style:text-properties fo:font-size="10.5pt" fo:font-weight="bold" style:font-size-asian="10.5pt" style:font-weight-asian="bold" style:font-size-complex="10.5pt" style:font-weight-complex="bold"/>
    </style:style>
  </office:automatic-styles>
  <office:body>
    <office:text>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5">Désobéissance civile ou résistance à l'oppression ? </text:span></text:span></text:p>
      <text:p text:style-name="P10"><text:span text:style-name="Strong_20_Emphasis"><text:span text:style-name="T15"/></text:span></text:p>
      <text:p text:style-name="P10"><text:span text:style-name="Strong_20_Emphasis"><text:span text:style-name="T15">Gandhi et Malcolm X</text:span></text:span></text:p>
      <text:p text:style-name="P10"><text:span text:style-name="Strong_20_Emphasis"><text:span text:style-name="T16"/></text:span></text:p>
      <text:p text:style-name="P2"><text:span text:style-name="Strong_20_Emphasis"><text:span text:style-name="T16">Gandhi : non-coopération avec le mal, désobéissance civile et non-violence</text:span></text:span></text:p>
      <text:p text:style-name="P2"><text:span text:style-name="Strong_20_Emphasis"><text:span text:style-name="T8"/></text:span></text:p>
      <text:p text:style-name="P2"><text:span text:style-name="Strong_20_Emphasis"><text:span text:style-name="T8">« Je dois peut-être au public de l'Inde et au public de l'Angleterre</text:span></text:span><text:span text:style-name="T8"> que ce procès a principalement pour but d'amadouer, de leur faire connaître pourquoi, de loyaliste et de coopérateur fervent, je suis devenu désaffectionné et non-coopérateur intransigeant. Je devrais dire également à la Cour pourquoi je me reconnais coupable d'avoir encouragé</text:span><text:span text:style-name="T7"> la désaffection envers un Gouvernement établi en Inde par la loi. <text:s/>(...)</text:span></text:p>
      <text:p text:style-name="P4"><text:span text:style-name="Strong_20_Emphasis"><text:span text:style-name="T8">Le premier choc me vint</text:span></text:span><text:span text:style-name="T7"> sous forme des lois Rowlatt</text:span><text:span text:style-name="T7"><text:note text:id="ftn2" text:note-class="footnote"><text:note-citation>1</text:note-citation><text:note-body><text:p text:style-name="P7">: la<text:span text:style-name="T5"> Loi Rowlatt</text:span> est un acte législatif adopté par le Conseil législatif impérial à Delhi le 10 Mars 1919, prolongeant indéfiniment les mesures d'urgence de la détention illimitée préventive, l' incarcération sans procès et contrôle judiciaire adopté dans la Loi sur la défense de l' Inde 1915 au cours de la Première guerre mondiale. </text:p></text:note-body></text:note></text:span><text:span text:style-name="T7">, qui furent prises pour voler au peuple sa véritable liberté. Je compris qu'il me fallait mener contre ces lois une agitation vigoureuse. Puis, ce furent les horreurs du Pendjab, qui commencèrent par le massacre du Jallianwala Bagh [Amritsar] et arrivèrent à leur point culminant, lorsqu'on donna l'ordre de faire ramper les gens sur le ventre, de les fouetter publiquement, et autres humiliations indescriptibles. (…) Même la Loi, dans ce pays, est mise au service de l'exploiteur étranger. Mon étude impartiale des procès jugés par la Loi martiale du Pendjab m'a convaincu que dans 99 cas sur 100, dans les tribunaux de l'Inde, justice n'est pas rendue aux Indiens, alors qu'elle l'est aux Anglais. Selon moi, l'administration de la loi, consciemment ou inconsciemment, s'est prostituée au service de l'exploiteur. (...)</text:span></text:p>
      <text:p text:style-name="P11">Le paragraphe 124 du Code pénal<text:note text:id="ftn0" text:note-class="footnote"><text:note-citation>2</text:note-citation><text:note-body><text:p text:style-name="P5">: <text:span text:style-name="T3">Appliqué depuis les années 1860, l'article 124 du Code Pénal concerne la sédition et réprime tout acte, tout écrit, toute parole tendant à susciter la haine, le mépris ou la désaffection envers les autorités légales, le terme désaffection englobant la déloyauté comme tout sentiment d'hostilité. </text:span></text:p></text:note-body></text:note> d'après lequel j'ai le bonheur d'être accusé est au premier rang de ceux qui tendent à supprimer la liberté du citoyen. (…) D'après le paragraphe sur lequel vous vous appuyez pour nous poursuivre, M. Banker et moi, le seul fait d'exprimer de la désaffection est un crime. (…) <text:s/>Mais moi je considère que c'est une vertu d'avoir de la désaffection pour un Gouvernement qui a fait plus de mal à l'Inde dans l'ensemble que n'importe quel autre système antérieur. (…) </text:p>
      <text:p text:style-name="P11">À mon humble avis, la non-coopération avec le mal est un devoir tout autant que la coopération avec le bien. Seulement, autrefois, la non-coopération consistait délibérément à user de violence envers celui qui faisait le mal. J'ai voulu montrer à mes compatriotes que la non-coopération violente ne faisait qu'augmenter le mal et, le mal ne se maintenant que par la violence, qu'il fallait, si nous ne voulions pas encourager le mal, nous abstenir de toute violence.</text:p>
      <text:p text:style-name="P3"><text:span text:style-name="T7">La non-violence demande qu'on se soumette volontairement à la peine encourue pour ne pas avoir coopéré avec le mal. Je suis donc ici prêt à me soumettre d'un cœur joyeux au châtiment le plus sévère qui puisse m'être infligé pour ce qui est selon la loi un crime délibéré et qui me paraît à moi le premier devoir du citoyen. Juge, vous n'avez pas le droit, il vous faut démissionner et cesser ainsi de vous associer au mal si vous considérez que la loi que vous êtes chargé d'administrer est mauvaise et qu'en réalité je suis innocent, ou m'infliger la peine la plus sévère si vous croyez que le système et la loi que vous devez appliquer sont bons pour le peuple et que mon activité par conséquent est pernicieuse pour le bien public.» <text:s text:c="4"/></text:span></text:p>
      <text:p text:style-name="P15"><text:span text:style-name="T7"><text:s/>Gandhi, </text:span><text:span text:style-name="Emphasis"><text:span text:style-name="T7">Déclaration lue par Gandhi lors de son procès à Ahmedabad</text:span></text:span><text:span text:style-name="Emphasis"><text:span text:style-name="T9"> (23 mars 1922)</text:span></text:span></text:p>
      <text:p text:style-name="P15"><text:span text:style-name="Emphasis"><text:span text:style-name="T9"/></text:span></text:p>
      <text:p text:style-name="P3"><text:span text:style-name="Emphasis"><text:span text:style-name="T11">Malcolm X : ne rien faire d'illégal, mais mettre en œuvre la loi pour garantir nos droits</text:span></text:span></text:p>
      <text:p text:style-name="P9"><text:span text:style-name="T4">Lorsque vous revendiquez ce qui vous appartient, quiconque vous dénie le droit d'en jouir est un criminel. Quiconque tente, de quelque façon que ce soit, de vous dépouiller de ce qui vous appartient, enfreint la loi et commet par conséquent un délit. C'est ce qu'a mis en lumière la décision de la Cour suprême. […] Tout ce que j'ai dit, c'est que, dans les secteurs où le gouvernement s'est montré peu désireux ou incapable de défendre l'existence et les biens des noirs, il est temps que les noirs se défendent eux-mêmes. L'article II des amendements de la Constitution nous reconnaît à vous et moi le droit de détenir un fusil ou une carabine.</text:span><text:span text:style-name="T6"> </text:span><text:span text:style-name="T4">En vertu de la Constitution, <text:s/>la détention d'un fusil ou d'une carabine est donc chose légale. Cela ne veut pas dire que vous allez prendre un fusil, former des bataillons et partir à la chasse au blanc : ce serait illégal et </text:span><text:span text:style-name="T6">nous ne faisons rien qui soit illégal</text:span><text:span text:style-name="T4">. Si l'homme blanc ne veut pas que les noirs s'achètent des fusils ou des carabines, que le gouvernement fasse son boulot. C'est tout. <text:s text:c="2"/>[…]</text:span></text:p>
      <text:p text:style-name="P14"><text:span text:style-name="Emphasis"><text:span text:style-name="T10"><text:s/>La Cour Suprême </text:span></text:span><text:span text:style-name="Emphasis"><text:span text:style-name="T12">a mis la ségrégation hors la loi</text:span></text:span><text:span text:style-name="Emphasis"><text:span text:style-name="T10">. Cela veut dire que </text:span></text:span><text:span text:style-name="Emphasis"><text:span text:style-name="T12">la ségrégation est illégale</text:span></text:span><text:span text:style-name="Emphasis"><text:span text:style-name="T10">. Ce qui signifie que les ségrégationnistes enfreignent la loi. Tout ségrégationniste est un criminel. Et lorsque vous manifestez contre la ségrégation, vous avez la loi pour vous. La Cour Suprême est avec vous. Mais qui donc vous empêche de mettre la loi en application ? Les services de la police. Avec leurs chiens et leurs matraques. Lorsque vous manifestez contre la ségrégation, que ce soit en matière d'éducation, de logement, ou dans tout autre domaine, la loi est pour vous et quiconque vous barre la route cesse de représenter la loi. Ils enfreignent la loi, ils ne la représentent plus. Lorsque vous manifestez contre la ségrégation et qu'un homme a l'audace de lancer sur vous un chien policier, abattez ce chien, tuez-le, je vous le dis, tuez ce chien. Même s'ils doivent me jeter en prison demain, je vous dis de tuer-ce-chien. Lorsque vous savez que vous avez la loi pour vous, que vous agissez en accord avec la justice, mourez pour vos convictions.</text:span></text:span></text:p>
      <text:p text:style-name="P14"><text:span text:style-name="Emphasis"><text:span text:style-name="T10"><text:s text:c="2"/>(Malcolm X, </text:span></text:span><text:span text:style-name="Emphasis"><text:span text:style-name="T12">The Ballot or the Bullet </text:span></text:span><text:span text:style-name="Emphasis"><text:span text:style-name="T10">[« le bulletin de vote ou le fusil »], discours prononcé le 3 avril 1964 à l’Église méthodiste de Cory, à Clevelan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3T09:10:36.646186443</meta:creation-date>
    <meta:generator>OpenOffice/4.1.6$Win32 OpenOffice.org_project/416m1$Build-9790</meta:generator>
    <dc:date>2020-09-28T13:42:59.60</dc:date>
    <meta:editing-duration>PT17M6S</meta:editing-duration>
    <meta:editing-cycles>6</meta:editing-cycles>
    <dc:creator>Pascal GARANDEL</dc:creator>
    <meta:document-statistic meta:table-count="0" meta:image-count="0" meta:object-count="0" meta:page-count="1" meta:paragraph-count="15" meta:word-count="1053" meta:character-count="6211"/>
  </office:meta>
</office:document-meta>
</file>