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berté </text:span>: la liberté consiste à agir conformément à ce que l’on <text:span text:style-name="T2">pense</text:span> être le meilleur choix, c'est-à-dire le choix le plus rationnel et le plus juste, c'est-à-dire encore conformément à sa <text:span text:style-name="T2">raison</text:span> et sa <text:span text:style-name="T2">conscience</text:span>.</text:p>
      <text:p text:style-name="P2"><text:span text:style-name="T1"/></text:p>
      <text:p text:style-name="P2"><text:span text:style-name="T1">Droit</text:span> : le droit est l’ensemble des lois, c'est-à-dire l’ensemble des normes collectives et obligatoires dont la transgression implique sanction. </text:p>
      <text:p text:style-name="P2"/>
      <text:p text:style-name="P2"><text:span text:style-name="T1">Etat </text:span>: l’Etat est l’instance politique centralisée à laquelle se rattachent les pouvoirs législatif, exécutif et judiciaire. </text:p>
      <text:p text:style-name="P2"/>
      <text:p text:style-name="P2"><text:span text:style-name="T2">Justice</text:span> : est juste ce qui est conforme au Bien commun </text:p>
      <text:p text:style-name="P2"/>
      <text:p text:style-name="P2"><text:span text:style-name="T1">Matière</text:span> : la matière est l'ensemble des choses qui peuvent être saisies par les sens (le corps en fait partie)</text:p>
      <text:p text:style-name="P2"/>
      <text:p text:style-name="P2"><text:span text:style-name="T1">Esprit</text:span> : le domaine spirituel regroupe l'ensemble des choses qui ne peuvent être saisies que par la pensée (et non par les sens)</text:p>
      <text:p text:style-name="P2"/>
      <text:p text:style-name="P2"><text:span text:style-name="T1">Bonheur</text:span> : état dans lequel tous les besoins et désirs de l'homme sont satisfaits (du moins ceux qui correspondent à sa nature et à son identité)</text:p>
      <text:p text:style-name="P1">Remarque <text:span text:style-name="T3">: la distinction entre désirs et besoins est souvent pertinente pour un sujet sur le bonheur, de même que la distinction entre conformité à notre </text:span>nature<text:span text:style-name="T3"> (Epicure) et conformité à notre </text:span>identité<text:span text:style-name="T3"> (Nietzsche)</text:span></text:p>
      <text:p text:style-name="P2"/>
      <text:p text:style-name="P2"><text:span text:style-name="T2">Sujet </text:span>: un sujet (par opposition à un objet) est un être conscient conscient de lui-même, et qui peut être considéré comme l'auteur de ses actes.</text:p>
      <text:p text:style-name="P2"/>
      <text:p text:style-name="P2"><text:span text:style-name="T1">Conscience</text:span> : faculté réflexive de l’esprit humain (qui lui permet de se prendre lui-même comme objet de pensée, et comme objet de jugement)</text:p>
      <text:p text:style-name="P1"><text:span text:style-name="T5">Remarque</text:span> <text:span text:style-name="T3">: il est souvent pertinent de distinguer la conscience comme faculté réflexive en général (j'ai conscience de quelque chose, conscience de soi, etc.) et la conscience </text:span>morale<text:span text:style-name="T3">. </text:span></text:p>
      <text:p text:style-name="P2"/>
      <text:p text:style-name="P2"><text:span text:style-name="T1">Inconscient</text:span> : pour Freud, appartient au domaine de l’inconscient tout ce qui a été <text:span text:style-name="T4">refoulé</text:span>, c'est-à-dire ce dont l’individu <text:span text:style-name="T4">ne peut pas</text:span> prendre conscience du fait d’un acte de censure interne. </text:p>
      <text:p text:style-name="P2"/>
      <text:p text:style-name="P2"><text:span text:style-name="T1">Désir</text:span> : force psychique qui pousse l’individu vers un objet (l’objet du désir)</text:p>
      <text:p text:style-name="P1"><text:span text:style-name="T5">Remarque</text:span> <text:span text:style-name="T3">: le désir se distingue du besoin, qui est ce qui est nécessaire à un être pour rester conforme à sa nature (ou à son identité). </text:span></text:p>
      <text:p text:style-name="P2"/>
      <text:p text:style-name="P2"><text:span text:style-name="T1">Morale</text:span> : la morale est le système de règles qui différencie le Bien du Mal et qui nous commande de faire le bien.</text:p>
      <text:p text:style-name="P2"/>
      <text:p text:style-name="P2"><text:span text:style-name="T1">Devoir</text:span> : un devoir est un commandement moral, c'est une action que j'ai l'obligation (morale) d'effectuer ("le" devoir est l'ensemble des devoirs)</text:p>
      <text:p text:style-name="P2"/>
      <text:p text:style-name="P2"><text:span text:style-name="T1">Interprétation</text:span> : le fait de découvrir ou de donner un sens à un discours, une œuvre ou un événement..</text:p>
      <text:p text:style-name="P2"/>
      <text:p text:style-name="P2"><text:span text:style-name="T1">Art</text:span> : l’art désigne au sens général (artificiel), l’ensemble des produits de l’action de l’homme sur la nature ; au sens d’artisanat, il désigne ce qui est produit par l’homme conformément à un but et à l’aide de techniques ; au sens artistique (œuvres d’art), il désigne les productions de l’homme dont le but est la beauté (but esthétique). </text:p>
      <text:p text:style-name="P2"/>
      <text:p text:style-name="P2"><text:span text:style-name="T1">Technique</text:span> : la technique désigne l’ensemble des moyens mis en œuvre pour atteindre efficacement une fin ; un objet technique est donc un objet produit pour réaliser une fin utile</text:p>
      <text:p text:style-name="P2"/>
      <text:p text:style-name="P2"><text:span text:style-name="T1">Travail </text:span>: est un travail tout effort accompli en vue d’une fin utile.</text:p>
      <text:p text:style-name="P2"/>
      <text:p text:style-name="P2"><text:span text:style-name="T1">Culture </text:span>: « la » culture désigne tout ce qui est spécifiquement humain ; « une » culture désigne la manière de vivre et la vision du monde qui caractérise une communauté ; la culture de l’homme « cultivé » (culture générale) désigne un ensemble de connaissances dans des domaines considérés comme prestigieux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5:04:22.388418706</meta:creation-date>
    <dc:date>2020-02-12T17:17:17.92</dc:date>
    <meta:editing-duration>PT1M4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1" meta:word-count="554" meta:character-count="3273"/>
    <dc:creator>Pascal GARANDEL</dc:creator>
  </office:meta>
</office:document-meta>
</file>