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éfinitions à connaître</text:span></text:p>
      <text:p text:style-name="P3"><text:span text:style-name="T1"/></text:p>
      <text:p text:style-name="P3"><text:span text:style-name="T1"/></text:p>
      <text:p text:style-name="P3"><text:span text:style-name="T1">Technique</text:span> : la technique désigne l'ensemble des moyens permettant d'atteindre un but de manière efficace (le critère de la technique, c'est l'efficacité)</text:p>
      <text:p text:style-name="P3"/>
      <text:p text:style-name="P3"><text:span text:style-name="T1">Technologie</text:span> : une technologie est une technique fondée sur un savoir scientifique.</text:p>
      <text:p text:style-name="P3"/>
      <text:p text:style-name="P3"><text:span text:style-name="T1">Progrès technique</text:span> : le progrès technique est le processus par lequel les techniques humaines, les moyens d'action sur la nature et sur les hommes, deviennent plus efficaces. </text:p>
      <text:p text:style-name="P3"/>
      <text:p text:style-name="P3"><text:span text:style-name="T1">Publicité (système publicitaire)</text:span> : l'ensemble des moyens techniques visant à faire naître dans le public un sentiment de manque, de frustration, le poussant à l'achat de ce que l'on veut lui vendre. </text:p>
      <text:p text:style-name="P3"/>
      <text:p text:style-name="P5"><text:span text:style-name="T2">Plaisir : </text:span><text:span text:style-name="T3">le plaisir est un sentiment qui résulte de la satisfaction </text:span><text:span text:style-name="T5">d'un</text:span><text:span text:style-name="T3"> désir</text:span></text:p>
      <text:p text:style-name="P5"><text:span text:style-name="T3"/></text:p>
      <text:p text:style-name="P5"><text:span text:style-name="T2">Frustration</text:span><text:span text:style-name="T3"> : la frustration est un sentiment qui naît du fait qu'un désir reste insatisfait</text:span></text:p>
      <text:p text:style-name="P5"><text:span text:style-name="T3"/></text:p>
      <text:p text:style-name="P5"><text:span text:style-name="T2">Bonheur</text:span><text:span text:style-name="T3"> :le bonheur est l'état de </text:span><text:span text:style-name="T5">plénitude</text:span><text:span text:style-name="T3">, dans lequel se trouve celui qui ne ressent ni manque, ni angoisse, ni culpabilité. </text:span></text:p>
      <text:p text:style-name="P5"><text:span text:style-name="T3"/></text:p>
      <text:p text:style-name="P5"><text:span text:style-name="T2">Besoin</text:span><text:span text:style-name="T3"> : est un besoin </text:span><text:span text:style-name="T4">ce qui est nécessaire à une chose pour rester conforme à sa nature</text:span><text:span text:style-name="T3">, à sa définition </text:span></text:p>
      <text:p text:style-name="P5"><text:span text:style-name="T3">→ ex : une machine à laver a besoin d'eau et d'énergie pour être une machine... qui lave ; un être vivant a besoin d'oxygène pour rester... vivant ; les besoins d'un homme sont donc ce qui lui est nécessaire pour rester </text:span><text:span text:style-name="T5">vivant</text:span><text:span text:style-name="T3">, mais aussi </text:span><text:span text:style-name="T5">humain</text:span><text:span text:style-name="T3">. </text:span></text:p>
      <text:p text:style-name="P5"><text:span text:style-name="T3"/></text:p>
      <text:p text:style-name="P5"><text:span text:style-name="T2">Peur</text:span><text:span text:style-name="T3"> : la peur est le sentiment que l'on ressent face à l'approche d'un événement indésirable. </text:span></text:p>
      <text:p text:style-name="P5"><text:span text:style-name="T3"/></text:p>
      <text:p text:style-name="P5"><text:span text:style-name="T2">Responsabilité</text:span><text:span text:style-name="T3"> : être responsable, c'est assumer les conséquences que nos actes auront sur autrui (ou sur nous-mêmes). </text:span></text:p>
      <text:p text:style-name="P2"><text:span text:style-name="T1">Définitions à connaître</text:span></text:p>
      <text:p text:style-name="P3"><text:span text:style-name="T1"/></text:p>
      <text:p text:style-name="P3"><text:span text:style-name="T1"/></text:p>
      <text:p text:style-name="P3"><text:span text:style-name="T1">Technique</text:span> : la technique désigne l'ensemble des moyens permettant d'atteindre un but de manière efficace (le critère de la technique, c'est l'efficacité)</text:p>
      <text:p text:style-name="P3"/>
      <text:p text:style-name="P3"><text:span text:style-name="T1">Technologie</text:span> : une technologie est une technique fondée sur un savoir scientifique.</text:p>
      <text:p text:style-name="P3"/>
      <text:p text:style-name="P3"><text:span text:style-name="T1">Progrès technique</text:span> : le progrès technique est le processus par lequel les techniques humaines, les moyens d'action sur la nature et sur les hommes, deviennent plus efficaces. </text:p>
      <text:p text:style-name="P3"/>
      <text:p text:style-name="P3"><text:span text:style-name="T1">Publicité (système publicitaire)</text:span> : l'ensemble des moyens techniques visant à faire naître dans le public un sentiment de manque, de frustration, le poussant à l'achat de ce que l'on veut lui vendre. </text:p>
      <text:p text:style-name="P3"/>
      <text:p text:style-name="P5"><text:span text:style-name="T2">Plaisir : </text:span><text:span text:style-name="T3">le plaisir est un sentiment qui résulte de la satisfaction </text:span><text:span text:style-name="T5">d'un</text:span><text:span text:style-name="T3"> désir</text:span></text:p>
      <text:p text:style-name="P5"><text:span text:style-name="T3"/></text:p>
      <text:p text:style-name="P5"><text:span text:style-name="T2">Frustration</text:span><text:span text:style-name="T3"> : la frustration est un sentiment qui naît du fait qu'un désir reste insatisfait</text:span></text:p>
      <text:p text:style-name="P5"><text:span text:style-name="T3"/></text:p>
      <text:p text:style-name="P5"><text:span text:style-name="T2">Bonheur</text:span><text:span text:style-name="T3"> :le bonheur est l'état de </text:span><text:span text:style-name="T5">plénitude</text:span><text:span text:style-name="T3">, dans lequel se trouve celui qui ne ressent ni manque, ni angoisse, ni culpabilité. </text:span></text:p>
      <text:p text:style-name="P5"><text:span text:style-name="T3"/></text:p>
      <text:p text:style-name="P5"><text:span text:style-name="T2">Besoin</text:span><text:span text:style-name="T3"> : est un besoin </text:span><text:span text:style-name="T4">ce qui est nécessaire à une chose pour rester conforme à sa nature</text:span><text:span text:style-name="T3">, à sa définition </text:span></text:p>
      <text:p text:style-name="P5"><text:span text:style-name="T3">→ ex : une machine à laver a besoin d'eau et d'énergie pour être une machine... qui lave ; un être vivant a besoin d'oxygène pour rester... vivant ; les besoins d'un homme sont donc ce qui lui est nécessaire pour rester </text:span><text:span text:style-name="T5">vivant</text:span><text:span text:style-name="T3">, mais aussi </text:span><text:span text:style-name="T5">humain</text:span><text:span text:style-name="T3">. </text:span></text:p>
      <text:p text:style-name="P5"><text:span text:style-name="T3"/></text:p>
      <text:p text:style-name="P5"><text:span text:style-name="T2">Peur</text:span><text:span text:style-name="T3"> : la peur est le sentiment que l'on ressent face à l'approche d'un événement indésirable. </text:span></text:p>
      <text:p text:style-name="P5"><text:span text:style-name="T3"/></text:p>
      <text:p text:style-name="P5"><text:span text:style-name="T2">Responsabilité</text:span><text:span text:style-name="T3"> : être responsable, c'est assumer les conséquences que nos actes auront sur autrui (ou sur nous-mêmes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4819*" fo:start-indent="0cm" fo:end-indent="1cm"/>
          <style:column style:rel-width="4819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ARANDEL</meta:initial-creator>
    <meta:creation-date>2020-02-10T10:41:05.92</meta:creation-date>
    <meta:document-statistic meta:table-count="0" meta:image-count="0" meta:object-count="0" meta:page-count="1" meta:paragraph-count="24" meta:word-count="492" meta:character-count="2996"/>
    <dc:date>2020-02-10T10:54:49.98</dc:date>
    <dc:creator>Pascal GARANDEL</dc:creator>
    <meta:editing-duration>PT13M44S</meta:editing-duration>
    <meta:editing-cycles>1</meta:editing-cycles>
    <meta:generator>OpenOffice/4.1.6$Win32 OpenOffice.org_project/416m1$Build-9790</meta:generator>
  </office:meta>
</office:document-meta>
</file>