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es définitions :</text:p>
      <text:p text:style-name="P2"/>
      <text:p text:style-name="P2"><text:span text:style-name="T2">Liberté </text:span>: être libre, c'est agir conformément à notre volonté, et donc suivre ce que notre raison et notre conscience nous disent être « le meilleur choix ». </text:p>
      <text:p text:style-name="P2"/>
      <text:p text:style-name="P2"><text:span text:style-name="T2">Loi </text:span>: la loi est une règle collective et obligatoire, édictée et garantie par l'Etat. L'ensemble des lois constitue le droit. </text:p>
      <text:p text:style-name="P2"/>
      <text:p text:style-name="P2"><text:span text:style-name="T2">Justice</text:span><text:span text:style-name="T4"> </text:span>: est juste ce qui est conforme au Bien commun</text:p>
      <text:p text:style-name="P2"/>
      <text:p text:style-name="P2"><text:span text:style-name="T2">Déterminisme</text:span><text:span text:style-name="T4"> </text:span>: est « déterministe » toute doctrine qui affirme que l'homme n'est pas libre, car il est déterminé par des forces qu'il ne contrôle pas. </text:p>
      <text:p text:style-name="P2">(ex : le « déterminisme social » est la doctrine qui affirme que l'homme n'est pas libre, parce qu'il est déterminé par des données (origine, etc.) et des mécanismes (éducation, etc.) qu'il ne maîtrise pas.)</text:p>
      <text:p text:style-name="P2"/>
      <text:p text:style-name="P2"><text:span text:style-name="T4">Etat</text:span> : instance politique centralisée, à laquelle se rattachent les pouvoirs législatif, exécutif et judiciaire</text:p>
      <text:p text:style-name="P2"/>
      <text:p text:style-name="P2"><text:span text:style-name="T4">Souverain</text:span> : détenteur du pouvoir législatif</text:p>
      <text:p text:style-name="P2"/>
      <text:p text:style-name="P2"><text:span text:style-name="T4">Gouvernement </text:span>: détenteur du pouvoir exécutif</text:p>
      <text:p text:style-name="P2"/>
      <text:p text:style-name="P2"><text:span text:style-name="T2">Droits de l'homme</text:span> : ce sont les droits naturels des hommes, ceux qui découlent de leur nature : la liberté, la propriété, la sûreté et la résistance à l'oppression. D'après la <text:span text:style-name="T3">Déclaration des droits de l'homme</text:span>, ce sont les droits que l’État doit garantir. </text:p>
      <text:p text:style-name="P2"/>
      <text:p text:style-name="P2"><text:span text:style-name="T2">Résistance à l'oppression</text:span> : c'est l'un des droits et devoirs de l'homme (d'après la Déclaration des droits de l'homme) : elle consiste à s'opposer au gouvernement lorsque celui-ci porte atteinte aux droits fondamentaux de n'importe quel citoyen. </text:p>
      <text:p text:style-name="P2"/>
      <text:p text:style-name="P2"><text:span text:style-name="T2">Démocratie</text:span><text:span text:style-name="T4"> </text:span>: système politique dans lequel le peuple détient le pouvoir ; un régime démocratique est un régime dans lequel le peuple est (le) Souverain (= le détient le pouvoir législatif)</text:p>
      <text:p text:style-name="P2"/>
      <text:p text:style-name="P1">Liste des définitions :</text:p>
      <text:p text:style-name="P2"/>
      <text:p text:style-name="P2"><text:span text:style-name="T2">Liberté </text:span>: être libre, c'est agir conformément à notre volonté, et donc suivre ce que notre raison et notre conscience nous disent être « le meilleur choix ». </text:p>
      <text:p text:style-name="P2"/>
      <text:p text:style-name="P2"><text:span text:style-name="T2">Loi </text:span>: la loi est une règle collective et obligatoire, édictée et garantie par l'Etat. L'ensemble des lois constitue le droit. </text:p>
      <text:p text:style-name="P2"/>
      <text:p text:style-name="P2"><text:span text:style-name="T2">Justice</text:span><text:span text:style-name="T4"> </text:span>: est juste ce qui est conforme au Bien commun</text:p>
      <text:p text:style-name="P2"/>
      <text:p text:style-name="P2"><text:span text:style-name="T2">Déterminisme</text:span><text:span text:style-name="T4"> </text:span>: est « déterministe » toute doctrine qui affirme que l'homme n'est pas libre, car il est déterminé par des forces qu'il ne contrôle pas. </text:p>
      <text:p text:style-name="P2">(ex : le « déterminisme social » est la doctrine qui affirme que l'homme n'est pas libre, parce qu'il est déterminé par des données (origine, etc.) et des mécanismes (éducation, etc.) qu'il ne maîtrise pas.)</text:p>
      <text:p text:style-name="P2"/>
      <text:p text:style-name="P2"><text:span text:style-name="T4">Etat</text:span> : instance politique centralisée, à laquelle se rattachent les pouvoirs législatif, exécutif et judiciaire</text:p>
      <text:p text:style-name="P2"/>
      <text:p text:style-name="P2"><text:span text:style-name="T4">Souverain</text:span> : détenteur du pouvoir législatif</text:p>
      <text:p text:style-name="P2"/>
      <text:p text:style-name="P2"><text:span text:style-name="T4">Gouvernement </text:span>: détenteur du pouvoir exécutif</text:p>
      <text:p text:style-name="P2"/>
      <text:p text:style-name="P2"><text:span text:style-name="T2">Droits de l'homme</text:span> : ce sont les droits naturels des hommes, ceux qui découlent de leur nature : la liberté, la propriété, la sûreté et la résistance à l'oppression. D'après la <text:span text:style-name="T3">Déclaration des droits de l'homme</text:span>, ce sont les droits que l’État doit garantir. </text:p>
      <text:p text:style-name="P2"/>
      <text:p text:style-name="P2"><text:span text:style-name="T2">Résistance à l'oppression</text:span> : c'est l'un des droits et devoirs de l'homme (d'après la Déclaration des droits de l'homme) : elle consiste à s'opposer au gouvernement lorsque celui-ci porte atteinte aux droits fondamentaux de n'importe quel citoyen. </text:p>
      <text:p text:style-name="P2"/>
      <text:p text:style-name="P2"><text:span text:style-name="T2">Démocratie</text:span><text:span text:style-name="T4"> </text:span>: système politique dans lequel le peuple détient le pouvoir ; un régime démocratique est un régime dans lequel le peuple est (le) Souverain (= le détient le pouvoir législatif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7285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 GARANDEL</meta:initial-creator>
    <meta:creation-date>2020-01-06T08:59:36.55</meta:creation-date>
    <meta:document-statistic meta:table-count="0" meta:image-count="0" meta:object-count="0" meta:page-count="1" meta:paragraph-count="24" meta:word-count="528" meta:character-count="3214"/>
    <dc:date>2020-01-06T09:14:19.96</dc:date>
    <dc:creator>Pascal GARANDEL</dc:creator>
    <meta:editing-duration>PT14M44S</meta:editing-duration>
    <meta:editing-cycles>1</meta:editing-cycles>
    <meta:generator>OpenOffice/4.1.6$Win32 OpenOffice.org_project/416m1$Build-9790</meta:generator>
  </office:meta>
</office:document-meta>
</file>